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925in" table:align="margins"/>
    </style:style>
    <style:style style:name="Таблица1.A" style:family="table-column">
      <style:table-column-properties style:column-width="0.534in" style:rel-column-width="769*"/>
    </style:style>
    <style:style style:name="Таблица1.B" style:family="table-column">
      <style:table-column-properties style:column-width="4.3097in" style:rel-column-width="6206*"/>
    </style:style>
    <style:style style:name="Таблица1.C" style:family="table-column">
      <style:table-column-properties style:column-width="1.0549in" style:rel-column-width="1519*"/>
    </style:style>
    <style:style style:name="Таблица1.D" style:family="table-column">
      <style:table-column-properties style:column-width="1.0264in" style:rel-column-width="1478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6.925in" table:align="margins"/>
    </style:style>
    <style:style style:name="Таблица2.A" style:family="table-column">
      <style:table-column-properties style:column-width="0.534in" style:rel-column-width="769*"/>
    </style:style>
    <style:style style:name="Таблица2.B" style:family="table-column">
      <style:table-column-properties style:column-width="4.3097in" style:rel-column-width="6206*"/>
    </style:style>
    <style:style style:name="Таблица2.C" style:family="table-column">
      <style:table-column-properties style:column-width="1.0549in" style:rel-column-width="1519*"/>
    </style:style>
    <style:style style:name="Таблица2.D" style:family="table-column">
      <style:table-column-properties style:column-width="1.0264in" style:rel-column-width="1478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" style:family="table">
      <style:table-properties style:width="6.925in" table:align="margins"/>
    </style:style>
    <style:style style:name="Таблица4.A" style:family="table-column">
      <style:table-column-properties style:column-width="0.6514in" style:rel-column-width="938*"/>
    </style:style>
    <style:style style:name="Таблица4.B" style:family="table-column">
      <style:table-column-properties style:column-width="4.7521in" style:rel-column-width="6843*"/>
    </style:style>
    <style:style style:name="Таблица4.C" style:family="table-column">
      <style:table-column-properties style:column-width="0.8208in" style:rel-column-width="1182*"/>
    </style:style>
    <style:style style:name="Таблица4.D" style:family="table-column">
      <style:table-column-properties style:column-width="0.7007in" style:rel-column-width="1009*"/>
    </style:style>
    <style:style style:name="Таблица4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382in" fo:border="0.05pt solid #000000"/>
    </style:style>
    <style:style style:name="Таблица4.A2" style:family="table-cell">
      <style:table-cell-properties fo:padding="0.0382in" fo:border-left="0.05pt solid #000000" fo:border-right="none" fo:border-top="none" fo:border-bottom="0.05pt solid #000000"/>
    </style:style>
    <style:style style:name="Таблица4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" style:family="table">
      <style:table-properties style:width="6.925in" table:align="margins"/>
    </style:style>
    <style:style style:name="Таблица3.A" style:family="table-column">
      <style:table-column-properties style:column-width="0.7813in" style:rel-column-width="1125*"/>
    </style:style>
    <style:style style:name="Таблица3.B" style:family="table-column">
      <style:table-column-properties style:column-width="4.2576in" style:rel-column-width="6131*"/>
    </style:style>
    <style:style style:name="Таблица3.C" style:family="table-column">
      <style:table-column-properties style:column-width="1.0938in" style:rel-column-width="1575*"/>
    </style:style>
    <style:style style:name="Таблица3.D" style:family="table-column">
      <style:table-column-properties style:column-width="0.7924in" style:rel-column-width="1141*"/>
    </style:style>
    <style:style style:name="Таблица3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382in" fo:border="0.05pt solid #000000"/>
    </style:style>
    <style:style style:name="Таблица3.A2" style:family="table-cell">
      <style:table-cell-properties fo:padding="0.0382in" fo:border-left="0.05pt solid #000000" fo:border-right="none" fo:border-top="none" fo:border-bottom="0.05pt solid #000000"/>
    </style:style>
    <style:style style:name="Таблица3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6" style:family="table">
      <style:table-properties style:width="6.925in" table:align="margins"/>
    </style:style>
    <style:style style:name="Таблица6.A" style:family="table-column">
      <style:table-column-properties style:column-width="0.6903in" style:rel-column-width="994*"/>
    </style:style>
    <style:style style:name="Таблица6.B" style:family="table-column">
      <style:table-column-properties style:column-width="4.4403in" style:rel-column-width="6394*"/>
    </style:style>
    <style:style style:name="Таблица6.C" style:family="table-column">
      <style:table-column-properties style:column-width="1.1194in" style:rel-column-width="1612*"/>
    </style:style>
    <style:style style:name="Таблица6.D" style:family="table-column">
      <style:table-column-properties style:column-width="0.675in" style:rel-column-width="972*"/>
    </style:style>
    <style:style style:name="Таблица6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382in" fo:border="0.05pt solid #000000"/>
    </style:style>
    <style:style style:name="Таблица6.A2" style:family="table-cell">
      <style:table-cell-properties fo:padding="0.0382in" fo:border-left="0.05pt solid #000000" fo:border-right="none" fo:border-top="none" fo:border-bottom="0.05pt solid #000000"/>
    </style:style>
    <style:style style:name="Таблица6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5" style:family="table">
      <style:table-properties style:width="6.925in" table:align="margins"/>
    </style:style>
    <style:style style:name="Таблица5.A" style:family="table-column">
      <style:table-column-properties style:column-width="0.7035in" style:rel-column-width="1013*"/>
    </style:style>
    <style:style style:name="Таблица5.B" style:family="table-column">
      <style:table-column-properties style:column-width="4.1535in" style:rel-column-width="5981*"/>
    </style:style>
    <style:style style:name="Таблица5.C" style:family="table-column">
      <style:table-column-properties style:column-width="1.1847in" style:rel-column-width="1706*"/>
    </style:style>
    <style:style style:name="Таблица5.D" style:family="table-column">
      <style:table-column-properties style:column-width="0.8833in" style:rel-column-width="1272*"/>
    </style:style>
    <style:style style:name="Таблица5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382in" fo:border="0.05pt solid #000000"/>
    </style:style>
    <style:style style:name="Таблица5.A2" style:family="table-cell">
      <style:table-cell-properties fo:padding="0.0382in" fo:border-left="0.05pt solid #000000" fo:border-right="none" fo:border-top="none" fo:border-bottom="0.05pt solid #000000"/>
    </style:style>
    <style:style style:name="Таблица5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7" style:family="table">
      <style:table-properties style:width="6.925in" table:align="margins"/>
    </style:style>
    <style:style style:name="Таблица7.A" style:family="table-column">
      <style:table-column-properties style:column-width="0.7292in" style:rel-column-width="1050*"/>
    </style:style>
    <style:style style:name="Таблица7.B" style:family="table-column">
      <style:table-column-properties style:column-width="4.4792in" style:rel-column-width="6450*"/>
    </style:style>
    <style:style style:name="Таблица7.C" style:family="table-column">
      <style:table-column-properties style:column-width="1.016in" style:rel-column-width="1463*"/>
    </style:style>
    <style:style style:name="Таблица7.D" style:family="table-column">
      <style:table-column-properties style:column-width="0.7007in" style:rel-column-width="1009*"/>
    </style:style>
    <style:style style:name="Таблица7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382in" fo:border="0.05pt solid #000000"/>
    </style:style>
    <style:style style:name="Таблица7.A2" style:family="table-cell">
      <style:table-cell-properties fo:padding="0.0382in" fo:border-left="0.05pt solid #000000" fo:border-right="none" fo:border-top="none" fo:border-bottom="0.05pt solid #000000"/>
    </style:style>
    <style:style style:name="Таблица7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8" style:family="table">
      <style:table-properties style:width="6.925in" table:align="margins"/>
    </style:style>
    <style:style style:name="Таблица8.A" style:family="table-column">
      <style:table-column-properties style:column-width="0.7424in" style:rel-column-width="1069*"/>
    </style:style>
    <style:style style:name="Таблица8.B" style:family="table-column">
      <style:table-column-properties style:column-width="4.3361in" style:rel-column-width="6244*"/>
    </style:style>
    <style:style style:name="Таблица8.C" style:family="table-column">
      <style:table-column-properties style:column-width="1.0285in" style:rel-column-width="1481*"/>
    </style:style>
    <style:style style:name="Таблица8.D" style:family="table-column">
      <style:table-column-properties style:column-width="0.8181in" style:rel-column-width="1178*"/>
    </style:style>
    <style:style style:name="Таблица8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382in" fo:border="0.05pt solid #000000"/>
    </style:style>
    <style:style style:name="Таблица8.A2" style:family="table-cell">
      <style:table-cell-properties fo:padding="0.0382in" fo:border-left="0.05pt solid #000000" fo:border-right="none" fo:border-top="none" fo:border-bottom="0.05pt solid #000000"/>
    </style:style>
    <style:style style:name="Таблица8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9" style:family="table">
      <style:table-properties style:width="6.925in" table:align="margins"/>
    </style:style>
    <style:style style:name="Таблица9.A" style:family="table-column">
      <style:table-column-properties style:column-width="0.6118in" style:rel-column-width="881*"/>
    </style:style>
    <style:style style:name="Таблица9.B" style:family="table-column">
      <style:table-column-properties style:column-width="4.5708in" style:rel-column-width="6582*"/>
    </style:style>
    <style:style style:name="Таблица9.C" style:family="table-column">
      <style:table-column-properties style:column-width="0.9764in" style:rel-column-width="1406*"/>
    </style:style>
    <style:style style:name="Таблица9.D" style:family="table-column">
      <style:table-column-properties style:column-width="0.766in" style:rel-column-width="1103*"/>
    </style:style>
    <style:style style:name="Таблица9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382in" fo:border="0.05pt solid #000000"/>
    </style:style>
    <style:style style:name="Таблица9.A2" style:family="table-cell">
      <style:table-cell-properties fo:padding="0.0382in" fo:border-left="0.05pt solid #000000" fo:border-right="none" fo:border-top="none" fo:border-bottom="0.05pt solid #000000"/>
    </style:style>
    <style:style style:name="Таблица9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" style:family="table">
      <style:table-properties style:width="6.925in" table:align="margins"/>
    </style:style>
    <style:style style:name="Таблица10.A" style:family="table-column">
      <style:table-column-properties style:column-width="0.7035in" style:rel-column-width="1013*"/>
    </style:style>
    <style:style style:name="Таблица10.B" style:family="table-column">
      <style:table-column-properties style:column-width="4.4007in" style:rel-column-width="6337*"/>
    </style:style>
    <style:style style:name="Таблица10.C" style:family="table-column">
      <style:table-column-properties style:column-width="1.0417in" style:rel-column-width="1500*"/>
    </style:style>
    <style:style style:name="Таблица10.D" style:family="table-column">
      <style:table-column-properties style:column-width="0.7792in" style:rel-column-width="1122*"/>
    </style:style>
    <style:style style:name="Таблица10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382in" fo:border="0.05pt solid #000000"/>
    </style:style>
    <style:style style:name="Таблица10.A2" style:family="table-cell">
      <style:table-cell-properties fo:padding="0.0382in" fo:border-left="0.05pt solid #000000" fo:border-right="none" fo:border-top="none" fo:border-bottom="0.05pt solid #000000"/>
    </style:style>
    <style:style style:name="Таблица10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1" style:family="table">
      <style:table-properties style:width="6.925in" table:align="margins"/>
    </style:style>
    <style:style style:name="Таблица11.A" style:family="table-column">
      <style:table-column-properties style:column-width="0.7944in" style:rel-column-width="1144*"/>
    </style:style>
    <style:style style:name="Таблица11.B" style:family="table-column">
      <style:table-column-properties style:column-width="4.5049in" style:rel-column-width="6487*"/>
    </style:style>
    <style:style style:name="Таблица11.C" style:family="table-column">
      <style:table-column-properties style:column-width="0.9771in" style:rel-column-width="1407*"/>
    </style:style>
    <style:style style:name="Таблица11.D" style:family="table-column">
      <style:table-column-properties style:column-width="0.6486in" style:rel-column-width="934*"/>
    </style:style>
    <style:style style:name="Таблица1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382in" fo:border="0.05pt solid #000000"/>
    </style:style>
    <style:style style:name="Таблица11.A2" style:family="table-cell">
      <style:table-cell-properties fo:padding="0.0382in" fo:border-left="0.05pt solid #000000" fo:border-right="none" fo:border-top="none" fo:border-bottom="0.05pt solid #000000"/>
    </style:style>
    <style:style style:name="Таблица1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Nimbus Roman No9 L"/>
    </style:style>
    <style:style style:name="P3" style:family="paragraph" style:parent-style-name="Standard"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Nimbus Roman No9 L"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 fo:orphans="2" fo:widows="2"/>
      <style:text-properties style:font-name="Nimbus Roman No9 L" fo:font-size="12pt" style:font-size-asian="12pt" style:font-size-complex="12pt"/>
    </style:style>
    <style:style style:name="P6" style:family="paragraph" style:parent-style-name="Standard" style:list-style-name="L3">
      <style:paragraph-properties fo:text-align="justify" style:justify-single-word="false" fo:orphans="2" fo:widows="2"/>
      <style:text-properties style:font-name="Nimbus Roman No9 L" fo:font-size="12pt" style:font-size-asian="12pt" style:font-size-complex="12pt"/>
    </style:style>
    <style:style style:name="P7" style:family="paragraph" style:parent-style-name="Standard" style:list-style-name="L2">
      <style:text-properties style:font-name="Nimbus Roman No9 L" fo:font-size="12pt" style:font-size-asian="12pt" style:font-size-complex="12pt"/>
    </style:style>
    <style:style style:name="P8" style:family="paragraph" style:parent-style-name="Standard" style:list-style-name="L3">
      <style:text-properties style:font-name="Nimbus Roman No9 L" fo:font-size="12pt" style:font-size-asian="12pt" style:font-size-complex="12pt"/>
    </style:style>
    <style:style style:name="P9" style:family="paragraph" style:parent-style-name="Standard" style:list-style-name="L4">
      <style:text-properties style:font-name="Nimbus Roman No9 L" fo:font-size="12pt" style:font-size-asian="12pt" style:font-size-complex="12pt"/>
    </style:style>
    <style:style style:name="P10" style:family="paragraph" style:parent-style-name="Standard" style:list-style-name="L3">
      <style:paragraph-properties fo:orphans="2" fo:widows="2"/>
      <style:text-properties style:font-name="Nimbus Roman No9 L" fo:font-size="12pt" style:font-size-asian="12pt" style:font-size-complex="12pt"/>
    </style:style>
    <style:style style:name="P11" style:family="paragraph" style:parent-style-name="Standard" style:list-style-name="L3">
      <style:paragraph-properties>
        <style:tab-stops/>
      </style:paragraph-properties>
      <style:text-properties style:font-name="Nimbus Roman No9 L" fo:font-size="12pt" style:font-size-asian="10.5pt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Nimbus Roman No9 L" fo:font-size="12pt" style:font-size-asian="10.5pt" style:font-size-complex="12pt"/>
    </style:style>
    <style:style style:name="P13" style:family="paragraph" style:parent-style-name="Standard" style:list-style-name="L3">
      <style:paragraph-properties fo:text-align="justify" style:justify-single-word="false" fo:orphans="2" fo:widows="2"/>
      <style:text-properties style:font-name="Nimbus Roman No9 L" fo:font-size="12pt" style:font-size-asian="10.5pt" style:font-size-complex="12pt"/>
    </style:style>
    <style:style style:name="P14" style:family="paragraph" style:parent-style-name="Standard" style:list-style-name="L2">
      <style:paragraph-properties fo:text-align="justify" style:justify-single-word="false" fo:orphans="2" fo:widows="2"/>
    </style:style>
    <style:style style:name="P15" style:family="paragraph" style:parent-style-name="Standard" style:list-style-name="L2"/>
    <style:style style:name="P16" style:family="paragraph" style:parent-style-name="Standard">
      <style:text-properties fo:font-size="12pt" style:font-size-asian="10.5pt" style:font-size-complex="12pt"/>
    </style:style>
    <style:style style:name="P17" style:family="paragraph" style:parent-style-name="Standard" style:list-style-name="L3">
      <style:text-properties fo:font-size="12pt" style:font-size-asian="10.5pt" style:font-size-complex="12pt"/>
    </style:style>
    <style:style style:name="P18" style:family="paragraph" style:parent-style-name="Standard" style:list-style-name="L2">
      <style:text-properties fo:font-size="12pt" style:font-size-asian="10.5pt" style:font-size-complex="12pt"/>
    </style:style>
    <style:style style:name="P19" style:family="paragraph" style:parent-style-name="Standard">
      <style:paragraph-properties fo:text-align="justify" style:justify-single-word="false" fo:orphans="2" fo:widows="2"/>
      <style:text-properties fo:font-size="12pt" style:font-size-asian="10.5pt" style:font-size-complex="12pt"/>
    </style:style>
    <style:style style:name="P20" style:family="paragraph" style:parent-style-name="Standard" style:list-style-name="L3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1" style:family="paragraph" style:parent-style-name="Table_20_Contents">
      <style:text-properties style:font-name="Nimbus Roman No9 L"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3" style:family="paragraph" style:parent-style-name="Table_20_Contents">
      <style:text-properties fo:font-size="12pt" style:font-size-asian="10.5pt" style:font-size-complex="12pt"/>
    </style:style>
    <style:style style:name="P24" style:family="paragraph" style:parent-style-name="Table_20_Contents" style:list-style-name="L3">
      <style:text-properties fo:font-size="12pt" style:font-size-asian="10.5pt" style:font-size-complex="12pt"/>
    </style:style>
    <style:style style:name="T1" style:family="text">
      <style:text-properties style:text-underline-style="none" style:font-name-asian="Times New Roman1" style:language-asian="en" style:country-asian="US" style:font-name-complex="Times New Roman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name-asian="Times New Roman1" style:font-size-asian="12pt" style:language-asian="en" style:country-asian="US" style:font-name-complex="Times New Roman1" style:font-size-complex="12pt"/>
    </style:style>
    <style:style style:name="T4" style:family="text">
      <style:text-properties style:font-name="Nimbus Roman No9 L" fo:font-size="12pt" style:text-underline-style="solid" style:text-underline-width="auto" style:text-underline-color="font-color" style:font-name-asian="Times New Roman1" style:font-size-asian="12pt" style:language-asian="en" style:country-asian="US" style:font-name-complex="Times New Roman1" style:font-size-complex="12pt"/>
    </style:style>
    <style:style style:name="T5" style:family="text">
      <style:text-properties style:font-name="Nimbus Roman No9 L" fo:font-size="12pt" style:font-name-asian="Times New Roman1" style:font-size-asian="12pt" style:language-asian="en" style:country-asian="US" style:font-name-complex="Times New Roman1" style:font-size-complex="12pt"/>
    </style:style>
    <style:style style:name="T6" style:family="text">
      <style:text-properties style:font-name="Nimbus Roman No9 L" style:text-underline-style="none" style:font-name-asian="Times New Roman1" style:language-asian="en" style:country-asian="US" style:font-name-complex="Times New Roman1"/>
    </style:style>
    <style:style style:name="T7" style:family="text">
      <style:text-properties style:text-underline-style="solid" style:text-underline-width="auto" style:text-underline-color="font-color" style:font-name-asian="Times New Roman1" style:language-asian="en" style:country-asian="US" style:font-name-complex="Times New Roman1"/>
    </style:style>
    <style:style style:name="T8" style:family="text">
      <style:text-properties style:font-name-asian="Times New Roman1" style:language-asian="en" style:country-asian="US" style:font-name-complex="Times New Roman1"/>
    </style:style>
    <style:style style:name="T9" style:family="text">
      <style:text-properties style:language-asian="en" style:country-asian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СПЕЦИФИКАЦИЯ ТЕСТА ПО ГЕОГРАФИИ ДЛЯ 6 КЛАССА ЗА 3 ЧЕТВЕРТЬ.</text:p>
      <text:p text:style-name="P3"/>
      <text:p text:style-name="P3"><text:s text:c="7"/>1.Цель тестирования: проверка академических знаний учащихся 6 класса за 3 четверть по <text:s text:c="2"/>темам: «Гидросфера». «Биосфера».</text:p>
      <text:list xml:id="list101938721" text:style-name="L2">
        <text:list-item>
          <text:p text:style-name="P7">Класс: 6 класс</text:p>
        </text:list-item>
        <text:list-item>
          <text:p text:style-name="P7"><text:s/>Время тестирование: 30 минут</text:p>
        </text:list-item>
        <text:list-item>
          <text:p text:style-name="P7"><text:s/>Количество часов за 3 четверть:10часов</text:p>
        </text:list-item>
        <text:list-item>
          <text:p text:style-name="P7">Программа: <text:span text:style-name="T8">Рабочая программа составлена на основе (указать документ) </text:span><text:span text:style-name="T7">Примерной программы по географии, Федерального государственного образовательного стандарта ООО,</text:span></text:p>
          <text:p text:style-name="P5"><text:span text:style-name="T7"><text:s/>Рабочей программы по учебнику <text:s/>И.И. Баринова Плешаков, Сонин авт.-сост.С.В. Курчина. М. «Дрофа» 2012.</text:span></text:p>
        </text:list-item>
        <text:list-item>
          <text:p text:style-name="P14"><text:span text:style-name="T5">Учебник (название, автор, год издания) География. Начальный курс 6класс , <text:s text:c="23"/>М. «Дрофа» 2013г</text:span></text:p>
          <text:p text:style-name="P15"><text:span text:style-name="T9">Дополнительная литература (название, автор, издательство, год издания) </text:span></text:p>
          <text:p text:style-name="P15"><text:span text:style-name="T9">Атлас «География» 6 класс изд. «Дрофа. М. 2012г.</text:span></text:p>
          <text:p text:style-name="P14"><text:span text:style-name="T9">«Рабочая тетрадь</text:span><text:span text:style-name="T4"> по географии». Изд. «Дрофа» М. 2-12г</text:span></text:p>
        </text:list-item>
        <text:list-item>
          <text:p text:style-name="P5"><text:span text:style-name="T7"><text:s/>Количество вариантов:2</text:span></text:p>
        </text:list-item>
        <text:list-item>
          <text:p text:style-name="P5"><text:span text:style-name="T1">Способ формирования вариантов: параллельный</text:span></text:p>
        </text:list-item>
        <text:list-item>
          <text:p text:style-name="P5"><text:span text:style-name="T1">Структура теста: 3 раздела, А,В,С. <text:s/>Раздел А содержит 9 заданий на воспроизведение и описание учебной информации, выбрать 1 правильный ответ</text:span></text:p>
          <text:p text:style-name="P5"><text:span text:style-name="T1">Раздел В содержит 3 задания на проявление простых мыслительных операций, установить соответствие</text:span></text:p>
          <text:p text:style-name="P5"><text:span text:style-name="T1">Раздел С содержит 2 вопроса с развернутым ответом</text:span></text:p>
        </text:list-item>
        <text:list-item>
          <text:p text:style-name="P5"><text:span text:style-name="T1">При ответе на вопросы теста можно пользоваться атласом.</text:span></text:p>
          <text:p text:style-name="P5"><text:span text:style-name="T1"/></text:p>
        </text:list-item>
      </text:list>
      <text:p text:style-name="P4"><text:span text:style-name="T1"><text:s text:c="33"/>КОДИФИКАТОР</text:span></text:p>
      <text:p text:style-name="P4"><text:span text:style-name="T1"><text:s text:c="3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№п/п</text:p>
          </table:table-cell>
          <table:table-cell table:style-name="Таблица1.A1" office:value-type="string">
            <text:p text:style-name="P22"><text:s text:c="24"/>Декомпозиция содержания</text:p>
          </table:table-cell>
          <table:table-cell table:style-name="Таблица1.A1" office:value-type="string">
            <text:p text:style-name="P22">Позиция зад.</text:p>
            <text:p text:style-name="P22">В тесте</text:p>
          </table:table-cell>
          <table:table-cell table:style-name="Таблица1.D1" office:value-type="string">
            <text:p text:style-name="P22">Кол-во заданий</text:p>
          </table:table-cell>
        </table:table-row>
        <table:table-row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22">Гидросфера</text:p>
            <text:p text:style-name="P22">1.Вода на Земле</text:p>
            <text:p text:style-name="P22">2. Движение воды в океане</text:p>
            <text:p text:style-name="P22">3. Подземные воды</text:p>
            <text:p text:style-name="P22">4. Реки</text:p>
            <text:p text:style-name="P22">5.Озера</text:p>
            <text:p text:style-name="P22">6.Ледники</text:p>
          </table:table-cell>
          <table:table-cell table:style-name="Таблица1.A2" office:value-type="string">
            <text:p text:style-name="P22"/>
            <text:p text:style-name="P22">А1</text:p>
            <text:p text:style-name="P22">А2</text:p>
            <text:p text:style-name="P22">А3, В2</text:p>
            <text:p text:style-name="P22">А4</text:p>
            <text:p text:style-name="P22">А5</text:p>
            <text:p text:style-name="P22">А6</text:p>
          </table:table-cell>
          <table:table-cell table:style-name="Таблица1.D2" office:value-type="string">
            <text:p text:style-name="P22"/>
            <text:p text:style-name="P22">1</text:p>
            <text:p text:style-name="P22">1</text:p>
            <text:p text:style-name="P22">2</text:p>
            <text:p text:style-name="P22">1</text:p>
            <text:p text:style-name="P22">1</text:p>
            <text:p text:style-name="P22">1</text:p>
          </table:table-cell>
        </table:table-row>
        <table:table-row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22">Атмосфера</text:p>
            <text:p text:style-name="P22">1.Строение. Значение</text:p>
            <text:p text:style-name="P22">2. Температура воздуха</text:p>
            <text:p text:style-name="P22">3.Атмосферное давление. Ветер</text:p>
            <text:p text:style-name="P22">4.Водяной пар в Атмосфере</text:p>
          </table:table-cell>
          <table:table-cell table:style-name="Таблица1.A2" office:value-type="string">
            <text:p text:style-name="P22"/>
            <text:p text:style-name="P22">А7,В3</text:p>
            <text:p text:style-name="P22">А8</text:p>
            <text:p text:style-name="P22">А9,С1</text:p>
            <text:p text:style-name="P22">В1, С2</text:p>
          </table:table-cell>
          <table:table-cell table:style-name="Таблица1.D2" office:value-type="string">
            <text:p text:style-name="P22"/>
            <text:p text:style-name="P22">2</text:p>
            <text:p text:style-name="P22">1</text:p>
            <text:p text:style-name="P22">2</text:p>
            <text:p text:style-name="P22">2</text:p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2"><text:soft-page-break/><text:span text:style-name="T3"><text:s text:c="12"/></text:span><text:span text:style-name="T2"><text:s text:c="7"/>СПЕЦИФИКАЦИЯ ТЕСТА ПО ГЕОГРАФИИ ДЛЯ 6 КЛАССА ЗА 4 ЧЕТВЕРТЬ.</text:span></text:p>
      <text:p text:style-name="P2"><text:span text:style-name="T2"/></text:p>
      <text:p text:style-name="P3"><text:s text:c="7"/>1.Цель тестирования: проверка академических знаний учащихся 6 класса за 4 четверть по <text:s text:c="2"/>темам: «Биосфера». «Население Земли»</text:p>
      <text:p text:style-name="P3">2.Класс: 6 класс</text:p>
      <text:list xml:id="list505855353" text:style-name="L4">
        <text:list-item>
          <text:p text:style-name="P9">Время тестирование: 30 минут</text:p>
        </text:list-item>
        <text:list-item>
          <text:p text:style-name="P9"><text:s/>Количество часов за 4 четверть:8часов</text:p>
        </text:list-item>
        <text:list-item>
          <text:p text:style-name="P9">Программа: <text:span text:style-name="T8">Рабочая программа составлена на основе (указать документ) </text:span><text:span text:style-name="T7">Примерной программы по географии, Федерального государственного образовательного стандарта ООО,</text:span></text:p>
        </text:list-item>
      </text:list>
      <text:list xml:id="list1607302592" text:continue-list="list101938721" text:style-name="L2">
        <text:list-header>
          <text:p text:style-name="P5"><text:span text:style-name="T7"><text:s/>Рабочей программы по учебнику <text:s/>И.И. Баринова Плешаков, Сонин авт.-сост.С.В. Курчина. М. «Дрофа» 2012.</text:span></text:p>
          <text:p text:style-name="P5"><text:span text:style-name="T8">6. Учебник (название, автор, год издания) География. Начальный курс 6класс , <text:s text:c="24"/></text:span></text:p>
          <text:p text:style-name="P15"><text:span text:style-name="T5"><text:s text:c="61"/>М. «Дрофа» 2013г</text:span></text:p>
          <text:p text:style-name="P15"><text:span text:style-name="T9">Дополнительная литература (название, автор, издательство, год издания) </text:span></text:p>
          <text:p text:style-name="P15"><text:span text:style-name="T9">Атлас «География» 6 класс изд. «Дрофа. М. 2012г.</text:span></text:p>
          <text:p text:style-name="P14"><text:span text:style-name="T9">«Рабочая тетрадь</text:span><text:span text:style-name="T4"> по географии». Изд. «Дрофа» М. 2-12г</text:span></text:p>
          <text:p text:style-name="P5"><text:span text:style-name="T7">7. Количество вариантов:2</text:span></text:p>
          <text:p text:style-name="P5"><text:span text:style-name="T1">8.Способ формирования вариантов: параллельный</text:span></text:p>
          <text:p text:style-name="P5"><text:span text:style-name="T1">9.Структура теста: 3 раздела, А,В,С. <text:s/>Раздел А содержит 9 заданий на воспроизведение и описание учебной информации, выбрать 1 правильный ответ</text:span></text:p>
          <text:p text:style-name="P5"><text:span text:style-name="T1">Раздел В содержит 3 задания на проявление простых мыслительных операций, установить соответствие</text:span></text:p>
          <text:p text:style-name="P5"><text:span text:style-name="T1">Раздел С содержит 2 вопроса с развернутым ответом</text:span></text:p>
          <text:p text:style-name="P5"><text:span text:style-name="T1">10.При ответе на вопросы теста можно пользоваться атласом.</text:span></text:p>
          <text:p text:style-name="P5"><text:span text:style-name="T1"/></text:p>
        </text:list-header>
      </text:list>
      <text:p text:style-name="P4"><text:span text:style-name="T1"><text:s text:c="33"/>КОДИФИКАТОР</text:span></text:p>
      <text:p text:style-name="P4"><text:span text:style-name="T1"><text:s text:c="39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2">№п/п</text:p>
          </table:table-cell>
          <table:table-cell table:style-name="Таблица2.A1" office:value-type="string">
            <text:p text:style-name="P22"><text:s text:c="24"/>Декомпозиция содержания</text:p>
          </table:table-cell>
          <table:table-cell table:style-name="Таблица2.A1" office:value-type="string">
            <text:p text:style-name="P22">Позиция зад.</text:p>
            <text:p text:style-name="P22">В тесте</text:p>
          </table:table-cell>
          <table:table-cell table:style-name="Таблица2.D1" office:value-type="string">
            <text:p text:style-name="P22">Кол-во заданий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2">«Атмосфера»</text:p>
            <text:p text:style-name="P22">1.Погода</text:p>
            <text:p text:style-name="P22">2.Климат</text:p>
            <text:p text:style-name="P22">3. Причины влияющие на климат</text:p>
            <text:p text:style-name="P22">Биосфера</text:p>
            <text:p text:style-name="P22">1. Разнообразие и распространение организмов на Земле</text:p>
            <text:p text:style-name="P22">2. Распространение организмов в Мировом океане</text:p>
            <text:p text:style-name="P22">3. Природный комплекс</text:p>
          </table:table-cell>
          <table:table-cell table:style-name="Таблица2.A2" office:value-type="string">
            <text:p text:style-name="P22"/>
            <text:p text:style-name="P22">А1</text:p>
            <text:p text:style-name="P22">А2</text:p>
            <text:p text:style-name="P22">А3, В2</text:p>
            <text:p text:style-name="P22"/>
            <text:p text:style-name="P22">А4,</text:p>
            <text:p text:style-name="P22">А5А9,С1</text:p>
            <text:p text:style-name="P22">А6В1, С2,</text:p>
          </table:table-cell>
          <table:table-cell table:style-name="Таблица2.D2" office:value-type="string">
            <text:p text:style-name="P22"/>
            <text:p text:style-name="P22">1</text:p>
            <text:p text:style-name="P22">1</text:p>
            <text:p text:style-name="P22">2</text:p>
            <text:p text:style-name="P22"/>
            <text:p text:style-name="P22">1</text:p>
            <text:p text:style-name="P22">3</text:p>
            <text:p text:style-name="P22">3</text:p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22">Население</text:p>
            <text:p text:style-name="P22">1.Население земли</text:p>
            <text:p text:style-name="P22">2. Человек и природа</text:p>
          </table:table-cell>
          <table:table-cell table:style-name="Таблица2.A2" office:value-type="string">
            <text:p text:style-name="P22"/>
            <text:p text:style-name="P22">А7,В3</text:p>
            <text:p text:style-name="P22">А8</text:p>
            <text:p text:style-name="P22"/>
            <text:p text:style-name="P22"/>
          </table:table-cell>
          <table:table-cell table:style-name="Таблица2.D2" office:value-type="string">
            <text:p text:style-name="P22"/>
            <text:p text:style-name="P22">2</text:p>
            <text:p text:style-name="P22">1</text:p>
            <text:p text:style-name="P22"/>
            <text:p text:style-name="P22"/>
          </table:table-cell>
        </table:table-row>
      </table:table>
      <text:p text:style-name="P19"/>
      <text:p text:style-name="P19"/>
      <text:p text:style-name="P19"/>
      <text:list xml:id="list433646961" text:continue-numbering="true" text:style-name="L2">
        <text:list-header>
          <text:p text:style-name="P18"><text:soft-page-break/><text:s text:c="11"/>КРИТЕРИИ ОЦЕНИВАНИЯ ТЕСТОВ .</text:p>
          <text:p text:style-name="P18">Максимальное кол-во баллов за эту работу -21б (ответы раздела А по 1 баллу, В — по 2б, С по 3 балла)</text:p>
          <text:p text:style-name="P18"><text:s/>Оценка «5» ставится за 20-21 балл</text:p>
          <text:p text:style-name="P18">Оценка «4» ставится за 19-16 баллов</text:p>
          <text:p text:style-name="P18">Оценка «3» ставится за 15-12 баллов</text:p>
          <text:p text:style-name="P18">Оценка «2» ставится за 11 и менее баллов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784222073" text:continue-numbering="true" text:style-name="L2">
        <text:list-header>
          <text:p text:style-name="P7"/>
        </text:list-header>
      </text:list>
      <text:list xml:id="list1750842348" text:style-name="L3">
        <text:list-header>
          <text:p text:style-name="P8"><text:soft-page-break/><text:s text:c="7"/>СПЕЦИФИКАЦИЯ ТЕСТА ПО ГЕОГРАФИИ ДЛЯ 7 КЛАССА ЗА 3 ЧЕТВЕРТЬ.</text:p>
          <text:p text:style-name="P8"/>
          <text:p text:style-name="P8"><text:s text:c="4"/>1. .Цель тестирования: проверка академических знаний учащихся 7 класса за 3 четверть по <text:s text:c="2"/>темам: «Австралия», «Южная Америка», «Северная Америка»</text:p>
          <text:p text:style-name="P8"><text:s text:c="5"/>2. Класс: 7 класс</text:p>
          <text:p text:style-name="P8"><text:s text:c="6"/>3. <text:s/>Время тестирование: 40 минут</text:p>
          <text:p text:style-name="P8"><text:s text:c="6"/>4. <text:s/>Количество часов за 3 четверть:20часов</text:p>
          <text:p text:style-name="P8"><text:s text:c="6"/>5. Программа: <text:span text:style-name="T8">Рабочая программа составлена на основе (указать документ) </text:span><text:span text:style-name="T7">Примерной программы по географии, Федерального государственного образовательного стандарта ООО,</text:span></text:p>
          <text:p text:style-name="P6"><text:span text:style-name="T7"><text:s/></text:span><text:span text:style-name="T7">Планирование составлено на основе рабочих программ по географии для 6-7 кл. Автор составитель Н.В. Болотникова. М. «Глобус» 2010г</text:span></text:p>
          <text:p text:style-name="P10"/>
          <text:p text:style-name="P10"><text:span text:style-name="T8">Учебник «География материков и океанов. 7 класс» В.А. Коринская, И.В. Душина, В.А. Щенев. М. «Дрофа» 2010г.</text:span></text:p>
          <text:p text:style-name="P10"><text:span text:style-name="T8">Атлас «География материков и океанов 7 класс.» М. «Дрофа» 2009г</text:span></text:p>
          <text:p text:style-name="P10"><text:span text:style-name="T8">«Рабочая тетрадь по географии для 7 класса» И.В. Сиротин. М. «Дрофа» 2011г</text:span></text:p>
          <text:p text:style-name="P10"><text:span text:style-name="T8">«Тесты по географии 7 класс» О.В. Чичерина. М. «Дрофа» 2009г</text:span></text:p>
          <text:p text:style-name="P6"><text:span text:style-name="T7">«География: тренировочные варианты 7 класс » Э.М. Амбарцумова. М. «Экзамен». 2010г</text:span></text:p>
          <text:p text:style-name="P6"><text:span text:style-name="T7"><text:s/></text:span><text:span text:style-name="T1"><text:s text:c="6"/>8. </text:span><text:span text:style-name="T7">Количество вариантов:2</text:span></text:p>
          <text:p text:style-name="P6"><text:span text:style-name="T1"><text:s text:c="3"/>9. <text:s/>Способ формирования вариантов: параллельный</text:span></text:p>
          <text:p text:style-name="P6"><text:span text:style-name="T1">Структура теста: 3 раздела, А,В,С. <text:s/>Раздел А содержит 13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4 задания на проявление простых мыслительных операций, установить соответствие</text:span></text:p>
          <text:p text:style-name="P6"><text:span text:style-name="T1">Раздел С содержит 3 вопроса с развернутым ответом</text:span></text:p>
          <text:p text:style-name="P6"><text:span text:style-name="T1"><text:s text:c="6"/>10. При ответе на вопросы теста можно пользоваться атласом.</text:span></text:p>
          <text:p text:style-name="P6"><text:span text:style-name="T1"/></text:p>
          <text:p text:style-name="P20"><text:span text:style-name="T6"><text:s text:c="43"/>КОДИФИКАТОР</text:span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3">№п/п</text:p>
          </table:table-cell>
          <table:table-cell table:style-name="Таблица4.A1" office:value-type="string">
            <text:list xml:id="list1313193476" text:continue-numbering="true" text:style-name="L3">
              <text:list-header>
                <text:p text:style-name="P24">Декомпозиция содержания</text:p>
              </text:list-header>
            </text:list>
          </table:table-cell>
          <table:table-cell table:style-name="Таблица4.A1" office:value-type="string">
            <text:p text:style-name="P23">Позиция зад. В тесте</text:p>
          </table:table-cell>
          <table:table-cell table:style-name="Таблица4.D1" office:value-type="string">
            <text:p text:style-name="P23">Кол-во</text:p>
            <text:p text:style-name="P23">заданий</text:p>
          </table:table-cell>
        </table:table-row>
        <table:table-row>
          <table:table-cell table:style-name="Таблица4.A2" office:value-type="string">
            <text:p text:style-name="P23">1</text:p>
          </table:table-cell>
          <table:table-cell table:style-name="Таблица4.A2" office:value-type="string">
            <text:p text:style-name="P23">Австралия</text:p>
            <text:p text:style-name="P23">1.Австралия. Г.П., рельеф, климат. Воды</text:p>
            <text:p text:style-name="P23">2.Природные зоны</text:p>
            <text:p text:style-name="P23">3. Население .Океания</text:p>
          </table:table-cell>
          <table:table-cell table:style-name="Таблица4.A2" office:value-type="string">
            <text:p text:style-name="P23"/>
            <text:p text:style-name="P23">А!</text:p>
            <text:p text:style-name="P23">А2,В1</text:p>
            <text:p text:style-name="P23">А3,С!</text:p>
          </table:table-cell>
          <table:table-cell table:style-name="Таблица4.D2" office:value-type="string">
            <text:p text:style-name="P23"/>
            <text:p text:style-name="P23">1</text:p>
            <text:p text:style-name="P23">2</text:p>
            <text:p text:style-name="P23">2</text:p>
          </table:table-cell>
        </table:table-row>
        <table:table-row>
          <table:table-cell table:style-name="Таблица4.A2" office:value-type="string">
            <text:p text:style-name="P23">2</text:p>
          </table:table-cell>
          <table:table-cell table:style-name="Таблица4.A2" office:value-type="string">
            <text:p text:style-name="P23">Южная Америка</text:p>
            <text:p text:style-name="P23">1. Г.П., рельеф, полезные ископаемые,</text:p>
            <text:p text:style-name="P23">2.климат. Воды</text:p>
            <text:p text:style-name="P23">3.природные зоны</text:p>
            <text:p text:style-name="P23">4. Страны материка</text:p>
          </table:table-cell>
          <table:table-cell table:style-name="Таблица4.A2" office:value-type="string">
            <text:p text:style-name="P23"/>
            <text:p text:style-name="P23">А4</text:p>
            <text:p text:style-name="P23">А5,В2</text:p>
            <text:p text:style-name="P23">А6</text:p>
            <text:p text:style-name="P23">А7,С2</text:p>
          </table:table-cell>
          <table:table-cell table:style-name="Таблица4.D2" office:value-type="string">
            <text:p text:style-name="P23"/>
            <text:p text:style-name="P23">1</text:p>
            <text:p text:style-name="P23">2</text:p>
            <text:p text:style-name="P23">1</text:p>
            <text:p text:style-name="P23">2</text:p>
          </table:table-cell>
        </table:table-row>
        <table:table-row>
          <table:table-cell table:style-name="Таблица4.A2" office:value-type="string">
            <text:p text:style-name="P23">3</text:p>
          </table:table-cell>
          <table:table-cell table:style-name="Таблица4.A2" office:value-type="string">
            <text:p text:style-name="P23">Антарктида</text:p>
            <text:p text:style-name="P23">1.Г.П., открытия и исследования</text:p>
            <text:p text:style-name="P23">2. природа материка</text:p>
          </table:table-cell>
          <table:table-cell table:style-name="Таблица4.A2" office:value-type="string">
            <text:p text:style-name="P23"/>
            <text:p text:style-name="P23">А8</text:p>
            <text:p text:style-name="P23">А9,В3</text:p>
          </table:table-cell>
          <table:table-cell table:style-name="Таблица4.D2" office:value-type="string">
            <text:p text:style-name="P23"/>
            <text:p text:style-name="P23">1</text:p>
            <text:p text:style-name="P23">2</text:p>
          </table:table-cell>
        </table:table-row>
        <table:table-row>
          <table:table-cell table:style-name="Таблица4.A2" office:value-type="string">
            <text:p text:style-name="P23">4</text:p>
          </table:table-cell>
          <table:table-cell table:style-name="Таблица4.A2" office:value-type="string">
            <text:p text:style-name="P23">Северная Америка</text:p>
            <text:p text:style-name="P23">1. Г.П., рельеф</text:p>
            <text:p text:style-name="P23"><text:soft-page-break/>2. Климат</text:p>
            <text:p text:style-name="P23">3. Внутренние воды, природные зоны</text:p>
            <text:p text:style-name="P23">4. Население</text:p>
            <text:p text:style-name="P23">5. Страны</text:p>
          </table:table-cell>
          <table:table-cell table:style-name="Таблица4.A2" office:value-type="string">
            <text:p text:style-name="P23"/>
            <text:p text:style-name="P23">А10</text:p>
            <text:p text:style-name="P23"><text:soft-page-break/>А11</text:p>
            <text:p text:style-name="P23">А12,В4</text:p>
            <text:p text:style-name="P23">А13,С3</text:p>
            <text:p text:style-name="P23">А14</text:p>
          </table:table-cell>
          <table:table-cell table:style-name="Таблица4.D2" office:value-type="string">
            <text:p text:style-name="P23"/>
            <text:p text:style-name="P23">1</text:p>
            <text:p text:style-name="P23"><text:soft-page-break/>1</text:p>
            <text:p text:style-name="P23">2</text:p>
            <text:p text:style-name="P23">2</text:p>
            <text:p text:style-name="P23">1</text:p>
          </table:table-cell>
        </table:table-row>
      </table:table>
      <text:list xml:id="list948889696" text:continue-numbering="true" text:style-name="L3">
        <text:list-header>
          <text:p text:style-name="P13"><text:span text:style-name="T1"/></text:p>
          <text:p text:style-name="P8"/>
          <text:p text:style-name="P8"><text:s text:c="7"/>СПЕЦИФИКАЦИЯ ТЕСТА ПО ГЕОГРАФИИ ДЛЯ 7 КЛАССА ЗА 4 ЧЕТВЕРТЬ</text:p>
          <text:p text:style-name="P8"/>
          <text:p text:style-name="P8"><text:s text:c="4"/>1. .Цель тестирования: проверка академических знаний учащихся 7 класса за 4 четверть по <text:s text:c="2"/>темам: «Евразия»</text:p>
          <text:p text:style-name="P8"><text:s text:c="5"/>2. Класс: 7 класс</text:p>
          <text:p text:style-name="P8"><text:s text:c="6"/>3. <text:s/>Время тестирование: 40 минут</text:p>
          <text:p text:style-name="P8"><text:s text:c="6"/>4. <text:s/>Количество часов за 4 четверть:16 часов</text:p>
          <text:p text:style-name="P8"><text:s text:c="6"/>5. Программа: <text:span text:style-name="T8">Рабочая программа составлена на основе (указать документ) </text:span><text:span text:style-name="T7">Примерной программы по географии, Федерального государственного образовательного стандарта ООО,</text:span></text:p>
          <text:p text:style-name="P6"><text:span text:style-name="T7"><text:s/>Планирование составлено на основе рабочих программ по географии для 6-7 кл. Автор составитель Н.В. Болотникова. М. «Глобус» 2010г</text:span></text:p>
          <text:p text:style-name="P10"/>
          <text:p text:style-name="P10"><text:span text:style-name="T8">Учебник «География материков и океанов. 7 класс» В.А. Коринская, И.В. Душина, В.А. Щенев. М. «Дрофа» 2010г.</text:span></text:p>
          <text:p text:style-name="P10"><text:span text:style-name="T8">Атлас «География материков и океанов 7 класс.» М. «Дрофа» 2009г</text:span></text:p>
          <text:p text:style-name="P10"><text:span text:style-name="T8">«Рабочая тетрадь по географии для 7 класса» И.В. Сиротин. М. «Дрофа» 2011г</text:span></text:p>
          <text:p text:style-name="P10"><text:span text:style-name="T8">«Тесты по географии 7 класс» О.В. Чичерина. М. «Дрофа» 2009г</text:span></text:p>
          <text:p text:style-name="P6"><text:span text:style-name="T7">«География: тренировочные варианты 7 класс » Э.М. Амбарцумова. М. «Экзамен». 2010г</text:span></text:p>
          <text:p text:style-name="P6"><text:span text:style-name="T7"><text:s/></text:span><text:span text:style-name="T1"><text:s text:c="6"/>8. </text:span><text:span text:style-name="T7">Количество вариантов:2</text:span></text:p>
          <text:p text:style-name="P6"><text:span text:style-name="T1"><text:s text:c="3"/>9. <text:s/>Способ формирования вариантов: параллельныйСтруктура теста: 3 раздела, А,В,С. <text:s/>Раздел А содержит 13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4 задания на проявление простых мыслительных операций, установить соответствие</text:span></text:p>
          <text:p text:style-name="P6"><text:span text:style-name="T1">Раздел С содержит 3 вопроса с развернутым ответом</text:span></text:p>
          <text:p text:style-name="P6"><text:span text:style-name="T1"><text:s text:c="6"/>10. При ответе на вопросы теста можно пользоваться атласом.</text:span></text:p>
        </text:list-header>
      </text:list>
      <text:p text:style-name="P4"><text:span text:style-name="T1"><text:s text:c="29"/></text:span></text:p>
      <text:p text:style-name="P4"><text:span text:style-name="T1"><text:s text:c="45"/>КОДИФИКАТОР</text:span></text:p>
      <text:p text:style-name="P4"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2">№п/п</text:p>
          </table:table-cell>
          <table:table-cell table:style-name="Таблица3.A1" office:value-type="string">
            <text:p text:style-name="P22"><text:s text:c="6"/>Декомпозиция содержания</text:p>
          </table:table-cell>
          <table:table-cell table:style-name="Таблица3.A1" office:value-type="string">
            <text:p text:style-name="P22">Позиция зад. В тесте</text:p>
          </table:table-cell>
          <table:table-cell table:style-name="Таблица3.D1" office:value-type="string">
            <text:p text:style-name="P22">Кол-во заданий</text:p>
          </table:table-cell>
        </table:table-row>
        <table:table-row>
          <table:table-cell table:style-name="Таблица3.A2" office:value-type="string">
            <text:p text:style-name="P22">1</text:p>
          </table:table-cell>
          <table:table-cell table:style-name="Таблица3.A2" office:value-type="string">
            <text:p text:style-name="P22">Евразия</text:p>
            <text:p text:style-name="P22">1.Г.П.</text:p>
            <text:p text:style-name="P22">2.особенности рельефа</text:p>
            <text:p text:style-name="P22">3. Климат</text:p>
            <text:p text:style-name="P22">4. Внутренние воды</text:p>
            <text:p text:style-name="P22">5. Природные зоны</text:p>
            <text:p text:style-name="P22">6. Народы Евразии</text:p>
            <text:p text:style-name="P22">7. Страны</text:p>
          </table:table-cell>
          <table:table-cell table:style-name="Таблица3.A2" office:value-type="string">
            <text:p text:style-name="P22"/>
            <text:p text:style-name="P22">А1,А8,В1</text:p>
            <text:p text:style-name="P22">А2,В2,С1</text:p>
            <text:p text:style-name="P22">А3,А9,С2</text:p>
            <text:p text:style-name="P22">А4,А10,В3</text:p>
            <text:p text:style-name="P22">А5,А11,С3<text:line-break/>А6,А12,В4</text:p>
            <text:p text:style-name="P22">А7,А13</text:p>
          </table:table-cell>
          <table:table-cell table:style-name="Таблица3.D2" office:value-type="string">
            <text:p text:style-name="P22"/>
            <text:p text:style-name="P22">3</text:p>
            <text:p text:style-name="P22">3</text:p>
            <text:p text:style-name="P22">3</text:p>
            <text:p text:style-name="P22">3</text:p>
            <text:p text:style-name="P22">3</text:p>
            <text:p text:style-name="P22">3</text:p>
            <text:p text:style-name="P22">2</text:p>
          </table:table-cell>
        </table:table-row>
      </table:table>
      <text:p text:style-name="P12"><text:soft-page-break/><text:span text:style-name="T1"/></text:p>
      <text:list xml:id="list907087526" text:continue-numbering="true" text:style-name="L3">
        <text:list-header>
          <text:p text:style-name="P17"><text:s text:c="13"/>КРИТЕРИИ ОЦЕНИВАНИЯ ТЕСТОВ .</text:p>
          <text:p text:style-name="P17"/>
          <text:p text:style-name="P17">Максимальное кол-во баллов за эту работу -21б (ответы раздела А по 1 баллу, В — по 2б, С по 3 балла)</text:p>
          <text:p text:style-name="P17"><text:s/>Оценка «5» ставится за 20-21 балл</text:p>
          <text:p text:style-name="P17">Оценка «4» ставится за 19-16 баллов</text:p>
          <text:p text:style-name="P17">Оценка «3» ставится за 15-12 баллов</text:p>
          <text:p text:style-name="P17">Оценка «2» ставится за 11 и менее баллов.</text:p>
          <text:p text:style-name="P11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906272657" text:continue-numbering="true" text:style-name="L3">
        <text:list-header>
          <text:p text:style-name="P8"><text:soft-page-break/></text:p>
          <text:p text:style-name="P8"><text:s text:c="7"/>СПЕЦИФИКАЦИЯ ТЕСТА ПО ГЕОГРАФИИ ДЛЯ 8 КЛАССА ЗА 3 ЧЕТВЕРТЬ</text:p>
          <text:p text:style-name="P8"/>
          <text:p text:style-name="P8"><text:s text:c="4"/>1. .Цель тестирования: проверка академических знаний учащихся 8 класса за 3 четверть по <text:s text:c="2"/>темам: «Население России»</text:p>
          <text:p text:style-name="P8"><text:s text:c="5"/>2. Класс: 8 класс</text:p>
          <text:p text:style-name="P8"><text:s text:c="6"/>3. <text:s/>Время тестирование: 40 минут</text:p>
          <text:p text:style-name="P8"><text:s text:c="6"/>4. <text:s/>Количество часов за 3 четверть:20 часов</text:p>
          <text:p text:style-name="P10"><text:span text:style-name="T8">5. Планирование составлено на основе рабочих программ по географии для 8-9кл. Автор составитель Н.В. Болотникова. М. «Глобус» 2010г</text:span></text:p>
          <text:p text:style-name="P10"><text:span text:style-name="T8">6. Учебник «География России. Природа 8 класс» <text:s/>И.И. БариноваМ. «Дрофа» 2010г.</text:span></text:p>
          <text:p text:style-name="P10"><text:span text:style-name="T8">7. Атлас «География России. Природа. 8 класс» М. «Дрофа» 2009г</text:span></text:p>
          <text:p text:style-name="P10"><text:span text:style-name="T8">«Рабочая тетрадь по географии для 8 класса» И.В. Сиротин. М. «Дрофа» 2011г</text:span></text:p>
          <text:p text:style-name="P10"><text:span text:style-name="T8">«Тесты по географии 8 класс» О.В. Чичерина. М. «Дрофа» 2009г</text:span></text:p>
          <text:p text:style-name="P10"><text:span text:style-name="T8">«География: тренировочные варианты 8 класс» Э.М. Амбарцумова. М. «Экзамен». 2010г.</text:span></text:p>
          <text:p text:style-name="P8"><text:span text:style-name="T8">«Тематический контроль по географии России 8 кл» В.И. Сиротин. М. «Экзамен». 2011</text:span></text:p>
          <text:p text:style-name="P8"><text:span text:style-name="T1"><text:s text:c="2"/>8. </text:span><text:span text:style-name="T7">Количество вариантов:2</text:span></text:p>
          <text:p text:style-name="P8"><text:span text:style-name="T1"><text:s text:c="2"/>9. <text:s/>Способ формирования вариантов: параллельный</text:span></text:p>
          <text:p text:style-name="P8"><text:span text:style-name="T1">Структура теста: 3 раздела, А,В,С. <text:s/>Раздел А содержит 13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4 задания на проявление простых мыслительных операций, установить соответствие</text:span></text:p>
          <text:p text:style-name="P6"><text:span text:style-name="T1">Раздел С содержит 3 вопроса с развернутым ответом</text:span></text:p>
          <text:p text:style-name="P6"><text:span text:style-name="T1"><text:s text:c="3"/>10. При ответе на вопросы теста можно пользоваться атласом.</text:span></text:p>
        </text:list-header>
      </text:list>
      <text:p text:style-name="P4"><text:span text:style-name="T1"/></text:p>
      <text:p text:style-name="P4"><text:span text:style-name="T1"><text:s text:c="48"/>КОДИФИКАТОР.</text:span></text:p>
      <text:p text:style-name="P4"><text:span text:style-name="T1"/></text:p>
      <text:p text:style-name="P4"><text:span text:style-name="T1"><text:s text:c="29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1">№п/п</text:p>
          </table:table-cell>
          <table:table-cell table:style-name="Таблица6.A1" office:value-type="string">
            <text:p text:style-name="P21"><text:s text:c="9"/>Декомпозиция содержания</text:p>
          </table:table-cell>
          <table:table-cell table:style-name="Таблица6.A1" office:value-type="string">
            <text:p text:style-name="P21">Позиция задан</text:p>
            <text:p text:style-name="P21">в тесте</text:p>
          </table:table-cell>
          <table:table-cell table:style-name="Таблица6.D1" office:value-type="string">
            <text:p text:style-name="P21">Кол-во</text:p>
            <text:p text:style-name="P21">заданий</text:p>
          </table:table-cell>
        </table:table-row>
        <table:table-row>
          <table:table-cell table:style-name="Таблица6.A2" office:value-type="string">
            <text:p text:style-name="P21">1</text:p>
          </table:table-cell>
          <table:table-cell table:style-name="Таблица6.A2" office:value-type="string">
            <text:p text:style-name="P21">Почва</text:p>
            <text:p text:style-name="P21">1.Почва как особое природное образование</text:p>
            <text:p text:style-name="P21">2.Закономерности распространения почв на территории страны</text:p>
            <text:p text:style-name="P21">3.Почвенные ресурсы</text:p>
          </table:table-cell>
          <table:table-cell table:style-name="Таблица6.A2" office:value-type="string">
            <text:p text:style-name="P21"/>
            <text:p text:style-name="P21">А1</text:p>
            <text:p text:style-name="P21">А2,В1</text:p>
            <text:p text:style-name="P21"/>
            <text:p text:style-name="P21">А3,А13</text:p>
          </table:table-cell>
          <table:table-cell table:style-name="Таблица6.D2" office:value-type="string">
            <text:p text:style-name="P21"/>
            <text:p text:style-name="P21">1</text:p>
            <text:p text:style-name="P21">2</text:p>
            <text:p text:style-name="P21"/>
            <text:p text:style-name="P21">2</text:p>
          </table:table-cell>
        </table:table-row>
        <table:table-row>
          <table:table-cell table:style-name="Таблица6.A2" office:value-type="string">
            <text:p text:style-name="P21">2</text:p>
          </table:table-cell>
          <table:table-cell table:style-name="Таблица6.A2" office:value-type="string">
            <text:p text:style-name="P21">Природные различия на территории страны</text:p>
            <text:p text:style-name="P21">1. ПТК на территории России</text:p>
            <text:p text:style-name="P21">2. Проявление широтной зональности и высотной поясности </text:p>
            <text:p text:style-name="P21">3.Природная зона как природный комплекс. Арктич. пустыни</text:p>
            <text:p text:style-name="P21">4. Разнообразие лесов</text:p>
            <text:p text:style-name="P21">5. Лесостепи. Степи. Полупустыни, пустыни</text:p>
            <text:p text:style-name="P21">6.Природные ресурсы зон.</text:p>
            <text:p text:style-name="P21">7.Аквальные природные комплексы</text:p>
            <text:p text:style-name="P21">8. Особо охраняемые природные территории</text:p>
            <text:p text:style-name="P21">9.Физико-географическое районирование . Русская равнина</text:p>
            <text:p text:style-name="P21">10. ПК Русской равнины</text:p>
            <text:p text:style-name="P21"><text:soft-page-break/>11.Проблемы рационального использования природных ресурсов Русской равнины</text:p>
            <text:p text:style-name="P21">12.Северный Кавказ</text:p>
            <text:p text:style-name="P21">13. Урал</text:p>
            <text:p text:style-name="P21">14. Западно-Сибирская низменность</text:p>
            <text:p text:style-name="P21">15. Средняя с Северо-Восточная Сибирь</text:p>
            <text:p text:style-name="P21">16. Дальний Восток</text:p>
          </table:table-cell>
          <table:table-cell table:style-name="Таблица6.A2" office:value-type="string">
            <text:p text:style-name="P21"/>
            <text:p text:style-name="P21">А4,В2</text:p>
            <text:p text:style-name="P21">А5</text:p>
            <text:p text:style-name="P21">А6</text:p>
            <text:p text:style-name="P21">А7,В3</text:p>
            <text:p text:style-name="P21">А8,В4</text:p>
            <text:p text:style-name="P21">А9,С1</text:p>
            <text:p text:style-name="P21">А10</text:p>
            <text:p text:style-name="P21">А11С2</text:p>
            <text:p text:style-name="P21">А12,С3</text:p>
          </table:table-cell>
          <table:table-cell table:style-name="Таблица6.D2" office:value-type="string">
            <text:p text:style-name="P21"/>
            <text:p text:style-name="P21">2</text:p>
            <text:p text:style-name="P21">1</text:p>
            <text:p text:style-name="P21">1</text:p>
            <text:p text:style-name="P21">2</text:p>
            <text:p text:style-name="P21">2</text:p>
            <text:p text:style-name="P21">2</text:p>
            <text:p text:style-name="P21">1</text:p>
            <text:p text:style-name="P21">2</text:p>
            <text:p text:style-name="P21">2</text:p>
          </table:table-cell>
        </table:table-row>
      </table:table>
      <text:p text:style-name="Standard"/>
      <text:list xml:id="list1837829376" text:continue-numbering="true" text:style-name="L3">
        <text:list-header>
          <text:p text:style-name="P8"/>
          <text:p text:style-name="P8"><text:s text:c="7"/>СПЕЦИФИКАЦИЯ ТЕСТА ПО ГЕОГРАФИИ ДЛЯ 8 КЛАССА ЗА 4 ЧЕТВЕРТЬ.</text:p>
          <text:p text:style-name="P8"/>
          <text:p text:style-name="P8"><text:s text:c="4"/>1. .Цель тестирования: проверка академических знаний учащихся 8 класса за 4 четверть по <text:s text:c="2"/>темам: «Почва», «Природные различия на территории России»</text:p>
          <text:p text:style-name="P8"><text:s text:c="5"/>2. Класс: 8 класс</text:p>
          <text:p text:style-name="P8"><text:s text:c="6"/>3. <text:s/>Время тестирование: 40 минут</text:p>
          <text:p text:style-name="P8"><text:s text:c="6"/>4. <text:s/>Количество часов за 4 четверть:16 часов</text:p>
          <text:p text:style-name="P10"><text:span text:style-name="T8">5. Планирование составлено на основе рабочих программ по географии для 8-9кл. Автор составитель Н.В. Болотникова. М. «Глобус» 2010г</text:span></text:p>
          <text:p text:style-name="P10"><text:span text:style-name="T8">6. Учебник «География России. Природа 8 класс» <text:s/>И.И. БариноваМ. «Дрофа» 2010г.</text:span></text:p>
          <text:p text:style-name="P10"><text:span text:style-name="T8">7. Атлас «География России. Природа. 8 класс» М. «Дрофа» 2009г</text:span></text:p>
          <text:p text:style-name="P10"><text:span text:style-name="T8">«Рабочая тетрадь по географии для 8 класса» И.В. Сиротин. М. «Дрофа» 2011г</text:span></text:p>
          <text:p text:style-name="P10"><text:span text:style-name="T8">«Тесты по географии 8 класс» О.В. Чичерина. М. «Дрофа» 2009г</text:span></text:p>
          <text:p text:style-name="P10"><text:span text:style-name="T8">«География: тренировочные варианты 8 класс» Э.М. Амбарцумова. М. «Экзамен». 2010г.</text:span></text:p>
          <text:p text:style-name="P8"><text:span text:style-name="T8">«Тематический контроль по географии России 8 кл» В.И. Сиротин. М. «Экзамен». 2011</text:span></text:p>
          <text:p text:style-name="P8"><text:span text:style-name="T1"><text:s text:c="2"/>8. </text:span><text:span text:style-name="T7">Количество вариантов:2</text:span></text:p>
          <text:p text:style-name="P8"><text:span text:style-name="T1"><text:s text:c="2"/>9. <text:s/>Способ формирования вариантов: параллельный</text:span></text:p>
          <text:p text:style-name="P8"><text:span text:style-name="T1">Структура теста: 3 раздела, А,В,С. <text:s/>Раздел А содержит 13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4 задания на проявление простых мыслительных операций, установить соответствие</text:span></text:p>
          <text:p text:style-name="P6"><text:span text:style-name="T1">Раздел С содержит 3 вопроса с развернутым ответом</text:span></text:p>
          <text:p text:style-name="P6"><text:span text:style-name="T1"><text:s text:c="3"/>10. При ответе на вопросы теста можно пользоваться атласом.</text:span></text:p>
        </text:list-header>
      </text:list>
      <text:p text:style-name="P4"><text:span text:style-name="T1"/></text:p>
      <text:p text:style-name="P4"><text:span text:style-name="T1"/></text:p>
      <text:p text:style-name="P4"><text:span text:style-name="T1"><text:s text:c="52"/>КОДИФИКАТОР</text:span></text:p>
      <text:p text:style-name="P4"><text:span text:style-name="T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2">№п/п</text:p>
          </table:table-cell>
          <table:table-cell table:style-name="Таблица5.A1" office:value-type="string">
            <text:p text:style-name="P22"><text:s text:c="5"/>Декомпозиция содержания</text:p>
          </table:table-cell>
          <table:table-cell table:style-name="Таблица5.A1" office:value-type="string">
            <text:p text:style-name="P22">Позиция задан</text:p>
            <text:p text:style-name="P22">в тесте</text:p>
          </table:table-cell>
          <table:table-cell table:style-name="Таблица5.D1" office:value-type="string">
            <text:p text:style-name="P22">Кол-во заданий</text:p>
          </table:table-cell>
        </table:table-row>
        <table:table-row>
          <table:table-cell table:style-name="Таблица5.A2" office:value-type="string">
            <text:p text:style-name="P22">1</text:p>
          </table:table-cell>
          <table:table-cell table:style-name="Таблица5.A2" office:value-type="string">
            <text:p text:style-name="P22">Население</text:p>
            <text:p text:style-name="P22">1. Численность населения России. Её динамика</text:p>
            <text:p text:style-name="P22">2. Половой и возрастной составитель3. Народы России</text:p>
            <text:p text:style-name="P22">3. Разнообразие религиозного состава населения</text:p>
            <text:p text:style-name="P22">4. Особенности урбанизации</text:p>
            <text:p text:style-name="P22">5.Географические особенности расселения сельского населения</text:p>
            <text:p text:style-name="P22">6. Причины, типы и направления миграций </text:p>
            <text:p text:style-name="P22"><text:soft-page-break/>7. Особенности современного размещения России</text:p>
            <text:p text:style-name="P22">8. Трудовые ресурсы</text:p>
          </table:table-cell>
          <table:table-cell table:style-name="Таблица5.A2" office:value-type="string">
            <text:p text:style-name="P22"/>
            <text:p text:style-name="P22">А1, А10,В4</text:p>
            <text:p text:style-name="P22">А2,А11</text:p>
            <text:p text:style-name="P22">А3,А12</text:p>
            <text:p text:style-name="P22">А4,А13,С1</text:p>
            <text:p text:style-name="P22">А5,В1</text:p>
            <text:p text:style-name="P22"/>
            <text:p text:style-name="P22">А7,А6,С2</text:p>
            <text:p text:style-name="P22"><text:soft-page-break/>А8,В2</text:p>
            <text:p text:style-name="P22">А9,В3,С3</text:p>
          </table:table-cell>
          <table:table-cell table:style-name="Таблица5.D2" office:value-type="string">
            <text:p text:style-name="P22"/>
            <text:p text:style-name="P22">3</text:p>
            <text:p text:style-name="P22">2</text:p>
            <text:p text:style-name="P22">2</text:p>
            <text:p text:style-name="P22">3</text:p>
            <text:p text:style-name="P22">2</text:p>
            <text:p text:style-name="P22"/>
            <text:p text:style-name="P22">3</text:p>
            <text:p text:style-name="P22"><text:soft-page-break/>2</text:p>
            <text:p text:style-name="P22">3</text:p>
          </table:table-cell>
        </table:table-row>
      </table:table>
      <text:p text:style-name="P4"><text:span text:style-name="T1"/></text:p>
      <text:list xml:id="list1902643103" text:continue-numbering="true" text:style-name="L3">
        <text:list-header>
          <text:p text:style-name="P13"><text:span text:style-name="T1"/></text:p>
          <text:p text:style-name="P17"><text:s text:c="13"/>КРИТЕРИИ ОЦЕНИВАНИЯ ТЕСТОВ .</text:p>
          <text:p text:style-name="P17"/>
          <text:p text:style-name="P17">Максимальное кол-во баллов за эту работу -21б (ответы раздела А по 1 баллу, В — по 2б, С по 3 балла)</text:p>
          <text:p text:style-name="P17"><text:s/>Оценка «5» ставится за 20-21 балл</text:p>
          <text:p text:style-name="P17">Оценка «4» ставится за 19-16 баллов</text:p>
          <text:p text:style-name="P17">Оценка «3» ставится за 15-12 баллов</text:p>
          <text:p text:style-name="P17">Оценка «2» ставится за 11 и менее баллов.</text:p>
          <text:p text:style-name="P11"/>
        </text:list-header>
      </text:list>
      <text:p text:style-name="P1"/>
      <text:p text:style-name="P1"/>
      <text:p text:style-name="P1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list xml:id="list1713549408" text:continue-numbering="true" text:style-name="L3">
        <text:list-header>
          <text:p text:style-name="P8"><text:soft-page-break/><text:s text:c="5"/>СПЕЦИФИКАЦИЯ ТЕСТА ПО ГЕОГРАФИИ ДЛЯ 9 КЛАССА ЗА ЯНВАРЬ месяц</text:p>
          <text:p text:style-name="P8"/>
          <text:p text:style-name="P8"><text:s text:c="4"/>1. .Цель тестирования: проверка академических знаний учащихся 9 класса за январь по <text:s text:c="2"/>темам: «Поволжье», «География Самарской области»</text:p>
          <text:p text:style-name="P8"><text:s text:c="5"/>2. Класс: 9класс</text:p>
          <text:p text:style-name="P8"><text:s text:c="6"/>3. <text:s/>Время тестирование: 40 минут</text:p>
          <text:p text:style-name="P8"><text:s text:c="6"/>4. <text:s/>Количество часов за январь: 6 часов</text:p>
          <text:p text:style-name="P10"><text:span text:style-name="T8">Планирование составлено на основе рабочих программ по географии для 8-9кл. Автор составитель Н.В. Болотникова. М. «Глобус» 2010г</text:span></text:p>
          <text:p text:style-name="P10"><text:span text:style-name="T8">Учебник «География. Население и хозяйство России 9 кл» В.П. Дронов, В.Я Ром М. <text:s/>«Дрофа» 2010г</text:span></text:p>
          <text:p text:style-name="P10"><text:span text:style-name="T8">Атлас «География. Население и хозяйство России для 9 класса» М. «Дрофа» 2009г</text:span></text:p>
          <text:p text:style-name="P10"><text:span text:style-name="T8">«Рабочая тетрадь по географии для 9 класса» И.В. Сиротин. М. «Дрофа» 2011г</text:span></text:p>
          <text:p text:style-name="P10"><text:span text:style-name="T8">«Тесты по географии 9 класс» О.В. Чичерина. М. «Дрофа» 2009г</text:span></text:p>
          <text:p text:style-name="P10"><text:span text:style-name="T8">«География: тренировочные варианты для 9 кл» Э.М. Амбарцумова. М. «Экзамен». 2010Г</text:span></text:p>
          <text:p text:style-name="P8"><text:span text:style-name="T1"><text:s text:c="2"/>8. </text:span><text:span text:style-name="T7">Количество вариантов:2</text:span></text:p>
          <text:p text:style-name="P8"><text:span text:style-name="T1"><text:s text:c="2"/>9. <text:s/>Способ формирования вариантов: параллельный</text:span></text:p>
          <text:p text:style-name="P8"><text:span text:style-name="T1">Структура теста: 3 раздела, А,В,С. <text:s/>Раздел А содержит 10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2задания на проявление простых мыслительных операций, установить соответствие</text:span></text:p>
          <text:p text:style-name="P6"><text:span text:style-name="T1">Раздел С содержит 2 вопроса с развернутым ответом</text:span></text:p>
          <text:p text:style-name="P6"><text:span text:style-name="T1"><text:s text:c="3"/>10. При ответе на вопросы теста можно пользоваться атласом.</text:span></text:p>
        </text:list-header>
      </text:list>
      <text:p text:style-name="P4"><text:span text:style-name="T1"/></text:p>
      <text:p text:style-name="P4"><text:span text:style-name="T1"/></text:p>
      <text:p text:style-name="P4"><text:span text:style-name="T1"><text:s text:c="38"/>КОДИФИКАТОР</text:span></text:p>
      <text:p text:style-name="P4"><text:span text:style-name="T1"/></text:p>
      <text:p text:style-name="P4"><text:span text:style-name="T1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№п/п</text:p>
          </table:table-cell>
          <table:table-cell table:style-name="Таблица7.A1" office:value-type="string">
            <text:p text:style-name="P22"><text:s text:c="16"/>Декомпозиция содержания</text:p>
          </table:table-cell>
          <table:table-cell table:style-name="Таблица7.A1" office:value-type="string">
            <text:p text:style-name="P22">Позиция зад</text:p>
            <text:p text:style-name="P22">в тесте</text:p>
          </table:table-cell>
          <table:table-cell table:style-name="Таблица7.D1" office:value-type="string">
            <text:p text:style-name="P22">Кол-во заданий</text:p>
          </table:table-cell>
        </table:table-row>
        <table:table-row>
          <table:table-cell table:style-name="Таблица7.A2" office:value-type="string">
            <text:p text:style-name="P22">1</text:p>
          </table:table-cell>
          <table:table-cell table:style-name="Таблица7.A2" office:value-type="string">
            <text:p text:style-name="P22">Поволжье</text:p>
            <text:p text:style-name="P22">1.Население</text:p>
            <text:p text:style-name="P22">2. Хозяйство</text:p>
          </table:table-cell>
          <table:table-cell table:style-name="Таблица7.A2" office:value-type="string">
            <text:p text:style-name="P22"/>
            <text:p text:style-name="P22">А1,А7</text:p>
            <text:p text:style-name="P22">А2,А8,С1</text:p>
          </table:table-cell>
          <table:table-cell table:style-name="Таблица7.D2" office:value-type="string">
            <text:p text:style-name="P22"/>
            <text:p text:style-name="P22">2</text:p>
            <text:p text:style-name="P22">3</text:p>
          </table:table-cell>
        </table:table-row>
        <table:table-row>
          <table:table-cell table:style-name="Таблица7.A2" office:value-type="string">
            <text:p text:style-name="P22">2</text:p>
          </table:table-cell>
          <table:table-cell table:style-name="Таблица7.A2" office:value-type="string">
            <text:p text:style-name="P22">География Самарской области</text:p>
            <text:p text:style-name="P22">1. Географическое положение</text:p>
            <text:p text:style-name="P22">2. Геологическое строение. Рельеф, полезные ископаемые</text:p>
            <text:p text:style-name="P22">3. Климат</text:p>
            <text:p text:style-name="P22">4.Воды</text:p>
          </table:table-cell>
          <table:table-cell table:style-name="Таблица7.A2" office:value-type="string">
            <text:p text:style-name="P22"/>
            <text:p text:style-name="P22">А3,В1</text:p>
            <text:p text:style-name="P22">А4,А9,С2</text:p>
            <text:p text:style-name="P22">А5,В2</text:p>
            <text:p text:style-name="P22">А6,А10</text:p>
          </table:table-cell>
          <table:table-cell table:style-name="Таблица7.D2" office:value-type="string">
            <text:p text:style-name="P22"/>
            <text:p text:style-name="P22">2</text:p>
            <text:p text:style-name="P22">3</text:p>
            <text:p text:style-name="P22">2</text:p>
            <text:p text:style-name="P22">2</text:p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list xml:id="list1230750935" text:continue-numbering="true" text:style-name="L3">
        <text:list-header>
          <text:p text:style-name="P8"><text:s text:c="5"/>СПЕЦИФИКАЦИЯ ТЕСТА ПО ГЕОГРАФИИ ДЛЯ 9 КЛАССА ЗА ФЕВРАЛЬ месяц</text:p>
          <text:p text:style-name="P8"/>
          <text:p text:style-name="P8"><text:s text:c="4"/>1. .Цель тестирования: проверка академических знаний учащихся 9 класса за февраль по <text:s text:c="2"/>темам: , «География Самарской области»</text:p>
          <text:p text:style-name="P8"><text:s text:c="5"/>2. Класс: 9класс</text:p>
          <text:p text:style-name="P8"><text:soft-page-break/><text:s text:c="6"/>3. <text:s/>Время тестирование: 40 минут</text:p>
          <text:p text:style-name="P8"><text:s text:c="6"/>4. <text:s/>Количество часов за февраль: 8часов</text:p>
          <text:p text:style-name="P10"><text:span text:style-name="T8">Планирование составлено на основе рабочих программ по географии для 8-9кл. Автор составитель Н.В. Болотникова. М. «Глобус» 2010г</text:span></text:p>
          <text:p text:style-name="P10"><text:span text:style-name="T8">Учебник «География. Население и хозяйство России 9 кл» В.П. Дронов, В.Я Ром М. <text:s/>«Дрофа» 2010г</text:span></text:p>
          <text:p text:style-name="P10"><text:span text:style-name="T8">Атлас «География. Население и хозяйство России для 9 класса» М. «Дрофа» 2009г</text:span></text:p>
          <text:p text:style-name="P10"><text:span text:style-name="T8">«Рабочая тетрадь по географии для 9 класса» И.В. Сиротин. М. «Дрофа» 2011г</text:span></text:p>
          <text:p text:style-name="P10"><text:span text:style-name="T8">«Тесты по географии 9 класс» О.В. Чичерина. М. «Дрофа» 2009г</text:span></text:p>
          <text:p text:style-name="P10"><text:span text:style-name="T8">«География: тренировочные варианты для 9 кл» Э.М. Амбарцумова. М. «Экзамен». 2010Г</text:span></text:p>
          <text:p text:style-name="P8"><text:span text:style-name="T1"><text:s text:c="2"/>8. </text:span><text:span text:style-name="T7">Количество вариантов:2</text:span></text:p>
          <text:p text:style-name="P8"><text:span text:style-name="T1"><text:s text:c="2"/>9. <text:s/>Способ формирования вариантов: параллельный</text:span></text:p>
          <text:p text:style-name="P8"><text:span text:style-name="T1">Структура теста: 3 раздела, А,В,С. <text:s/>Раздел А содержит 10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2задания на проявление простых мыслительных операций, установить соответствие</text:span></text:p>
          <text:p text:style-name="P6"><text:span text:style-name="T1">Раздел С содержит 2 вопроса с развернутым ответом</text:span></text:p>
          <text:p text:style-name="P6"><text:span text:style-name="T1"><text:s text:c="3"/>10. При ответе на вопросы теста можно пользоваться атласом.</text:span></text:p>
        </text:list-header>
      </text:list>
      <text:p text:style-name="P4"><text:span text:style-name="T1"/></text:p>
      <text:p text:style-name="P4"><text:span text:style-name="T1"><text:s text:c="51"/>КОДИФИКАТОР</text:span></text:p>
      <text:p text:style-name="P4"><text:span text:style-name="T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2">№п/п</text:p>
          </table:table-cell>
          <table:table-cell table:style-name="Таблица8.A1" office:value-type="string">
            <text:p text:style-name="P22"><text:s text:c="17"/>Декомпозиция содержания</text:p>
          </table:table-cell>
          <table:table-cell table:style-name="Таблица8.A1" office:value-type="string">
            <text:p text:style-name="P22">Позиция зад</text:p>
            <text:p text:style-name="P22">в тесте</text:p>
          </table:table-cell>
          <table:table-cell table:style-name="Таблица8.D1" office:value-type="string">
            <text:p text:style-name="P22">Кол-во</text:p>
            <text:p text:style-name="P22">заданий</text:p>
          </table:table-cell>
        </table:table-row>
        <table:table-row>
          <table:table-cell table:style-name="Таблица8.A2" office:value-type="string">
            <text:p text:style-name="P22">1</text:p>
          </table:table-cell>
          <table:table-cell table:style-name="Таблица8.A2" office:value-type="string">
            <text:p text:style-name="P22">География Самарской области</text:p>
            <text:p text:style-name="P22">1.Почвы</text:p>
            <text:p text:style-name="P22">2. Растительный мир</text:p>
            <text:p text:style-name="P22">3. Животный мир</text:p>
            <text:p text:style-name="P22">4. Природные комплексы</text:p>
            <text:p text:style-name="P22">5.Охрана природы</text:p>
            <text:p text:style-name="P22">6.Население</text:p>
            <text:p text:style-name="P22">7. Общий обзор хозяйства. ТЭК</text:p>
          </table:table-cell>
          <table:table-cell table:style-name="Таблица8.A2" office:value-type="string">
            <text:p text:style-name="P22"/>
            <text:p text:style-name="P22">А1.А8<text:line-break/>А2,А9</text:p>
            <text:p text:style-name="P22">А3,А10</text:p>
            <text:p text:style-name="P22">А4,В1</text:p>
            <text:p text:style-name="P22">А5,В2</text:p>
            <text:p text:style-name="P22">А6,С1</text:p>
            <text:p text:style-name="P22">А7,С2</text:p>
          </table:table-cell>
          <table:table-cell table:style-name="Таблица8.D2" office:value-type="string">
            <text:p text:style-name="P22"/>
            <text:p text:style-name="P22">2</text:p>
            <text:p text:style-name="P22">2</text:p>
            <text:p text:style-name="P22">2</text:p>
            <text:p text:style-name="P22">2</text:p>
            <text:p text:style-name="P22">2</text:p>
            <text:p text:style-name="P22">2</text:p>
            <text:p text:style-name="P22">2</text:p>
          </table:table-cell>
        </table:table-row>
      </table:table>
      <text:p text:style-name="P4"><text:span text:style-name="T1"/></text:p>
      <text:p text:style-name="P4"><text:span text:style-name="T1"/></text:p>
      <text:list xml:id="list1971669262" text:continue-numbering="true" text:style-name="L3">
        <text:list-header>
          <text:p text:style-name="P8"><text:s/>СПЕЦИФИКАЦИЯ ТЕСТА ПО ГЕОГРАФИИ ДЛЯ 9 КЛАССА ЗА МАРТ месяц</text:p>
          <text:p text:style-name="P8"/>
          <text:p text:style-name="P8"><text:s text:c="4"/>1. .Цель тестирования: проверка академических знаний учащихся 9 класса за март по <text:s text:c="2"/>темам: <text:s/>«География Самарской области»</text:p>
          <text:p text:style-name="P8"><text:s text:c="5"/>2. Класс: 9 класс</text:p>
          <text:p text:style-name="P8"><text:s text:c="6"/>3. <text:s/>Время тестирование: 40 минут</text:p>
          <text:p text:style-name="P8"><text:s text:c="6"/>4. <text:s/>Количество часов за март: 6 часов</text:p>
          <text:p text:style-name="P10"><text:span text:style-name="T8">Планирование составлено на основе рабочих программ по географии для 8-9кл. Автор составитель Н.В. Болотникова. М. «Глобус» 2010г</text:span></text:p>
          <text:p text:style-name="P10"><text:span text:style-name="T8">Учебник «География. Население и хозяйство России 9 кл» В.П. Дронов, В.Я Ром М. <text:s/>«Дрофа» 2010г</text:span></text:p>
          <text:p text:style-name="P10"><text:span text:style-name="T8">Атлас «География. Население и хозяйство России для 9 класса» М. «Дрофа» 2009г</text:span></text:p>
          <text:p text:style-name="P10"><text:span text:style-name="T8">«Рабочая тетрадь по географии для 9 класса» И.В. Сиротин. М. «Дрофа» 2011г</text:span></text:p>
          <text:p text:style-name="P10"><text:soft-page-break/><text:span text:style-name="T8">«Тесты по географии 9 класс» О.В. Чичерина. М. «Дрофа» 2009г</text:span></text:p>
          <text:p text:style-name="P10"><text:span text:style-name="T8">«География: тренировочные варианты для 9 кл» Э.М. Амбарцумова. М. «Экзамен». 2010Г</text:span></text:p>
          <text:p text:style-name="P8"><text:span text:style-name="T1"><text:s text:c="2"/>8. </text:span><text:span text:style-name="T7">Количество вариантов:2</text:span></text:p>
          <text:p text:style-name="P8"><text:span text:style-name="T1"><text:s text:c="2"/>9. <text:s/>Способ формирования вариантов: параллельный</text:span></text:p>
          <text:p text:style-name="P8"><text:span text:style-name="T1">Структура теста: 3 раздела, А,В,С. <text:s/>Раздел А содержит 10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2задания на проявление простых мыслительных операций, установить соответствие</text:span></text:p>
          <text:p text:style-name="P6"><text:span text:style-name="T1">Раздел С содержит 2 вопроса с развернутым ответом</text:span></text:p>
          <text:p text:style-name="P6"><text:span text:style-name="T1"><text:s text:c="3"/>10. При ответе на вопросы теста можно пользоваться атласом.</text:span></text:p>
        </text:list-header>
      </text:list>
      <text:p text:style-name="P4"><text:span text:style-name="T1"/></text:p>
      <text:p text:style-name="P4"><text:span text:style-name="T1"><text:s text:c="43"/>КОДИФИКАТОР</text:span></text:p>
      <text:p text:style-name="P4"><text:span text:style-name="T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2">№п/п</text:p>
          </table:table-cell>
          <table:table-cell table:style-name="Таблица9.A1" office:value-type="string">
            <text:p text:style-name="P22"><text:s text:c="16"/>Декомпозиция содержания</text:p>
          </table:table-cell>
          <table:table-cell table:style-name="Таблица9.A1" office:value-type="string">
            <text:p text:style-name="P22">Позиция зад</text:p>
            <text:p text:style-name="P22">в тесте</text:p>
          </table:table-cell>
          <table:table-cell table:style-name="Таблица9.D1" office:value-type="string">
            <text:p text:style-name="P22">Кол-во</text:p>
            <text:p text:style-name="P22">заданий</text:p>
          </table:table-cell>
        </table:table-row>
        <table:table-row>
          <table:table-cell table:style-name="Таблица9.A2" office:value-type="string">
            <text:p text:style-name="P22">1</text:p>
          </table:table-cell>
          <table:table-cell table:style-name="Таблица9.A2" office:value-type="string">
            <text:p text:style-name="P22">География Самарской области</text:p>
            <text:p text:style-name="P22">1.Машиностроительный комплекс</text:p>
            <text:p text:style-name="P22">2.Химическая и нефтехимическая пром</text:p>
            <text:p text:style-name="P22">3. Промышленность строительных материалов</text:p>
            <text:p text:style-name="P22">4. Легкая промышленность</text:p>
            <text:p text:style-name="P22">5. Агропромышленный комплекс</text:p>
            <text:p text:style-name="P22">6.Транспорт</text:p>
          </table:table-cell>
          <table:table-cell table:style-name="Таблица9.A2" office:value-type="string">
            <text:p text:style-name="P22"/>
            <text:p text:style-name="P22">А1.А7,С1</text:p>
            <text:p text:style-name="P22">А2,А8,С2</text:p>
            <text:p text:style-name="P22">А3,А9</text:p>
            <text:p text:style-name="P22">А4,А10</text:p>
            <text:p text:style-name="P22">А5,В1</text:p>
            <text:p text:style-name="P22">А6В2</text:p>
          </table:table-cell>
          <table:table-cell table:style-name="Таблица9.D2" office:value-type="string">
            <text:p text:style-name="P22"/>
            <text:p text:style-name="P22">3</text:p>
            <text:p text:style-name="P22">3</text:p>
            <text:p text:style-name="P22">2</text:p>
            <text:p text:style-name="P22">2</text:p>
            <text:p text:style-name="P22">2</text:p>
            <text:p text:style-name="P22">2</text:p>
          </table:table-cell>
        </table:table-row>
      </table:table>
      <text:p text:style-name="P4"><text:span text:style-name="T1"/></text:p>
      <text:p text:style-name="P4"><text:span text:style-name="T1"/></text:p>
      <text:list xml:id="list245840590" text:continue-numbering="true" text:style-name="L3">
        <text:list-header>
          <text:p text:style-name="P8"><text:s text:c="5"/>СПЕЦИФИКАЦИЯ ТЕСТА ПО ГЕОГРАФИИ ДЛЯ 9 КЛАССА ЗА АПРЕЛЬ МЕСЯЦ</text:p>
          <text:p text:style-name="P8"/>
          <text:p text:style-name="P8"><text:s text:c="4"/>1. .Цель тестирования: проверка академических знаний учащихся 9 класса за апрель по <text:s text:c="2"/>темам: <text:s/>«География Самарской области», «Юг европейской части страны», «Урал», «Сибирь»</text:p>
          <text:p text:style-name="P8"><text:s text:c="5"/>2. Класс: 9класс</text:p>
          <text:p text:style-name="P8"><text:s text:c="6"/>3. <text:s/>Время тестирование: 40 минут</text:p>
          <text:p text:style-name="P8"><text:s text:c="6"/>4. <text:s/>Количество часов за апрель: 8 часов</text:p>
          <text:p text:style-name="P10"><text:span text:style-name="T8">Планирование составлено на основе рабочих программ по географии для 8-9кл. Автор составитель Н.В. Болотникова. М. «Глобус» 2010г</text:span></text:p>
          <text:p text:style-name="P10"><text:span text:style-name="T8">Учебник «География. Население и хозяйство России 9 кл» В.П. Дронов, В.Я Ром М. <text:s/>«Дрофа» 2010г</text:span></text:p>
          <text:p text:style-name="P10"><text:span text:style-name="T8">Атлас «География. Население и хозяйство России для 9 класса» М. «Дрофа» 2009г</text:span></text:p>
          <text:p text:style-name="P10"><text:span text:style-name="T8">«Рабочая тетрадь по географии для 9 класса» И.В. Сиротин. М. «Дрофа» 2011г</text:span></text:p>
          <text:p text:style-name="P10"><text:span text:style-name="T8">«Тесты по географии 9 класс» О.В. Чичерина. М. «Дрофа» 2009г</text:span></text:p>
          <text:p text:style-name="P10"><text:span text:style-name="T8">«География: тренировочные варианты для 9 кл» Э.М. Амбарцумова. М. «Экзамен». 2010Г</text:span></text:p>
          <text:p text:style-name="P8"><text:span text:style-name="T1"><text:s text:c="2"/>8. </text:span><text:span text:style-name="T7">Количество вариантов:2</text:span></text:p>
          <text:p text:style-name="P8"><text:span text:style-name="T1"><text:s text:c="2"/>9. <text:s/>Способ формирования вариантов: параллельный</text:span></text:p>
          <text:p text:style-name="P8"><text:span text:style-name="T1">Структура теста: 3 раздела, А,В,С. <text:s/>Раздел А содержит 10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2задания на проявление простых мыслительных операций, установить соответствие</text:span></text:p>
          <text:p text:style-name="P6"><text:soft-page-break/><text:span text:style-name="T1">Раздел С содержит 2 вопроса с развернутым ответом</text:span></text:p>
          <text:p text:style-name="P6"><text:span text:style-name="T1"><text:s text:c="3"/>10. При ответе на вопросы теста можно пользоваться атласом.</text:span></text:p>
        </text:list-header>
      </text:list>
      <text:p text:style-name="P4"><text:span text:style-name="T1"/></text:p>
      <text:p text:style-name="P4"><text:span text:style-name="T1"><text:s text:c="39"/>КОДИФИКАТОР</text:span></text:p>
      <text:p text:style-name="P4"><text:span text:style-name="T1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22">№п/п</text:p>
          </table:table-cell>
          <table:table-cell table:style-name="Таблица10.A1" office:value-type="string">
            <text:p text:style-name="P22"><text:s text:c="6"/>Декомпозиция содержания</text:p>
          </table:table-cell>
          <table:table-cell table:style-name="Таблица10.A1" office:value-type="string">
            <text:p text:style-name="P22">Позиция зад</text:p>
            <text:p text:style-name="P22">в тесте</text:p>
          </table:table-cell>
          <table:table-cell table:style-name="Таблица10.D1" office:value-type="string">
            <text:p text:style-name="P22">Кол-во</text:p>
            <text:p text:style-name="P22">заданий</text:p>
          </table:table-cell>
        </table:table-row>
        <table:table-row>
          <table:table-cell table:style-name="Таблица10.A2" office:value-type="string">
            <text:p text:style-name="P22">1</text:p>
          </table:table-cell>
          <table:table-cell table:style-name="Таблица10.A2" office:value-type="string">
            <text:p text:style-name="P22">География самарской области</text:p>
            <text:p text:style-name="P22">1.Внешнеэкономические связи</text:p>
            <text:p text:style-name="P22">2.Города и внутриобластные различия</text:p>
          </table:table-cell>
          <table:table-cell table:style-name="Таблица10.A2" office:value-type="string">
            <text:p text:style-name="P22"/>
            <text:p text:style-name="P22">А1.А9</text:p>
            <text:p text:style-name="P22">А2,А10</text:p>
          </table:table-cell>
          <table:table-cell table:style-name="Таблица10.D2" office:value-type="string">
            <text:p text:style-name="P22"/>
            <text:p text:style-name="P22">2</text:p>
            <text:p text:style-name="P22">2</text:p>
          </table:table-cell>
        </table:table-row>
        <table:table-row>
          <table:table-cell table:style-name="Таблица10.A2" office:value-type="string">
            <text:p text:style-name="P22">2</text:p>
          </table:table-cell>
          <table:table-cell table:style-name="Таблица10.A2" office:value-type="string">
            <text:p text:style-name="P22">Юг европейской части страны</text:p>
            <text:p text:style-name="P22">1.ЭГП. Особенности природы</text:p>
            <text:p text:style-name="P22">2.Хозяйство</text:p>
          </table:table-cell>
          <table:table-cell table:style-name="Таблица10.A2" office:value-type="string">
            <text:p text:style-name="P22"/>
            <text:p text:style-name="P22">А3</text:p>
            <text:p text:style-name="P22">А4,В1</text:p>
          </table:table-cell>
          <table:table-cell table:style-name="Таблица10.D2" office:value-type="string">
            <text:p text:style-name="P22"/>
            <text:p text:style-name="P22">1</text:p>
            <text:p text:style-name="P22">2</text:p>
          </table:table-cell>
        </table:table-row>
        <table:table-row>
          <table:table-cell table:style-name="Таблица10.A2" office:value-type="string">
            <text:p text:style-name="P22">3</text:p>
          </table:table-cell>
          <table:table-cell table:style-name="Таблица10.A2" office:value-type="string">
            <text:p text:style-name="P22">Урал</text:p>
            <text:p text:style-name="P22">1. Промышленные узлы</text:p>
          </table:table-cell>
          <table:table-cell table:style-name="Таблица10.A2" office:value-type="string">
            <text:p text:style-name="P22"/>
            <text:p text:style-name="P22">А5,В2</text:p>
          </table:table-cell>
          <table:table-cell table:style-name="Таблица10.D2" office:value-type="string">
            <text:p text:style-name="P22"/>
            <text:p text:style-name="P22">2</text:p>
          </table:table-cell>
        </table:table-row>
        <table:table-row>
          <table:table-cell table:style-name="Таблица10.A2" office:value-type="string">
            <text:p text:style-name="P22">4</text:p>
          </table:table-cell>
          <table:table-cell table:style-name="Таблица10.A2" office:value-type="string">
            <text:p text:style-name="P22">Сибирь</text:p>
            <text:p text:style-name="P22">1.Проблемы коренного населения</text:p>
            <text:p text:style-name="P22">2. Западная Сибирь</text:p>
            <text:p text:style-name="P22">3.Восточная Сибирь</text:p>
          </table:table-cell>
          <table:table-cell table:style-name="Таблица10.A2" office:value-type="string">
            <text:p text:style-name="P22"/>
            <text:p text:style-name="P22">А6</text:p>
            <text:p text:style-name="P22">А7,С1</text:p>
            <text:p text:style-name="P22">А8,С2</text:p>
          </table:table-cell>
          <table:table-cell table:style-name="Таблица10.D2" office:value-type="string">
            <text:p text:style-name="P22"/>
            <text:p text:style-name="P22">1</text:p>
            <text:p text:style-name="P22">2</text:p>
            <text:p text:style-name="P22">2</text:p>
          </table:table-cell>
        </table:table-row>
      </table:table>
      <text:p text:style-name="P4"><text:span text:style-name="T1"/></text:p>
      <text:p text:style-name="P4"><text:span text:style-name="T1"/></text:p>
      <text:list xml:id="list1749001761" text:continue-numbering="true" text:style-name="L3">
        <text:list-header>
          <text:p text:style-name="P8"><text:s text:c="2"/>СПЕЦИФИКАЦИЯ ТЕСТА ПО ГЕОГРАФИИ ДЛЯ 9 КЛАССА ЗА МАЙ МЕСЯЦ</text:p>
          <text:p text:style-name="P8"/>
          <text:p text:style-name="P8"><text:s text:c="4"/>1. .Цель тестирования: проверка академических знаний учащихся 9 класса за май по <text:s text:c="2"/>темам: «Южная Сибирь», « Дальний Восток», «Россия в современном мире»</text:p>
          <text:p text:style-name="P8"><text:s text:c="5"/>2. Класс: 9класс</text:p>
          <text:p text:style-name="P8"><text:s text:c="6"/>3. <text:s/>Время тестирование: 40 минут</text:p>
          <text:p text:style-name="P8"><text:s text:c="6"/>4. <text:s/>Количество часов за май: 6 часов</text:p>
          <text:p text:style-name="P10"><text:span text:style-name="T8">Планирование составлено на основе рабочих программ по географии для 8-9кл. Автор составитель Н.В. Болотникова. М. «Глобус» 2010г</text:span></text:p>
          <text:p text:style-name="P10"><text:span text:style-name="T8">Учебник «География. Население и хозяйство России 9 кл» В.П. Дронов, В.Я Ром М. <text:s/>«Дрофа» 2010г</text:span></text:p>
          <text:p text:style-name="P10"><text:span text:style-name="T8">Атлас «География. Население и хозяйство России для 9 класса» М. «Дрофа» 2009г</text:span></text:p>
          <text:p text:style-name="P10"><text:span text:style-name="T8">«Рабочая тетрадь по географии для 9 класса» И.В. Сиротин. М. «Дрофа» 2011г</text:span></text:p>
          <text:p text:style-name="P10"><text:span text:style-name="T8">«Тесты по географии 9 класс» О.В. Чичерина. М. «Дрофа» 2009г</text:span></text:p>
          <text:p text:style-name="P10"><text:span text:style-name="T8">«География: тренировочные варианты для 9 кл» Э.М. Амбарцумова. М. «Экзамен». 2010Г</text:span></text:p>
          <text:p text:style-name="P8"><text:span text:style-name="T1"><text:s text:c="2"/>8. </text:span><text:span text:style-name="T7">Количество вариантов:2</text:span></text:p>
          <text:p text:style-name="P8"><text:span text:style-name="T1"><text:s text:c="2"/>9. <text:s/>Способ формирования вариантов: параллельный</text:span></text:p>
          <text:p text:style-name="P8"><text:span text:style-name="T1">Структура теста: 3 раздела, А,В,С. <text:s/>Раздел А содержит 8 заданий на воспроизведение и описание учебной информации, выбрать 1 правильный ответ</text:span></text:p>
          <text:p text:style-name="P6"><text:span text:style-name="T1">Раздел В содержит 2задания на проявление простых мыслительных операций, установить соответствие</text:span></text:p>
          <text:p text:style-name="P6"><text:span text:style-name="T1">Раздел С содержит 2 вопроса с развернутым ответом</text:span></text:p>
          <text:p text:style-name="P6"><text:span text:style-name="T1"><text:s text:c="3"/>10. При ответе на вопросы теста можно пользоваться атласом.</text:span></text:p>
        </text:list-header>
      </text:list>
      <text:p text:style-name="P4"><text:span text:style-name="T1"/></text:p>
      <text:p text:style-name="P4"><text:soft-page-break/><text:span text:style-name="T1"><text:s text:c="47"/>КОДИФИКАТОР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22">№п/п</text:p>
          </table:table-cell>
          <table:table-cell table:style-name="Таблица11.A1" office:value-type="string">
            <text:p text:style-name="P22"><text:s text:c="13"/>Декомпозиция содержания</text:p>
          </table:table-cell>
          <table:table-cell table:style-name="Таблица11.A1" office:value-type="string">
            <text:p text:style-name="P22">Позиция зад</text:p>
            <text:p text:style-name="P22">в тесте</text:p>
          </table:table-cell>
          <table:table-cell table:style-name="Таблица11.D1" office:value-type="string">
            <text:p text:style-name="P22">Кол-во</text:p>
            <text:p text:style-name="P22">заданий</text:p>
          </table:table-cell>
        </table:table-row>
        <table:table-row>
          <table:table-cell table:style-name="Таблица11.A2" office:value-type="string">
            <text:p text:style-name="P22">1</text:p>
          </table:table-cell>
          <table:table-cell table:style-name="Таблица11.A2" office:value-type="string">
            <text:p text:style-name="P22">Южная Сибирь</text:p>
            <text:p text:style-name="P22">1.Особенности природы региона</text:p>
          </table:table-cell>
          <table:table-cell table:style-name="Таблица11.A2" office:value-type="string">
            <text:p text:style-name="P22"/>
            <text:p text:style-name="P22">А1,А5,В1</text:p>
          </table:table-cell>
          <table:table-cell table:style-name="Таблица11.D2" office:value-type="string">
            <text:p text:style-name="P22"/>
            <text:p text:style-name="P22">2</text:p>
          </table:table-cell>
        </table:table-row>
        <table:table-row>
          <table:table-cell table:style-name="Таблица11.A2" office:value-type="string">
            <text:p text:style-name="P22">2</text:p>
          </table:table-cell>
          <table:table-cell table:style-name="Таблица11.A2" office:value-type="string">
            <text:p text:style-name="P22">Дальний Восток</text:p>
            <text:p text:style-name="P22">1. Разработка проекта развития транспорта</text:p>
          </table:table-cell>
          <table:table-cell table:style-name="Таблица11.A2" office:value-type="string">
            <text:p text:style-name="P22"/>
            <text:p text:style-name="P22">А2,А6,В2</text:p>
          </table:table-cell>
          <table:table-cell table:style-name="Таблица11.D2" office:value-type="string">
            <text:p text:style-name="P22"/>
            <text:p text:style-name="P22">2</text:p>
          </table:table-cell>
        </table:table-row>
        <table:table-row>
          <table:table-cell table:style-name="Таблица11.A2" office:value-type="string">
            <text:p text:style-name="P22">3</text:p>
          </table:table-cell>
          <table:table-cell table:style-name="Таблица11.A2" office:value-type="string">
            <text:p text:style-name="P22">Россия в современном мире</text:p>
            <text:p text:style-name="P22">1.Международные экономические связи</text:p>
            <text:p text:style-name="P22">2. Место страны на экономическом рынке мира</text:p>
          </table:table-cell>
          <table:table-cell table:style-name="Таблица11.A2" office:value-type="string">
            <text:p text:style-name="P22"/>
            <text:p text:style-name="P22">А3,А7,С1</text:p>
            <text:p text:style-name="P22">А4,А8,С2</text:p>
          </table:table-cell>
          <table:table-cell table:style-name="Таблица11.D2" office:value-type="string">
            <text:p text:style-name="P22"/>
            <text:p text:style-name="P22">3</text:p>
            <text:p text:style-name="P22">3</text:p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list xml:id="list68930780" text:continue-numbering="true" text:style-name="L3">
        <text:list-header>
          <text:p text:style-name="P17"><text:s/>КРИТЕРИИ ОЦЕНИВАНИЯ ТЕСТОВ .</text:p>
          <text:p text:style-name="P17"/>
          <text:p text:style-name="P17">Максимальное кол-во баллов за эту работу -21б (ответы раздела А по 1 баллу, В — по 2б, С по 3 балла)</text:p>
          <text:p text:style-name="P17"><text:s/>Оценка «5» ставится за 20-21 балл</text:p>
          <text:p text:style-name="P17">Оценка «4» ставится за 19-16 баллов</text:p>
          <text:p text:style-name="P17">Оценка «3» ставится за 15-12 баллов</text:p>
          <text:p text:style-name="P17">Оценка «2» ставится за 11 и менее баллов.</text:p>
          <text:p text:style-name="P11"/>
        </text:list-header>
      </text:list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16in" fo:margin-bottom="0.309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06-17T13:11:27</meta:creation-date>
    <meta:printed-by>Tatyana </meta:printed-by>
    <meta:print-date>2013-06-17T17:04:14</meta:print-date>
    <dc:date>2013-06-17T17:12:23</dc:date>
    <dc:creator>Tatyana </dc:creator>
    <meta:editing-duration>PT3M49S</meta:editing-duration>
    <meta:editing-cycles>1</meta:editing-cycles>
    <meta:document-statistic meta:table-count="11" meta:image-count="0" meta:object-count="0" meta:page-count="14" meta:paragraph-count="611" meta:word-count="2875" meta:character-count="20404" meta:non-whitespace-character-count="16814"/>
    <meta:generator>LibreOffice/3.5$Linux_x86 LibreOffice_project/350m1$Build-2</meta:generator>
  </office:meta>
</office:document-meta>
</file>