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line-height="150%"/>
      <style:text-properties fo:font-size="12pt" style:font-size-asian="12pt" style:font-size-complex="12pt"/>
    </style:style>
    <style:style style:name="P6" style:family="paragraph" style:parent-style-name="Standard" style:list-style-name="L2">
      <style:paragraph-properties fo:line-height="150%">
        <style:tab-stops>
          <style:tab-stop style:position="-0.25in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L2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3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 style:list-style-name="L2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2">
      <style:paragraph-properties fo:line-height="150%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2">
      <style:paragraph-properties fo:margin-left="-0.0311in" fo:margin-right="0in" fo:line-height="150%" fo:text-indent="-0.25in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 style:list-style-name="L2">
      <style:paragraph-properties fo:margin-left="-0.0311in" fo:margin-right="0in" fo:line-height="150%" fo:text-indent="-0.25in" style:auto-text-indent="false">
        <style:tab-stops>
          <style:tab-stop style:position="-0.25in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L2">
      <style:paragraph-properties fo:margin-left="-0.0209in" fo:margin-right="0in" fo:line-height="150%" fo:text-indent="-0.25in" style:auto-text-indent="false">
        <style:tab-stops>
          <style:tab-stop style:position="-0.25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2">
      <style:paragraph-properties fo:margin-left="-0.0209in" fo:margin-right="0in" fo:line-height="150%" fo:text-indent="-0.25in" style:auto-text-indent="false">
        <style:tab-stops>
          <style:tab-stop style:position="-0.25in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list-style-name="L2">
      <style:paragraph-properties fo:margin-left="-0.0209in" fo:margin-right="0in" fo:line-height="150%" fo:text-indent="-0.25in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 style:list-style-name="L2">
      <style:paragraph-properties fo:margin-left="0in" fo:margin-right="0in" fo:line-height="150%" fo:text-indent="-0.25in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L2">
      <style:paragraph-properties fo:margin-left="0in" fo:margin-right="0in" fo:line-height="150%" fo:text-indent="-0.25in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2">
      <style:paragraph-properties fo:margin-left="-0.0102in" fo:margin-right="0in" fo:line-height="150%" fo:text-indent="-0.25in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 style:list-style-name="L2">
      <style:paragraph-properties fo:margin-left="0.0102in" fo:margin-right="0in" fo:line-height="150%" fo:text-indent="-0.25in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Standard" style:list-style-name="L2">
      <style:paragraph-properties fo:margin-left="0.0102in" fo:margin-right="0in" fo:line-height="150%" fo:text-indent="-0.25in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2">
      <style:paragraph-properties fo:margin-left="-0.052in" fo:margin-right="0in" fo:line-height="150%" fo:text-indent="-0.25in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L2">
      <style:paragraph-properties fo:margin-left="-0.052in" fo:margin-right="0in" fo:line-height="150%" fo:text-indent="-0.25in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2">
      <style:paragraph-properties fo:margin-left="0.052in" fo:margin-right="0in" fo:line-height="150%" fo:text-indent="-0.25in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6"/><text:span text:style-name="T1"><text:s text:c="3"/>СОДЕР</text:span><text:span text:style-name="T2">ЖАНИЕ</text:span></text:p>
      <text:p text:style-name="P3">I. Эффективность применения в практической деятельности современных образовательных технологий.</text:p>
      <text:list xml:id="list463238999" text:style-name="L1">
        <text:list-item>
          <text:list>
            <text:list-item>
              <text:p text:style-name="P5">Копия именного образовательного чека .</text:p>
            </text:list-item>
            <text:list-item>
              <text:p text:style-name="P5">Удостоверение о повышении квалификации по программе «Проектирование образовательного процесса по географии в контексте федерального государственного образовательного стандарта основного общего образования».</text:p>
            </text:list-item>
            <text:list-item>
              <text:p text:style-name="P5">Проект педагогического эксперимента по освоению и внедрению СОТ.</text:p>
            </text:list-item>
            <text:list-item>
              <text:p text:style-name="P5">Методическая разработка <text:s/>урока <text:s/>по географии «Уникальная планета Земля».</text:p>
            </text:list-item>
            <text:list-item>
              <text:p text:style-name="P5">Методическая разработка урока по биологии «Биология - наука о жизни».</text:p>
            </text:list-item>
            <text:list-item>
              <text:p text:style-name="P5">Анализ урока по географии.</text:p>
            </text:list-item>
            <text:list-item>
              <text:p text:style-name="P5">Анализ урока по биологии.</text:p>
            </text:list-item>
            <text:list-item>
              <text:p text:style-name="P5">Список публикаций учителя на сайте школы.</text:p>
            </text:list-item>
          </text:list>
        </text:list-item>
      </text:list>
      <text:p text:style-name="P3">II Результаты освоения учащимися образовательных программ.</text:p>
      <text:p text:style-name="P4"><text:s text:c="11"/>1.Таблицы с указанием всех классов <text:s/>с 2009 по 2013 г.</text:p>
      <text:list xml:id="list525752656" text:style-name="L2">
        <text:list-item>
          <text:list>
            <text:list-header>
              <text:p text:style-name="P11"><text:s text:c="13"/>по биологии и географии и среднего балла по года</text:p>
              <text:p text:style-name="P13">III Качество знаний учащихся (доля оценок «4» и «5») по результатам <text:s/>административного <text:s/>среза знаний учащихся в текущем учебном году.</text:p>
              <text:p text:style-name="P14"><text:s text:c="8"/>1. Анализ контроля знаний по географии в 7 классе</text:p>
              <text:p text:style-name="P14"><text:s text:c="8"/>2. Источник теста.</text:p>
              <text:p text:style-name="P16"><text:s text:c="8"/>3. Работы учащихся</text:p>
              <text:p text:style-name="P16"><text:s text:c="8"/>4. Текст задания для срезового контроля знаний</text:p>
              <text:p text:style-name="P16"><text:s text:c="8"/>5. Анализ контроля знаний по биологии в 6 классе.</text:p>
              <text:p text:style-name="P16"><text:s text:c="8"/>6. Источник теста.</text:p>
              <text:p text:style-name="P16"><text:s text:c="8"/>7. Работы учащихся.</text:p>
              <text:p text:style-name="P16"><text:s text:c="8"/>8. Текст задания для срезового контроля знаний</text:p>
              <text:p text:style-name="P17">IV. Результаты внеурочной деятельности обучающихся по предметам.(результаты участия <text:s/>учащихся в олимпиадах, конкурсах, конференциях)</text:p>
              <text:p text:style-name="P16"><text:s text:c="6"/>1. Таблица результатов участия учащихся в мероприятиях разных уровней</text:p>
              <text:p text:style-name="P16"><text:s text:c="6"/>2. Справка - подтверждение об учащихся</text:p>
              <text:p text:style-name="P16"><text:s text:c="6"/>3. Копии грамот лауреатов, призеров, победителей в конкурсах, конференциях, <text:s text:c="2"/></text:p>
              <text:p text:style-name="P16"><text:s text:c="9"/>олимпиадах.</text:p>
              <text:p text:style-name="P16"><text:s text:c="6"/>4. Копии грамот учителя за подготовку призеров и победителей.</text:p>
              <text:p text:style-name="P16"><text:s text:c="6"/>5. Выписка из приказа о материальном вознаграждении учителя за качественную подготовку учащихся к конкурсам</text:p>
              <text:p text:style-name="P16"><text:s text:c="6"/>6. Копия грамоты ТИМО за качественную подготовку детей к конференции «Экология-Безопасность-Жизнь»</text:p>
              <text:p text:style-name="P16"><text:soft-page-break/><text:s text:c="6"/>7. Благодарственное письмо от депутата Думы городского округа Самара</text:p>
              <text:p text:style-name="P16"><text:s text:c="9"/>Карпяка А.В.</text:p>
              <text:p text:style-name="P17">V. <text:s/>Результаты учебных достижений обучающихся</text:p>
              <text:p text:style-name="P16"><text:s text:c="6"/>1. Выписка из решения педагогического совета о вручении похвальных <text:s text:c="4"/></text:p>
              <text:p text:style-name="P18"><text:s text:c="9"/>грамот <text:s/>«За особые успехи в изучении отдельных предметов».</text:p>
              <text:p text:style-name="P19"><text:s text:c="6"/>2. Копия ведомости РЦМО о результатах ГИА.</text:p>
              <text:p text:style-name="P19"><text:s text:c="6"/>3. Копия ведомости РЦМО о результатах ЕГЭ.</text:p>
              <text:p text:style-name="P20">VI. Результаты инновационной деятельности.</text:p>
              <text:p text:style-name="P21"><text:s text:c="5"/>1. Копия разработанной программы внеурочной деятельности в 5 классе</text:p>
              <text:p text:style-name="P21"><text:s text:c="5"/>2. Копия из тарификационного приказа о распределении часов.</text:p>
              <text:p text:style-name="P21"><text:s text:c="5"/>3. Рецензия методиста ТИМО.</text:p>
              <text:p text:style-name="P21"><text:s text:c="5"/>3. Карта инновационной программы.</text:p>
              <text:p text:style-name="P22">VII. Результаты распространения педагогического опыта.</text:p>
              <text:p text:style-name="P21"><text:s text:c="5"/>1. Таблица результатов распространения собственного педагогического <text:s/>опыта</text:p>
              <text:p text:style-name="P21"><text:span text:style-name="T3"><text:s text:c="5"/>2. Копия программы августовского педагогического форума за 2011г</text:span></text:p>
              <text:p text:style-name="P21"><text:span text:style-name="T3"><text:s text:c="5"/>3. Копия программы августовского педагогического форума за 2012г</text:span></text:p>
              <text:p text:style-name="P21"><text:span text:style-name="T3"><text:s text:c="5"/>4. Копия диплома участника региональной научно-практической конференции «Введение федерального государственного образовательного стандарта общего образования в Самарской области» 2013г</text:span></text:p>
              <text:p text:style-name="P21"><text:span text:style-name="T3"><text:s text:c="6"/>5. Копия программы городского семинара «Актуальные вопросы</text:span></text:p>
              <text:p text:style-name="P21"><text:span text:style-name="T3"><text:s text:c="10"/>введения ФГОС ООО: первый опыт и проблема»-открытый урок</text:span></text:p>
              <text:p text:style-name="P21"><text:span text:style-name="T3"><text:s text:c="6"/>6. Выписка из приказа о материальном поощрении за подготовку <text:s text:c="4"/>и проведение <text:s/>городского семинара «Актуальные вопросы введения</text:span></text:p>
            </text:list-header>
          </text:list>
          <text:p text:style-name="P10"><text:s text:c="8"/>ФГОС ООО: первый опыт и проблема»</text:p>
          <text:p text:style-name="P23"><text:s text:c="5"/>7. Список публикаций на сайте школы</text:p>
          <text:p text:style-name="P23"><text:s text:c="4"/>8. Справка ТИМО о участии учителя в жюри предметных олимпиад.</text:p>
          <text:p text:style-name="P23"><text:s text:c="4"/>9. Справка ТИМО о проведении открытого урока.</text:p>
          <text:p text:style-name="P23"><text:s text:c="4"/>10. Справка ТИМО об участии учителя <text:s/>в жюри конференции «Экология-Безопасность-Жизнь»</text:p>
          <text:p text:style-name="P23"><text:s text:c="5"/>11. <text:s/>Справка <text:s/>о участии аттестуемого учителя организатором на <text:s/>ЕГЭ, <text:s text:c="2"/>ГИА.</text:p>
          <text:p text:style-name="P23"><text:s text:c="6"/>12. <text:s/>Копии информационных писем об участии учителя в жюри</text:p>
          <text:p text:style-name="P10"><text:s text:c="12"/>предметных олимпиад, краеведческих олимпиад, конференций :</text:p>
          <text:p text:style-name="P9">«Я-исследователь», «Первые шаги в науку», Экология-Безопасность-Жизнь</text:p>
          <text:p text:style-name="P9">13. <text:s/>Копия диплома за участие в районном конкурсе методических разработок</text:p>
          <text:p text:style-name="P10"><text:s text:c="9"/>«Современный урок биологии»</text:p>
          <text:p text:style-name="P10"><text:s/>14. <text:s/>Копия грамоты за участие в районном конкурсе методических разработок.</text:p>
          <text:p text:style-name="P10"><text:soft-page-break/><text:s text:c="4"/>15. <text:s/>Копия благодарственного письма от депутата городского округа Самара</text:p>
          <text:p text:style-name="P10"><text:s text:c="11"/>Кочуевой И.Н.</text:p>
          <text:p text:style-name="P10"><text:s text:c="5"/>16. <text:s/>Копия грамоты от ЦРО</text:p>
          <text:p text:style-name="P10"><text:s text:c="5"/>17.. Копия грамоты от Президиума Самарской областной организации</text:p>
          <text:list text:continue-numbering="true">
            <text:list-header>
              <text:p text:style-name="P6"><text:span text:style-name="T3"><text:s text:c="4"/>профсоюза работников народного образования и науки</text:span> </text:p>
              <text:p text:style-name="P20">VIII. Результаты методической подготовленности (презентация методической </text:p>
              <text:p text:style-name="P7"><text:s text:c="9"/>продукции).</text:p>
              <text:p text:style-name="P21"><text:s text:c="6"/>1. Таблица с перечнем методических разработок «открытых» <text:s/>уроков, <text:s text:c="2"/>вне-</text:p>
              <text:p text:style-name="P21"><text:s text:c="11"/>классных <text:s/>мероприятий, проектов, презентаций к урокам, подготовленных <text:s text:c="2"/></text:p>
              <text:p text:style-name="P15"><text:s text:c="10"/>учителем</text:p>
              <text:p text:style-name="P15"><text:s text:c="6"/>2. Разработка внеклассного мероприятия Интеллектуальная игра «Счастливый случай»</text:p>
              <text:p text:style-name="P15"><text:s text:c="11"/>по химии, географии и биологии в 10 классе</text:p>
            </text:list-header>
          </text:list>
        </text:list-item>
      </text:list>
      <text:list xml:id="list647809294" text:style-name="L3">
        <text:list-item>
          <text:list>
            <text:list-header>
              <text:p text:style-name="P8"/>
            </text:list-header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374in" fo:margin-bottom="0.4118in" fo:margin-left="0.7874in" fo:margin-right="0.605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rohnenko </meta:initial-creator>
    <meta:creation-date>2011-12-08T20:04:33</meta:creation-date>
    <dc:date>2013-12-05T17:11:42</dc:date>
    <dc:creator>Tatyana </dc:creator>
    <meta:editing-duration>PT46M30S</meta:editing-duration>
    <meta:editing-cycles>6</meta:editing-cycles>
    <meta:generator>LibreOffice/3.5$Linux_x86 LibreOffice_project/350m1$Build-2</meta:generator>
    <meta:printed-by>porohnenko </meta:printed-by>
    <meta:print-date>2011-12-10T18:16:49</meta:print-date>
    <meta:document-statistic meta:table-count="0" meta:image-count="0" meta:object-count="0" meta:page-count="3" meta:paragraph-count="74" meta:word-count="559" meta:character-count="4758" meta:non-whitespace-character-count="3813"/>
  </office:meta>
</office:document-meta>
</file>