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WW8Num9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Обычный_20__28_веб_29_">
      <style:paragraph-properties fo:line-height="150%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line-height="100%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in" fo:margin-bottom="0.1945in" fo:line-height="150%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in" fo:margin-bottom="0.1945in" fo:line-height="150%"/>
      <style:text-properties fo:font-size="14pt" style:font-size-asian="14pt" style:font-size-complex="14pt" style:font-weight-complex="bold"/>
    </style:style>
    <style:style style:name="P13" style:family="paragraph" style:parent-style-name="Обычный_20__28_веб_29_">
      <style:paragraph-properties fo:margin-top="0in" fo:margin-bottom="0.1945in" fo:line-height="150%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margin-left="-0.0209in" fo:margin-right="0in" fo:margin-top="0in" fo:margin-bottom="0.1945in" fo:line-height="150%" fo:text-indent="-0.25in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Обычный_20__28_веб_29_">
      <style:paragraph-properties fo:margin-left="-0.2709in" fo:margin-right="0in" fo:margin-top="0in" fo:margin-bottom="0.1945in" fo:line-height="150%" fo:text-indent="0in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 style:list-style-name="WW8Num2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 style:list-style-name="WW8Num9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Без_20_интервала">
      <style:paragraph-properties fo:line-height="150%"/>
      <style:text-properties fo:font-size="14pt" style:font-size-asian="14pt" style:font-size-complex="14pt"/>
    </style:style>
    <style:style style:name="P22" style:family="paragraph" style:parent-style-name="Без_20_интервала">
      <style:paragraph-properties fo:margin-left="0in" fo:margin-right="0.4583in" fo:line-height="150%" fo:text-indent="0in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Table_20_Contents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20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ПЕДАГОГИЧЕСКОГО ЭКСПЕРИМЕНТА НА</text:p>
      <text:p text:style-name="P1"/>
      <text:p text:style-name="P1"><text:s text:c="37"/>ТЕМУ:</text:p>
      <text:p text:style-name="P1"/>
      <text:p text:style-name="P1">«<text:span text:style-name="T3">РАЗВИТИЕ КРИТИЧЕСКОГО МЫШЛЕНИЯ НА</text:span></text:p>
      <text:p text:style-name="P2"/>
      <text:p text:style-name="P2"><text:s/>УРОКАХ ГЕОГРАФИИ И БИОЛОГИИ КАК</text:p>
      <text:p text:style-name="P2"/>
      <text:p text:style-name="P2"><text:s text:c="29"/>СРЕДСТВО</text:p>
      <text:p text:style-name="P2"/>
      <text:p text:style-name="P7"><text:s/><text:span text:style-name="T8">ПОВЫШЕНИЯ ПОЗНАВАТЕЛЬНОГО ИНТЕРЕСА.»</text:span></text:p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1">В соответствии с социальным заказом, политикой в области образования и востребованности педагогического опыта в практике, мы должны готовить конкурентно-способных учащихся, владеющих современными технологиями самообразования, адаптированных к изменяющимся условиям жизнедеятельности, умеющим принимать решения. <text:s text:c="6"/></text:p>
      <text:p text:style-name="P11"><text:s/>Возникает<text:span text:style-name="T1"> противоречие</text:span> между существующей в теории ориентацией на развитие познавательной активности, самостоятельности у учащихся, приобщению к творческой деятельности с одной стороны и <text:s/>снижение интереса к учёбе, интеллектуальная пассивность с другой стороны. Появляется проблема, как преодолеть неумение и нежелание школьников включаться в активную познавательную деятельность. <text:s/></text:p>
      <text:p text:style-name="P12"><text:s/>Актуальность данного проекта вызвана требованием времени и изменениями в современном российском образовании. В 2012 наша школа начала работать по ФГОС второго поколения в 5 классе. Для решения поставленных правительством задач <text:s/>я решила применять методику критического мышления в 5 классе. </text:p>
      <text:p text:style-name="P12">Критическое мышление (КМ) означает вовсе не негативность суждений или критику. А разумное рассмотрение разнообразных подходов. КМ — это способность ставить новые вопросы и анализировать информацию с тем, чтобы применить полученные результаты как к стандартным, так и <text:s/>нестандартным ситуациям. <text:s/></text:p>
      <text:p text:style-name="P12"><text:span text:style-name="T1">Цель технологии критического мышления</text:span> – развитие мыслительных навыков учащихся, необходимых не только в учебе, но и в обычной жизни (умение принимать решения, работать с информацией, анализировать различные стороны <text:soft-page-break/>явлений), формирование интеллектуальных качеств <text:s/>личности, конструирование собственного образовательного маршрута. <text:s text:c="92"/></text:p>
      <text:p text:style-name="P13">Достижение поставленной цели предполагается через решение следующих задач:</text:p>
      <text:p text:style-name="P12">- исследовать вопросы теории КМ</text:p>
      <text:p text:style-name="P12">- разработать критерии определения уровня сформированности КМ у школьников</text:p>
      <text:p text:style-name="P12">- исследовать учебную мотивацию школьника, способность к классификации</text:p>
      <text:p text:style-name="P14"><text:s text:c="5"/>- <text:s/>научить самостоятельно работать с текстами, понимать информацию. <text:s text:c="2"/></text:p>
      <text:p text:style-name="P14"><text:s/>Я планирую, что эта методика позволит повысить качество обучения , развить интерес к предмету и увеличить число детей, принимающий участие в олимпиадах, исследовательских работах, конференциях по географии, биологии и экологии. <text:s text:c="40"/></text:p>
      <text:p text:style-name="P14"><text:s text:c="2"/>Для достижения прогнозируемого результата необходимо: </text:p>
      <text:p text:style-name="P14">1.Осведомленность учителя о современной теории развития КМ: понимание им его сущности, владение приемами технологии, наличие оборудования в кабинете. <text:s text:c="43"/></text:p>
      <text:p text:style-name="P15">2. Состояние <text:s/>мотивационной готовности учащихся к изучению географии.</text:p>
      <text:p text:style-name="P15">3. <text:s/>Заинтересованность <text:s/>администрации школы в идее автора проекта. <text:s text:c="19"/></text:p>
      <text:p text:style-name="P14">4. Наличие методической литературы по организации применения на уроках технологии развития КМ. <text:s text:c="70"/></text:p>
      <text:p text:style-name="P16">Основа технологии – трехфазовая структура урока: </text:p>
      <text:p text:style-name="P17"/>
      <text:p text:style-name="P4"><text:soft-page-break/><text:span text:style-name="T4">Вызов</text:span>:1 цель – вызвать имеющиеся знания;</text:p>
      <text:p text:style-name="P17"><text:span text:style-name="T5"><text:s text:c="12"/></text:span>2 цель – мотивировать учащихся;</text:p>
      <text:p text:style-name="P17"><text:span text:style-name="T5"><text:s text:c="12"/></text:span>3 цель – повысить активность.</text:p>
      <text:p text:style-name="P17"><text:span text:style-name="T4">На стадии вызова использую следующие методические приемы</text:span>:</text:p>
      <text:p text:style-name="P17">-корзина идей</text:p>
      <text:p text:style-name="P17">-кластеры</text:p>
      <text:p text:style-name="P17">-таблицы <text:s text:c="74"/></text:p>
      <text:p text:style-name="P17"/>
      <text:p text:style-name="P17"><text:span text:style-name="T4">Осмысление</text:span>: 1 цель – получение новых знаний;</text:p>
      <text:p text:style-name="P17"><text:span text:style-name="T5"><text:s text:c="22"/></text:span>2 цель – осмысление новых знаний;</text:p>
      <text:p text:style-name="P17"><text:span text:style-name="T5"><text:s text:c="22"/></text:span>3 цель – соотношение с тем, что знали.</text:p>
      <text:p text:style-name="P17">На<text:span text:style-name="T4"> стадии осмысления содержания идет</text:span> активная самостоятельная работа учащихся. Здесь применяю такие приемы:</text:p>
      <text:p text:style-name="P17">-чтение текста методом инсерт</text:p>
      <text:p text:style-name="P17">-чтение с остановками </text:p>
      <text:p text:style-name="P17">-таблицы вопросов <text:s text:c="57"/></text:p>
      <text:p text:style-name="P17"><text:span text:style-name="T4">Рефлексия</text:span>: 1 цель – обобщение;</text:p>
      <text:p text:style-name="P17"><text:span text:style-name="T5"><text:s text:c="19"/></text:span>2 цель – присвоение знаний;</text:p>
      <text:p text:style-name="P17"><text:span text:style-name="T5"><text:s text:c="19"/></text:span>3 цель – формирование собственного <text:s text:c="2"/>отношения.</text:p>
      <text:p text:style-name="P17">На стадии размышления можно использовать</text:p>
      <text:list xml:id="list1817002369" text:style-name="WW8Num2">
        <text:list-item>
          <text:p text:style-name="P18">парную мозговую атаку</text:p>
        </text:list-item>
        <text:list-item>
          <text:p text:style-name="P18">создание синквейна</text:p>
        </text:list-item>
        <text:list-item>
          <text:p text:style-name="P18">мини-сочинение</text:p>
        </text:list-item>
      </text:list>
      <text:p text:style-name="P17">(на третьем этапе информация анализируется, интерпретируется, творчески перерабатывается) <text:s text:c="17"/></text:p>
      <text:p text:style-name="P4">Начиная работу над проектом я изучила какие виды мышления есть у человека и могут ли критически мыслить дети 12-13 лет (предмет география и биология изучается с 5 класса, т.е в возрасте 12 лет. Я пришла к выводу, что критически <text:soft-page-break/>могут <text:s text:c="4"/>мыслить все, но не все хотят это делать. Критическому мышлению нужно учить, но не ради самого мышления. Развивать КМ <text:s/>только на одном уроке нецелесообразно</text:p>
      <text:p text:style-name="P20">Критическое мышление — это поиск здравого смысла: как рассудить объективно и поступить логично, с учетом как своей точки зрения, так и других мнений, умение отказаться от собственных предубеждений. Критическое мышление, способное выдвинуть новые идеи и увидеть новые возможности, весьма существенно при решении проблем.</text:p>
      <text:p text:style-name="P17">Важно уметь:</text:p>
      <text:p text:style-name="P17">выявить предубеждения;</text:p>
      <text:p text:style-name="P17">передать знания друг другу;</text:p>
      <text:p text:style-name="P17">влияние этих знаний для решения этой проблемы.</text:p>
      <text:p text:style-name="P17">Критически мыслящий человек задает вопросы: </text:p>
      <text:p text:style-name="P16"/>
      <text:p text:style-name="P16">Что я знаю?</text:p>
      <text:p text:style-name="P16"/>
      <text:p text:style-name="P16">Что я узнал нового?</text:p>
      <text:p text:style-name="P16"/>
      <text:p text:style-name="P16">Как изменились мои знания?</text:p>
      <text:p text:style-name="P16"/>
      <text:p text:style-name="P16">Что я буду с этим делать?</text:p>
      <text:p text:style-name="P16"/>
      <text:p text:style-name="P21"><text:span text:style-name="T7">Результат-<text:tab/>подготовка обучающихся к будущей спокойной, размеренной, планируемой жизни.</text:span></text:p>
      <text:p text:style-name="P4">Цели данной технологии, или технологии развития критического мышления, отвечают целям образования на данном этапе, формируют интеллектуальные качества личности, вооружают ученика и учителя способами работы с информацией, методами организации учения, самообразования, конструирования собственного образовательного маршрута.</text:p>
      <text:p text:style-name="P4">Для этого в моем кабинете имеются материальные ресурсы(диски, ноутбук, сайты в Интернете, проектор, принтер, распечатанные тесты.</text:p>
      <text:p text:style-name="P10"><text:soft-page-break/>Для проверки результативности проводимой работы я использую входной и</text:p>
      <text:p text:style-name="P10"><text:s/>текущий внутренний мониторинг : анкетирование по методике Г. И. Щукиной. <text:s text:c="105"/></text:p>
      <text:p text:style-name="P10">Цель анкетирования - выявить уровень познавательного интереса.</text:p>
      <text:p text:style-name="P10">Учащимся предлагалось 5 вопросов, каждый из которых раскрывал один из</text:p>
      <text:p text:style-name="P10"><text:s/>критериев уровня сформированности познавательного интереса.</text:p>
      <text:p text:style-name="P9">В соответствии с количеством баллов выделяются три уровня развития познавательной активности.</text:p>
      <text:p text:style-name="P9">Высокий уровень - 15-18 баллов: высокая познавательная активность; увлеченный процесс самостоятельной деятельности, стремление к преодолению трудностей.</text:p>
      <text:p text:style-name="P9">Средний уровень - 10-14 баллов: познавательная активность, требующая побуждений учителя; зависимость самостоятельной деятельности от ситуации; преодоление трудностей с помощью других, ожидание помощи.</text:p>
      <text:p text:style-name="P9">Низкий уровень - 6-9 баллов: познавательная инертность; мнимая самостоятельность действий; полная бездеятельность при затруднениях.</text:p>
      <text:p text:style-name="P8">В анкетировании принимали участие ученики 5 класса -27 человек. <text:s text:c="2"/>Анализ результатов анкетирования <text:s/>показал, что уровень познавательного интереса в <text:s text:c="2"/>классе вырос с 42% в начале учебного года до 65% в начале второго полугодия. <text:s/></text:p>
      <text:p text:style-name="P8"><text:span text:style-name="T1">Вывод:</text:span> <text:s/>Только стимулируя познавательную деятельность самих ребят, развивая <text:soft-page-break/>критическое мышление и повышая их собственные усилия в овладении знаниями на всех этапах обучения, можно добиться развития познавательного интереса к географии. <text:s text:c="3"/></text:p>
      <text:p text:style-name="P9">В обучении надо активно работать над развитием всех учащихся, как сильных по успеваемости, так и слабых;</text:p>
      <text:p text:style-name="P8">Использование рассмотренных приемов в учебном процессе способствует развитию критического мышления, углублению знаний учащихся по курсу географии и биологии.</text:p>
      <text:p text:style-name="P9">Педагогическая теория приобретает действенную силу только тогда, когда она воплощается в методическое мастерство учителя и стимулирует это мастерство. Поэтому система методических средств и приемов <text:s/>методики критического мышления школьников нуждается в практическом освоении каждым учителем, в выработке соответствующих умений и навыков. <text:s/></text:p>
      <text:p text:style-name="P4"><text:s text:c="34"/></text:p>
      <text:p text:style-name="P17">Я хочу показать разработанный мной урок по географии в 5 классе по теме <text:s text:c="9"/></text:p>
      <text:p text:style-name="P17"><text:span text:style-name="T5"><text:s text:c="30"/></text:span>«Уникальность планеты-Земля»</text:p>
      <text:p text:style-name="P22"/>
      <text:p text:style-name="P4"/>
      <text:p text:style-name="P6">Список литературы.</text:p>
      <text:list xml:id="list147780811" text:style-name="WW8Num9">
        <text:list-item>
          <text:p text:style-name="P5">Беловолова ЕА “ К вопросу об усилении практической направленности школьной географии” <text:s/>журнал “География в школе” №6 2006</text:p>
        </text:list-item>
        <text:list-item>
          <text:p text:style-name="P5">Борисенкова И,А, <text:s/>“Критическое мышление как объект исследования педагогической науки” <text:s/>М. <text:s/>Спутник 2006г</text:p>
        </text:list-item>
        <text:list-item>
          <text:p text:style-name="P5">Сост. Дубравина Н.В. <text:s/>Прихожан А.М. “Возрастная и педагогическая <text:s text:c="2"/><text:soft-page-break/>психология”. Хрестоматия. Уч. Пособ. Для студентов высших педагогических учебных заведений 4 изд <text:s/>М. Академия. 2012Г</text:p>
        </text:list-item>
        <text:list-item>
          <text:p text:style-name="P5">Выготский Л.С. Проблема обучения и творческого развития в школьном возрасте // Избран, психол. исследования. М.20111.- С.24</text:p>
        </text:list-item>
        <text:list-item>
          <text:p text:style-name="P5">Гузеев В. В. Современные образовательные технологии. М. , 2012</text:p>
        </text:list-item>
        <text:list-item>
          <text:p text:style-name="P5">Загашев И. О., Заир-Бек С. И. Критическое мышление: технология развития. -СПб: Альянс-Дельта, 2003. - 284 с.</text:p>
        </text:list-item>
        <text:list-item>
          <text:p text:style-name="P5">Загашев И. О., Заир-Бек С. И., Муштавинская И. В. Учим детей мыслить критически. Изд. 2-е. - СПб: «Альянс «Дельта» совм. с издательством «Речь», 2003. — 192 с.</text:p>
        </text:list-item>
        <text:list-item>
          <text:p text:style-name="P5">Формирование универсальных учебных действий в основной школе: от действия к мысли. Система заданий. Пособие для учителя/ Под ред. А.Г. Асмолова. М.: Просвещение, 2010</text:p>
        </text:list-item>
        <text:list-item>
          <text:p text:style-name="P5">Фундаментальное ядро содержание общего образования./ Под ред. В.В. Козлова, А.М.Кондакова. М.: Просвещение, 2011</text:p>
        </text:list-item>
        <text:list-item>
          <text:p text:style-name="P5">http://nsportal.ru/shkola/geografiya/library/kriticheskoe-myshlenie-na-urokakh-geografii-08%D0%BB%D0%B5%D0%BD%D0%B8%D0%B5</text:p>
        </text:list-item>
        <text:list-item>
          <text:p text:style-name="P5"><text:a xlink:type="simple" xlink:href="http://www.evolkov.net/critic.think/">http://www.evolkov.net/critic.think/</text:a></text:p>
        </text:list-item>
      </text:list>
      <text:p text:style-name="P4"/>
      <text:p text:style-name="P4"/>
      <text:p text:style-name="P4"/>
      <text:p text:style-name="P4"/>
      <text:p text:style-name="P4"/>
      <text:list xml:id="list1858972444" text:continue-numbering="true" text:style-name="WW8Num9">
        <text:list-header>
          <text:p text:style-name="P19">Я хочу показать разработанный мной урок по географии в 5 классе по теме <text:s text:c="9"/></text:p>
          <text:p text:style-name="P19"><text:span text:style-name="T5"><text:s text:c="30"/></text:span>«Уникальность планеты-Земля»</text:p>
          <text:p text:style-name="P19">Урок по биологии «Биология-наука о живой природе».</text:p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0.1945in" fo:margin-bottom="0.1945in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omic Sans MS" style:font-name-complex="Comic Sans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11-24T13:42:10</meta:creation-date>
    <meta:printed-by>Tatyana </meta:printed-by>
    <meta:print-date>2013-11-24T14:01:37</meta:print-date>
    <dc:date>2013-11-24T14:06:09</dc:date>
    <dc:creator>Tatyana </dc:creator>
    <meta:editing-duration>P0D</meta:editing-duration>
    <meta:editing-cycles>1</meta:editing-cycles>
    <meta:document-statistic meta:table-count="0" meta:image-count="0" meta:object-count="0" meta:page-count="8" meta:paragraph-count="91" meta:word-count="1092" meta:character-count="9427" meta:non-whitespace-character-count="7557"/>
    <meta:generator>LibreOffice/3.5$Linux_x86 LibreOffice_project/350m1$Build-2</meta:generator>
  </office:meta>
</office:document-meta>
</file>