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925in" table:align="margins"/>
    </style:style>
    <style:style style:name="Таблица1.A" style:family="table-column">
      <style:table-column-properties style:column-width="1.2618in" style:rel-column-width="11941*"/>
    </style:style>
    <style:style style:name="Таблица1.B" style:family="table-column">
      <style:table-column-properties style:column-width="2.6847in" style:rel-column-width="25406*"/>
    </style:style>
    <style:style style:name="Таблица1.C" style:family="table-column">
      <style:table-column-properties style:column-width="2.9785in" style:rel-column-width="28188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 style:list-style-name="WW8Num6">
      <style:text-properties fo:font-size="14pt" style:font-size-asian="14pt" style:font-size-complex="14pt"/>
    </style:style>
    <style:style style:name="P6" style:family="paragraph" style:parent-style-name="Standard" style:list-style-name="WW8Num4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WW8Num1">
      <style:text-properties fo:font-size="14pt" style:font-size-asian="14pt" style:font-size-complex="14pt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Times New Roman1" style:font-size-complex="14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5" style:family="paragraph" style:parent-style-name="Table_20_Contents">
      <style:text-properties style:font-name="Liberation Serif" fo:font-size="12pt" style:font-size-asian="12pt" style:font-size-complex="12pt"/>
    </style:style>
    <style:style style:name="P16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style:font-size-asian="14pt" style:font-name-complex="Times New Roman1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weight-complex="bold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text-underline-style="solid" style:text-underline-width="auto" style:text-underline-color="font-color" style:font-name-complex="Times New Roman1" style:font-weight-complex="bold"/>
    </style:style>
    <style:style style:name="T1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65in" fo:text-indent="-0.25in" fo:margin-left="0.796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65in" fo:text-indent="-0.25in" fo:margin-left="1.296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65in" fo:text-indent="-0.25in" fo:margin-left="1.796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65in" fo:text-indent="-0.25in" fo:margin-left="2.296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65in" fo:text-indent="-0.25in" fo:margin-left="2.796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7"/>Карта инновации</text:p>
      <text:p text:style-name="P13">Название инновации : Развитие критического мышления <text:s/>на уроках географии и биологии, как средство повышения качества образования.</text:p>
      <text:p text:style-name="P13">Ф.И.О. разработчика инновации, ОУ: <text:s/>Порохненко Татьяна Александровна МБОУ СОШ №105 Куйбышевского района г.о. Самара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Показатели</text:p>
          </table:table-cell>
          <table:table-cell table:style-name="Таблица1.A1" office:value-type="string">
            <text:p text:style-name="P4"><text:s text:c="12"/><text:span text:style-name="T19"><text:s text:c="5"/>Критерии</text:span></text:p>
          </table:table-cell>
          <table:table-cell table:style-name="Таблица1.C1" office:value-type="string">
            <text:p text:style-name="P4"><text:s text:c="3"/><text:span text:style-name="T19"><text:s text:c="7"/>Содержание критерия</text:span></text:p>
          </table:table-cell>
        </table:table-row>
        <table:table-row>
          <table:table-cell table:style-name="Таблица1.A2" office:value-type="string">
            <text:p text:style-name="P14"/>
            <text:p text:style-name="P12">теоретическая обоснованность инновации </text:p>
          </table:table-cell>
          <table:table-cell table:style-name="Таблица1.A2" office:value-type="string">
            <text:list xml:id="list559419323" text:style-name="WW8Num6">
              <text:list-item>
                <text:p text:style-name="P5">актуальность (необходимость внедрения инновации);</text:p>
              </text:list-item>
              <text:list-item>
                <text:p text:style-name="P5">область <text:s/>применения инновации (образовательный процесс, внеучебная деятельность, педагогическая практика, исследовательская работа, управление); <text:s text:c="2"/></text:p>
              </text:list-item>
              <text:list-item>
                <text:p text:style-name="P5"><text:s/>целесообразность выбранной формы инновации (проект, программа, методический комплекс и т.д.)</text:p>
              </text:list-item>
            </text:list>
          </table:table-cell>
          <table:table-cell table:style-name="Таблица1.C2" office:value-type="string">
            <text:p text:style-name="P9">В соответствии с социальным заказом, политикой в области образования и востребованности педагогического опыта в практике, мы должны готовить конкурентно-способных учащихся, владеющих современными технологиями самообразования, адаптированных к изменяющимся условиям жизнедеятельности, умеющим принимать решения. <text:s text:c="6"/></text:p>
            <text:p text:style-name="P9"><text:s/>Возникает<text:span text:style-name="T2"> противоречие</text:span> между существующей в теории ориентацией на развитие познавательной активности, самостоятельности у учащихся, приобщению к творческой деятельности с одной стороны и <text:s/>снижение интереса к учёбе, интеллектуальная пассивность с другой стороны. Появляется проблема, как преодолеть неумение и нежелание школьников включаться в активную познавательную деятельность. <text:s/></text:p>
            <text:p text:style-name="P9"><text:s/>Актуальность данного проекта вызвана требованием времени и изменениями в современном российском образовании. В 2012 наша школа начала работать по <text:soft-page-break/>ФГОС второго поколения в 5 классе. Для решения поставленных правительством задач <text:s/>я решила применять методику критического мышления в образовательном процессе в 5 классе. Для этого разработала проект </text:p>
          </table:table-cell>
        </table:table-row>
        <table:table-row>
          <table:table-cell table:style-name="Таблица1.A2" office:value-type="string">
            <text:p text:style-name="P3"><text:s text:c="2"/><text:span text:style-name="T19"><text:s text:c="2"/>новизна</text:span></text:p>
          </table:table-cell>
          <table:table-cell table:style-name="Таблица1.A2" office:value-type="string">
            <text:list xml:id="list947157931" text:style-name="WW8Num4">
              <text:list-item>
                <text:p text:style-name="P6"><text:s/>степень оригинальности инновационных подходов;</text:p>
              </text:list-item>
              <text:list-item>
                <text:p text:style-name="P6">своеобразие комбинирования известных элементов, представляющих в совокупности новизну;</text:p>
              </text:list-item>
              <text:list-item>
                <text:p text:style-name="P6">реализация инновации приводит к изменению целей, содержания, методов, средств, форм <text:s/>и способов организации деятельности</text:p>
              </text:list-item>
            </text:list>
          </table:table-cell>
          <table:table-cell table:style-name="Таблица1.C2" office:value-type="string">
            <text:p text:style-name="P10"><text:span text:style-name="T14"><text:s/></text:span><text:span text:style-name="T17">Новизна опыта</text:span><text:span text:style-name="T14"> состоит <text:s/>в изучении нового УМК по географии и биологии, в организации новых форм обучения, позволяющих способствовать индивидуализации и дифференциации учебного процесса.</text:span></text:p>
            <text:p text:style-name="P10"><text:span text:style-name="T14">Наличие материальных и программно-методических ресурсов (компьютерный класс, <text:s/>мультимедийный проектор, <text:s/>локальная сеть, интернет, сканер. принтер)Создание благоприятных условий для развития каждого ребёнка. Использование гуманного подхода при организации учебно-воспитательного процесса; активизация учебно-познавательной деятельности с учетом дифференциации и индивидуализации личностного подхода; создание ситуаций успеха и сотрудничества на уроках. </text:span></text:p>
          </table:table-cell>
        </table:table-row>
        <table:table-row>
          <table:table-cell table:style-name="Таблица1.A2" office:value-type="string">
            <text:p text:style-name="P12">образовательная значимость </text:p>
          </table:table-cell>
          <table:table-cell table:style-name="Таблица1.A2" office:value-type="string">
            <text:list xml:id="list5594193231" text:style-name="L1">
              <text:list-item>
                <text:p text:style-name="P7">степень влияния инновации на развитие профессионально-личностных качеств;</text:p>
              </text:list-item>
              <text:list-item>
                <text:p text:style-name="P7">способы осуществления самоанализа и самооценки уровня профессиональной <text:soft-page-break/>компетентности при реализации инновации</text:p>
              </text:list-item>
            </text:list>
          </table:table-cell>
          <table:table-cell table:style-name="Таблица1.C2" office:value-type="string">
            <text:p text:style-name="P10"><text:span text:style-name="T8"><text:s/></text:span><text:span text:style-name="T14">Создание в образовательном учреждении возможности организации обучения по выбору. <text:s text:c="27"/></text:span></text:p>
            <text:p text:style-name="P10"><text:span text:style-name="T14">Непрерывное повышение уровня профессионализма учителя. <text:s/></text:span></text:p>
            <text:p text:style-name="P10"><text:span text:style-name="T14">Готовность к обобщению и распространению собственного опыта и освоению опыта коллег</text:span><text:span text:style-name="T8">.</text:span></text:p>
          </table:table-cell>
        </table:table-row>
        <table:table-row>
          <table:table-cell table:style-name="Таблица1.A2" office:value-type="string">
            <text:p text:style-name="P2"/>
            <text:p text:style-name="P12">качество инновационного процесса</text:p>
            <text:p text:style-name="P12"/>
          </table:table-cell>
          <table:table-cell table:style-name="Таблица1.A2" office:value-type="string">
            <text:list xml:id="list2039977696" text:continue-numbering="true" text:style-name="L1">
              <text:list-item>
                <text:p text:style-name="P7"><text:s/>технология реализации инновации (описание структуры, элементов, форм, <text:s/>сетевого графика и процедур реализации инновации, инструментария применения); </text:p>
              </text:list-item>
              <text:list-item>
                <text:p text:style-name="P7"><text:s/>наличие диагностического инструментария реализации инновации;</text:p>
              </text:list-item>
              <text:list-item>
                <text:p text:style-name="P7"><text:s/>влияние используемых методов, способов и средств реализации инновации на формирование <text:s text:c="2"/>профессиональных <text:s/>компетенций личности</text:p>
              </text:list-item>
            </text:list>
          </table:table-cell>
          <table:table-cell table:style-name="Таблица1.C2" office:value-type="string">
            <text:p text:style-name="P10"><text:span text:style-name="T16">Проектная технология</text:span></text:p>
            <text:p text:style-name="P10"><text:span text:style-name="T14"><text:s/>Даёт мне возможность обучения проектированию как общеучебному универсальному (надпредметному) <text:s/>умению. В результате формируются навыки исследовательской деятельности.</text:span></text:p>
            <text:p text:style-name="P10"><text:span text:style-name="T16">Обучение в сотрудничестве</text:span></text:p>
            <text:p text:style-name="P10"><text:span text:style-name="T14"><text:s/>Развиваю <text:s/>навыки мыслительной деятельности, актуализирую полученные опыт и знания. Каждому ученику <text:s/>даю <text:s/>возможность работать в индивидуальном темпе. В результате <text:s/>у учащихся повышается ответственность за результат коллективной работы.</text:span></text:p>
            <text:p text:style-name="P10"><text:span text:style-name="T16">Исследовательская технология</text:span></text:p>
            <text:p text:style-name="P10"><text:span text:style-name="T14"><text:s/>Учащегося <text:s/>ставлю <text:s/>в ситуацию самостоятельного овладения понятиями, способами решения проблем в процессе познания. В результате совершенствуются навыки логического мышления.</text:span></text:p>
            <text:p text:style-name="P10"><text:span text:style-name="T16">ИКТ-технология</text:span></text:p>
            <text:p text:style-name="P10"><text:span text:style-name="T14">Повышаю <text:s/>качество наглядности <text:s/>на уроке, снижаю трудоёмкость процесса контроля, использую ЦОР и ЭОР и ИД в образовательном процессе. Это позволяет мне <text:s/>повысить мотивацию и интерес к предмету, сформировать <text:s/>умение школьников <text:s/>ориентироваться в информационном пространстве.</text:span></text:p>
            <text:p text:style-name="P10"><text:span text:style-name="T16">Рефлексивная технология</text:span><text:span text:style-name="T14"><text:tab/></text:span></text:p>
            <text:p text:style-name="P10"><text:span text:style-name="T14">Включает рефлексию учащимися своего учебного опыта, своей <text:s text:c="2"/>деятельности в процессе занятия.</text:span></text:p>
            <text:p text:style-name="P10"><text:span text:style-name="T16">Диагностический </text:span><text:soft-page-break/><text:span text:style-name="T16">инструментарий:</text:span></text:p>
            <text:p text:style-name="P10"><text:span text:style-name="T14">1. Комплект дидактических материалов, в виде тематических тестов, в печатном и электронном варианте на каждого учащегося.</text:span></text:p>
            <text:p text:style-name="P10"><text:span text:style-name="T14">2. Электронные папки слайд - презентаций для каждого класса по отдельным темам.</text:span></text:p>
            <text:p text:style-name="P10"><text:span text:style-name="T14">4. Печатные варианты заданий <text:s/>для выпускников 9 класса для подготовки к ГИА и ЕГЭ.</text:span><text:bookmark text:name="_GoBack"/><text:span text:style-name="T18"> </text:span></text:p>
            <text:p text:style-name="P11"/>
          </table:table-cell>
        </table:table-row>
        <table:table-row>
          <table:table-cell table:style-name="Таблица1.A2" office:value-type="string">
            <text:p text:style-name="P2"/>
            <text:p text:style-name="P12">результативность инновации</text:p>
          </table:table-cell>
          <table:table-cell table:style-name="Таблица1.A2" office:value-type="string">
            <text:list xml:id="list860269705" text:style-name="WW8Num1">
              <text:list-item>
                <text:p text:style-name="P8"><text:s/>возможность определения и фиксации результатов реализации инновации различными способами; анализ соответствия полученных результатов <text:s/>запланированным;</text:p>
              </text:list-item>
              <text:list-item>
                <text:p text:style-name="P8"><text:s/>эффективность от внедрения инновации (оптимизация методического обеспечения образовательного процесса; внедрение вариативных способов работы информацией; создание дополнительных условий для проектирования путей профессиональной самореализации и самосовершенствования; <text:s/>внедрение технологий саморазвития и самообразования и т.д.);</text:p>
              </text:list-item>
              <text:list-item>
                <text:p text:style-name="P8"><text:s/>отзывы о реализации инновации (анкетирование, внешняя <text:soft-page-break/>рецензия, экспертиза и т.д.)</text:p>
              </text:list-item>
            </text:list>
          </table:table-cell>
          <table:table-cell table:style-name="Таблица1.C2" office:value-type="string">
            <text:p text:style-name="P10"><text:span text:style-name="T15">Повысилась качественная успеваемость учащихся: слабые учащиеся испытывают учебный успех, имеют стабильные оценки и избавляются от комплекса неполноценности; сильные быстрее и глубже продвигаются в образовании, развивают свои творческие способности; в итоге повышается не только успеваемость, но и качество УУД учащихся в классах. </text:span></text:p>
            <text:p text:style-name="P10"><text:span text:style-name="T14">Эффективно используется учебное время на уроке, снижаются нагрузки учащихся, повышается их интерес к предмету, к творческой и исследовательской работе, что способствует достижению воспитательных целей на уроке: работа в группах учит ребят общению, взаимопомощи, ответственности, развивает навыки самостоятельной работы, творческие способности, формирует общественное мнение. </text:span></text:p>
            <text:p text:style-name="P10"><text:span text:style-name="T14">Расширяются межпредметные связи.</text:span></text:p>
            <text:p text:style-name="P10"><text:span text:style-name="T14">Формирование банка цифровых ресурсов: методические </text:span><text:soft-page-break/><text:span text:style-name="T14">разработки и дидактические материалы к урокам, презентации к урокам, учебные программы, вариативные курсы. Выступление  на городском семинаре <text:s/>педагогического опыта учителей биологии, географии на базе школы № 105, экспериментальной площадке.</text:span>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945in" fo:margin-bottom="0.1945in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11-23T18:15:41</meta:creation-date>
    <dc:date>2013-11-23T20:55:32</dc:date>
    <dc:creator>Tatyana </dc:creator>
    <meta:editing-duration>P0D</meta:editing-duration>
    <meta:editing-cycles>3</meta:editing-cycles>
    <meta:generator>LibreOffice/3.5$Linux_x86 LibreOffice_project/350m1$Build-2</meta:generator>
    <meta:printed-by>Tatyana </meta:printed-by>
    <meta:print-date>2013-11-23T20:53:21</meta:print-date>
    <meta:document-statistic meta:table-count="1" meta:image-count="0" meta:object-count="0" meta:page-count="5" meta:paragraph-count="51" meta:word-count="715" meta:character-count="6488" meta:non-whitespace-character-count="5652"/>
  </office:meta>
</office:document-meta>
</file>