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6" style:family="table">
      <style:table-properties style:width="6.6958in" table:align="left" style:writing-mode="lr-tb"/>
    </style:style>
    <style:style style:name="Таблица6.A" style:family="table-column">
      <style:table-column-properties style:column-width="1.3382in"/>
    </style:style>
    <style:style style:name="Таблица6.B" style:family="table-column">
      <style:table-column-properties style:column-width="1.3389in"/>
    </style:style>
    <style:style style:name="Таблица6.E" style:family="table-column">
      <style:table-column-properties style:column-width="1.3417in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Таблица6.E1" style:family="table-cell">
      <style:table-cell-properties style:vertical-align="top" fo:padding="0.0382in" fo:border="0.1pt solid #000000" style:writing-mode="lr-tb"/>
    </style:style>
    <style:style style:name="Таблица6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Таблица6.E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6.7097in" table:align="left" style:writing-mode="lr-tb"/>
    </style:style>
    <style:style style:name="Таблица7.A" style:family="table-column">
      <style:table-column-properties style:column-width="3.3465in"/>
    </style:style>
    <style:style style:name="Таблица7.B" style:family="table-column">
      <style:table-column-properties style:column-width="3.3632in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Таблица7.B1" style:family="table-cell">
      <style:table-cell-properties style:vertical-align="top" fo:padding="0.0382in" fo:border="0.1pt solid #000000" style:writing-mode="lr-tb"/>
    </style:style>
    <style:style style:name="Таблица7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Таблица7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Nimbus Roman No9 L" fo:font-size="12pt" style:font-size-asian="12pt" style:font-size-complex="12pt"/>
    </style:style>
    <style:style style:name="P2" style:family="paragraph" style:parent-style-name="Normal">
      <style:text-properties style:font-name="Nimbus Roman No9 L"/>
    </style:style>
    <style:style style:name="P3" style:family="paragraph" style:parent-style-name="Normal">
      <style:paragraph-properties fo:line-height="150%" fo:text-align="justify" style:justify-single-word="false"/>
      <style:text-properties style:font-name="Nimbus Roman No9 L" fo:font-size="12pt" fo:language="ru" fo:country="RU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4" style:family="paragraph" style:parent-style-name="Normal">
      <style:paragraph-properties fo:line-height="150%" fo:text-align="justify" style:justify-single-word="false"/>
      <style:text-properties style:font-name="Nimbus Roman No9 L" fo:font-size="12pt" fo:language="ru" fo:country="RU" style:text-underline-style="none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5" style:family="paragraph" style:parent-style-name="Normal">
      <style:paragraph-properties fo:line-height="150%"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Normal">
      <style:paragraph-properties fo:line-height="150%" fo:text-align="justify" style:justify-single-word="false"/>
      <style:text-properties style:font-name="Nimbus Roman No9 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able_20_Contents">
      <style:paragraph-properties fo:margin-top="0in" fo:margin-bottom="0.139in"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Table_20_Contents">
      <style:paragraph-properties fo:margin-top="0in" fo:margin-bottom="0.139in" fo:text-align="justify" style:justify-single-word="false" style:snap-to-layout-grid="false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Nimbus Roman No9 L" fo:font-size="12pt" fo:language="ru" fo:country="RU" style:text-underline-style="none" fo:font-weight="bold" style:font-size-asian="12pt" style:font-weight-asian="bold" style:font-name-complex="Nimbus Roman No9 L1" style:font-size-complex="12pt" style:language-complex="ar" style:country-complex="SA" style:font-weight-complex="normal"/>
    </style:style>
    <style:style style:name="P10" style:family="paragraph" style:parent-style-name="Normal">
      <style:text-properties style:font-name="Nimbus Roman No9 L"/>
    </style:style>
    <style:style style:name="P11" style:family="paragraph" style:parent-style-name="Normal">
      <style:paragraph-properties fo:line-height="150%" fo:text-align="justify" style:justify-single-word="false"/>
      <style:text-properties style:font-name="Nimbus Roman No9 L" fo:font-size="12pt" fo:language="ru" fo:country="RU" style:text-underline-style="none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12" style:family="paragraph" style:parent-style-name="Normal" style:list-style-name="L1">
      <style:paragraph-properties fo:line-height="150%" fo:text-align="justify" style:justify-single-word="false"/>
      <style:text-properties style:font-name="Nimbus Roman No9 L" fo:font-size="12pt" fo:language="ru" fo:country="RU" style:text-underline-style="none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13" style:family="paragraph" style:parent-style-name="Normal" style:list-style-name="WW8Num5">
      <style:paragraph-properties fo:line-height="150%" fo:text-align="justify" style:justify-single-word="false"/>
      <style:text-properties style:font-name="Nimbus Roman No9 L" fo:font-size="12pt" fo:language="ru" fo:country="RU" style:text-underline-style="none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14" style:family="paragraph" style:parent-style-name="Normal" style:list-style-name="WW8Num5">
      <style:paragraph-properties fo:line-height="150%" fo:text-align="justify" style:justify-single-word="false"/>
      <style:text-properties style:font-name="Nimbus Roman No9 L" fo:font-size="12pt" fo:language="ru" fo:country="RU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T1" style:family="text">
      <style:text-properties style:font-name-asian="Nimbus Roman No9 L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asian="Nimbus Roman No9 L1"/>
    </style:style>
    <style:style style:name="T6" style:family="text">
      <style:text-properties style:font-name-asian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2"/></text:span>Приложение <text:s text:c="9"/>1</text:p>
      <text:p text:style-name="P3"><text:span text:style-name="T1"><text:s text:c="17"/></text:span>Маршрутный лист участника первой межпланетной экспедиции</text:p>
      <text:p text:style-name="P3"><text:span text:style-name="T1"><text:s text:c="10"/></text:span>5 класса МБОУ СОШ №105 <text:s text:c="3"/>команда «Россияне» <text:s text:c="2"/></text:p>
      <text:p text:style-name="P3"><text:span text:style-name="T1"><text:s text:c="23"/></text:span><text:span text:style-name="T2">Ф.И <text:s text:c="63"/>.</text:span> <text:s text:c="23"/><text:span text:style-name="T2"><text:s text:c="172"/></text:span></text:p>
      <text:p text:style-name="P4"><text:span text:style-name="T1"><text:s text:c="23"/></text:span>Тема: <text:span text:style-name="T2">« <text:s text:c="84"/>»</text:span> <text:s text:c="4"/></text:p>
      <text:p text:style-name="P4"><text:span text:style-name="T1"><text:s text:c="62"/></text:span>Этап 1</text:p>
      <text:p text:style-name="P4"><text:span text:style-name="T1"><text:s text:c="22"/></text:span>Используя знания темы «Вселенная» и информацию сайта «Небесные тела солнечной системы»,Энциклопедию или учебник, заполнить таблицу и обосновать возможность существования человека, животных и растений на <text:s/>Венере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7">Название планеты</text:p>
          </table:table-cell>
          <table:table-cell table:style-name="Таблица6.A1" office:value-type="string">
            <text:p text:style-name="P7">Расстояние от Солнца</text:p>
          </table:table-cell>
          <table:table-cell table:style-name="Таблица6.A1" office:value-type="string">
            <text:p text:style-name="P7">Период обращения вокруг своей оси</text:p>
          </table:table-cell>
          <table:table-cell table:style-name="Таблица6.A1" office:value-type="string">
            <text:p text:style-name="P7">Наличие и состав атмосферы</text:p>
          </table:table-cell>
          <table:table-cell table:style-name="Таблица6.E1" office:value-type="string">
            <text:p text:style-name="P7">Температура на планете</text:p>
          </table:table-cell>
        </table:table-row>
        <table:table-row table:style-name="Таблица6.1">
          <table:table-cell table:style-name="Таблица6.A2" office:value-type="string">
            <text:p text:style-name="P8">Венера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E2" office:value-type="string">
            <text:p text:style-name="P8"/>
          </table:table-cell>
        </table:table-row>
      </table:table>
      <text:p text:style-name="P5"/>
      <text:p text:style-name="P5">Вывод:<text:span text:style-name="T2"> <text:s text:c="114"/></text:span></text:p>
      <text:p text:style-name="P6"><text:s text:c="127"/></text:p>
      <text:p text:style-name="P5"/>
      <text:p text:style-name="P4"><text:span text:style-name="T1"><text:s text:c="55"/></text:span>Этап 2</text:p>
      <text:p text:style-name="P4"><text:span text:style-name="T1"><text:s/></text:span>Ответьте на вопрос: какие особенности Земли обеспечивают существование на ней жизни?</text:p>
      <text:p text:style-name="P3"><text:span text:style-name="T5"><text:s text:c="21"/></text:span><text:span text:style-name="T4">1</text:span><text:span text:style-name="T2"> <text:s text:c="52"/></text:span><text:span text:style-name="T4"><text:s text:c="3"/></text:span><text:span text:style-name="T2"><text:s text:c="2"/></text:span><text:span text:style-name="T4"><text:s text:c="16"/></text:span><text:span text:style-name="T2"><text:s text:c="172"/></text:span></text:p>
      <text:p text:style-name="P3"><text:span text:style-name="T5"><text:s text:c="21"/></text:span><text:span text:style-name="T4">2</text:span><text:span text:style-name="T2"> <text:s text:c="171"/></text:span></text:p>
      <text:p text:style-name="P3"><text:span text:style-name="T5"><text:s text:c="21"/></text:span><text:span text:style-name="T4">3</text:span><text:span text:style-name="T2"> <text:s text:c="171"/></text:span></text:p>
      <text:p text:style-name="P3"><text:span text:style-name="T5"><text:s text:c="21"/></text:span><text:span text:style-name="T4">4</text:span><text:span text:style-name="T2"> <text:s text:c="171"/></text:span></text:p>
      <text:p text:style-name="P4"><text:span text:style-name="T1"><text:s text:c="9"/></text:span>С целью систематизации изученного материала предлагаю приступить к изучению :</text:p>
      <text:p text:style-name="P4"/>
      <text:p text:style-name="P4"><text:s text:c="92"/>Этап 3<text:span text:style-name="T1"> <text:s/></text:span></text:p>
      <text:list xml:id="list21648859152" text:style-name="L1">
        <text:list-item>
          <text:p text:style-name="P12">Значение воды для жизни на Земле<text:span text:style-name="T1"> </text:span></text:p>
        </text:list-item>
      </text:list>
      <text:p text:style-name="P4"><text:span text:style-name="T1"><text:s text:c="3"/></text:span>Обсудить с членами своей группы и дать аргументированный ответ на вопрос: какую роль для живого играет вода на планете?</text:p>
      <text:list xml:id="list21648859151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4">Входит в состав</text:span><text:span text:style-name="T2"> <text:s text:c="37"/>- <text:s text:c="122"/></text:span></text:p>
                            </text:list-item>
                            <text:list-item>
                              <text:p text:style-name="P14"><text:span text:style-name="T4">Является <text:s/></text:span><text:span text:style-name="T2"><text:s text:c="16"/>- <text:s text:c="152"/></text:span></text:p>
                            </text:list-item>
                            <text:list-item>
                              <text:p text:style-name="P14"><text:soft-page-break/><text:span text:style-name="T4">Обеспечивает процесс создания растениями</text:span><text:span text:style-name="T3"> <text:s text:c="24"/></text:span></text:p>
                              <text:p text:style-name="P13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6"><text:s text:c="54"/></text:span>Этап 4. Тест базовый уровень</text:p>
      <text:p text:style-name="P4"><text:s text:c="70"/>вариант 1</text:p>
      <text:p text:style-name="P4">1. Благоприятная температура для жизни на Земле поддерживается благодаря:</text:p>
      <text:p text:style-name="P4">а)наличию атмосферы</text:p>
      <text:p text:style-name="P4">б)наличию воды</text:p>
      <text:p text:style-name="P4">в)положению Земли в космическом пространстве</text:p>
      <text:p text:style-name="P4">2. Озоновый слой предохраняет:</text:p>
      <text:p text:style-name="P4">а)планету от падения метеоритов</text:p>
      <text:p text:style-name="P4">б)живые организмы от губительного излучения</text:p>
      <text:p text:style-name="P4">в)планету от потери тепла</text:p>
      <text:p text:style-name="P4">3. Огромными запасами воды обладают:</text:p>
      <text:p text:style-name="P4">а)все планеты Солнечной системы</text:p>
      <text:p text:style-name="P4">б)Земля и Меркурий</text:p>
      <text:p text:style-name="P4">в)только Земля</text:p>
      <text:p text:style-name="P4">4. Средами обитания являются:</text:p>
      <text:p text:style-name="P4">а)почва</text:p>
      <text:p text:style-name="P4">б)вода</text:p>
      <text:p text:style-name="P4">в)воздух</text:p>
      <text:p text:style-name="P4">5. Почва обеспечивает растения:</text:p>
      <text:p text:style-name="P4">а)углекислым газом, необходимым для создания питательных веществ</text:p>
      <text:p text:style-name="P4">б)светом</text:p>
      <text:p text:style-name="P4">в)необходимыми для развития минеральными веществами</text:p>
      <text:p text:style-name="P9"><text:s text:c="51"/>Вариант 2.</text:p>
      <text:p text:style-name="P2">1. На каком расстоянии орбита Земли удалена от Солнца:</text:p>
      <text:p text:style-name="P2">а) 120 млн. км</text:p>
      <text:p text:style-name="P2">б) 400 тыс. км</text:p>
      <text:p text:style-name="P2">в) 150 млн. км.</text:p>
      <text:p text:style-name="P2">2. Земля вращается вокруг Солнца за:</text:p>
      <text:p text:style-name="P2">а ) <text:s/>24 часа;</text:p>
      <text:p text:style-name="P2">б ) <text:s/>месяц ;</text:p>
      <text:p text:style-name="P2">в) 365 дн 6 часов 9 мин</text:p>
      <text:p text:style-name="P2"><text:soft-page-break/>3. В состав атмосферы входит:</text:p>
      <text:p text:style-name="P2">а) кислород ,которым дышат живые существа;</text:p>
      <text:p text:style-name="P2">б) углекислый газ ,необходимый для питания растений;</text:p>
      <text:p text:style-name="P2">в) азот, составляет который 78% воздуха.</text:p>
      <text:p text:style-name="P2">4. Озон – разновидность кислорода. Он:</text:p>
      <text:p text:style-name="P2">а) сохраняет тепло нашей планеты;</text:p>
      <text:p text:style-name="P2">б) составляет особый озоновый слой ,который задерживает опасное для организмов излучение из космоса.</text:p>
      <text:p text:style-name="P2">5. Закончите предложение.</text:p>
      <text:p text:style-name="P2">Необходимая для жизни вода движется в природе ,начинаясь в Мировом океане и кончаясь в нем .Этот процесс движения воды носит круговой характер и называется …</text:p>
      <text:p text:style-name="P2"/>
      <text:p text:style-name="P2">Базовый уровень оценивается в 1 балл</text:p>
      <text:p text:style-name="P2"/>
      <text:p text:style-name="P2">Даю дополнительные вопросы повышенного уровня по 2 балла за ответ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">Какие виды движения Земли вам известны</text:p>
          </table:table-cell>
          <table:table-cell table:style-name="Таблица7.B1" office:value-type="string">
            <text:p text:style-name="P2"/>
            <text:p text:style-name="P2"/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>Отчего происходит смена дня и ночи</text:p>
          </table:table-cell>
          <table:table-cell table:style-name="Таблица7.B2" office:value-type="string">
            <text:p text:style-name="P2"/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2">Почему происходит смена времен года</text:p>
          </table:table-cell>
          <table:table-cell table:style-name="Таблица7.B2" office:value-type="string">
            <text:p text:style-name="P2"/>
            <text:p text:style-name="P2"/>
          </table:table-cell>
        </table:table-row>
      </table:table>
      <text:p text:style-name="P2"/>
      <text:p text:style-name="P2"><text:s text:c="4"/></text:p>
      <text:p text:style-name="P2"/>
      <text:p text:style-name="P2">Проверьте свои знания по образцу. Оцените свой ответ.</text:p>
      <text:p text:style-name="P2">9-11 правильных ответов – отметка«5»</text:p>
      <text:p text:style-name="P2">8-6 правильных ответов – <text:s text:c="4"/>оценка «4»</text:p>
      <text:p text:style-name="P2">5 правильных ответов <text:s text:c="3"/>- отметка «3»</text:p>
      <text:p text:style-name="P2">Меньше четырех правильных ответов – вам следует вернуться еще раз к изучаемой теме.</text:p>
      <text:p text:style-name="P2">Итоговая оценка: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in" fo:margin-bottom="0in"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4917in"/>
        </style:tab-stops>
      </style:paragraph-properties>
      <style:text-properties fo:color="#00000a" style:font-name="Calibri1" fo:font-size="11pt" fo:language="ru" fo:country="RU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yana </meta:initial-creator>
    <meta:creation-date>2013-04-16T18:43:44</meta:creation-date>
    <dc:date>2013-04-22T17:45:22</dc:date>
    <dc:creator>Tatyana </dc:creator>
    <meta:editing-duration>P0D</meta:editing-duration>
    <meta:editing-cycles>4</meta:editing-cycles>
    <meta:generator>LibreOffice/3.5$Linux_x86 LibreOffice_project/350m1$Build-2</meta:generator>
    <meta:printed-by>Tatyana </meta:printed-by>
    <meta:print-date>2013-04-18T07:50:38</meta:print-date>
    <meta:document-statistic meta:table-count="2" meta:image-count="0" meta:object-count="0" meta:page-count="3" meta:paragraph-count="80" meta:word-count="407" meta:character-count="5068" meta:non-whitespace-character-count="2335"/>
  </office:meta>
</office:document-meta>
</file>