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title">
      <style:graphic-properties draw:fill-color="#ffffff" draw:auto-grow-height="true" fo:min-height="3.507cm"/>
    </style:style>
    <style:style style:name="pr5" style:family="presentation" style:parent-style-name="Обычный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473cm" svg:x="1.4cm" svg:y="0.853cm" presentation:class="title" presentation:user-transformed="true">
          <draw:text-box>
            <text:p text:style-name="P1">Замечательные кривые. Кардиоида.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Исследовательская работа </text:p>
            <text:p text:style-name="P1">ученицы 6 «а» класса</text:p>
            <text:p text:style-name="P1">МОУ СОШ №1 п. Кавалерово</text:p>
            <text:p text:style-name="P1"/>
            <text:p text:style-name="P1">Кибиревой Софьи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Замечательные кривые. Кардиоида.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>
          <draw:text-box>
            <text:list text:style-name="L3">
              <text:list-item>
                <text:p text:style-name="P2">Вырежьте два одинаковых картонных круга.</text:p>
              </text:list-item>
            </text:list>
            <text:list text:style-name="L3">
              <text:list-item>
                <text:p text:style-name="P2">Один закрепите неподвижно, второй приложите к первому и прокатите по неподвижному.</text:p>
              </text:list-item>
            </text:list>
          </draw:text-box>
        </draw:frame>
        <draw:frame draw:style-name="gr3" draw:text-style-name="P3" draw:layer="layout" svg:width="13.5cm" svg:height="13.5cm" svg:x="0.5cm" svg:y="5cm">
          <draw:image xlink:href="../%D0%9C%D0%90%D0%9C%D0%98%D0%9D%D0%90%20%D0%A0%D0%90%D0%91%D0%9E%D0%A2%D0%90/%D1%88%D0%BA%D0%BE%D0%BB%D0%B0/%D0%B3%D0%BE%D0%BB%D0%BE%D0%B2%D0%BE%D0%BB%D0%BE%D0%BC%D0%BA%D0%B8/P101018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Замечательные кривые. Кардиоида.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 text:style-name="P2">Отметьте на краю второго круга точку А.</text:p>
              </text:list-item>
            </text:list>
            <text:list text:style-name="L3">
              <text:list-item>
                <text:p text:style-name="P2">Понаблюдайте – какую кривую опишет точка А.</text:p>
              </text:list-item>
            </text:list>
            <text:list text:style-name="L3">
              <text:list-item>
                <text:p text:style-name="P2">Это кардиоида.</text:p>
              </text:list-item>
            </text:list>
            <text:list text:style-name="L3">
              <text:list-item>
                <text:p text:style-name="P2">Сколько оборотов сделает второй круг</text:p>
              </text:list-item>
            </text:list>
          </draw:text-box>
        </draw:frame>
        <draw:frame draw:style-name="gr3" draw:text-style-name="P3" draw:layer="layout" svg:width="14cm" svg:height="13cm" svg:x="0.5cm" svg:y="5cm">
          <draw:image xlink:href="../%D0%9C%D0%90%D0%9C%D0%98%D0%9D%D0%90%20%D0%A0%D0%90%D0%91%D0%9E%D0%A2%D0%90/%D1%88%D0%BA%D0%BE%D0%BB%D0%B0/%D0%BA%D1%80%D0%B8%D0%B2%D1%8B%D0%B5/P101061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Замечательные кривые. Кардиоида.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>
          <draw:text-box>
            <text:list text:style-name="L3">
              <text:list-item>
                <text:p text:style-name="P2"/>
              </text:list-item>
            </text:list>
            <text:list text:style-name="L3">
              <text:list-item>
                <text:p text:style-name="P2">А если точку взять внутри круга? Сместив от центра?</text:p>
              </text:list-item>
            </text:list>
            <text:list text:style-name="L3">
              <text:list-item>
                <text:p text:style-name="P2">Это Улитка Паскаля.</text:p>
              </text:list-item>
            </text:list>
          </draw:text-box>
        </draw:frame>
        <draw:frame draw:style-name="gr3" draw:text-style-name="P3" draw:layer="layout" svg:width="14.5cm" svg:height="14cm" svg:x="0.5cm" svg:y="5cm">
          <draw:image xlink:href="../%D0%9C%D0%90%D0%9C%D0%98%D0%9D%D0%90%20%D0%A0%D0%90%D0%91%D0%9E%D0%A2%D0%90/%D1%88%D0%BA%D0%BE%D0%BB%D0%B0/%D0%BA%D1%80%D0%B8%D0%B2%D1%8B%D0%B5/P1010619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Замечательные кривые. Кардиоида.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>
          <draw:text-box>
            <text:list text:style-name="L3">
              <text:list-item>
                <text:p text:style-name="P2">А если точку взять в центре второго круга?</text:p>
              </text:list-item>
            </text:list>
          </draw:text-box>
        </draw:frame>
        <draw:frame draw:style-name="gr3" draw:text-style-name="P3" draw:layer="layout" svg:width="14cm" svg:height="13cm" svg:x="0.5cm" svg:y="5cm">
          <draw:image xlink:href="../%D0%9C%D0%90%D0%9C%D0%98%D0%9D%D0%90%20%D0%A0%D0%90%D0%91%D0%9E%D0%A2%D0%90/%D1%88%D0%BA%D0%BE%D0%BB%D0%B0/%D0%BA%D1%80%D0%B8%D0%B2%D1%8B%D0%B5/P1010620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Замечательные кривые. Кардиоида.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>
          <draw:text-box>
            <text:list text:style-name="L3">
              <text:list-item>
                <text:p text:style-name="P2">Кривая получила название Нефроида.</text:p>
              </text:list-item>
            </text:list>
          </draw:text-box>
        </draw:frame>
        <draw:frame draw:style-name="gr3" draw:text-style-name="P3" draw:layer="layout" svg:width="14cm" svg:height="12cm" svg:x="0.5cm" svg:y="6cm">
          <draw:image xlink:href="../%D0%9C%D0%90%D0%9C%D0%98%D0%9D%D0%90%20%D0%A0%D0%90%D0%91%D0%9E%D0%A2%D0%90/%D1%88%D0%BA%D0%BE%D0%BB%D0%B0/%D0%BA%D1%80%D0%B8%D0%B2%D1%8B%D0%B5/P1010612%20(2)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Замечательные кривые. Кардиоида.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draw:frame draw:style-name="gr3" draw:text-style-name="P3" draw:layer="layout" svg:width="25cm" svg:height="15.5cm" svg:x="1.5cm" svg:y="5cm">
          <draw:image xlink:href="../%D0%9C%D0%90%D0%9C%D0%98%D0%9D%D0%90%20%D0%A0%D0%90%D0%91%D0%9E%D0%A2%D0%90/%D1%88%D0%BA%D0%BE%D0%BB%D0%B0/%D0%BA%D1%80%D0%B8%D0%B2%D1%8B%D0%B5/P1010613%20(2)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Замечательные кривые. Кардиоида.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draw:frame draw:style-name="gr3" draw:text-style-name="P3" draw:layer="layout" svg:width="25cm" svg:height="15cm" svg:x="1.5cm" svg:y="5cm">
          <draw:image xlink:href="../%D0%9C%D0%90%D0%9C%D0%98%D0%9D%D0%90%20%D0%A0%D0%90%D0%91%D0%9E%D0%A2%D0%90/%D1%88%D0%BA%D0%BE%D0%BB%D0%B0/%D0%BA%D1%80%D0%B8%D0%B2%D1%8B%D0%B5/P1010614%20(2)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3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draw:frame draw:style-name="gr3" draw:text-style-name="P3" draw:layer="layout" svg:width="25cm" svg:height="15cm" svg:x="1.5cm" svg:y="5cm">
          <draw:image xlink:href="../%D0%90%D0%BD%D0%BD%D0%B0/05%D0%BC%D0%B0%D1%80%D1%82%D0%B0%20%D0%B8%2012%D0%BC%D0%B0%D1%80%D1%82%D0%B0%D0%B7%D0%B2%D0%B5%D0%B7%D0%B4%D0%B0/P101062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3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draw:frame draw:style-name="gr3" draw:text-style-name="P3" draw:layer="layout" svg:width="25cm" svg:height="15cm" svg:x="1.5cm" svg:y="5cm">
          <draw:image xlink:href="../%D0%90%D0%BD%D0%BD%D0%B0/05%D0%BC%D0%B0%D1%80%D1%82%D0%B0%20%D0%B8%2012%D0%BC%D0%B0%D1%80%D1%82%D0%B0%D0%B7%D0%B2%D0%B5%D0%B7%D0%B4%D0%B0/P101062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3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2" draw:layer="layout" svg:width="12.296cm" svg:height="13.859cm" svg:x="1.5cm" svg:y="5cm" presentation:class="object" presentation:placeholder="true" presentation:user-transformed="true">
          <draw:object/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draw:frame draw:style-name="gr3" draw:text-style-name="P3" draw:layer="layout" svg:width="25cm" svg:height="15.5cm" svg:x="1.5cm" svg:y="5cm">
          <draw:image xlink:href="../%D0%90%D0%BD%D0%BD%D0%B0/05%D0%BC%D0%B0%D1%80%D1%82%D0%B0%20%D0%B8%2012%D0%BC%D0%B0%D1%80%D1%82%D0%B0%D0%B7%D0%B2%D0%B5%D0%B7%D0%B4%D0%B0/P101062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номер&gt;</text:page-number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11-08-19T08:16:15</meta:creation-date>
    <dc:creator>Лариса Щудрова</dc:creator>
    <dc:date>2011-08-19T09:25:54</dc:date>
    <dc:language>ru-RU</dc:language>
    <meta:editing-cycles>2</meta:editing-cycles>
    <meta:editing-duration>PT1H9M38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