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title">
      <style:graphic-properties draw:fill-color="#ffffff" draw:auto-grow-height="true" fo:min-height="3.507cm"/>
    </style:style>
    <style:style style:name="pr5" style:family="presentation" style:parent-style-name="Обычный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Отчёт о проделанном исследовании </text:p>
            <text:p text:style-name="P1">ученика 6 «а» класса</text:p>
            <text:p text:style-name="P1">МОУ СОШ №1 п. Кавалерово</text:p>
            <text:p text:style-name="P1"/>
            <text:p text:style-name="P1">Георгия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Построение эллипса с помощью двух кнопок, нитки и карандаша.</text:p>
              </text:list-item>
            </text:list>
            <text:list text:style-name="L3">
              <text:list-item>
                <text:p text:style-name="P2">Научился сам – научи других.</text:p>
              </text:list-item>
            </text:list>
          </draw:text-box>
        </draw:frame>
        <draw:frame draw:style-name="gr3" draw:text-style-name="P3" draw:layer="layout" svg:width="14cm" svg:height="13.5cm" svg:x="1cm" svg:y="5cm">
          <draw:image xlink:href="../%D0%9C%D0%90%D0%9C%D0%98%D0%9D%D0%90%20%D0%A0%D0%90%D0%91%D0%9E%D0%A2%D0%90/%D1%88%D0%BA%D0%BE%D0%BB%D0%B0/%D0%BA%D1%80%D0%B8%D0%B2%D1%8B%D0%B5/P101058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Что произойдёт, если расстояния между фокусами увеличить?</text:p>
              </text:list-item>
            </text:list>
            <text:list text:style-name="L3">
              <text:list-item>
                <text:p text:style-name="P2">Проверяем!</text:p>
              </text:list-item>
            </text:list>
          </draw:text-box>
        </draw:frame>
        <draw:frame draw:style-name="gr3" draw:text-style-name="P3" draw:layer="layout" svg:width="13cm" svg:height="12.5cm" svg:x="1.5cm" svg:y="5.5cm">
          <draw:image xlink:href="../%D0%9C%D0%90%D0%9C%D0%98%D0%9D%D0%90%20%D0%A0%D0%90%D0%91%D0%9E%D0%A2%D0%90/%D1%88%D0%BA%D0%BE%D0%BB%D0%B0/%D0%BA%D1%80%D0%B8%D0%B2%D1%8B%D0%B5/P101058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>
          <draw:text-box>
            <text:list text:style-name="L3">
              <text:list-item>
                <text:p text:style-name="P2">А что произойдёт, если фокусы совместить?</text:p>
              </text:list-item>
            </text:list>
            <text:list text:style-name="L3">
              <text:list-item>
                <text:p text:style-name="P2">Нарисуем эту линию.</text:p>
              </text:list-item>
            </text:list>
          </draw:text-box>
        </draw:frame>
        <draw:frame draw:style-name="gr3" draw:text-style-name="P3" draw:layer="layout" svg:width="12.5cm" svg:height="12cm" svg:x="1.5cm" svg:y="5.5cm">
          <draw:image xlink:href="../%D0%9C%D0%90%D0%9C%D0%98%D0%9D%D0%90%20%D0%A0%D0%90%D0%91%D0%9E%D0%A2%D0%90/%D0%BC%D0%BE%D0%B8%20%D0%BC%D0%B0%D0%BB%D1%8C%D1%87%D0%B8%D1%88%D0%BA%D0%B8/P101058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cm" svg:x="1.5cm" svg:y="5cm">
          <draw:image xlink:href="../%D0%9C%D0%90%D0%9C%D0%98%D0%9D%D0%90%20%D0%A0%D0%90%D0%91%D0%9E%D0%A2%D0%90/%D1%88%D0%BA%D0%BE%D0%BB%D0%B0/%D0%BA%D1%80%D0%B8%D0%B2%D1%8B%D0%B5/P101058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cm" svg:x="1.5cm" svg:y="5cm">
          <draw:image xlink:href="../%D0%9C%D0%90%D0%9C%D0%98%D0%9D%D0%90%20%D0%A0%D0%90%D0%91%D0%9E%D0%A2%D0%90/%D1%88%D0%BA%D0%BE%D0%BB%D0%B0/%D0%BA%D1%80%D0%B8%D0%B2%D1%8B%D0%B5/P101058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cm" svg:height="15.5cm" svg:x="1.5cm" svg:y="5cm">
          <draw:image xlink:href="../%D0%9C%D0%90%D0%9C%D0%98%D0%9D%D0%90%20%D0%A0%D0%90%D0%91%D0%9E%D0%A2%D0%90/%D1%88%D0%BA%D0%BE%D0%BB%D0%B0/%D0%BA%D1%80%D0%B8%D0%B2%D1%8B%D0%B5/P101062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3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4.5cm" svg:height="15.5cm" svg:x="2cm" svg:y="4.5cm">
          <draw:image xlink:href="../%D0%9C%D0%90%D0%9C%D0%98%D0%9D%D0%90%20%D0%A0%D0%90%D0%91%D0%9E%D0%A2%D0%90/%D1%88%D0%BA%D0%BE%D0%BB%D0%B0/%D0%BA%D1%80%D0%B8%D0%B2%D1%8B%D0%B5/P101062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Замечательные кривые. Эллипс</text:p>
          </draw:text-box>
        </draw:frame>
        <draw:frame draw:style-name="gr2" draw:layer="layout" svg:width="12.296cm" svg:height="13.859cm" svg:x="1.4cm" svg:y="4.914cm" presentation:class="object" presentation:placeholder="true">
          <draw:object/>
        </draw:frame>
        <draw:frame presentation:style-name="pr5" draw:layer="layout" svg:width="12.296cm" svg:height="13.609cm" svg:x="14.311cm" svg:y="4.914cm" presentation:class="outline" presentation:placeholder="true">
          <draw:text-box/>
        </draw:frame>
        <draw:frame draw:style-name="gr3" draw:text-style-name="P3" draw:layer="layout" svg:width="25.5cm" svg:height="16cm" svg:x="1.5cm" svg:y="4.5cm">
          <draw:image xlink:href="../%D0%9C%D0%90%D0%9C%D0%98%D0%9D%D0%90%20%D0%A0%D0%90%D0%91%D0%9E%D0%A2%D0%90/%D1%88%D0%BA%D0%BE%D0%BB%D0%B0/%D0%BA%D1%80%D0%B8%D0%B2%D1%8B%D0%B5/P101062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11-08-19T07:04:29</meta:creation-date>
    <dc:creator>Лариса Щудрова</dc:creator>
    <dc:date>2011-08-19T08:12:56</dc:date>
    <dc:language>ru-RU</dc:language>
    <meta:editing-cycles>2</meta:editing-cycles>
    <meta:editing-duration>PT1H8M2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