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Arial CYR" fo:font-size="10pt" fo:language="ru" fo:country="RU" fo:font-weight="bold" style:font-name-asian="Arial CYR" style:font-size-asian="10pt" style:font-weight-asian="bold" style:font-name-complex="Arial CYR" style:font-size-complex="10pt" style:font-weight-complex="bold"/>
    </style:style>
    <style:style style:name="P3" style:family="paragraph" style:parent-style-name="Standard" style:list-style-name="">
      <style:paragraph-properties style:text-autospace="none"/>
      <style:text-properties style:font-name="Arial CYR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Arial CYR" fo:font-size="12pt" fo:language="ru" fo:country="RU" fo:font-style="normal" fo:font-weight="bold" style:font-name-asian="Arial CYR" style:font-size-asian="12pt" style:font-style-asian="normal" style:font-weight-asian="bold" style:font-name-complex="Arial CYR" style:font-size-complex="12pt" style:font-style-complex="normal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Arial1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 style:list-style-name="">
      <style:paragraph-properties style:text-autospace="none"/>
      <style:text-properties style:font-name="Arial1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 style:list-style-name="">
      <style:paragraph-properties style:text-autospace="none"/>
      <style:text-properties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list-style-name="">
      <style:paragraph-properties style:text-autospace="none"/>
      <style:text-properties style:font-name="Arial1" fo:font-size="12pt" fo:language="en" fo:country="US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0" style:family="paragraph" style:parent-style-name="Standard" style:list-style-name="">
      <style:paragraph-properties style:text-autospace="none"/>
      <style:text-properties style:font-name="Arial1" fo:font-size="12pt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 style:list-style-name="">
      <style:paragraph-properties style:text-autospace="none"/>
      <style:text-properties style:font-name="Arial1" fo:font-size="12pt" fo:language="en" fo:country="US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fo:language="en" fo:country="US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style:font-name="Arial1" fo:font-size="10.5pt" fo:language="en" fo:country="US" fo:font-weight="bold" style:font-name-asian="Arial1" style:font-size-asian="10.5pt" style:font-weight-asian="bold" style:font-name-complex="Arial1" style:font-size-complex="10.5pt" style:font-weight-complex="bold"/>
    </style:style>
    <style:style style:name="P14" style:family="paragraph" style:parent-style-name="Standard" style:list-style-name="">
      <style:paragraph-properties fo:text-align="center" style:justify-single-word="false" style:text-autospace="none"/>
      <style:text-properties style:font-name="Arial1" fo:font-size="14pt" fo:language="en" fo:country="US" fo:font-weight="bold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Standard" style:list-style-name="">
      <style:paragraph-properties fo:text-align="center" style:justify-single-word="false" style:text-autospace="none"/>
      <style:text-properties style:font-name="Arial1" fo:font-size="13pt" fo:language="en" fo:country="US" fo:font-weight="bold" style:font-name-asian="Arial1" style:font-size-asian="13pt" style:font-weight-asian="bold" style:font-name-complex="Arial1" style:font-size-complex="13pt" style:font-weight-complex="bold"/>
    </style:style>
    <style:style style:name="P16" style:family="paragraph" style:parent-style-name="Standard" style:list-style-name="">
      <style:paragraph-properties fo:text-align="center" style:justify-single-word="false" style:text-autospace="none"/>
      <style:text-properties style:font-name="Arial1" fo:font-size="13pt" fo:language="en" fo:country="US" fo:font-style="normal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17" style:family="paragraph" style:parent-style-name="Standard" style:list-style-name="">
      <style:paragraph-properties fo:text-align="center" style:justify-single-word="false" style:text-autospace="none"/>
      <style:text-properties style:font-name="Arial1" fo:font-size="13pt" fo:language="en" fo:country="US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8" style:family="paragraph" style:parent-style-name="Standard" style:list-style-name="">
      <style:paragraph-properties style:text-autospace="none"/>
    </style:style>
    <style:style style:name="P19" style:family="paragraph" style:parent-style-name="Standard" style:list-style-name="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T1" style:family="text"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T2" style:family="text">
      <style:text-properties style:font-name="Arial CYR" fo:font-size="10pt" fo:language="ru" fo:country="RU" fo:font-weight="bold" style:font-name-asian="Arial CYR" style:font-size-asian="10pt" style:font-weight-asian="bold" style:font-name-complex="Arial CYR" style:font-size-complex="10pt" style:font-weight-complex="bold"/>
    </style:style>
    <style:style style:name="T3" style:family="text">
      <style:text-properties style:font-name="Arial CYR" fo:font-size="12pt" fo:language="ru" fo:country="RU" fo:font-weight="bold" style:font-name-asian="Arial CYR" style:font-size-asian="12pt" style:font-weight-asian="bold" style:font-name-complex="Arial CYR" style:font-size-complex="12pt" style:font-weight-complex="bold"/>
    </style:style>
    <style:style style:name="T4" style:family="text">
      <style:text-properties style:font-name="Arial CYR"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5" style:family="text">
      <style:text-properties style:font-name="Arial CYR" fo:font-size="12pt" fo:language="ru" fo:country="RU" fo:font-style="normal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6" style:family="text">
      <style:text-properties style:font-name="Arial CYR" fo:font-size="12pt" fo:language="ru" fo:country="RU" fo:font-style="normal" fo:font-weight="bold" style:font-name-asian="Arial CYR" style:font-size-asian="12pt" style:font-style-asian="normal" style:font-weight-asian="bold" style:font-name-complex="Arial CYR" style:font-size-complex="12pt" style:font-style-complex="normal" style:font-weight-complex="bold"/>
    </style:style>
    <style:style style:name="T7" style:family="text">
      <style:text-properties style:font-name="Arial CYR" fo:font-weight="bold" style:font-name-asian="Arial CYR" style:font-weight-asian="bold" style:font-name-complex="Arial CYR" style:font-weight-complex="bold"/>
    </style:style>
    <style:style style:name="T8" style:family="text">
      <style:text-properties style:font-name="Arial CYR" fo:font-size="13pt" fo:font-weight="bold" style:font-name-asian="Arial CYR" style:font-size-asian="13pt" style:font-weight-asian="bold" style:font-name-complex="Arial CYR" style:font-size-complex="13pt" style:font-weight-complex="bold"/>
    </style:style>
    <style:style style:name="T9" style:family="text">
      <style:text-properties style:font-name="Arial CYR" fo:font-size="13pt" fo:language="ru" fo:country="RU" fo:font-weight="bold" style:font-name-asian="Arial CYR" style:font-size-asian="13pt" style:font-weight-asian="bold" style:font-name-complex="Arial CYR" style:font-size-complex="13pt" style:font-weight-complex="bold"/>
    </style:style>
    <style:style style:name="T10" style:family="text">
      <style:text-properties style:font-name="Arial1" fo:font-size="10pt" fo:language="en" fo:country="US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1" fo:font-size="12pt" fo:language="en" fo:country="US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14" style:family="text">
      <style:text-properties style:font-name="Arial1" fo:font-size="12pt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style:font-name="Arial1" fo:font-size="12pt" fo:language="en" fo:country="US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style:font-name="Arial1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7" style:family="text">
      <style:text-properties style:font-name="Arial1" fo:font-size="13pt" fo:language="en" fo:country="US" fo:font-weight="bold" style:font-name-asian="Arial1" style:font-size-asian="13pt" style:font-weight-asian="bold" style:font-name-complex="Arial1" style:font-size-complex="13pt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СЦЕНАРИЙ НОВОГОДНЕЙ СКАЗКИ</text:span></text:p>
      <text:p text:style-name="P1"><text:span text:style-name="T1"><text:s/></text:span><text:span text:style-name="T8">на английском языке</text:span><text:span text:style-name="T17"> </text:span><text:span text:style-name="T9">для учащихся 2-х классов</text:span></text:p>
      <text:p text:style-name="P2"><text:s/></text:p>
      <text:p text:style-name="P14">"The Ugly Ducling"</text:p>
      <text:p text:style-name="P14"/>
      <text:p text:style-name="P13">Story-teller</text:p>
      <text:p text:style-name="P13">Mummy Duck</text:p>
      <text:p text:style-name="P13">Ducklings (3-5)</text:p>
      <text:p text:style-name="P13">The Ugly duckling</text:p>
      <text:p text:style-name="P13">Cat</text:p>
      <text:p text:style-name="P13">Dog</text:p>
      <text:p text:style-name="P13">Rabbit</text:p>
      <text:p text:style-name="P13">Mouse</text:p>
      <text:p text:style-name="P13">Boy</text:p>
      <text:p text:style-name="P13">Girl</text:p>
      <text:p text:style-name="P13">Swan</text:p>
      <text:p text:style-name="P15"/>
      <text:p text:style-name="P5"/>
      <text:p text:style-name="P18"><text:span text:style-name="T3"><text:s/></text:span><text:span text:style-name="T11">Story- teller</text:span><text:span text:style-name="T3"><text:tab/></text:span><text:span text:style-name="T11">:</text:span><text:span text:style-name="T3"><text:tab/> </text:span><text:span text:style-name="T4">Good morning, Good morning,</text:span></text:p>
      <text:p text:style-name="P3"><text:s text:c="2"/><text:tab/><text:tab/><text:tab/> Good morning to you!</text:p>
      <text:p text:style-name="P3"><text:s text:c="3"/><text:tab/><text:tab/><text:tab/> This cold winter morning</text:p>
      <text:p text:style-name="P3"><text:s text:c="2"/><text:tab/><text:tab/><text:tab/> <text:s/>How do you do?</text:p>
      <text:p text:style-name="P3"/>
      <text:p text:style-name="P3"><text:s/><text:tab/><text:tab/><text:tab/>Good morning, Good morning,</text:p>
      <text:p text:style-name="P3"><text:s text:c="3"/><text:tab/><text:tab/><text:tab/>Good morning to you!</text:p>
      <text:p text:style-name="P3"><text:s text:c="3"/><text:tab/><text:tab/><text:tab/>This cold winter morning</text:p>
      <text:p text:style-name="P3"><text:s text:c="2"/><text:tab/><text:tab/><text:tab/> I am well, and you?</text:p>
      <text:p text:style-name="P6"/>
      <text:p text:style-name="P15">Scene 1 (On a farm)</text:p>
      <text:p text:style-name="P15"/>
      <text:p text:style-name="P18"><text:span text:style-name="T11">Mummy Duck: <text:tab/></text:span><text:span text:style-name="T12">Look at my ducklings,</text:span></text:p>
      <text:p text:style-name="P7"><text:tab/><text:tab/><text:tab/>Come and see!</text:p>
      <text:p text:style-name="P7"><text:tab/><text:tab/><text:tab/>Look at my ducklings,</text:p>
      <text:p text:style-name="P7"><text:tab/><text:tab/><text:tab/>One, two, three!</text:p>
      <text:p text:style-name="P7"/>
      <text:p text:style-name="P7"/>
      <text:p text:style-name="P6">Three Ducklings (#1): (a song “Five little ducklings”)</text:p>
      <text:p text:style-name="P7"/>
      <text:p text:style-name="P7"><text:tab/><text:tab/><text:tab/>Three little ducklings</text:p>
      <text:p text:style-name="P7"><text:tab/><text:tab/><text:tab/>Went out one day</text:p>
      <text:p text:style-name="P7"><text:tab/><text:tab/><text:tab/>Over the pond</text:p>
      <text:p text:style-name="P7"><text:tab/><text:tab/><text:tab/>And far away.</text:p>
      <text:p text:style-name="P7"><text:tab/></text:p>
      <text:p text:style-name="P7"><text:tab/><text:tab/><text:tab/>Mummy Duck said</text:p>
      <text:p text:style-name="P7"><text:tab/><text:tab/><text:tab/>"QUACK, QUACK, QUACK"</text:p>
      <text:p text:style-name="P7"><text:tab/><text:tab/><text:tab/>But only two little ducklings</text:p>
      <text:p text:style-name="P7"><text:tab/><text:tab/><text:tab/>Came back.</text:p>
      <text:p text:style-name="P7"/>
      <text:p text:style-name="P7"/>
      <text:p text:style-name="P6">Three Ducklings (#2):</text:p>
      <text:p text:style-name="P6"/>
      <text:p text:style-name="P8"><text:tab/><text:tab/><text:tab/>Two little ducklings</text:p>
      <text:p text:style-name="P8"><text:tab/><text:tab/><text:tab/>Went out one day</text:p>
      <text:p text:style-name="P8"><text:soft-page-break/><text:tab/><text:tab/><text:tab/>Over the pond</text:p>
      <text:p text:style-name="P7"><text:tab/><text:tab/><text:tab/>And far away.</text:p>
      <text:p text:style-name="P7"><text:tab/></text:p>
      <text:p text:style-name="P7"><text:tab/><text:tab/><text:tab/>Mummy Duck said,</text:p>
      <text:p text:style-name="P7"><text:tab/><text:tab/><text:tab/>"QUACK, QUACK, QUACK"</text:p>
      <text:p text:style-name="P7"><text:tab/><text:tab/><text:tab/>But only one little duckling</text:p>
      <text:p text:style-name="P7"><text:tab/><text:tab/><text:tab/>Came back.</text:p>
      <text:p text:style-name="P7"/>
      <text:p text:style-name="P18"><text:span text:style-name="T11">Three Ducklings: (#</text:span><text:span text:style-name="T3">3</text:span><text:span text:style-name="T11">)</text:span></text:p>
      <text:p text:style-name="P18"><text:span text:style-name="T12"/></text:p>
      <text:p text:style-name="P7"><text:tab/><text:tab/><text:tab/>One little duckling</text:p>
      <text:p text:style-name="P7"><text:tab/><text:tab/><text:tab/>Went out one day</text:p>
      <text:p text:style-name="P7"><text:tab/><text:tab/><text:tab/>Over the pond</text:p>
      <text:p text:style-name="P7"><text:tab/><text:tab/><text:tab/>And far away.</text:p>
      <text:p text:style-name="P7"><text:tab/></text:p>
      <text:p text:style-name="P7"><text:tab/><text:tab/><text:tab/>Mummy Duck said,</text:p>
      <text:p text:style-name="P7"><text:tab/><text:tab/><text:tab/>"QUACK, QUACK, QUACK"</text:p>
      <text:p text:style-name="P7"><text:tab/><text:tab/><text:tab/>But no little ducklings</text:p>
      <text:p text:style-name="P7"><text:tab/><text:tab/><text:tab/>Came back.</text:p>
      <text:p text:style-name="P7"/>
      <text:p text:style-name="P7"/>
      <text:p text:style-name="P6">Mummy Duck: </text:p>
      <text:p text:style-name="P7"><text:tab/><text:tab/><text:tab/>Oh dear, <text:s/>oh dear!</text:p>
      <text:p text:style-name="P7"><text:tab/><text:tab/><text:tab/>What a terrible thing!</text:p>
      <text:p text:style-name="P18"><text:span text:style-name="T12"><text:tab/><text:tab/><text:tab/>I</text:span><text:span text:style-name="T4"> </text:span><text:span text:style-name="T12">have never seen </text:span></text:p>
      <text:p text:style-name="P7"><text:tab/><text:tab/><text:tab/>Such an ugly duckling!</text:p>
      <text:p text:style-name="P7"/>
      <text:p text:style-name="P7"><text:tab/><text:tab/><text:tab/>Go on now, children,</text:p>
      <text:p text:style-name="P7"><text:tab/><text:tab/><text:tab/>Go and play!</text:p>
      <text:p text:style-name="P7"><text:tab/><text:tab/><text:tab/>It's such a lovely</text:p>
      <text:p text:style-name="P7"><text:tab/><text:tab/><text:tab/>Sunny day!</text:p>
      <text:p text:style-name="P7"/>
      <text:p text:style-name="P18"><text:span text:style-name="T11">Ugly Duckling:<text:tab/></text:span><text:span text:style-name="T12">I'm a duckling.</text:span></text:p>
      <text:p text:style-name="P7"><text:tab/><text:tab/><text:tab/>What are you?</text:p>
      <text:p text:style-name="P7"><text:tab/><text:tab/><text:tab/>I can't fly at all,</text:p>
      <text:p text:style-name="P7"><text:tab/><text:tab/><text:tab/>Can you?</text:p>
      <text:p text:style-name="P7"/>
      <text:p text:style-name="P18"><text:span text:style-name="T11">Cat:<text:tab/></text:span><text:span text:style-name="T12"><text:tab/><text:tab/>I'm a cat.</text:span></text:p>
      <text:p text:style-name="P7"><text:tab/><text:tab/><text:tab/>I can play all day!</text:p>
      <text:p text:style-name="P18"><text:span text:style-name="T12"><text:tab/><text:tab/><text:tab/>But you are </text:span><text:span text:style-name="T13">so </text:span><text:span text:style-name="T14">ugly.</text:span></text:p>
      <text:p text:style-name="P10"><text:tab/><text:tab/><text:tab/>Go away!</text:p>
      <text:p text:style-name="P9"/>
      <text:p text:style-name="P18"><text:span text:style-name="T15">Ugly Duckling:<text:tab/></text:span><text:span text:style-name="T14">I'm a duckling.</text:span></text:p>
      <text:p text:style-name="P10"><text:tab/><text:tab/><text:tab/>What are you?</text:p>
      <text:p text:style-name="P10"><text:tab/><text:tab/><text:tab/>I can't fly at all,</text:p>
      <text:p text:style-name="P10"><text:tab/><text:tab/><text:tab/>Can you?</text:p>
      <text:p text:style-name="P10"/>
      <text:p text:style-name="P18"><text:span text:style-name="T15">Dog:<text:tab/></text:span><text:span text:style-name="T14"><text:tab/><text:tab/>I'm a dog.</text:span></text:p>
      <text:p text:style-name="P10"><text:tab/><text:tab/><text:tab/>I can run all day!</text:p>
      <text:p text:style-name="P18"><text:span text:style-name="T14"><text:tab/><text:tab/><text:tab/>But you are </text:span><text:span text:style-name="T13">so </text:span><text:span text:style-name="T14">ugly.</text:span></text:p>
      <text:p text:style-name="P10"><text:tab/><text:tab/><text:tab/>Go away!</text:p>
      <text:p text:style-name="P10"/>
      <text:p text:style-name="P10"><text:soft-page-break/></text:p>
      <text:p text:style-name="P18"><text:span text:style-name="T15">Ugly Duckling:</text:span><text:span text:style-name="T14"><text:tab/>I'm a duckling.</text:span></text:p>
      <text:p text:style-name="P10"><text:tab/><text:tab/><text:tab/>What are you?</text:p>
      <text:p text:style-name="P10"><text:tab/><text:tab/><text:tab/>I can't fly at all,</text:p>
      <text:p text:style-name="P10"><text:tab/><text:tab/><text:tab/>Can you?</text:p>
      <text:p text:style-name="P10"/>
      <text:p text:style-name="P10"/>
      <text:p text:style-name="P18"><text:span text:style-name="T15">Rabbit:<text:tab/></text:span><text:span text:style-name="T14"><text:tab/>I'm a rabbit.</text:span></text:p>
      <text:p text:style-name="P10"><text:tab/><text:tab/><text:tab/>I can jump all day!</text:p>
      <text:p text:style-name="P18"><text:span text:style-name="T14"><text:tab/><text:tab/><text:tab/>But you are </text:span><text:span text:style-name="T13">so </text:span><text:span text:style-name="T14">ugly.</text:span></text:p>
      <text:p text:style-name="P10"><text:tab/><text:tab/><text:tab/>Go away!</text:p>
      <text:p text:style-name="P10"/>
      <text:p text:style-name="P10"/>
      <text:p text:style-name="P18"><text:span text:style-name="T15">Ugly Duckling</text:span><text:span text:style-name="T14">:<text:tab/>I'm a duckling.</text:span></text:p>
      <text:p text:style-name="P10"><text:tab/><text:tab/><text:tab/>What are you?</text:p>
      <text:p text:style-name="P10"><text:tab/><text:tab/><text:tab/>I can't fly at all,</text:p>
      <text:p text:style-name="P10"><text:tab/><text:tab/><text:tab/>Can you?</text:p>
      <text:p text:style-name="P10"/>
      <text:p text:style-name="P10"/>
      <text:p text:style-name="P18"><text:span text:style-name="T15">Mouse:<text:tab/></text:span><text:span text:style-name="T14"><text:tab/>I'm a mouse.</text:span></text:p>
      <text:p text:style-name="P10"><text:tab/><text:tab/><text:tab/>I can climb all day!</text:p>
      <text:p text:style-name="P18"><text:span text:style-name="T14"><text:tab/><text:tab/><text:tab/>But you are </text:span><text:span text:style-name="T13">so </text:span><text:span text:style-name="T14">ugly.</text:span></text:p>
      <text:p text:style-name="P10"><text:tab/><text:tab/><text:tab/>Go away!</text:p>
      <text:p text:style-name="P10"/>
      <text:p text:style-name="P10"/>
      <text:p text:style-name="P18"><text:span text:style-name="T15">Ugly Duckling: </text:span><text:span text:style-name="T14"><text:tab/>Oh me! oh my!</text:span></text:p>
      <text:p text:style-name="P10"><text:tab/><text:tab/><text:tab/>I can't run or fly!</text:p>
      <text:p text:style-name="P10"><text:tab/><text:tab/><text:tab/>The animals don't like me.</text:p>
      <text:p text:style-name="P10"><text:tab/><text:tab/><text:tab/>I can't jump or climb.</text:p>
      <text:p text:style-name="P10"><text:tab/><text:tab/><text:tab/>I think it's time</text:p>
      <text:p text:style-name="P10"><text:tab/><text:tab/> <text:s text:c="10"/>To leave my family!</text:p>
      <text:p text:style-name="P10"/>
      <text:p text:style-name="P18"><text:span text:style-name="T15">Animals ( all together):<text:tab/></text:span></text:p>
      <text:p text:style-name="P18"><text:span text:style-name="T15"/></text:p>
      <text:p text:style-name="P18"><text:span text:style-name="T15"><text:tab/><text:tab/></text:span><text:span text:style-name="T14"><text:tab/>Oh dear, <text:s/>oh dear!</text:span></text:p>
      <text:p text:style-name="P10"><text:tab/><text:tab/><text:tab/>What a terrible thing!</text:p>
      <text:p text:style-name="P10"><text:tab/><text:tab/><text:tab/>We have never seen </text:p>
      <text:p text:style-name="P10"><text:tab/><text:tab/><text:tab/>Such an ugly duckling!</text:p>
      <text:p text:style-name="P10"/>
      <text:p text:style-name="P10"><text:tab/><text:tab/><text:tab/>You are so ugly-</text:p>
      <text:p text:style-name="P10"><text:tab/><text:tab/><text:tab/>Go away!</text:p>
      <text:p text:style-name="P10"><text:tab/><text:tab/><text:tab/>Don't come back,</text:p>
      <text:p text:style-name="P10"><text:tab/><text:tab/><text:tab/>Leave - today!</text:p>
      <text:p text:style-name="P10"/>
      <text:p text:style-name="P16">Scene 2 (winter)</text:p>
      <text:p text:style-name="P18"><text:span text:style-name="T15">Ugly Duckling: </text:span><text:span text:style-name="T14"><text:tab/>I am alone.</text:span></text:p>
      <text:p text:style-name="P10"><text:tab/><text:tab/><text:tab/>Where can I go?</text:p>
      <text:p text:style-name="P10"><text:tab/><text:tab/><text:tab/>Look at the ice,</text:p>
      <text:p text:style-name="P10"><text:tab/><text:tab/><text:tab/>Look at the snow!</text:p>
      <text:p text:style-name="P10"/>
      <text:p text:style-name="P10"/>
      <text:p text:style-name="P18"><text:span text:style-name="T15">Boy <text:s/>: <text:s text:c="12"/></text:span><text:span text:style-name="T5"><text:s text:c="9"/></text:span><text:span text:style-name="T14">You look so cold!</text:span></text:p>
      <text:p text:style-name="P10"><text:soft-page-break/><text:tab/><text:tab/><text:tab/>You look <text:s/>so sad!</text:p>
      <text:p text:style-name="P10"><text:tab/><text:tab/><text:tab/>Where's your mum?</text:p>
      <text:p text:style-name="P10"><text:tab/><text:tab/><text:tab/>Where's your dad?</text:p>
      <text:p text:style-name="P10"/>
      <text:p text:style-name="P10"><text:span text:style-name="T19">Girl:</text:span><text:tab/><text:tab/><text:tab/>Come with me.</text:p>
      <text:p text:style-name="P10"><text:tab/><text:tab/><text:tab/>Don't be lonely.</text:p>
      <text:p text:style-name="P10"><text:tab/><text:tab/><text:tab/>I have got a house,</text:p>
      <text:p text:style-name="P10"><text:tab/><text:tab/><text:tab/>I have got a family!</text:p>
      <text:p text:style-name="P10"/>
      <text:p text:style-name="P19"><text:span text:style-name="T16">Scene 3 (Summer has come) </text:span></text:p>
      <text:p text:style-name="P4"/>
      <text:p text:style-name="P18"><text:span text:style-name="T15">Boy (Girl) : <text:s text:c="4"/></text:span><text:span text:style-name="T5"><text:s text:c="9"/></text:span><text:span text:style-name="T14">Look at you now !</text:span></text:p>
      <text:p text:style-name="P10"><text:tab/><text:tab/><text:tab/>You are big, not small.</text:p>
      <text:p text:style-name="P10"><text:tab/><text:tab/><text:tab/>You are not ugly.</text:p>
      <text:p text:style-name="P10"><text:tab/><text:tab/><text:tab/>Not at all !</text:p>
      <text:p text:style-name="P10"/>
      <text:p text:style-name="P10"><text:tab/><text:tab/><text:tab/>It's time to go!</text:p>
      <text:p text:style-name="P10"><text:tab/><text:tab/><text:tab/>It's summer time!</text:p>
      <text:p text:style-name="P10"><text:tab/><text:tab/><text:tab/>Goodbye, dear friend!</text:p>
      <text:p text:style-name="P10"><text:tab/><text:tab/><text:tab/>Have a good time!</text:p>
      <text:p text:style-name="P10"/>
      <text:p text:style-name="P11">Ugly Duckling (new): </text:p>
      <text:p text:style-name="P10"><text:tab/><text:tab/><text:tab/>Look at the swans</text:p>
      <text:p text:style-name="P10"><text:tab/><text:tab/><text:tab/>Up in the sky!</text:p>
      <text:p text:style-name="P10"><text:tab/><text:tab/><text:tab/>Look at them -</text:p>
      <text:p text:style-name="P10"><text:tab/><text:tab/><text:tab/>They can fly!</text:p>
      <text:p text:style-name="P10"/>
      <text:p text:style-name="P10"><text:tab/><text:tab/><text:tab/>But who is that?</text:p>
      <text:p text:style-name="P10"><text:tab/><text:tab/><text:tab/>Is it me?</text:p>
      <text:p text:style-name="P10"><text:tab/><text:tab/><text:tab/>I'm a beautiful swan - </text:p>
      <text:p text:style-name="P10"><text:tab/><text:tab/><text:tab/>How can that be?</text:p>
      <text:p text:style-name="P10"/>
      <text:p text:style-name="P10"/>
      <text:p text:style-name="P10"/>
      <text:p text:style-name="P18"><text:span text:style-name="T15">Swan (a friend):<text:tab/></text:span><text:span text:style-name="T14">Hello! Hello!</text:span></text:p>
      <text:p text:style-name="P10"><text:tab/><text:tab/><text:tab/>What a lovely day!</text:p>
      <text:p text:style-name="P10"><text:tab/><text:tab/><text:tab/>Come with me,</text:p>
      <text:p text:style-name="P10"><text:tab/><text:tab/><text:tab/>Come and play!</text:p>
      <text:p text:style-name="P10"/>
      <text:p text:style-name="P10"><text:tab/><text:tab/><text:tab/>Close your eyes,</text:p>
      <text:p text:style-name="P10"><text:tab/><text:tab/><text:tab/>Count to three,</text:p>
      <text:p text:style-name="P10"><text:tab/><text:tab/><text:tab/>Now, fly, fly, fly,</text:p>
      <text:p text:style-name="P10"><text:tab/><text:tab/><text:tab/>Just like me!</text:p>
      <text:p text:style-name="P10"/>
      <text:p text:style-name="P11">Ugly Duckling (new): </text:p>
      <text:p text:style-name="P18"><text:span text:style-name="T15"><text:tab/><text:tab/><text:tab/></text:span><text:span text:style-name="T14">I can fly <text:s/>in the sky.</text:span></text:p>
      <text:p text:style-name="P10"><text:tab/><text:tab/><text:tab/>I am a beautiful swan.</text:p>
      <text:p text:style-name="P10"><text:tab/><text:tab/><text:tab/>Look at me, everyone!</text:p>
      <text:p text:style-name="P10"/>
      <text:p text:style-name="P12">All together: <text:s text:c="9"/>a song “ We wish you a Merry Christmas” (refrain)</text:p>
      <text:p text:style-name="P10"/>
      <text:p text:style-name="P17"><text:span text:style-name="T7">The End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 2</meta:initial-creator>
    <meta:creation-date>2013-03-08T20:11:28.85</meta:creation-date>
    <dc:date>2013-03-08T21:13:06.12</dc:date>
    <dc:creator>1 2</dc:creator>
    <meta:editing-duration>PT00H45M45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5" meta:paragraph-count="159" meta:word-count="580" meta:character-count="3233"/>
  </office:meta>
</office:document-meta>
</file>