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етодическая разработка по французскому языку. Контроль лингвистических знаний и умений учащихся по УМК "Rencontres. Niveau 1" под редакцией Н.А. Селивановой и А.Ю. Шашуриной </text:h>
      <text:p text:style-name="P2"/>
      <text:p text:style-name="P3"><text:span text:style-name="Strong_20_Emphasis"/></text:p>
      <text:p text:style-name="Horizontal_20_Line"/>
      <text:p text:style-name="Text_20_body">Воспитание многоязычного гражданина новой России, способного интегрироваться в международное социокультурное пространство, становится главной целью языкового образования в школьном контексте. В связи с этим, изучение двух иностранных языков является реальной потребностью российских учащихся и их родителей.<text:line-break/>В своей педагогической практике я преподаю французский как второй иностранный язык. Следует подчеркнуть, что учащиеся изучают второй иностранный язык с огромным удовольствием и желанием, так как изучение второго языка проходит при взаимодействии с первым иностранным языком. <text:line-break/>Обучая французскому как второму иностранному  на базе УМК «Rencontres. Niveau 1», я заметила, что в данном учебном комплекте содержится огромное количество разнообразных упражнений как для развития коммуникативных компетенций, так и для контроля степени усвоения учащимися пройденного материала. <text:line-break/>Известно, что каждый учитель вносит в любое УМК свои коррективы и дополнения в зависимости от уровня знаний учащихся. В своей работе по данному учебному комплекту я использую дополнительные задания контрольных работ, составленные мною к каждому блоку, которые предназначены для контроля лингвистических знаний и умений учащихся.    <text:line-break/>В работе мною представлены текущие контрольные работы к первым двум блокам УМК.</text:p>
      <text:h text:style-name="P1" text:outline-level="3">Блок 1</text:h>
      <text:p text:style-name="Text_20_body"><text:span text:style-name="T1">I. Поставьте нужный артикль вместо точек:</text:span><text:line-break/>1. Cathy aime     . . .     photos de Tania.                                      ____________________<text:line-break/>2. C’est    . . .  boulevard à Londres.                                             ____________________<text:line-break/>3. Ce sont      . . .    filles de madame Bernard.                             ____________________<text:line-break/>4. Il habite dans     . . .      grande maison.                                    ____________________<text:line-break/>5. Tu travailles dans     . . .      bureau à Nice.                              ____________________                   <text:line-break/>6. C’est    . . .   fils de monsieur Dubois.                                      ____________________<text:line-break/>7. Je prends     . . .     bus pour aller au lycée.                               ____________________    <text:line-break/>8. Nous allons à      . . .      gare en voiture.                                  ____________________<text:line-break/><text:line-break/><text:span text:style-name="T1">II. Поставьте глаголы, стоящие в скобках, в соответствующей личной форме настоящего времени (Présent):</text:span><text:line-break/>1. Elles (avoir) des autos dans le garage.                                       ____________________<text:line-break/>2. Léon et Gaston (être) journalistes.                                             ____________________<text:line-break/>3. Vous (être) des architectes à Lyon.                                            ____________________<text:line-break/>4. Tu (être) encore au lycée .                                                          ____________________<text:line-break/>5. Il (avoir) beaucoup de photos.                                                    ____________________<text:line-break/><text:soft-page-break/>6. Nous (prendre) des bananes.                                                       ____________________<text:line-break/>7. Je (être) dans ma classe.                                                             ____________________<text:line-break/>8. Je (avoir) des amis à Paris.                                                         ____________________<text:line-break/>9. Tu (aller) en train.                                                                       ____________________<text:line-break/>10. Vous (travailler) au restaurant.                                                 ____________________<text:line-break/>11. Elles (prendre) le taxi.                                                               ____________________<text:line-break/>12. Elle (s’appeler) Zoé.                                                                  ____________________<text:line-break/>13. Je (regarder) les photos de ma mère.                                         ____________________<text:line-break/>14. Julie et Irène (parler) anglais.                                                   _____________________<text:line-break/>15. Nous (aimer) nos amis.                                                           _____________________<text:line-break/>16. Tu (habiter) à Moscou.                                                             _____________________<text:line-break/>17. Vous (téléphoner) à ton grand-père.                                         _____________________<text:line-break/>18. Ils (aller) à Londres.                                                                  _____________________<text:line-break/>19. Elles (s’appeler) Nina et Sacha.                                                _____________________<text:line-break/>20. Vous (arriver) à deux heures.                                                    _____________________<text:line-break/><text:line-break/><text:span text:style-name="T1">III.  Поставьте прилагательное в нужной форме:</text:span><text:line-break/>1. Nicolas prend une (beau) photo.                                                _____________________<text:line-break/>2. Elles sont (intelligent).                                                               _____________________<text:line-break/>3. Marie aime la cuisine (français).                                                _____________________                             <text:line-break/>4. J’aime les boulevards (anglais).                                                 _____________________<text:line-break/>5. Tu es une fille (gentil).                                                               _____________________<text:line-break/>6. Les rues de Londres sont (grand).                                              _____________________                                                       <text:line-break/>7. Les fils de Sylvie sont (petit).                                                    _____________________                                 </text:p>
      <text:h text:style-name="P1" text:outline-level="3">Блок 2</text:h>
      <text:p text:style-name="Text_20_body"><text:span text:style-name="T1">I. Поставьте нужный слитный артикль вместо точек:</text:span><text:line-break/>1. Didier parle     . . .     fils de Tania.                                            _____________________<text:line-break/>2.Yves téléphone   . . .  amis de Claude.                                        _____________________<text:line-break/>3. Les classes  . . .   école sont grandes et belles.                           _____________________<text:line-break/>4. Voici les desserts     . . .      enfants.                                           _____________________<text:line-break/>5. Je montre les photos de Paris      . . .      mère de Luc.               _____________________<text:line-break/>6. C’est la voiture     . . .   professeur de physique.                        _____________________<text:line-break/>7. La recette   . . .   salade de Michèle est originale.                      _____________________<text:line-break/><text:line-break/><text:span text:style-name="T1">II. Поставьте глагол в нужной форме (présent):</text:span><text:line-break/>1. Elles (venir) chez Vanessa.                                                        _____________________<text:line-break/>2. Léon et Gaston (connaître)  ces journalistes de Londres.          _____________________                    <text:line-break/>3. Vous (vouloir) aller au concert des artistes de Metz.                 _____________________             <text:line-break/>4. Tu (venir) avec moi à dix heures.                                               _____________________   <text:line-break/>5. Je (faire) beaucoup de photos.                                                    _____________________ <text:line-break/>6. Ils (pouvoir) montrer les rues sur le plan.                                   _____________________  <text:line-break/>7. Vous (dire) : «J’aime les bananes».                                            _____________________  <text:line-break/>8. Tu (avoir) douze ans.                                                                  _____________________                <text:line-break/>9. Peter (partir) pour Brest.                                                             _____________________<text:line-break/>10. Tu (se réveiller) à 9 heures le dimanche.                                  _____________________<text:line-break/><text:soft-page-break/>11. Je (vouloir) prendre le train pour aller à Lyon.                         _____________________<text:line-break/>12. Marie (dire): “Salut, mes amis! ”                                              _____________________<text:line-break/>13. Tu (pouvoir) prendre le bus pour aller au lycée.                       _____________________                                <text:line-break/>14. Vous (se réveiller) tard.                                                             _____________________<text:line-break/>15. Elles (avoir) des amis à Paris.                                                    _____________________<text:line-break/><text:line-break/><text:span text:style-name="T1">III. Поставьте нужный предлог:</text:span><text:line-break/>1. Elle présente Paul  . . .  Zoé.                                                       _____________________                                           <text:line-break/>2. Je montre les photos de Rose  . . .  David Smith.                       _____________________      <text:line-break/>3. Julie et Irène parlent  . . .  anglais.                                              _____________________<text:line-break/>4. Nous téléphonons  . . .  Madrid.                                                _____________________   <text:line-break/>5. Tu habites . . .  Moscou.                                                              _____________________<text:line-break/>6. Vous donnez les gateaux  . . .   Oscar.                                        _____________________<text:line-break/>7. Il parle  . . . Londres  . . .  Irène.                                                  _____________________<text:line-break/>8. Vladimir a beaucoup  . . .  cours le mardi.                                  _____________________<text:line-break/>9. Il va  à Paris  . . .  printemps.                                                        _____________________<text:line-break/>10. Natalie aime les rues  . . .  été.                                                    _____________________<text:line-break/>11. Combien  . . .  filles avez-vous ?                                                _____________________<text:line-break/>   <text:line-break/><text:span text:style-name="T1">IV.  Поставьте притяжательное прилагательное в указанной форме:</text:span><text:line-break/>1. Nicolas va chez  . . .   ami.  (3 л., ед. ч.).                                      _____________________                                <text:line-break/>2. Vous regardez  . . .  voiture.  (2 л., ед. ч.)                                     _____________________                      <text:line-break/>3. Marie prend  . . .  photos.  (3 л., мн. ч.)                                        _____________________                                            <text:line-break/>4. Les fils aiment  . . .  grand-père. (3 л., ед. ч.)                               _____________________<text:line-break/>5. Ils cherchent  . . .  enfants. (3 л., мн. ч.)                                        _____________________<text:line-break/>6. C’est  . . .  реtitе rue. (1 л., ед. ч.)                                                 _____________________                   <text:line-break/><text:line-break/><text:span text:style-name="T1">V.   Выберите правильный вариант:</text:span><text:line-break/>1. Il connaît cette ville. Il   ...  connaît très bien.                                                      <text:line-break/>a) le    b) la    c) l’    d) les<text:line-break/>2. Anne Bernard présente ses filles. Elle  ...  présente.<text:line-break/>a) la    b) l’   c) les    d) le <text:line-break/>3. ...  rue est au centre de Lyon.<text:line-break/>a) cet   b) ce   c) cette   d) ces<text:line-break/>4. ...avion part à 11 heures.<text:line-break/>a) ce   b) ces   c) cet   d) cette<text:line-break/>5. David travaille ... le temps dans le train.<text:line-break/>a) tout   b) tous   c) toute   d) toutes<text:line-break/>6. ... les 3 amies de Moscou viennent ce mardi.<text:line-break/>a) toute   b) tous   c) toutes   d) tout<text:line-break/>7. Le professeur dit aux élèves : « ... du lycée à vos amis français ! ».<text:line-break/>a) parler   b) parlez   c) parle   d) parles<text:line-break/>8. Monsieur Smith montre à Claude et  à Michèle les photos de ses fils. Il  ... montre leurs photos.<text:line-break/>a) lui   b) les   c) leurs   d) leur</text:p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00:22:09.85</meta:creation-date>
    <dc:date>2013-03-21T00:23:40.83</dc:date>
    <meta:editing-duration>PT1M18S</meta:editing-duration>
    <meta:editing-cycles>2</meta:editing-cycles>
    <meta:generator>OpenOffice.org/3.3$Win32 OpenOffice.org_project/330m13$Build-9539</meta:generator>
    <meta:document-statistic meta:table-count="0" meta:image-count="0" meta:object-count="0" meta:page-count="4" meta:paragraph-count="6" meta:word-count="1057" meta:character-count="10964"/>
  </office:meta>
</office:document-meta>
</file>