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05cm" fo:margin-left="-0.191cm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2.856cm"/>
    </style:style>
    <style:style style:name="Таблица1.C" style:family="table-column">
      <style:table-column-properties style:column-width="5.295cm"/>
    </style:style>
    <style:style style:name="Таблица1.D" style:family="table-column">
      <style:table-column-properties style:column-width="3.034cm"/>
    </style:style>
    <style:style style:name="Таблица1.F" style:family="table-column">
      <style:table-column-properties style:column-width="4.821cm"/>
    </style:style>
    <style:style style:name="Таблица1.G" style:family="table-column">
      <style:table-column-properties style:column-width="5.076cm"/>
    </style:style>
    <style:style style:name="Таблица1.H" style:family="table-column">
      <style:table-column-properties style:column-width="1.369cm"/>
    </style:style>
    <style:style style:name="Таблица1.I" style:family="table-column">
      <style:table-column-properties style:column-width="0.868cm"/>
    </style:style>
    <style:style style:name="Таблица1.1" style:family="table-row">
      <style:table-row-properties style:min-row-height="2.31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0.253cm" fo:margin-left="-0.191cm" table:align="left" style:writing-mode="lr-tb"/>
    </style:style>
    <style:style style:name="Таблица2.A" style:family="table-column">
      <style:table-column-properties style:column-width="7.75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3.249cm"/>
    </style:style>
    <style:style style:name="Таблица2.E" style:family="table-column">
      <style:table-column-properties style:column-width="3.505cm"/>
    </style:style>
    <style:style style:name="Таблица2.1" style:family="table-row">
      <style:table-row-properties style:min-row-height="2.318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1" style:language-asian="ru" style:country-asian="RU"/>
    </style:style>
    <style:style style:name="P3" style:family="paragraph" style:parent-style-name="Standard">
      <style:paragraph-properties fo:text-align="center" style:justify-single-word="false"/>
      <style:text-properties style:font-name-asian="Times New Roman1" style:language-asian="ru" style:country-asian="RU"/>
    </style:style>
    <style:style style:name="P4" style:family="paragraph" style:parent-style-name="Standard">
      <style:text-properties fo:font-size="14pt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Times New Roman1" style:font-size-asian="14pt" style:language-asian="ru" style:country-asian="RU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0pt" style:font-name-asian="Times New Roman1" style:font-size-asian="10pt" style:language-asian="ru" style:country-asian="RU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name-asian="Times New Roman1" style:font-size-asian="11pt" style:language-asian="ru" style:country-asian="RU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Times New Roman1" style:font-size-asian="11pt" style:language-asian="ru" style:country-asian="RU" style:font-size-complex="11pt"/>
    </style:style>
    <style:style style:name="P14" style:family="paragraph" style:parent-style-name="Standard">
      <style:text-properties fo:font-size="11pt" fo:font-weight="bold" style:font-name-asian="Times New Roman1" style:font-size-asian="11pt" style:language-asian="ru" style:country-asian="RU" style:font-weight-asian="bold" style:font-size-complex="11pt"/>
    </style:style>
    <style:style style:name="P15" style:family="paragraph" style:parent-style-name="Standard">
      <style:text-properties fo:font-size="11pt" fo:language="en" fo:country="US" style:font-name-asian="Times New Roman1" style:font-size-asian="11pt" style:language-asian="ru" style:country-asian="RU" style:font-size-complex="11pt"/>
    </style:style>
    <style:style style:name="P16" style:family="paragraph" style:parent-style-name="Standard">
      <style:paragraph-properties fo:margin-left="1.914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.751cm" style:auto-text-indent="false"/>
    </style:style>
    <style:style style:name="P18" style:family="paragraph" style:parent-style-name="Standard">
      <style:paragraph-properties fo:margin-left="1.034cm" fo:margin-right="0cm" fo:margin-top="0.229cm" fo:margin-bottom="0cm" fo:line-height="0.483cm" fo:text-align="justify" style:justify-single-word="false" fo:text-indent="-0.282cm" style:auto-text-indent="false" fo:background-color="#ffffff">
        <style:background-image/>
      </style:paragraph-properties>
    </style:style>
    <style:style style:name="P19" style:family="paragraph" style:parent-style-name="Standard" style:list-style-name="WWNum3">
      <style:paragraph-properties fo:margin-top="0cm" fo:margin-bottom="0.353cm" fo:line-height="115%" fo:text-align="justify" style:justify-single-word="false"/>
    </style:style>
    <style:style style:name="P20" style:family="paragraph" style:parent-style-name="Standard" style:list-style-name="WWNum4">
      <style:paragraph-properties fo:margin-top="0cm" fo:margin-bottom="0.353cm" fo:line-height="115%"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Times New Roman1" style:language-asian="ru" style:country-asian="RU"/>
    </style:style>
    <style:style style:name="P2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4" style:family="paragraph" style:parent-style-name="Standard">
      <style:paragraph-properties fo:margin-left="0cm" fo:margin-right="0.009cm" fo:line-height="0.956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12.64cm" style:leader-style="solid" style:leader-text="_"/>
        </style:tab-stops>
        <style:background-image/>
      </style:paragraph-properties>
    </style:style>
    <style:style style:name="P26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12.64cm" style:leader-style="solid" style:leader-text="_"/>
        </style:tab-stops>
        <style:background-image/>
      </style:paragraph-properties>
      <style:text-properties fo:font-size="14pt" style:font-name-asian="Times New Roman1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12.64cm" style:leader-style="solid" style:leader-text="_"/>
        </style:tab-stops>
        <style:background-image/>
      </style:paragraph-properties>
      <style:text-properties fo:font-size="14pt" style:font-name-asian="Times New Roman1" style:font-size-asian="14pt" style:language-asian="ru" style:country-asian="RU" style:font-size-complex="14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1" style:language-asian="ru" style:country-asian="RU"/>
    </style:style>
    <style:style style:name="T2" style:family="text">
      <style:text-properties style:font-name-asian="Times New Roman1" style:language-asian="ru" style:country-asian="RU" style:font-weight-complex="bold"/>
    </style:style>
    <style:style style:name="T3" style:family="text">
      <style:text-properties fo:font-size="16pt" fo:font-weight="bold" style:font-name-asian="Times New Roman1" style:font-size-asian="16pt" style:language-asian="ru" style:country-asian="RU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language="en" fo:country="US" fo:font-weight="bold" style:font-name-asian="Times New Roman1" style:font-size-asian="16pt" style:language-asian="ru" style:country-asian="RU" style:font-weight-asian="bold" style:font-size-complex="16pt"/>
    </style:style>
    <style:style style:name="T6" style:family="text">
      <style:text-properties fo:language="en" fo:country="US" style:font-name-asian="Times New Roman1" style:language-asian="ru" style:country-asian="RU"/>
    </style:style>
    <style:style style:name="T7" style:family="text">
      <style:text-properties fo:language="en" fo:country="US" fo:font-style="italic" style:font-name-asian="Times New Roman1" style:language-asian="ru" style:country-asian="RU" style:font-style-asian="italic"/>
    </style:style>
    <style:style style:name="T8" style:family="text">
      <style:text-properties fo:language="en" fo:country="US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/>
    </style:style>
    <style:style style:name="T9" style:family="text">
      <style:text-properties fo:font-size="14pt" style:font-name-asian="Times New Roman1" style:font-size-asian="14pt" style:language-asian="ru" style:country-asian="RU" style:font-size-complex="14pt"/>
    </style:style>
    <style:style style:name="T10" style:family="text">
      <style:text-properties fo:font-size="14pt" style:font-name-asian="Times New Roman1" style:font-size-asian="14pt" style:language-asian="ru" style:country-asian="RU" style:font-size-complex="14pt" style:font-weight-complex="bold"/>
    </style:style>
    <style:style style:name="T11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12" style:family="text">
      <style:text-properties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fo:font-size="14pt" fo:language="en" fo:country="US" style:font-name-asian="Times New Roman1" style:font-size-asian="14pt" style:language-asian="ru" style:country-asian="RU" style:font-size-complex="14pt"/>
    </style:style>
    <style:style style:name="T14" style:family="text">
      <style:text-properties fo:font-size="14pt" fo:language="en" fo:country="US" style:font-name-asian="Times New Roman1" style:font-size-asian="14pt" style:language-asian="ru" style:country-asian="RU" style:font-size-complex="14pt" style:font-weight-complex="bold"/>
    </style:style>
    <style:style style:name="T15" style:family="text">
      <style:text-properties fo:font-size="14pt" fo:language="en" fo:country="US" style:font-name-asian="Calibri1" style:font-size-asian="14pt" style:language-asian="en" style:country-asian="US" style:font-size-complex="14pt"/>
    </style:style>
    <style:style style:name="T16" style:family="text">
      <style:text-properties fo:font-size="14pt" style:font-name-asian="Calibri1" style:font-size-asian="14pt" style:language-asian="en" style:country-asian="US" style:font-size-complex="14pt"/>
    </style:style>
    <style:style style:name="T17" style:family="text">
      <style:text-properties fo:font-size="14pt" fo:font-style="italic" style:font-name-asian="Times New Roman1" style:font-size-asian="14pt" style:language-asian="ru" style:country-asian="RU" style:font-style-asian="italic" style:font-size-complex="14pt"/>
    </style:style>
    <style:style style:name="T18" style:family="text">
      <style:text-properties fo:font-size="14pt" fo:font-style="italic" style:font-name-asian="Calibri1" style:font-size-asian="14pt" style:language-asian="en" style:country-asian="US" style:font-style-asian="italic" style:font-size-complex="14pt"/>
    </style:style>
    <style:style style:name="T19" style:family="text">
      <style:text-properties fo:font-style="italic" style:font-name-asian="Times New Roman1" style:language-asian="ru" style:country-asian="RU" style:font-style-asian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Times New Roman1" style:font-size-asian="10pt" style:language-asian="ru" style:country-asian="RU"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weight-complex="bold"/>
    </style:style>
    <style:style style:name="T25" style:family="text">
      <style:text-properties fo:font-size="11pt" style:font-name-asian="Times New Roman1" style:font-size-asian="11pt" style:language-asian="ru" style:country-asian="RU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name-asian="Times New Roman1" style:font-size-asian="11pt" style:language-asian="ru" style:country-asian="RU" style:font-weight-asian="bold" style:font-size-complex="11pt"/>
    </style:style>
    <style:style style:name="T28" style:family="text">
      <style:text-properties fo:font-size="11pt" fo:language="en" fo:country="US" style:font-size-asian="11pt" style:font-size-complex="11pt"/>
    </style:style>
    <style:style style:name="T29" style:family="text">
      <style:text-properties fo:font-size="11pt" fo:language="en" fo:country="US" style:font-size-asian="11pt" style:font-size-complex="11pt" style:font-weight-complex="bold"/>
    </style:style>
    <style:style style:name="T30" style:family="text">
      <style:text-properties fo:font-size="11pt" fo:language="en" fo:country="US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3">ИСТОРИЯ РОССИИ <text:s/></text:span><text:span text:style-name="T5">XIX</text:span><text:span text:style-name="T3"> в.</text:span></text:p>
      <text:p text:style-name="P6"/>
      <text:p text:style-name="P1"><text:span text:style-name="T11">ПОЯСНИТЕЛЬНАЯ ЗАПИСКА. </text:span></text:p>
      <text:p text:style-name="P6"/>
      <text:p text:style-name="P7"><text:span text:style-name="T9"><text:s text:c="9"/>Настоящая рабочая программа по изучению истории России </text:span><text:span text:style-name="T13">XIX</text:span><text:span text:style-name="T9"> в. составлена на основе Федерального <text:s/>компонента государственного стандарта общего образования, программы основного общего образования по истории, <text:s/>2007 год. <text:s/></text:span></text:p>
      <text:p text:style-name="P5"/>
      <text:p text:style-name="P16"><text:span text:style-name="T16">Основными <text:s/>целями данной программы <text:s/>являются:</text:span></text:p>
      <text:list xml:id="list5662575276080413078" text:style-name="WWNum2">
        <text:list-item>
          <text:p text:style-name="P8"><text:span text:style-name="T16"><text:s/>формирование у учащихся целостного представления об историческом пути развития России и судьбах населяющих ее народов, </text:span></text:p>
        </text:list-item>
        <text:list-item>
          <text:p text:style-name="P8"><text:span text:style-name="T16">основных этапах, важнейших событиях и крупных деятелях отечественной истории; </text:span></text:p>
        </text:list-item>
        <text:list-item>
          <text:p text:style-name="P8"><text:span text:style-name="T16">выработка <text:s/>у школьников представлений об основных источниках знаний о прошлом и настоящем;</text:span></text:p>
        </text:list-item>
        <text:list-item>
          <text:p text:style-name="P8"><text:span text:style-name="T16"><text:s/>развитие у учащихся способностей рассматривать события и явления прошлого и настоящего, пользуясь приёмами исторического анализа; </text:span></text:p>
        </text:list-item>
        <text:list-item>
          <text:p text:style-name="P8"><text:span text:style-name="T16">развитие гуманитарной культуры школьников, приобщение к ценностям национальной и мировой культуры, </text:span></text:p>
        </text:list-item>
        <text:list-item>
          <text:p text:style-name="P8"><text:span text:style-name="T16">воспитание уважения к истории, традициям своего и других народов. </text:span></text:p>
        </text:list-item>
      </text:list>
      <text:p text:style-name="P7"><text:span text:style-name="T9"><text:s text:c="6"/>Основные задачи рабочей <text:s/>программы <text:s text:c="2"/>направлены на воспитание гражданских и патриотических качеств учащихся, формирование личностного отношения к истории своей страны, стимулирование желания самостоятельного поиска и расширения знаний по истории своей Родины. Уделяется внимание проблематике истории быта, православной церкви, российской ментальности, национальной политике.</text:span></text:p>
      <text:p text:style-name="P5"/>
      <text:p text:style-name="Standard"><text:span text:style-name="T17">УМК.</text:span></text:p>
      <text:p text:style-name="Standard"><text:span text:style-name="T9">1. <text:s text:c="2"/>Данилов А.А., Л.Г. Косулина. История России. </text:span><text:span text:style-name="T13">XIX</text:span><text:span text:style-name="T9"> век: учебник для 8 класса общеобразовательных учреждений. – М., «Просвещение», 2012 год.</text:span></text:p>
      <text:p text:style-name="Standard"><text:span text:style-name="T9">2. <text:s text:c="2"/>Колганова Е.В., Сумакова Н.В. Поурочные разработки по истории России </text:span><text:span text:style-name="T13">XIX</text:span><text:span text:style-name="T9"> в. 8 кл. / Под науч. ред. Б.Н. Серова - <text:s/>М.: Вако, 2004.</text:span></text:p>
      <text:p text:style-name="Standard"><text:soft-page-break/><text:span text:style-name="T9">3. <text:s text:c="2"/>Данилов А.А., Косулина Л.Г. История России </text:span><text:span text:style-name="T13">XIX</text:span><text:span text:style-name="T9"> век. 8 класс. Рабочая тетрадь. Пособие для учащихся общеобразовательных учреждений. Москва. «Просвещение», 2012</text:span></text:p>
      <text:p text:style-name="P4"/>
      <text:p text:style-name="P17"><text:span text:style-name="T9">В 8 классе на изучение истории России отводится 43 часа (2 ч. в неделю).</text:span></text:p>
      <text:p text:style-name="P5"/>
      <text:p text:style-name="P18"><text:span text:style-name="T10">Основная форма организации образовательного процесса</text:span><text:span text:style-name="T12"> </text:span><text:span text:style-name="T10"><text:s/>классно-урочная.</text:span></text:p>
      <text:p text:style-name="P7"><text:span text:style-name="T9"><text:s text:c="5"/>Урок дает <text:s text:c="2"/>возможность применять разнообразные методы обучения, сочетать <text:s text:c="3"/>индивидуальную, групповую и фронтальную работу учащихся. Ведущими при изучении истории России </text:span><text:span text:style-name="T13">XIX</text:span><text:span text:style-name="T9"> в 8 класса являются <text:s text:c="3"/>следующие типы уроков: комбинированный, уроки изучения нового материала, уроки закрепления знаний, уроки обобщения и систематизации изученного, выработки умений и навыков, урок-игра, обобщающие уроки.</text:span></text:p>
      <text:p text:style-name="P7"><text:span text:style-name="T9"><text:s text:c="4"/>Текущий контроль успеваемости - <text:s text:c="2"/>систематическая проверка знаний учащихся, проводится <text:s/>на текущих занятиях в соответствии с рабочей <text:s/>учебной программой. <text:s/></text:span></text:p>
      <text:p text:style-name="P7"><text:span text:style-name="T9">Текущий <text:s text:c="2"/>контроль <text:s text:c="2"/>знаний <text:s text:c="3"/>обучающихся <text:s/>в 8 классе осуществляется через опросы, самостоятельные <text:s/>работы, <text:s text:c="2"/>индивидуальные задания, выполнения творческих заданий, тематические зачеты и <text:s/>тесты <text:s text:c="2"/>в рамках <text:s/>урока. <text:s/></text:span></text:p>
      <text:p text:style-name="P7"><text:span text:style-name="T9"><text:s/>Предусматриваются входное, рубежное и итоговое школьные административные тестирования.</text:span></text:p>
      <text:p text:style-name="Standard"><text:span text:style-name="T9"><text:s text:c="15"/></text:span><text:span text:style-name="T10">Средства контроля.</text:span></text:p>
      <text:p text:style-name="Standard"><text:span text:style-name="T10">1. Тестовые материалы по разделам программы.</text:span></text:p>
      <text:p text:style-name="Standard"><text:span text:style-name="T10">2. Мультимедийный тестовый <text:s/>материал по истории России с древнейших времён до конца 20-го века.</text:span></text:p>
      <text:p text:style-name="Standard"><text:span text:style-name="T10">3. Он-лайн тесты по истории России.</text:span></text:p>
      <text:p text:style-name="P7"><text:span text:style-name="T9"><text:s text:c="7"/>Особенность предлагаемой программы в том, что она является составной частью единой линии учебников по истории России для основной школы под редакцией А.А.Данилова, Л.Г.Косулиной, включенных в Федеральный перечень <text:s/>и предусматривает здоровьесберегающие технологии.</text:span></text:p>
      <text:p text:style-name="P2"/>
      <text:p text:style-name="P2"/>
      <text:p text:style-name="P2"/>
      <text:p text:style-name="P2"/>
      <text:p text:style-name="P2"/>
      <text:p text:style-name="P1"><text:span text:style-name="T11">ТРЕБОВАНИЯ К УРОВНЮ ПОДГОТОВКИ УЧАЩИХСЯ.</text:span></text:p>
      <text:p text:style-name="P7"><text:span text:style-name="T17"><text:s text:c="3"/><text:tab/></text:span><text:span text:style-name="T9">Учащиеся должны знать: </text:span></text:p>
      <text:list xml:id="list2418814047030349514" text:style-name="WWNum3">
        <text:list-item>
          <text:p text:style-name="P19"><text:soft-page-break/><text:span text:style-name="T16">даты и ключевые события истории России </text:span><text:span text:style-name="T15">XIX</text:span><text:span text:style-name="T16"> в. (годы царствования императоров, «великих реформ», политической и социальной истории (1825 г., 1861 г.), важнейших военных кампаний (1812 г., 1813 -1814 гг., 1853-1856 гг., 1877-1878 гг.); </text:span></text:p>
        </text:list-item>
        <text:list-item>
          <text:p text:style-name="P19"><text:span text:style-name="T16">характерные, существенные черты социально-экономического развития и политического строя России в <text:s/></text:span><text:span text:style-name="T15">XIX</text:span><text:span text:style-name="T16"> в.; </text:span></text:p>
        </text:list-item>
        <text:list-item>
          <text:p text:style-name="P19"><text:span text:style-name="T16">положение разных слоев населения; </text:span></text:p>
        </text:list-item>
        <text:list-item>
          <text:p text:style-name="P19"><text:span text:style-name="T16">внутреннею и внешнюю политику самодержавия; идеологии и практики общественных движений </text:span><text:span text:style-name="T15">XIX</text:span><text:span text:style-name="T16">в. (консервативных, либеральных, радикальных); </text:span></text:p>
        </text:list-item>
        <text:list-item>
          <text:p text:style-name="P19"><text:span text:style-name="T16">место, обстоятельства, участников событий 1812 г., 1825 г., 1853-1856 гг., 1877-1878 гг.; </text:span></text:p>
        </text:list-item>
        <text:list-item>
          <text:p text:style-name="P19"><text:span text:style-name="T16">крупнейших государственных и общественных деятелей России </text:span><text:span text:style-name="T15">XIX</text:span><text:span text:style-name="T16"> в.; выдающихся представителей и достижения российской культуры; полководцев и участников военных компаний;</text:span></text:p>
        </text:list-item>
        <text:list-item>
          <text:p text:style-name="P19"><text:span text:style-name="T16"><text:s/>термины и понятия значительных <text:s/>процессов и основных событий.</text:span><text:span text:style-name="T18"> </text:span></text:p>
        </text:list-item>
      </text:list>
      <text:p text:style-name="P7"><text:span text:style-name="T9"><text:s text:c="3"/><text:tab/>Должны уметь: </text:span></text:p>
      <text:list xml:id="list4046767994751188985" text:style-name="WWNum4">
        <text:list-item>
          <text:p text:style-name="P20"><text:span text:style-name="T16">соотносить даты событий отечественной истории с веком; определять последовательность и длительность важнейших событий истории России </text:span><text:span text:style-name="T15">XIX</text:span><text:span text:style-name="T16"> в.; </text:span></text:p>
        </text:list-item>
        <text:list-item>
          <text:p text:style-name="P20"><text:span text:style-name="T16">использовать текст исторического источника при ответе на вопросы, решении различных учебных задач; </text:span></text:p>
        </text:list-item>
        <text:list-item>
          <text:p text:style-name="P20"><text:span text:style-name="T16">показывать на исторической карте территории, вошедшие в состав России в </text:span><text:span text:style-name="T15">XIX</text:span><text:span text:style-name="T16"> в., места значительных исторических событий; рассказывать о важнейших исторических событиях и их участниках, показывая знание необходимых фактов, дат, терминов; давать описание исторических событий и памятников культуры на основе текста и иллюстративного материала учебника, фрагментов исторических источников; </text:span></text:p>
        </text:list-item>
        <text:list-item>
          <text:p text:style-name="P20"><text:soft-page-break/><text:span text:style-name="T16">использовать приобретенные знания при написании творческих работ, рефератов; </text:span></text:p>
        </text:list-item>
        <text:list-item>
          <text:p text:style-name="P20"><text:span text:style-name="T16">соотносить общие исторические процессы и отдельные факты; </text:span></text:p>
        </text:list-item>
        <text:list-item>
          <text:p text:style-name="P20"><text:span text:style-name="T16">выявлять существенные черты исторических процессов, явлений и событий; </text:span></text:p>
        </text:list-item>
        <text:list-item>
          <text:p text:style-name="P20"><text:span text:style-name="T16">объяснять смысл изученных исторических понятий и терминов (Российская империя, самодержавие, крепостное право, феодальные пережитки, модернизация, капиталистические отношения, реформа, контрреформы, декабристы, славянофилы, западники, утопический социализм, народничество, социал-демократия, православие, национализм, революция); выявлять общность и различия сравниваемых исторических событий и явлений; </text:span></text:p>
        </text:list-item>
        <text:list-item>
          <text:p text:style-name="P20"><text:span text:style-name="T16">определять на основе учебного материала причины и следствия важнейших исторических событий; объяснять свое отношение к наиболее значительным событиям и личностям истории России </text:span><text:span text:style-name="T15">XIX</text:span><text:span text:style-name="T16"> в., достижениям отечественной культуры данного периода. <text:s text:c="6"/></text:span></text:p>
        </text:list-item>
      </text:list>
      <text:p text:style-name="P21"><text:span text:style-name="T17">Использовать приобретенные знания и умения в практической деятельности и повседневной жизни</text:span><text:span text:style-name="T9"> <text:s/>для: понимания исторических причин и исторического значения событий и явлений современной жизни; высказывания собственных суждений об историческом наследии народов России; объяснения исторически сложившихся норм социального поведения; использования знаний об историческом пути и традициях народов России в общении с людьми другой культуры, национальной и религиозной принадлежности.</text:span><text:span text:style-name="T1"> </text:span></text:p>
      <text:p text:style-name="P22"/>
      <text:p text:style-name="P22"/>
      <text:p text:style-name="P23"><text:span text:style-name="T11">СОДЕРЖАНИЕ ПРОГРАММЫ.</text:span></text:p>
      <text:p text:style-name="P23"><text:span text:style-name="T9">Россия в </text:span><text:span text:style-name="T13">XIX</text:span><text:span text:style-name="T9"> в. (43 ч.)</text:span></text:p>
      <text:p text:style-name="P21"><text:span text:style-name="T20">Россия в первой четверти </text:span><text:span text:style-name="T8">XIX</text:span><text:span text:style-name="T20"> в.</text:span></text:p>
      <text:p text:style-name="P21"><text:span text:style-name="T19">Россия на рубеже веков.</text:span><text:span text:style-name="T1"> Территория. Население. Сословия. Экономический и политический строй. </text:span></text:p>
      <text:p text:style-name="P21"><text:span text:style-name="T19">Внутренняя политика в 1801-1806 гг.</text:span><text:span text:style-name="T1"> Переворот 11 марта 1801 г. и первые преобразования. Александр </text:span><text:span text:style-name="T6">I</text:span><text:span text:style-name="T1">. «Негласный комитет». Реформы М.М. Сперанского. Личность реформатора. Учреждение Государственного совета.</text:span></text:p>
      <text:p text:style-name="P21"><text:span text:style-name="T19">Внешняя политика в 1801- 1812 гг.</text:span><text:span text:style-name="T1"> Международное положение России в начале века. Основные цели и направления внешней политики. Тильзитский мир 1807 г. и его последствия. Присоединение к России Финляндии.</text:span></text:p>
      <text:p text:style-name="P21"><text:soft-page-break/><text:span text:style-name="T19">Отечественная война 1812 г.</text:span><text:span text:style-name="T1"> Планы и силы сторон. Назначение М.И. Кутузова главнокомандующим. Бородинское сражение и его значение. Партизанское движение. Гибель «великой армии» Наполеона.</text:span></text:p>
      <text:p text:style-name="P21"><text:span text:style-name="T19">Заграничный поход русской армии.</text:span><text:span text:style-name="T1"> Внешняя политика России в 1813-1825 гг. Цели заграничного похода. «Битва народов» под Лейпцигом. Разгром Наполеона. Россия на Венском конгрессе. Роль и место России в Священном союзе. Восточный вопрос во внешней политике Александра </text:span><text:span text:style-name="T6">I</text:span><text:span text:style-name="T1">.</text:span></text:p>
      <text:p text:style-name="P21"><text:span text:style-name="T19">Внутренняя политика в 1814-1825 гг.</text:span><text:span text:style-name="T1"> Польская конституция. <text:s/>«Уставная грамота Российской империи» Н.Н. Новосильцева. Усиление политической реакции в начале <text:s/>20-х гг. <text:s/></text:span></text:p>
      <text:p text:style-name="P21"><text:span text:style-name="T19">Социально-экономическое развитие.</text:span><text:span text:style-name="T1"> Экономический кризис 1812-1815 гг. Аграрный проект А.А. Аракчеева. Развитие промышленности и торговли.</text:span></text:p>
      <text:p text:style-name="P21"><text:span text:style-name="T19">Общественное движение.</text:span><text:span text:style-name="T1"> Тайные массовые организации. Южное и Северное общества. Программные проекты П.И. Пестеля и Н.М. Муравьева.</text:span></text:p>
      <text:p text:style-name="P21"><text:span text:style-name="T20">Россия во второй четверти </text:span><text:span text:style-name="T8">XIX</text:span><text:span text:style-name="T20"> в.</text:span></text:p>
      <text:p text:style-name="P21"><text:span text:style-name="T19"><text:s/>Династический кризис</text:span><text:span text:style-name="T1"> <text:s/>1825 г. Смерть Александра </text:span><text:span text:style-name="T6">I</text:span><text:span text:style-name="T1">. Восстание 14 декабря 1825 г., его значение и последствия.</text:span></text:p>
      <text:p text:style-name="P21"><text:span text:style-name="T19">Внутренняя политика Николая </text:span><text:span text:style-name="T7">I</text:span><text:span text:style-name="T1">. Укрепление роли государственного аппарата. Ужесточение контроля над обществом. Свод законов Российской империи. Усиление борьбы с революционными настроениями. </text:span><text:span text:style-name="T6">III</text:span><text:span text:style-name="T1"> отделение царской канцелярии.</text:span></text:p>
      <text:p text:style-name="P21"><text:span text:style-name="T19">Социально-экономическое развитие.</text:span><text:span text:style-name="T1"> Кризис феодально-крепостнической системы. Начало промышленного переворота. Финансовая реформа Е.Ф. Канкрина. Реформа управления государственными крестьянами П.Д. Киселева.</text:span></text:p>
      <text:p text:style-name="P21"><text:span text:style-name="T19">Внешняя политика в 1826-1849 гг.</text:span><text:span text:style-name="T1"> Россия и революции в Европе. Русско-иранская война 1826-1828 гг. Русско-турецкая война 1828-1829 гг. Восточный вопрос. Национальная политика самодержавия. Кавказская война. </text:span></text:p>
      <text:p text:style-name="P21"><text:span text:style-name="T19">Общественное движение 30-50-х гг.</text:span><text:span text:style-name="T1"> Консервативное движение. Теория «официальной народности» С.С. Уварова. Либеральное движение. Западники. Славянофилы. Революционное движение. Теория «общинного социализма». </text:span></text:p>
      <text:p text:style-name="P21"><text:span text:style-name="T19">Крымская война 1853-1856 гг.</text:span><text:span text:style-name="T1"> Цели, силы и планы сторон. Основные этапы войны. Оборона Севастополя. Парижский мир 1856 г. </text:span></text:p>
      <text:p text:style-name="P21"><text:span text:style-name="T19">Культура и быт в первой половине </text:span><text:span text:style-name="T7">XIX</text:span><text:span text:style-name="T19"> в.</text:span><text:span text:style-name="T1"> Сословный характер образования. Научные открытия. Русские первооткрыватели и путешественники. Особенности и основные стили в художественной культуре. Литература. Золотой век поэзии. Критический реализм. Театр. Музыка. Живопись. Архитектура. Русско-византийский стиль. Культура народов России.</text:span></text:p>
      <text:p text:style-name="P21"><text:span text:style-name="T20">Россия во второй половине </text:span><text:span text:style-name="T8">XIX</text:span><text:span text:style-name="T20"> в. <text:s text:c="2"/></text:span></text:p>
      <text:p text:style-name="P21"><text:span text:style-name="T19">Отмена крепостного права.</text:span><text:span text:style-name="T1"> Начало правления Александра </text:span><text:span text:style-name="T6">II</text:span><text:span text:style-name="T1">. Предпосылки и причины отмены крепостного права. Основные положения крестьянской реформы 1861 г. Значение отмены крепостного права.</text:span></text:p>
      <text:p text:style-name="P21"><text:span text:style-name="T19">Либеральные реформы 60-70-х гг.</text:span><text:span text:style-name="T1"> Земская и городская реформы. Судебная реформа. Военные реформы. Реформы в области просвещения. Значение реформ. «Конституция» М.Т. Лорис-Меликова.</text:span></text:p>
      <text:p text:style-name="P21"><text:span text:style-name="T19">Национальный вопрос.</text:span><text:span text:style-name="T1"> Польское восстание 1863 г. Усиление русификаторской политики. Расширение автономии Финляндии. Еврейский вопрос. <text:s text:c="2"/></text:span></text:p>
      <text:p text:style-name="P21"><text:soft-page-break/><text:span text:style-name="T19">Пореформенное развитие страны</text:span><text:span text:style-name="T1">. Перестройка сельскохозяйственного и промышленного производства. Завершение промышленного переворота, его последствия. Начало индустриализации. Формирование буржуазии.</text:span></text:p>
      <text:p text:style-name="P21"><text:span text:style-name="T19">Революционное движение в пореформенный период.</text:span><text:span text:style-name="T1"> Революционное народничество. Народнические организации 60-70-х гг. «Хождение в народ». «Земля и воля». «Народная воля». Убийство Александра </text:span><text:span text:style-name="T6">II</text:span><text:span text:style-name="T1">. <text:s text:c="2"/></text:span></text:p>
      <text:p text:style-name="P21"><text:span text:style-name="T19">Внешняя политика Александра </text:span><text:span text:style-name="T7">II</text:span><text:span text:style-name="T19">.</text:span><text:span text:style-name="T1"> А.М. Горчаков. Европейская политика России. Завершение Кавказской войны. Политика России в Средней Азии. Дальневосточная политика. Русско-турецкая война 1877-1878 гг.: причины, ход военных действий, итоги. <text:s/></text:span></text:p>
      <text:p text:style-name="P21"><text:span text:style-name="T19">Внутренняя политика Александра </text:span><text:span text:style-name="T7">III</text:span><text:span text:style-name="T19">.</text:span><text:span text:style-name="T1"> Начало нового царствования. К.П. Победоносцев. Контрреформы. Реакционная политика в области просвещения. Национальная политика.</text:span></text:p>
      <text:p text:style-name="P21"><text:span text:style-name="T19">Экономическое развитие страны в 80-90-е гг.</text:span><text:span text:style-name="T1"> Деятельность Н.Х. Бунге. Экономическая политика И.А. Вышнеградского. Начало государственной деятельности С.Ю. Витте. Золотое десятилетие русской промышленности.</text:span></text:p>
      <text:p text:style-name="P21"><text:span text:style-name="T19">Положение основных слоев российского общества</text:span><text:span text:style-name="T1">. Дворянское предпринимательство. Социальный облик российской буржуазии. Меценатство. Разночинная интеллигенция. Усиление расслоения крестьянства. Казачество. Особенности российского пролетариата. </text:span></text:p>
      <text:p text:style-name="P21"><text:span text:style-name="T19">Общественное движение в 80-90-х гг.</text:span><text:span text:style-name="T1"> Кризис революционного народничества. Усиление позиций консерваторов. Распространение марксизма в России.</text:span></text:p>
      <text:p text:style-name="P21"><text:span text:style-name="T19">Внешняя политика Александра </text:span><text:span text:style-name="T7">III</text:span><text:span text:style-name="T1">. Ослабление российского влияния на Балканах. Сближение России и Франции. Азиатская политика России. </text:span></text:p>
      <text:p text:style-name="P21"><text:span text:style-name="T19">Развитие культуры во второй половине </text:span><text:span text:style-name="T7">XIX</text:span><text:span text:style-name="T19"> в.</text:span><text:span text:style-name="T1"> Школьная реформа. Научные достижения. Критический реализм в литературе. Журналистика. Общественно-политическое значение передвижников. «Могучая кучка». Русская опера. Русский драматический театр и его значение в развитии культуры и общественной жизни. Роль русской культуры в развитии мировой культуры.</text:span></text:p>
      <text:p text:style-name="P21"><text:span text:style-name="T19">Быт: новые черты в жизни города и деревни</text:span><text:span text:style-name="T1">. Урбанизация. Развитие связи и городского транспорта. Досуг горожан. Изменения в деревенской жизни. </text:span></text:p>
      <text:p text:style-name="P9"/>
      <text:p text:style-name="P1"><text:span text:style-name="T4">Календарно-тематическое планирование курс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Standard">№</text:p>
            <text:p text:style-name="Standard">урп/п</text:p>
          </table:table-cell>
          <table:table-cell table:style-name="Таблица1.A1" office:value-type="string">
            <text:p text:style-name="P2"/>
            <text:p text:style-name="P1">Тема</text:p>
            <text:p text:style-name="P1">урока</text:p>
          </table:table-cell>
          <table:table-cell table:style-name="Таблица1.A1" office:value-type="string">
            <text:p text:style-name="P10"/>
            <text:p text:style-name="Standard"><text:span text:style-name="T21">Колич</text:span></text:p>
            <text:p text:style-name="Standard"><text:span text:style-name="T21">час</text:span></text:p>
          </table:table-cell>
          <table:table-cell table:style-name="Таблица1.A1" office:value-type="string">
            <text:p text:style-name="P3"/>
            <text:p text:style-name="P1">Тип</text:p>
            <text:p text:style-name="P1">урока</text:p>
          </table:table-cell>
          <table:table-cell table:style-name="Таблица1.A1" office:value-type="string">
            <text:p text:style-name="P1">Элементы</text:p>
            <text:p text:style-name="P1">содержания</text:p>
            <text:p text:style-name="P1">образования</text:p>
          </table:table-cell>
          <table:table-cell table:style-name="Таблица1.A1" office:value-type="string">
            <text:p text:style-name="P1">Основные</text:p>
            <text:p text:style-name="P1">понятия</text:p>
            <text:p text:style-name="P1">и термины</text:p>
            <text:p text:style-name="P3"/>
          </table:table-cell>
          <table:table-cell table:style-name="Таблица1.A1" office:value-type="string">
            <text:p text:style-name="P3"/>
            <text:p text:style-name="P1">Источники</text:p>
            <text:p text:style-name="P1">информации</text:p>
          </table:table-cell>
          <table:table-cell table:style-name="Таблица1.A1" office:value-type="string">
            <text:p text:style-name="P3"/>
            <text:p text:style-name="P1"><text:span text:style-name="T1">Д/з</text:span></text:p>
          </table:table-cell>
          <table:table-cell table:style-name="Таблица1.A1" office:value-type="string">
            <text:p text:style-name="P3"/>
            <text:p text:style-name="P1"><text:span text:style-name="T1">Да-та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1.</text:span></text:p>
          </table:table-cell>
          <table:table-cell table:style-name="Таблица1.A1" office:value-type="string">
            <text:p text:style-name="Standard"><text:span text:style-name="T26">Россия в первой четверти </text:span><text:span text:style-name="T30">XIX</text:span><text:span text:style-name="T26"> в.</text:span></text:p>
            <text:p text:style-name="P11"/>
            <text:p text:style-name="Standard"><text:soft-page-break/><text:span text:style-name="T23">Российская империя на рубеже </text:span><text:span text:style-name="T28">XVIII</text:span><text:span text:style-name="T23">-</text:span><text:span text:style-name="T28">XIX</text:span><text:span text:style-name="T23"> вв.</text:span></text:p>
          </table:table-cell>
          <table:table-cell table:style-name="Таблица1.A1" office:value-type="string">
            <text:p text:style-name="P1"><text:span text:style-name="T27">9ч.</text:span></text:p>
            <text:p text:style-name="Standard"><text:span text:style-name="T23"><text:s text:c="2"/></text:span></text:p>
            <text:p text:style-name="P11"/>
            <text:p text:style-name="P11"/>
            <text:p text:style-name="P11"/>
            <text:p text:style-name="P1"><text:soft-page-break/><text:span text:style-name="T23">1</text:span>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Standard"><text:soft-page-break/><text:span text:style-name="T23">Изучение нового материала. Лекция.</text:span>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Standard"><text:span text:style-name="T23">Территориальная и </text:span><text:soft-page-break/><text:span text:style-name="T23">национальная структура Российской империи; сословия, с\х, промышленность, политический строй России</text:span>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Standard"><text:soft-page-break/><text:span text:style-name="T23">Многоконфессиональный, мещане, «капиталистые» крестьяне, отходничество, разложение феодальной системы и складывание капитализма.</text:span>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Standard"><text:soft-page-break/><text:span text:style-name="T23">Атласы, карта «Российская империя в начале </text:span><text:span text:style-name="T28">XIX</text:span><text:span text:style-name="T23"> в.», учебник, рабочая тетрадь</text:span></text:p>
          </table:table-cell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Standard"><text:span text:style-name="T25">Вве-</text:span><text:soft-page-break/><text:span text:style-name="T25">ден.</text:span></text:p>
            <text:p text:style-name="Standard"><text:span text:style-name="T25">с. 5-6,конспект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2.</text:span></text:p>
          </table:table-cell>
          <table:table-cell table:style-name="Таблица1.A1" office:value-type="string">
            <text:p text:style-name="Standard"><text:span text:style-name="T23">Внутренняя политика Александра </text:span><text:span text:style-name="T28">I</text:span><text:span text:style-name="T23"> </text:span></text:p>
            <text:p text:style-name="Standard"><text:span text:style-name="T23">в 1801-1806 гг. 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лабораторной работы, сообщениями учащихся</text:span></text:p>
          </table:table-cell>
          <table:table-cell table:style-name="Таблица1.A1" office:value-type="string">
            <text:p text:style-name="Standard"><text:span text:style-name="T23">Личность императора Александра, «Негласный комитет», реформы Сперанского</text:span></text:p>
          </table:table-cell>
          <table:table-cell table:style-name="Таблица1.A1" office:value-type="string">
            <text:p text:style-name="Standard"><text:span text:style-name="T23">«Негласный комитет», Вольные хлебопашцы, либерализм, самодержавная власть, манифест, реформа, амнистия, министерство.</text:span></text:p>
          </table:table-cell>
          <table:table-cell table:style-name="Таблица1.A1" office:value-type="string">
            <text:p text:style-name="Standard"><text:span text:style-name="T23">Учебник, рабочая тетрадь (Р.т.) к Пар.1: № 3 5-7,8; атлас, портреты Александра </text:span><text:span text:style-name="T28">I</text:span><text:span text:style-name="T23">, Сперанского.</text:span></text:p>
            <text:p text:style-name="Standard"><text:span text:style-name="T23">Р.т. к Пар.3: 2, 5,6.</text:span></text:p>
          </table:table-cell>
          <table:table-cell table:style-name="Таблица1.A1" office:value-type="string">
            <text:p text:style-name="Standard"><text:span text:style-name="T25">П.1, 3.</text:span></text:p>
            <text:p text:style-name="Standard"><text:span text:style-name="T25">Р.т.</text:span></text:p>
            <text:p text:style-name="Standard"><text:span text:style-name="T25">(1): №1,2, Р.т.</text:span></text:p>
            <text:p text:style-name="Standard"><text:span text:style-name="T25">(3): №3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.</text:span></text:p>
          </table:table-cell>
          <table:table-cell table:style-name="Таблица1.A1" office:value-type="string">
            <text:p text:style-name="Standard"><text:span text:style-name="T23">Внешняя политика <text:s/>Александра </text:span><text:span text:style-name="T28">I</text:span></text:p>
            <text:p text:style-name="Standard"><text:span text:style-name="T23">в 1801-1812 гг.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text:s/></text:span></text:p>
            <text:p text:style-name="Standard"><text:span text:style-name="T23">с элементами лабораторной работы</text:span></text:p>
          </table:table-cell>
          <table:table-cell table:style-name="Таблица1.A1" office:value-type="string">
            <text:p text:style-name="Standard"><text:span text:style-name="T23">Борьба России против наполеоновской Франции, Тильзитский мир, война со Швецией, восточная политика Александра</text:span></text:p>
          </table:table-cell>
          <table:table-cell table:style-name="Таблица1.A1" office:value-type="string">
            <text:p text:style-name="Standard"><text:span text:style-name="T23">Коалиция, конвенция, континентальная блокада, сейм, восточный вопрос</text:span></text:p>
          </table:table-cell>
          <table:table-cell table:style-name="Таблица1.A1" office:value-type="string">
            <text:p text:style-name="Standard"><text:span text:style-name="T23">Учебник, рабочая тетрадь № 1, 3, 5,7; карта «Внешняя политика России в 1-й половине </text:span><text:span text:style-name="T28">XIX</text:span><text:span text:style-name="T23"> в.», атлас.</text:span></text:p>
          </table:table-cell>
          <table:table-cell table:style-name="Таблица1.A1" office:value-type="string">
            <text:p text:style-name="Standard"><text:span text:style-name="T25">П.2,</text:span></text:p>
            <text:p text:style-name="Standard"><text:span text:style-name="T25">Р.т. №2,4,6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4.</text:span></text:p>
          </table:table-cell>
          <table:table-cell table:style-name="Таблица1.A1" office:value-type="string">
            <text:p text:style-name="Standard"><text:span text:style-name="T23">Отечественная война 1812 г.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<text:s/>с работой </text:span></text:p>
            <text:p text:style-name="Standard"><text:span text:style-name="T23">в малых группах и сообщениями учащихся</text:span></text:p>
          </table:table-cell>
          <table:table-cell table:style-name="Таблица1.A1" office:value-type="string">
            <text:p text:style-name="Standard"><text:span text:style-name="T23">Вторжение Наполеона в Россию, Бородинское сражение, совет в Филях и оставление Москвы, отступление и </text:span><text:soft-page-break/><text:span text:style-name="T23">гибель «Великой армии»</text:span></text:p>
          </table:table-cell>
          <table:table-cell table:style-name="Таблица1.A1" office:value-type="string">
            <text:p text:style-name="Standard"><text:span text:style-name="T23">Отечественная война, генеральное сражение. Фураж, инфантерия, флеши, редут, ополчение, партизаны, батарея</text:span></text:p>
          </table:table-cell>
          <table:table-cell table:style-name="Таблица1.A1" office:value-type="string">
            <text:p text:style-name="Standard"><text:span text:style-name="T23">Учебник. Рабочая тетрадь № 1-5,8, 11; атлас</text:span></text:p>
          </table:table-cell>
          <table:table-cell table:style-name="Таблица1.A1" office:value-type="string">
            <text:p text:style-name="Standard"><text:span text:style-name="T25">П.4,</text:span></text:p>
            <text:p text:style-name="Standard"><text:span text:style-name="T25">Р.т.№6,9,</text:span></text:p>
            <text:p text:style-name="Standard"><text:span text:style-name="T25">10,12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5.</text:span></text:p>
          </table:table-cell>
          <table:table-cell table:style-name="Таблица1.A1" office:value-type="string">
            <text:p text:style-name="Standard"><text:span text:style-name="T23">Внешняя политика России </text:span></text:p>
            <text:p text:style-name="Standard"><text:span text:style-name="T23">в 1813-1825 гг.</text:span></text:p>
            <text:p text:style-name="Standard"><text:span text:style-name="T23">Заграничные походы рус-ской армии.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лабораторной работы и дискуссии.</text:span></text:p>
          </table:table-cell>
          <table:table-cell table:style-name="Таблица1.A1" office:value-type="string">
            <text:p text:style-name="Standard"><text:span text:style-name="T23">Начало заграничных походов русской армии, поражение Наполеона, Венский конгресс, «Священный союз», восточная политика Александра</text:span></text:p>
          </table:table-cell>
          <table:table-cell table:style-name="Таблица1.A1" office:value-type="string">
            <text:p text:style-name="Standard"><text:span text:style-name="T23">Битва народов, конгресс. Венский конгресс, Священный союз, Восточный вопрос</text:span></text:p>
          </table:table-cell>
          <table:table-cell table:style-name="Таблица1.A1" office:value-type="string">
            <text:p text:style-name="Standard"><text:span text:style-name="T23">Учебник. Рабочая тетрадь №1-4. Атлас. Хрестоматия</text:span></text:p>
          </table:table-cell>
          <table:table-cell table:style-name="Таблица1.A1" office:value-type="string">
            <text:p text:style-name="Standard"><text:span text:style-name="T25">П.5, Р.т.№5,7,8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6.</text:span></text:p>
          </table:table-cell>
          <table:table-cell table:style-name="Таблица1.A1" office:value-type="string">
            <text:p text:style-name="Standard"><text:span text:style-name="T23">Внутренняя политика Александра </text:span><text:span text:style-name="T28">I</text:span></text:p>
            <text:p text:style-name="Standard"><text:span text:style-name="T23">в 1815-1825гг.</text:span></text:p>
          </table:table-cell>
          <table:table-cell table:style-name="Таблица1.A1" office:value-type="string">
            <text:p text:style-name="P12"/>
            <text:p text:style-name="Standard"><text:span text:style-name="T23"><text:s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работой в малых группах.</text:span></text:p>
          </table:table-cell>
          <table:table-cell table:style-name="Таблица1.A1" office:value-type="string">
            <text:p text:style-name="Standard"><text:span text:style-name="T23">Польская конституция, реформаторский проект Новосильцева, отказ от проведения реформ в начале 20-х гг., военные поселения, итоги внутренней <text:s/>политики.</text:span></text:p>
          </table:table-cell>
          <table:table-cell table:style-name="Таблица1.A1" office:value-type="string">
            <text:p text:style-name="Standard"><text:span text:style-name="T23">Конституция, неприкосновенность личности, гражданские свободы, независимость, самостоятельность, автономия, мистицизм, иезуиты, Сейм, ценз. </text:span></text:p>
          </table:table-cell>
          <table:table-cell table:style-name="Таблица1.A1" office:value-type="string">
            <text:p text:style-name="Standard"><text:span text:style-name="T23">Учебник. Рабочая тетрадь № 1-6; энциклопед. для детей.</text:span></text:p>
          </table:table-cell>
          <table:table-cell table:style-name="Таблица1.A1" office:value-type="string">
            <text:p text:style-name="Standard"><text:span text:style-name="T25">П.6, Р.т.№7,8.</text:span>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7.</text:span></text:p>
          </table:table-cell>
          <table:table-cell table:style-name="Таблица1.A1" office:value-type="string">
            <text:p text:style-name="Standard"><text:span text:style-name="T23">Социально-экономичес-кое развитие после 1812 г.</text:span></text:p>
          </table:table-cell>
          <table:table-cell table:style-name="Таблица1.A1" office:value-type="string">
            <text:p text:style-name="P1"><text:span text:style-name="T25">1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Standard"><text:span text:style-name="T23">Называть характерные черты социально-экономического развития после Отечественной войны 1812 г.; объяснять причины экономического кризиса 1812-1815 гг.</text:span></text:p>
          </table:table-cell>
          <table:table-cell table:style-name="Таблица1.A1" office:value-type="string">
            <text:p text:style-name="Standard"><text:span text:style-name="T23">Экономический кризис, крепостное право, тарифный устав. </text:span></text:p>
            <text:p text:style-name="P11"/>
          </table:table-cell>
          <table:table-cell table:style-name="Таблица1.A1" office:value-type="string">
            <text:p text:style-name="Standard"><text:span text:style-name="T23">Учебник. Рабочая тетрадь № 1, 3, 4.</text:span></text:p>
            <text:p text:style-name="Standard"><text:span text:style-name="T23">творческие проекты учащихся.</text:span></text:p>
          </table:table-cell>
          <table:table-cell table:style-name="Таблица1.A1" office:value-type="string">
            <text:p text:style-name="Standard"><text:span text:style-name="T25">П.7, Р.т.№2,5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8.</text:span></text:p>
          </table:table-cell>
          <table:table-cell table:style-name="Таблица1.A1" office:value-type="string">
            <text:p text:style-name="Standard"><text:span text:style-name="T23">Общественное движение 1-й четверти </text:span><text:span text:style-name="T28">XIX</text:span><text:span text:style-name="T23"> века.</text:span><text:bookmark-start text:name="_Toc210552613"/><text:span text:style-name="T2"> </text:span><text:bookmark-end text:name="_Toc210552613"/><text:span text:style-name="T24">Тестирование (текущее).</text:span></text:p>
          </table:table-cell>
          <table:table-cell table:style-name="Таблица1.A1" office:value-type="string">
            <text:p text:style-name="Standard"><text:span text:style-name="T23"><text:s text:c="3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лабораторной работы.</text:span></text:p>
          </table:table-cell>
          <table:table-cell table:style-name="Таблица1.A1" office:value-type="string">
            <text:p text:style-name="Standard"><text:span text:style-name="T23">Зарождение организованного общественного движения, первые тайные общества, власть и тайные общества.</text:span></text:p>
          </table:table-cell>
          <table:table-cell table:style-name="Таблица1.A1" office:value-type="string">
            <text:p text:style-name="Standard"><text:span text:style-name="T23">Общественное движение. Либерализм, масонство, тайное общество, разделение властей, Конституция.</text:span></text:p>
          </table:table-cell>
          <table:table-cell table:style-name="Таблица1.A1" office:value-type="string">
            <text:p text:style-name="Standard"><text:span text:style-name="T23">Учебник, рабочая тетрадь № 1-4; книга для чтения.</text:span></text:p>
          </table:table-cell>
          <table:table-cell table:style-name="Таблица1.A1" office:value-type="string">
            <text:p text:style-name="Standard"><text:span text:style-name="T25">П.8, Р.т№5,6.</text:span></text:p>
            <text:p text:style-name="Standard"><text:span text:style-name="T25">Под-готов к зач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9.</text:span></text:p>
          </table:table-cell>
          <table:table-cell table:style-name="Таблица1.A1" office:value-type="string">
            <text:p text:style-name="Standard"><text:span text:style-name="T23">Повторитель-но-обобщаю-щий урок по теме: </text:span><text:span text:style-name="T24">«Россия в годы правления Александра </text:span><text:span text:style-name="T29">I</text:span><text:span text:style-name="T24">»</text:span></text:p>
          </table:table-cell>
          <table:table-cell table:style-name="Таблица1.A1" office:value-type="string">
            <text:p text:style-name="Standard"><text:span text:style-name="T23"><text:s text:c="2"/></text:span></text:p>
            <text:p text:style-name="P1"><text:span text:style-name="T23">1</text:span></text:p>
          </table:table-cell>
          <table:table-cell table:style-name="Таблица1.A1" office:value-type="string">
            <text:p text:style-name="P11"/>
            <text:p text:style-name="P12"/>
          </table:table-cell>
          <table:table-cell table:style-name="Таблица1.A1" office:value-type="string">
            <text:p text:style-name="Standard"><text:span text:style-name="T23">Умение обобщать <text:s/>знания по теме. Определять и объяснять свое отношение и оценку основных <text:s/>событий всего периода.</text:span></text:p>
            <text:p text:style-name="Standard"><text:span text:style-name="T23">Умение излагать материал в </text:span><text:soft-page-break/><text:span text:style-name="T23">письменной форме. Тестирование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Standard"><text:span text:style-name="T25">Творческие проекты учащихся, презентации по параграфам 1-8.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Standard"><text:span text:style-name="T23">10.</text:span></text:p>
            <text:p text:style-name="P12"/>
          </table:table-cell>
          <table:table-cell table:style-name="Таблица1.A1" office:value-type="string">
            <text:p text:style-name="Standard"><text:span text:style-name="T26">Россия <text:s/>во второй четверти </text:span></text:p>
            <text:p text:style-name="Standard"><text:span text:style-name="T30">XIX</text:span><text:span text:style-name="T26"> в.</text:span></text:p>
            <text:p text:style-name="Standard"><text:span text:style-name="T23">Движение декабристов.</text:span></text:p>
            <text:p text:style-name="P15"/>
          </table:table-cell>
          <table:table-cell table:style-name="Таблица1.A1" office:value-type="string">
            <text:p text:style-name="Standard"><text:span text:style-name="T28"><text:s/></text:span><text:span text:style-name="T26">11ч.</text:span><text:span text:style-name="T28"> </text:span></text:p>
            <text:p text:style-name="P11"/>
            <text:p text:style-name="P1"><text:span text:style-name="T23">1</text:span></text:p>
            <text:p text:style-name="P12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Standard"><text:span text:style-name="T23">Комбини-рованный</text:span></text:p>
            <text:p text:style-name="Standard"><text:span text:style-name="T23"><text:s/>с элементами групповой работы и ролевой игры.</text:span></text:p>
            <text:p text:style-name="P12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Standard"><text:span text:style-name="T23">Династический кризис, восстание 14 декабря 1825 г., суд над декабристами, историческое значение восстания.</text:span></text:p>
            <text:p text:style-name="P12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Standard"><text:span text:style-name="T23">Династический кризис, присяга, диктатор восстания, временное правительство, картечь, декабристы.</text:span></text:p>
            <text:p text:style-name="P12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Standard"><text:span text:style-name="T23">Учебник, рабочая тетрадь № 1-3,5; творческие сообщения учащихся.</text:span></text:p>
            <text:p text:style-name="P12"/>
          </table:table-cell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Standard"><text:span text:style-name="T25">П.9, Р.т.№4-6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11.</text:span></text:p>
          </table:table-cell>
          <table:table-cell table:style-name="Таблица1.A1" office:value-type="string">
            <text:p text:style-name="Standard"><text:span text:style-name="T23">Внутренняя политика Николая </text:span><text:span text:style-name="T28">I</text:span></text:p>
          </table:table-cell>
          <table:table-cell table:style-name="Таблица1.A1" office:value-type="string">
            <text:p text:style-name="Standard"><text:span text:style-name="T23"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с использо-ванием сообщений учащихся и элементами дискуссии.</text:span></text:p>
          </table:table-cell>
          <table:table-cell table:style-name="Таблица1.A1" office:value-type="string">
            <text:p text:style-name="Standard"><text:span text:style-name="T23">Личность Николая </text:span><text:span text:style-name="T28">I</text:span><text:span text:style-name="T23">, укрепление государственного аппарата и социальной базы самодержавной власти, попытки решения аграрного вопроса, усиление борьбы с революционными </text:span><text:soft-page-break/><text:span text:style-name="T23">настроениями, РПЦ и государство.</text:span></text:p>
          </table:table-cell>
          <table:table-cell table:style-name="Таблица1.A1" office:value-type="string">
            <text:p text:style-name="Standard"><text:span text:style-name="T23">Канцелярия, кабинет министров, свод законов, бюрократический аппарат, социальная база, государственные крестьяне, общественная запашка, картофельные бунты, обязанные крестьяне, старец, корпус жандармов.</text:span></text:p>
          </table:table-cell>
          <table:table-cell table:style-name="Таблица1.A1" office:value-type="string">
            <text:p text:style-name="Standard"><text:span text:style-name="T23">Учебник, рабочая тетрадь №1,2,7; хрестоматия и документы к параграфу.</text:span></text:p>
          </table:table-cell>
          <table:table-cell table:style-name="Таблица1.A1" office:value-type="string">
            <text:p text:style-name="Standard"><text:span text:style-name="T25">П.10, Р.т.№4-6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12.</text:span></text:p>
          </table:table-cell>
          <table:table-cell table:style-name="Таблица1.A1" office:value-type="string">
            <text:p text:style-name="Standard"><text:span text:style-name="T23">Социально-экономическое развитие России в 1-й половине </text:span></text:p>
            <text:p text:style-name="Standard"><text:span text:style-name="T28">XIX</text:span><text:span text:style-name="T23"> в.</text:span></text:p>
          </table:table-cell>
          <table:table-cell table:style-name="Таблица1.A1" office:value-type="string"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<text:s/>с элементами самостоя-тельной </text:span></text:p>
            <text:p text:style-name="Standard"><text:span text:style-name="T23">работы.</text:span></text:p>
          </table:table-cell>
          <table:table-cell table:style-name="Таблица1.A1" office:value-type="string">
            <text:p text:style-name="Standard"><text:span text:style-name="T23">Противоречия хозяйственного развития, начало промышленного переворота, помещичье и крестьянское хозяйство, финансовая политика Канкрина, торговля.</text:span></text:p>
          </table:table-cell>
          <table:table-cell table:style-name="Таблица1.A1" office:value-type="string">
            <text:p text:style-name="Standard"><text:span text:style-name="T23">Кризис крепостнической системы, мануфактура, фабрика, промышленный переворот, расслоение крестьянства, машинное производство, экономический уклад, рабочий класс, буржуазия, товарно-денежные отношения, «капиталистые» крестьяне, ассигнации.</text:span></text:p>
          </table:table-cell>
          <table:table-cell table:style-name="Таблица1.A1" office:value-type="string">
            <text:p text:style-name="Standard"><text:span text:style-name="T23">Учебник, рабочая тетрадь № 1-4, атлас, энциклопедия для школьников.</text:span></text:p>
          </table:table-cell>
          <table:table-cell table:style-name="Таблица1.A1" office:value-type="string">
            <text:p text:style-name="Standard"><text:span text:style-name="T25">П.11,</text:span></text:p>
            <text:p text:style-name="Standard"><text:span text:style-name="T25">Р.т. №6,7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4" office:value-type="string">
            <text:p text:style-name="Standard"><text:span text:style-name="T23">13.</text:span></text:p>
          </table:table-cell>
          <table:table-cell table:style-name="Таблица1.A14" office:value-type="string">
            <text:p text:style-name="Standard"><text:span text:style-name="T23">Внешняя политика Николая </text:span><text:span text:style-name="T28">I</text:span><text:span text:style-name="T23"> в1826 – 1849 гг. Народы России.</text:span></text:p>
            <text:p text:style-name="P11"/>
            <text:p text:style-name="Standard"><text:span text:style-name="T23">Кавказская война.</text:span></text:p>
            <text:p text:style-name="P12"/>
          </table:table-cell>
          <table:table-cell table:style-name="Таблица1.A14" office:value-type="string">
            <text:p text:style-name="Standard"><text:span text:style-name="T23"><text:s text:c="2"/>1</text:span></text:p>
            <text:p text:style-name="Standard"><text:span text:style-name="T23"><text:s text:c="2"/></text:span></text:p>
          </table:table-cell>
          <table:table-cell table:style-name="Таблица1.A14" office:value-type="string">
            <text:p text:style-name="Standard"><text:span text:style-name="T23">Комбини-рованный</text:span></text:p>
            <text:p text:style-name="Standard"><text:span text:style-name="T23">с элементами лабораторной работы, сообщений учащихся.</text:span></text:p>
          </table:table-cell>
          <table:table-cell table:style-name="Таблица1.A14" office:value-type="string">
            <text:p text:style-name="Standard"><text:span text:style-name="T23">Революции в Европе, война с Турцией, война с Ираном, обострение русско-английских отношений, Россия и Центральная Азия.</text:span></text:p>
            <text:p text:style-name="P11"/>
            <text:p text:style-name="P11"/>
            <text:p text:style-name="Standard"><text:span text:style-name="T23"><text:s/>Политика России на Кавказе, причины войны, военные </text:span><text:soft-page-break/><text:span text:style-name="T23">действия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Таблица1.A14" office:value-type="string">
            <text:p text:style-name="Standard"><text:span text:style-name="T23">Автономия, парламент, «международный жандарм», навигация, контрибуция.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23">Горцы, имам, Шамиль, мюридизм, имамат, теократия, газават.</text:span></text:p>
          </table:table-cell>
          <table:table-cell table:style-name="Таблица1.A14" office:value-type="string">
            <text:p text:style-name="Standard"><text:span text:style-name="T23">Учебник, рабочая тетрадь № 1-2, атлас. Карта «Кавказ в </text:span><text:span text:style-name="T28">XIX</text:span><text:span text:style-name="T23"> веке».</text:span></text:p>
          </table:table-cell>
          <table:table-cell table:style-name="Таблица1.A14" office:value-type="string">
            <text:p text:style-name="Standard"><text:span text:style-name="T25">П.12,Р.т.№4; 3-по же-лан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14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4" office:value-type="string">
            <text:p text:style-name="P12"/>
          </table:table-cell>
          <table:table-cell table:style-name="Таблица1.A1" table:number-rows-spanned="2" office:value-type="string">
            <text:p text:style-name="Standard"><text:span text:style-name="T23"><text:s text:c="2"/></text:span></text:p>
            <text:p text:style-name="Standard"><text:span text:style-name="T23"><text:s text:c="3"/>1</text:span></text:p>
          </table:table-cell>
          <table:table-cell table:style-name="Таблица1.A1" table:number-rows-spanned="2" office:value-type="string">
            <text:p text:style-name="Standard"><text:span text:style-name="T23">Комбини-рованный </text:span></text:p>
            <text:p text:style-name="Standard"><text:span text:style-name="T23">с использо-ванием сообщений учащихся и элементами дискуссии</text:span></text:p>
          </table:table-cell>
          <table:table-cell table:style-name="Таблица1.A1" table:number-rows-spanned="2" office:value-type="string">
            <text:p text:style-name="Standard"><text:span text:style-name="T23">Особенности общественного движения 30-50-х гг.</text:span><text:span text:style-name="T28">XIX</text:span><text:span text:style-name="T23"> в., консервативное и либеральное движения, западники и славянофилы, кружки 20-30-х гг. </text:span><text:span text:style-name="T28">XIX </text:span><text:span text:style-name="T23">в. революционное движение, Чаадаев.</text:span></text:p>
          </table:table-cell>
          <table:table-cell table:style-name="Таблица1.A1" table:number-rows-spanned="2" office:value-type="string">
            <text:p text:style-name="Standard"><text:span text:style-name="T23">Общественное движение. Консерватизм, «православие, самодержавие, народность», либерализм, социализм, революционеры, западники, славянофилы, общинный социализм</text:span></text:p>
          </table:table-cell>
          <table:table-cell table:style-name="Таблица1.A1" table:number-rows-spanned="2" office:value-type="string">
            <text:p text:style-name="Standard"><text:span text:style-name="T23">Учебник, рабочая тетрадь №1,2,4,7,8, хрестоматия.</text:span></text:p>
          </table:table-cell>
          <table:table-cell table:style-name="Таблица1.A1" table:number-rows-spanned="2" office:value-type="string">
            <text:p text:style-name="Standard"><text:span text:style-name="T25">П.13,</text:span></text:p>
            <text:p text:style-name="Standard"><text:span text:style-name="T25">Р.т.№3,5,6.</text:span></text:p>
          </table:table-cell>
          <table:table-cell table:style-name="Таблица1.A1" table:number-rows-spanned="2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14.</text:span></text:p>
          </table:table-cell>
          <table:table-cell table:style-name="Таблица1.A1" office:value-type="string">
            <text:p text:style-name="Standard"><text:span text:style-name="T23">Обществен-ные движения </text:span></text:p>
            <text:p text:style-name="Standard"><text:span text:style-name="T23">1830-1850 г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23">15.</text:span></text:p>
          </table:table-cell>
          <table:table-cell table:style-name="Таблица1.A1" office:value-type="string">
            <text:p text:style-name="Standard"><text:span text:style-name="T23">Крымская война.</text:span></text:p>
          </table:table-cell>
          <table:table-cell table:style-name="Таблица1.A1" office:value-type="string">
            <text:p text:style-name="Standard"><text:span text:style-name="T23">1</text:span></text:p>
          </table:table-cell>
          <table:table-cell table:style-name="Таблица1.A1" office:value-type="string">
            <text:p text:style-name="Standard"><text:span text:style-name="T23">Комбини-рованный с использо-ванием сообщений учащихся</text:span></text:p>
          </table:table-cell>
          <table:table-cell table:style-name="Таблица1.A1" office:value-type="string">
            <text:p text:style-name="Standard"><text:span text:style-name="T23">Причины войны, силы сторон, ход военных действий, героическая оборона Севастополя, Парижский конгресс.</text:span></text:p>
          </table:table-cell>
          <table:table-cell table:style-name="Таблица1.A1" office:value-type="string">
            <text:p text:style-name="Standard"><text:span text:style-name="T23">Крымская война, Синопское сражение, причины войны, повод к войне, кремневые винтовки.</text:span></text:p>
          </table:table-cell>
          <table:table-cell table:style-name="Таблица1.A1" office:value-type="string">
            <text:p text:style-name="Standard"><text:span text:style-name="T23">Учебник, рабочая тетрадь №1-4, атлас.</text:span></text:p>
          </table:table-cell>
          <table:table-cell table:style-name="Таблица1.A1" office:value-type="string">
            <text:p text:style-name="Standard"><text:span text:style-name="T25">П.14,</text:span></text:p>
            <text:p text:style-name="Standard"><text:span text:style-name="T25">№6,7,5-по же-ла-нию.</text:span>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16.</text:span></text:p>
          </table:table-cell>
          <table:table-cell table:style-name="Таблица1.A1" office:value-type="string">
            <text:p text:style-name="Standard"><text:span text:style-name="T23">Развитие образования, его сословный характер. Научные открытия.</text:span></text:p>
          </table:table-cell>
          <table:table-cell table:style-name="Таблица1.A1" office:value-type="string">
            <text:p text:style-name="Standard"><text:span text:style-name="T23"><text:s/></text:span></text:p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использо-ванием сообщений учащихся.</text:span></text:p>
          </table:table-cell>
          <table:table-cell table:style-name="Таблица1.A1" office:value-type="string">
            <text:p text:style-name="Standard"><text:span text:style-name="T23">Система образования, грамотность в России, развитие наук.</text:span></text:p>
          </table:table-cell>
          <table:table-cell table:style-name="Таблица1.A1" office:value-type="string">
            <text:p text:style-name="Standard"><text:span text:style-name="T23">Гимназия, приходское училище, уездное училище, сословность образовательной системы</text:span></text:p>
          </table:table-cell>
          <table:table-cell table:style-name="Таблица1.A1" office:value-type="string">
            <text:p text:style-name="Standard"><text:span text:style-name="T23">Учебник, рабочая тетрадь, энциклопедия для детей</text:span></text:p>
          </table:table-cell>
          <table:table-cell table:style-name="Таблица1.A1" office:value-type="string">
            <text:p text:style-name="Standard"><text:span text:style-name="T25">П.15, №5,6,10. Доп. сооб-щен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17.</text:span></text:p>
          </table:table-cell>
          <table:table-cell table:style-name="Таблица1.A1" office:value-type="string">
            <text:p text:style-name="Standard"><text:span text:style-name="T23">Русские первооткры-ватели и путешествен-ники</text:span></text:p>
          </table:table-cell>
          <table:table-cell table:style-name="Таблица1.A1" office:value-type="string">
            <text:p text:style-name="P1"><text:span text:style-name="T23"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с элементами лабораторной работы.</text:span></text:p>
          </table:table-cell>
          <table:table-cell table:style-name="Таблица1.A1" office:value-type="string">
            <text:p text:style-name="Standard"><text:span text:style-name="T23">Знать <text:s/>русских первооткрывателей и путешественников, систематизировать материал, составлять таблицу.</text:span></text:p>
          </table:table-cell>
          <table:table-cell table:style-name="Таблица1.A1" office:value-type="string">
            <text:p text:style-name="Standard"><text:span text:style-name="T23">Экспедиция.</text:span></text:p>
          </table:table-cell>
          <table:table-cell table:style-name="Таблица1.A1" office:value-type="string">
            <text:p text:style-name="Standard"><text:span text:style-name="T23">Учебник, рабочая тетрадь №1,2, атлас, творческие работы учащихся.</text:span></text:p>
          </table:table-cell>
          <table:table-cell table:style-name="Таблица1.A1" office:value-type="string">
            <text:p text:style-name="Standard"><text:span text:style-name="T25">П.16,№3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18.</text:span></text:p>
          </table:table-cell>
          <table:table-cell table:style-name="Таблица1.A1" office:value-type="string">
            <text:p text:style-name="Standard"><text:span text:style-name="T23">Золотой век российской культуры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лабораторной <text:s/>работы, работой в группах</text:span></text:p>
          </table:table-cell>
          <table:table-cell table:style-name="Таблица1.A1" office:value-type="string">
            <text:p text:style-name="Standard"><text:span text:style-name="T23">Особенности развития художественной культуры <text:s/>в 1-й половине </text:span><text:span text:style-name="T28">XIX</text:span><text:span text:style-name="T23"> века, русская литература, театр, музыка, живопись, архитектура</text:span></text:p>
          </table:table-cell>
          <table:table-cell table:style-name="Таблица1.A1" office:value-type="string">
            <text:p text:style-name="Standard"><text:span text:style-name="T23">Художественная культура, художественный стиль, классицизм, сентиментализм, романтизм, реализм, критический реализм, национальное самосознание, ампир, русско-византийский стиль, бытовой жанр</text:span></text:p>
          </table:table-cell>
          <table:table-cell table:style-name="Таблица1.A1" office:value-type="string">
            <text:p text:style-name="Standard"><text:span text:style-name="T23">Учебник, рабочая тетрадь№ 1,3,4,5, иллюстрации. </text:span></text:p>
          </table:table-cell>
          <table:table-cell table:style-name="Таблица1.A1" office:value-type="string">
            <text:p text:style-name="Standard"><text:span text:style-name="T25">П 17, №2,6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19.</text:span></text:p>
          </table:table-cell>
          <table:table-cell table:style-name="Таблица1.A1" office:value-type="string">
            <text:p text:style-name="Standard"><text:span text:style-name="T23">Перемены в быту основных сословий населения.</text:span></text:p>
          </table:table-cell>
          <table:table-cell table:style-name="Таблица1.A1" office:value-type="string">
            <text:p text:style-name="Standard"><text:span text:style-name="T23"><text:s/></text:span></text:p>
            <text:p text:style-name="Standard"><text:span text:style-name="T23"><text:s/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<text:s/>с элементами лабораторной работы, работы в группах.</text:span></text:p>
          </table:table-cell>
          <table:table-cell table:style-name="Таблица1.A1" office:value-type="string">
            <text:p text:style-name="Standard"><text:span text:style-name="T23">Жилище, одежда, питание, досуг и обычаи, семья и семейные обряды.</text:span></text:p>
          </table:table-cell>
          <table:table-cell table:style-name="Таблица1.A1" office:value-type="string">
            <text:p text:style-name="Standard"><text:span text:style-name="T23">Подклеть, горница, светлица, барельеф, анфилада, коридорная система, сюртук, косоворотка, сермяга, зипун, поршни, чугунки, приданое.</text:span></text:p>
          </table:table-cell>
          <table:table-cell table:style-name="Таблица1.A1" office:value-type="string">
            <text:p text:style-name="Standard"><text:span text:style-name="T23">Учебник, рабочая тетрадь №1,4; хрестоматия для детей.</text:span></text:p>
          </table:table-cell>
          <table:table-cell table:style-name="Таблица1.A1" office:value-type="string">
            <text:p text:style-name="Standard"><text:span text:style-name="T25">П.18,№2,5.</text:span></text:p>
            <text:p text:style-name="Standard"><text:span text:style-name="T25">Под-готов к зач.</text:span>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20.</text:span></text:p>
          </table:table-cell>
          <table:table-cell table:style-name="Таблица1.A1" office:value-type="string">
            <text:p text:style-name="Standard"><text:span text:style-name="T23">Повторитель-но-обобщаю-щий урок по теме: «</text:span><text:span text:style-name="T24">Россия в годы правления Николая </text:span><text:span text:style-name="T29">I</text:span><text:span text:style-name="T24">».</text:span></text:p>
          </table:table-cell>
          <table:table-cell table:style-name="Таблица1.A1" office:value-type="string">
            <text:p text:style-name="P1"><text:span text:style-name="T23">1</text:span></text:p>
          </table:table-cell>
          <table:table-cell table:style-name="Таблица1.A1" office:value-type="string">
            <text:p text:style-name="Standard"><text:span text:style-name="T23">Выполнение тестирования.</text:span></text:p>
          </table:table-cell>
          <table:table-cell table:style-name="Таблица1.A1" office:value-type="string">
            <text:p text:style-name="Standard"><text:span text:style-name="T23">Умение обобщать <text:s/>знания по теме и систематизировать материал. <text:s/>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Standard"><text:span text:style-name="T26">Россия во второй половине </text:span><text:span text:style-name="T30">XIX</text:span><text:span text:style-name="T26"> в. </text:span></text:p>
            <text:p text:style-name="P11"/>
          </table:table-cell>
          <table:table-cell table:style-name="Таблица1.A1" office:value-type="string">
            <text:p text:style-name="Standard"><text:span text:style-name="T26">23ч.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21.</text:span></text:p>
          </table:table-cell>
          <table:table-cell table:style-name="Таблица1.A1" office:value-type="string">
            <text:p text:style-name="Standard"><text:span text:style-name="T23">Кризис империи Николая </text:span><text:span text:style-name="T28">I</text:span><text:span text:style-name="T23">. Россия накануне преобразова-ний.</text:span></text:p>
          </table:table-cell>
          <table:table-cell table:style-name="Таблица1.A1" office:value-type="string"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Изучение нового материала. Школьная лекция.</text:span></text:p>
          </table:table-cell>
          <table:table-cell table:style-name="Таблица1.A1" office:value-type="string">
            <text:p text:style-name="Standard"><text:span text:style-name="T23">Личность Александра </text:span><text:span text:style-name="T28">II</text:span><text:span text:style-name="T23">, предпосылки и причины отмены крепостного права, смягчение политического режима в первые годы царствования Александра </text:span><text:span text:style-name="T28">II</text:span></text:p>
          </table:table-cell>
          <table:table-cell table:style-name="Таблица1.A1" office:value-type="string">
            <text:p text:style-name="Standard"><text:span text:style-name="T23">Объективные и субъективные предпосылки, причины отмены крепостного права, смягчение политического режима, редакционные комиссии, главный комитет по крестьянскому делу.</text:span></text:p>
          </table:table-cell>
          <table:table-cell table:style-name="Таблица1.A1" office:value-type="string">
            <text:p text:style-name="Standard"><text:span text:style-name="T23">Учебник, рабочая тетрадь № 1-4, хрестоматия для детей</text:span></text:p>
          </table:table-cell>
          <table:table-cell table:style-name="Таблица1.A1" office:value-type="string">
            <text:p text:style-name="Standard"><text:span text:style-name="T25">П.19,№5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22.</text:span></text:p>
          </table:table-cell>
          <table:table-cell table:style-name="Таблица1.A1" office:value-type="string">
            <text:p text:style-name="Standard"><text:span text:style-name="T23">Отмена крепостного права.</text:span></text:p>
          </table:table-cell>
          <table:table-cell table:style-name="Таблица1.A1" office:value-type="string"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<text:s/>с элементами дискуссии и лабораторной работы.</text:span></text:p>
          </table:table-cell>
          <table:table-cell table:style-name="Таблица1.A1" office:value-type="string">
            <text:p text:style-name="Standard"><text:span text:style-name="T23">Подготовка крестьянской реформы, основные положения реформы 19 февраля 1861 г., значение отмены крепостного права</text:span></text:p>
          </table:table-cell>
          <table:table-cell table:style-name="Таблица1.A1" office:value-type="string">
            <text:p text:style-name="Standard"><text:span text:style-name="T23">Временнообязанные крестьяне, отрезки, уставные грамоты, мировые посредники, прирезки, даровой надел, переход на выкуп, «высшая», «низшая» нормы надела.</text:span></text:p>
          </table:table-cell>
          <table:table-cell table:style-name="Таблица1.A1" office:value-type="string">
            <text:p text:style-name="Standard"><text:span text:style-name="T23">Учебник, рабочая тетрадь № 1-6, атлас, энциклопедия для школьников.</text:span></text:p>
          </table:table-cell>
          <table:table-cell table:style-name="Таблица1.A1" office:value-type="string">
            <text:p text:style-name="Standard"><text:span text:style-name="T25">П.20,задан из Р.т.</text:span>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23-24.</text:span></text:p>
          </table:table-cell>
          <table:table-cell table:style-name="Таблица1.A1" office:value-type="string">
            <text:p text:style-name="Standard"><text:span text:style-name="T23">Реформы</text:span></text:p>
            <text:p text:style-name="Standard"><text:span text:style-name="T23"><text:s/>60-70-х годов.</text:span></text:p>
          </table:table-cell>
          <table:table-cell table:style-name="Таблица1.A1" office:value-type="string">
            <text:p text:style-name="Standard"><text:span text:style-name="T23"><text:s text:c="2"/>2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самостоя-тельной работы.</text:span></text:p>
          </table:table-cell>
          <table:table-cell table:style-name="Таблица1.A1" office:value-type="string">
            <text:p text:style-name="Standard"><text:span text:style-name="T23">Реформы местного самоуправления, судебная, военные реформы, реформы в области просвещения.</text:span></text:p>
          </table:table-cell>
          <table:table-cell table:style-name="Таблица1.A1" office:value-type="string">
            <text:p text:style-name="Standard"><text:span text:style-name="T23">Земство, куриальная система выборов, имущественный <text:s/>и возрастной ценз, гражданское общество, принципы буржуазного права, правовое государство, суд присяжных, мировой суд, всеобщая воинская повинность.</text:span></text:p>
          </table:table-cell>
          <table:table-cell table:style-name="Таблица1.A1" office:value-type="string">
            <text:p text:style-name="Standard"><text:span text:style-name="T23">Учебник. Рабочая тетрадь №1-4; <text:s/>5-7, хрестоматия для детей</text:span></text:p>
          </table:table-cell>
          <table:table-cell table:style-name="Таблица1.A1" office:value-type="string">
            <text:p text:style-name="Standard"><text:span text:style-name="T25">П.21-22, стр.</text:span></text:p>
            <text:p text:style-name="Standard"><text:span text:style-name="T25">144-148;-до кон-ца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25.</text:span></text:p>
          </table:table-cell>
          <table:table-cell table:style-name="Таблица1.A1" office:value-type="string">
            <text:p text:style-name="Standard"><text:span text:style-name="T23">Социально-экономичес-кое развитие после отмены крепостного права.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<text:s/>с элементами лабораторной работы.</text:span></text:p>
          </table:table-cell>
          <table:table-cell table:style-name="Таблица1.A1" office:value-type="string">
            <text:p text:style-name="Standard"><text:span text:style-name="T23">Развитие с\х, промышленности в первые годы после отмены крепостного права, финансовая политика и ж\д строительство, промышленный подъём.</text:span></text:p>
          </table:table-cell>
          <table:table-cell table:style-name="Таблица1.A1" office:value-type="string">
            <text:p text:style-name="Standard"><text:span text:style-name="T23">Аренда земли. Отработочная система, товарное производство, «ж\д горячка», концессия, промышленный переворот, стачка</text:span></text:p>
          </table:table-cell>
          <table:table-cell table:style-name="Таблица1.A1" office:value-type="string">
            <text:p text:style-name="Standard"><text:span text:style-name="T23">Учебник, рабочая тетрадь № 1-4, атлас.</text:span></text:p>
          </table:table-cell>
          <table:table-cell table:style-name="Таблица1.A1" office:value-type="string">
            <text:p text:style-name="Standard"><text:span text:style-name="T25">П.23, </text:span></text:p>
            <text:p text:style-name="Standard"><text:span text:style-name="T25">Р.т.</text:span></text:p>
            <text:p text:style-name="Standard"><text:span text:style-name="T25">№5,6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26.</text:span></text:p>
          </table:table-cell>
          <table:table-cell table:style-name="Таблица1.A1" office:value-type="string">
            <text:p text:style-name="Standard"><text:span text:style-name="T23">Общественное движение: либералы и консерваторы в 60-70-е гг.</text:span></text:p>
          </table:table-cell>
          <table:table-cell table:style-name="Таблица1.A1" office:value-type="string">
            <text:p text:style-name="Standard"><text:span text:style-name="T23"><text:s/></text:span></text:p>
            <text:p text:style-name="Standard"><text:span text:style-name="T23"><text:s/>1</text:span></text:p>
          </table:table-cell>
          <table:table-cell table:style-name="Таблица1.A1" office:value-type="string">
            <text:p text:style-name="Standard"><text:span text:style-name="T23">Комбини-рованный: работа в группах и лекция.</text:span></text:p>
          </table:table-cell>
          <table:table-cell table:style-name="Таблица1.A1" office:value-type="string">
            <text:p text:style-name="Standard"><text:span text:style-name="T23">Особенности российского либерализма середины 50-х-начала 60-х гг., разногласия в либеральном движении, земское движение конца 70-х гг., консерваторы. </text:span></text:p>
          </table:table-cell>
          <table:table-cell table:style-name="Таблица1.A1" office:value-type="string">
            <text:p text:style-name="Standard"><text:span text:style-name="T23">Либералы, земский конституционализм, консерваторы, тверской адрес</text:span></text:p>
          </table:table-cell>
          <table:table-cell table:style-name="Таблица1.A1" office:value-type="string">
            <text:p text:style-name="Standard"><text:span text:style-name="T23">Учебник, рабочая тетрадь №1-5.</text:span></text:p>
          </table:table-cell>
          <table:table-cell table:style-name="Таблица1.A1" office:value-type="string">
            <text:p text:style-name="Standard"><text:span text:style-name="T25">П.24,</text:span></text:p>
            <text:p text:style-name="Standard"><text:span text:style-name="T25">Р.т. №6,7.</text:span>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27.</text:span></text:p>
          </table:table-cell>
          <table:table-cell table:style-name="Таблица1.A1" office:value-type="string">
            <text:p text:style-name="Standard"><text:span text:style-name="T23">Радикальные общественные движения </text:span></text:p>
            <text:p text:style-name="Standard"><text:span text:style-name="T23">60-70-х гг.</text:span></text:p>
            <text:p text:style-name="Standard"><text:span text:style-name="T23">Зарождение революцион-ного народничест-ва.</text:span></text:p>
          </table:table-cell>
          <table:table-cell table:style-name="Таблица1.A1" office:value-type="string">
            <text:p text:style-name="Standard"><text:span text:style-name="T23"><text:s/></text:span></text:p>
            <text:p text:style-name="Standard"><text:span text:style-name="T23"><text:s/>1</text:span></text:p>
          </table:table-cell>
          <table:table-cell table:style-name="Таблица1.A1" office:value-type="string">
            <text:p text:style-name="Standard"><text:span text:style-name="T23">Комбини-рованный: работа в группах и лекция.</text:span></text:p>
          </table:table-cell>
          <table:table-cell table:style-name="Таблица1.A1" office:value-type="string">
            <text:p text:style-name="Standard"><text:span text:style-name="T23">Цели и состав радикального движения, отношение к крестьянской реформе, идеи Чернышевского, революционное народничество.</text:span></text:p>
          </table:table-cell>
          <table:table-cell table:style-name="Таблица1.A1" office:value-type="string">
            <text:p text:style-name="Standard"><text:span text:style-name="T23">Революционер, «хождение в народ», народничество, «Земля и воля».</text:span></text:p>
          </table:table-cell>
          <table:table-cell table:style-name="Таблица1.A1" office:value-type="string">
            <text:p text:style-name="Standard"><text:span text:style-name="T23">Учебник, рабочая тетрадь №1-5,7.</text:span></text:p>
          </table:table-cell>
          <table:table-cell table:style-name="Таблица1.A1" office:value-type="string">
            <text:p text:style-name="Standard"><text:span text:style-name="T25">П.25,</text:span></text:p>
            <text:p text:style-name="Standard"><text:span text:style-name="T25">Р.т. №6,8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28.</text:span></text:p>
          </table:table-cell>
          <table:table-cell table:style-name="Таблица1.A1" office:value-type="string">
            <text:p text:style-name="Standard"><text:span text:style-name="T23">Кризис внутренней политики Александра </text:span><text:span text:style-name="T28">II</text:span><text:span text:style-name="T23"> на рубеже </text:span></text:p>
            <text:p text:style-name="Standard"><text:span text:style-name="T23">70-80-х гг.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с элементами дискуссии.</text:span></text:p>
          </table:table-cell>
          <table:table-cell table:style-name="Таблица1.A1" office:value-type="string">
            <text:p text:style-name="Standard"><text:span text:style-name="T23">Отказ правительства от либерального курса, «диктатура сердца» Лорис-Меликова, убийство Александра </text:span><text:span text:style-name="T28">II</text:span><text:span text:style-name="T23">. </text:span></text:p>
          </table:table-cell>
          <table:table-cell table:style-name="Таблица1.A1" office:value-type="string">
            <text:p text:style-name="Standard"><text:span text:style-name="T23">Департамент государственной полиции при МВД, диктатура Лорис-Меликова.</text:span></text:p>
          </table:table-cell>
          <table:table-cell table:style-name="Таблица1.A1" office:value-type="string">
            <text:p text:style-name="Standard"><text:span text:style-name="T23">Учебник, рабочая тетрадь №1-4, хрестоматия для детей.</text:span></text:p>
          </table:table-cell>
          <table:table-cell table:style-name="Таблица1.A1" office:value-type="string">
            <text:p text:style-name="Standard"><text:span text:style-name="T25">П.26,</text:span></text:p>
            <text:p text:style-name="Standard"><text:span text:style-name="T25">Р.т.</text:span></text:p>
            <text:p text:style-name="Standard"><text:span text:style-name="T25">№5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29.</text:span></text:p>
          </table:table-cell>
          <table:table-cell table:style-name="Таблица1.A1" office:value-type="string">
            <text:p text:style-name="Standard"><text:span text:style-name="T23">Внешняя политика Александра </text:span><text:span text:style-name="T28">II</text:span><text:span text:style-name="T23">. </text:span></text:p>
          </table:table-cell>
          <table:table-cell table:style-name="Таблица1.A1" office:value-type="string"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с элементами лабораторной работы.</text:span></text:p>
          </table:table-cell>
          <table:table-cell table:style-name="Таблица1.A1" office:value-type="string">
            <text:p text:style-name="Standard"><text:span text:style-name="T23">Основные направления внешней политики России в 60-70-х гг. </text:span><text:span text:style-name="T28">XIX</text:span><text:span text:style-name="T23"> в., европейская политика, завершение Кавказской войны, политика России в Средней Азии, Дальневосточная политика, </text:span><text:soft-page-break/><text:span text:style-name="T23">продажа Аляски.</text:span></text:p>
          </table:table-cell>
          <table:table-cell table:style-name="Таблица1.A1" office:value-type="string">
            <text:p text:style-name="Standard"><text:span text:style-name="T23">Союз трёх императоров, «священная война», <text:s/>нейтрализация.</text:span></text:p>
          </table:table-cell>
          <table:table-cell table:style-name="Таблица1.A1" office:value-type="string">
            <text:p text:style-name="Standard"><text:span text:style-name="T23">Учебник, рабочая тетрадь №1-6, атлас, энциклопедия для школьников.</text:span></text:p>
          </table:table-cell>
          <table:table-cell table:style-name="Таблица1.A1" office:value-type="string">
            <text:p text:style-name="Standard"><text:span text:style-name="T25">П.27, Р.т.</text:span></text:p>
            <text:p text:style-name="Standard"><text:span text:style-name="T25">№7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0.</text:span></text:p>
          </table:table-cell>
          <table:table-cell table:style-name="Таблица1.A1" office:value-type="string">
            <text:p text:style-name="Standard"><text:span text:style-name="T23">Русско-турецкая война 1877-1878 гг.</text:span></text:p>
          </table:table-cell>
          <table:table-cell table:style-name="Таблица1.A1" office:value-type="string"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лабораторной работы, лекция.</text:span></text:p>
          </table:table-cell>
          <table:table-cell table:style-name="Таблица1.A1" office:value-type="string">
            <text:p text:style-name="Standard"><text:span text:style-name="T23">Балканский кризис, начало русско-турецкой войны, ход военных действий. Сан-Стефанский мирный договор, Берлинский конгресс, значение и причины победы России в войне с Турцией.</text:span></text:p>
          </table:table-cell>
          <table:table-cell table:style-name="Таблица1.A1" office:value-type="string">
            <text:p text:style-name="Standard"><text:span text:style-name="T23">Балканский кризис, национально-освободительная борьба, справедливые и несправедливые войны, Берлинский конгресс.</text:span></text:p>
          </table:table-cell>
          <table:table-cell table:style-name="Таблица1.A1" office:value-type="string">
            <text:p text:style-name="Standard"><text:span text:style-name="T23">Учебник, рабочая тетрадь №1-4, 6, атлас, хрестоматия для детей</text:span></text:p>
          </table:table-cell>
          <table:table-cell table:style-name="Таблица1.A1" office:value-type="string">
            <text:p text:style-name="Standard"><text:span text:style-name="T25">П.28, </text:span></text:p>
            <text:p text:style-name="Standard"><text:span text:style-name="T25">Р.т.</text:span></text:p>
            <text:p text:style-name="Standard"><text:span text:style-name="T25">№5. Под-гот. к зач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1.</text:span></text:p>
          </table:table-cell>
          <table:table-cell table:style-name="Таблица1.A1" office:value-type="string">
            <text:p text:style-name="Standard"><text:span text:style-name="T23">Повторитель-но-обобщаю-щий урок по теме: «Правление Александра </text:span><text:span text:style-name="T28">II</text:span><text:span text:style-name="T23">».</text:span></text:p>
            <text:p text:style-name="P11"/>
          </table:table-cell>
          <table:table-cell table:style-name="Таблица1.A1" office:value-type="string">
            <text:p text:style-name="P1"><text:span text:style-name="T23">1</text:span></text:p>
          </table:table-cell>
          <table:table-cell table:style-name="Таблица1.A1" office:value-type="string">
            <text:p text:style-name="Standard"><text:span text:style-name="T23">Тест по данной теме.</text:span></text:p>
          </table:table-cell>
          <table:table-cell table:style-name="Таблица1.A1" office:value-type="string">
            <text:p text:style-name="Standard"><text:span text:style-name="T23">Умение обобщать <text:s/>знания по теме и систематизировать материал. Умение выполнять тестирование.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32-33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Таблица1.A1" office:value-type="string">
            <text:p text:style-name="Standard"><text:span text:style-name="T23">Внутренняя политика Александра </text:span><text:span text:style-name="T28">III</text:span><text:span text:style-name="T23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Таблица1.A1" office:value-type="string">
            <text:p text:style-name="P12"/>
            <text:p text:style-name="Standard"><text:span text:style-name="T23"><text:s/>2</text:span></text:p>
            <text:p text:style-name="P12"/>
            <text:p text:style-name="Standard"><text:span text:style-name="T23"><text:s text:c="2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  <table:table-cell table:style-name="Таблица1.A1" office:value-type="string">
            <text:p text:style-name="Standard"><text:span text:style-name="T23">Комбини-рованные</text:span></text:p>
            <text:p text:style-name="Standard"><text:span text:style-name="T23">с элементами лабораторной работы и сообщениями учащихся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Standard"><text:span text:style-name="T23">Личность императора Александра </text:span><text:span text:style-name="T28">III</text:span><text:span text:style-name="T23"> , противоречивый характер начала его царствования, крестьянская политика, начало рабочего законодательства, консервативный поворот, усиление полицейского режима, политика в области просвещения и печати, наступление на местное самоуправление, национальная и религиозная политика.</text:span></text:p>
            <text:p text:style-name="P12"/>
          </table:table-cell>
          <table:table-cell table:style-name="Таблица1.A1" office:value-type="string">
            <text:p text:style-name="Standard"><text:span text:style-name="T23">«сессии сведущих людей», переселенческая политика, циркуляр о «кухаркиных детях» ,земский начальник, контрреформы, рабочее законодательство, полицейское государство, реакционная политика, участковые начальники, русификаторская политика, антисемитизм, «черта оседлости»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Таблица1.A1" office:value-type="string">
            <text:p text:style-name="Standard"><text:span text:style-name="T23">Учебник, рабочая тетрадь №1,2; 4-8, <text:s/>энциклопедия для школьников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Таблица1.A1" office:value-type="string">
            <text:p text:style-name="Standard"><text:span text:style-name="T25">П.29-30, с.205-209,-до кон-ца.</text:span></text:p>
            <text:p text:style-name="Standard"><text:span text:style-name="T25">Р.т. №3,9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4.</text:span></text:p>
          </table:table-cell>
          <table:table-cell table:style-name="Таблица1.A1" office:value-type="string">
            <text:p text:style-name="Standard"><text:span text:style-name="T23">Социально-</text:span></text:p>
            <text:p text:style-name="Standard"><text:span text:style-name="T23">экономичес-кое развитие России </text:span></text:p>
            <text:p text:style-name="Standard"><text:span text:style-name="T23">в 80-90-е гг.</text:span></text:p>
          </table:table-cell>
          <table:table-cell table:style-name="Таблица1.A1" office:value-type="string">
            <text:p text:style-name="P1"><text:span text:style-name="T23">1</text:span></text:p>
          </table:table-cell>
          <table:table-cell table:style-name="Таблица1.A1" office:value-type="string">
            <text:p text:style-name="Standard"><text:span text:style-name="T23">Комбини-рованный</text:span></text:p>
            <text:p text:style-name="Standard"><text:span text:style-name="T23">с элементами лабораторной работы.</text:span></text:p>
          </table:table-cell>
          <table:table-cell table:style-name="Таблица1.A1" office:value-type="string">
            <text:p text:style-name="Standard"><text:span text:style-name="T23">С\х после Крестьянской реформы, промышленное развитие после реформ, </text:span><text:soft-page-break/><text:span text:style-name="T23">деятельность Витте, строительство железных дорог, рабочий вопрос в России.</text:span></text:p>
          </table:table-cell>
          <table:table-cell table:style-name="Таблица1.A1" office:value-type="string">
            <text:p text:style-name="Standard"><text:span text:style-name="T23">Косвенные налоги, конвертируемость, дефицит бюджета, винная монополия.</text:span></text:p>
          </table:table-cell>
          <table:table-cell table:style-name="Таблица1.A1" office:value-type="string">
            <text:p text:style-name="Standard"><text:span text:style-name="T23">Учебник, рабочая тетрадь № 1-3,5, хрестоматия для детей</text:span></text:p>
          </table:table-cell>
          <table:table-cell table:style-name="Таблица1.A1" office:value-type="string">
            <text:p text:style-name="Standard"><text:span text:style-name="T25">П.31, </text:span></text:p>
            <text:p text:style-name="Standard"><text:span text:style-name="T25">Р.т.</text:span></text:p>
            <text:p text:style-name="Standard"><text:span text:style-name="T25">№4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5-36.</text:span></text:p>
          </table:table-cell>
          <table:table-cell table:style-name="Таблица1.A1" office:value-type="string">
            <text:p text:style-name="Standard"><text:span text:style-name="T23">Положение основных слоев российского общества.</text:span></text:p>
          </table:table-cell>
          <table:table-cell table:style-name="Таблица1.A1" office:value-type="string">
            <text:p text:style-name="P1"><text:span text:style-name="T25">2</text:span></text:p>
          </table:table-cell>
          <table:table-cell table:style-name="Таблица1.A1" office:value-type="string">
            <text:p text:style-name="Standard"><text:span text:style-name="T23">Комбини-рованные с элементами лабораторной работы, лекция.</text:span></text:p>
          </table:table-cell>
          <table:table-cell table:style-name="Таблица1.A1" office:value-type="string">
            <text:p text:style-name="Standard"><text:span text:style-name="T23">Сравнивать положение различных слоев населения в пореформенной России; анализировать документы, делать выводы.</text:span></text:p>
          </table:table-cell>
          <table:table-cell table:style-name="Таблица1.A1" office:value-type="string">
            <text:p text:style-name="Standard"><text:span text:style-name="T23">Сословия, классы, пролетариат, буржуазия, меценатство, имущественное расслоение. </text:span></text:p>
            <text:p text:style-name="P11"/>
          </table:table-cell>
          <table:table-cell table:style-name="Таблица1.A1" office:value-type="string">
            <text:p text:style-name="Standard"><text:span text:style-name="T23">Задания из Р.т. № 1-4;</text:span></text:p>
            <text:p text:style-name="Standard"><text:span text:style-name="T23"><text:s text:c="26"/>№ 5-8.</text:span></text:p>
            <text:p text:style-name="P11"/>
          </table:table-cell>
          <table:table-cell table:style-name="Таблица1.A1" office:value-type="string">
            <text:p text:style-name="Standard"><text:span text:style-name="T25">П.32-33,</text:span></text:p>
            <text:p text:style-name="Standard"><text:span text:style-name="T25">До-кум-ты к</text:span></text:p>
            <text:p text:style-name="Standard"><text:span text:style-name="T25">параг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7.</text:span></text:p>
          </table:table-cell>
          <table:table-cell table:style-name="Таблица1.A1" office:value-type="string">
            <text:p text:style-name="Standard"><text:span text:style-name="T23">Появление новых течений в общественно-политической жизни </text:span></text:p>
            <text:p text:style-name="Standard"><text:span text:style-name="T23">в 80-90-х гг.</text:span></text:p>
          </table:table-cell>
          <table:table-cell table:style-name="Таблица1.A1" office:value-type="string">
            <text:p text:style-name="P1"><text:span text:style-name="T23">1</text:span></text:p>
          </table:table-cell>
          <table:table-cell table:style-name="Таблица1.A1" office:value-type="string">
            <text:p text:style-name="Standard"><text:span text:style-name="T23">Комбини-рованный с элементами лабораторной работы.</text:span></text:p>
          </table:table-cell>
          <table:table-cell table:style-name="Таблица1.A1" office:value-type="string">
            <text:p text:style-name="Standard"><text:span text:style-name="T23">Разгром народнического движения, новое в либеральном движении, начало рабочего движения, марксизм в России.</text:span></text:p>
          </table:table-cell>
          <table:table-cell table:style-name="Таблица1.A1" office:value-type="string">
            <text:p text:style-name="Standard"><text:span text:style-name="T23">Кризис революционного народничества, теория малых дел, рабочее движение, марксизм.</text:span></text:p>
          </table:table-cell>
          <table:table-cell table:style-name="Таблица1.A1" office:value-type="string">
            <text:p text:style-name="Standard"><text:span text:style-name="T23">Учебник, рабочая тетрадь №1-4, энциклопедия для школьников.</text:span></text:p>
          </table:table-cell>
          <table:table-cell table:style-name="Таблица1.A1" office:value-type="string">
            <text:p text:style-name="Standard"><text:span text:style-name="T25">П.34, Р.т. №5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8.</text:span></text:p>
          </table:table-cell>
          <table:table-cell table:style-name="Таблица1.A1" office:value-type="string">
            <text:p text:style-name="Standard"><text:span text:style-name="T23">Внешняя политика Александра </text:span><text:span text:style-name="T28">III</text:span><text:span text:style-name="T23"> </text:span></text:p>
          </table:table-cell>
          <table:table-cell table:style-name="Таблица1.A1" office:value-type="string"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: работа в группах и лекция.</text:span></text:p>
          </table:table-cell>
          <table:table-cell table:style-name="Таблица1.A1" office:value-type="string">
            <text:p text:style-name="Standard"><text:span text:style-name="T23">Общая характеристика внешней политики, ослабление российского влияния на Балканах, </text:span><text:soft-page-break/><text:span text:style-name="T23">политика России в Европе, русско-французское сближение. Азиатская политика, обострение русско-японских отношений.</text:span></text:p>
          </table:table-cell>
          <table:table-cell table:style-name="Таблица1.A1" office:value-type="string">
            <text:p text:style-name="Standard"><text:span text:style-name="T23">Военная конвенция, мобилизация, сепаратный мир, военный союз, Тройственный союз.</text:span></text:p>
          </table:table-cell>
          <table:table-cell table:style-name="Таблица1.A1" office:value-type="string">
            <text:p text:style-name="Standard"><text:span text:style-name="T23">Учебник, рабочая тетрадь №1-4, атлас, хрестоматия для детей.</text:span></text:p>
          </table:table-cell>
          <table:table-cell table:style-name="Таблица1.A1" office:value-type="string">
            <text:p text:style-name="Standard"><text:span text:style-name="T25">П.35,</text:span></text:p>
            <text:p text:style-name="Standard"><text:span text:style-name="T25">Р.т. №5.</text:span></text:p>
            <text:p text:style-name="Standard"><text:span text:style-name="T25">Доп.</text:span></text:p>
            <text:p text:style-name="Standard"><text:span text:style-name="T25">со-общ.</text:span></text:p>
            <text:p text:style-name="Standard"><text:span text:style-name="T25">уч-ся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39.</text:span></text:p>
          </table:table-cell>
          <table:table-cell table:style-name="Таблица1.A1" office:value-type="string">
            <text:p text:style-name="Standard"><text:span text:style-name="T23">Достижения российской науки и образования во 2-й половине </text:span><text:span text:style-name="T28">XIX</text:span><text:span text:style-name="T23"> века.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использо-ванием сообщений учащихся и элементов дискуссии.</text:span></text:p>
          </table:table-cell>
          <table:table-cell table:style-name="Таблица1.A1" office:value-type="string">
            <text:p text:style-name="Standard"><text:span text:style-name="T23">Трудности и успехи в развитии образования, уровень грамотности населения России, успехи естественных наук, практическое применение научных достижений, экспедиции и исследования русских путешественников, развитие исторической науки.</text:span></text:p>
          </table:table-cell>
          <table:table-cell table:style-name="Таблица1.A1" office:value-type="string">
            <text:p text:style-name="Standard"><text:span text:style-name="T23">Естественные науки, гуманитарные науки, классические и реальные гимназии.</text:span></text:p>
          </table:table-cell>
          <table:table-cell table:style-name="Таблица1.A1" office:value-type="string">
            <text:p text:style-name="Standard"><text:span text:style-name="T23">Учебник, рабочая тетрадь № 1,2,4; атлас, иллюстрации, энциклопедия для школьников.</text:span></text:p>
          </table:table-cell>
          <table:table-cell table:style-name="Таблица1.A1" office:value-type="string">
            <text:p text:style-name="Standard"><text:span text:style-name="T25">П.36,</text:span></text:p>
            <text:p text:style-name="Standard"><text:span text:style-name="T25">Р.т. №3.</text:span>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40.</text:span></text:p>
          </table:table-cell>
          <table:table-cell table:style-name="Таблица1.A1" office:value-type="string">
            <text:p text:style-name="Standard"><text:span text:style-name="T23">Достижения художествен. культуры России во 2-й половине </text:span><text:span text:style-name="T28">XIX</text:span><text:span text:style-name="T23"> века</text:span></text:p>
          </table:table-cell>
          <table:table-cell table:style-name="Таблица1.A1" office:value-type="string">
            <text:p text:style-name="P12"/>
            <text:p text:style-name="Standard"><text:span text:style-name="T23"><text:s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лабораторной работы</text:span></text:p>
          </table:table-cell>
          <table:table-cell table:style-name="Таблица1.A1" office:value-type="string">
            <text:p text:style-name="Standard"><text:span text:style-name="T23">Русская живопись, критический реализм, архитектура, скульптура, музыка, театр, народное творчество</text:span></text:p>
          </table:table-cell>
          <table:table-cell table:style-name="Таблица1.A1" office:value-type="string">
            <text:p text:style-name="Standard"><text:span text:style-name="T23">Критический реализм, передвижники, эклектика, типовая архитектура, Могучая кучка, народные промыслы.</text:span></text:p>
          </table:table-cell>
          <table:table-cell table:style-name="Таблица1.A1" office:value-type="string">
            <text:p text:style-name="Standard"><text:span text:style-name="T23">Учебник, рабочая тетрадь № 1,2,4; иллюстрации, хрестоматия для детей; творческие проекты учащихся.</text:span></text:p>
          </table:table-cell>
          <table:table-cell table:style-name="Таблица1.A1" office:value-type="string">
            <text:p text:style-name="Standard"><text:span text:style-name="T25">П.37, 38,</text:span></text:p>
            <text:p text:style-name="Standard"><text:span text:style-name="T25">Р.т. №3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41.</text:span></text:p>
          </table:table-cell>
          <table:table-cell table:style-name="Таблица1.A1" office:value-type="string">
            <text:p text:style-name="Standard"><text:span text:style-name="T23">Быт и образ жизни в городе и деревне </text:span></text:p>
            <text:p text:style-name="Standard"><text:span text:style-name="T23">во 2-й половине </text:span></text:p>
            <text:p text:style-name="Standard"><text:span text:style-name="T28">XIX</text:span><text:span text:style-name="T23"> в.</text:span></text:p>
          </table:table-cell>
          <table:table-cell table:style-name="Таблица1.A1" office:value-type="string">
            <text:p text:style-name="P12"/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Комбини-рованный </text:span></text:p>
            <text:p text:style-name="Standard"><text:span text:style-name="T23">с элементами лабораторной работы.</text:span></text:p>
          </table:table-cell>
          <table:table-cell table:style-name="Таблица1.A1" office:value-type="string">
            <text:p text:style-name="Standard"><text:span text:style-name="T23">Рост населения в пореформенной России, улучшение качества жизни горожан, жизнь и быт городских «верхов», жизнь и быт городских окраин, досуг горожан, изменения в деревенской жизни.</text:span></text:p>
          </table:table-cell>
          <table:table-cell table:style-name="Таблица1.A1" office:value-type="string">
            <text:p text:style-name="Standard"><text:span text:style-name="T23">Урбанизация, коммунальное хозяйство, сословный быт, качество жизни.</text:span></text:p>
          </table:table-cell>
          <table:table-cell table:style-name="Таблица1.A1" office:value-type="string">
            <text:p text:style-name="Standard"><text:span text:style-name="T23">Учебник, рабочая тетрадь, хрестоматия для детей</text:span></text:p>
          </table:table-cell>
          <table:table-cell table:style-name="Таблица1.A1" office:value-type="string">
            <text:p text:style-name="Standard"><text:span text:style-name="T25">П.39,</text:span></text:p>
            <text:p text:style-name="Standard"><text:span text:style-name="T25">Под-готов к зач.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3">42.</text:span></text:p>
          </table:table-cell>
          <table:table-cell table:style-name="Таблица1.A1" office:value-type="string">
            <text:p text:style-name="Standard"><text:span text:style-name="T23">Повторитель-но-обобщаю-щий урок</text:span></text:p>
            <text:p text:style-name="Standard"><text:span text:style-name="T23">«Правление Александра</text:span></text:p>
            <text:p text:style-name="Standard"><text:span text:style-name="T28">III</text:span><text:span text:style-name="T23">».</text:span></text:p>
          </table:table-cell>
          <table:table-cell table:style-name="Таблица1.A1" office:value-type="string">
            <text:p text:style-name="Standard"><text:span text:style-name="T23"><text:s text:c="2"/>1</text:span></text:p>
            <text:p text:style-name="P12"/>
          </table:table-cell>
          <table:table-cell table:style-name="Таблица1.A1" office:value-type="string">
            <text:p text:style-name="Standard"><text:span text:style-name="T23">Лабораторная работа</text:span></text:p>
          </table:table-cell>
          <table:table-cell table:style-name="Таблица1.A1" office:value-type="string">
            <text:p text:style-name="Standard"><text:span text:style-name="T25">Умение обобщать <text:s/>знания по теме и систематизировать материал <text:s/>основных <text:s/>событий всего периода.</text:span></text:p>
          </table:table-cell>
          <table:table-cell table:style-name="Таблица1.A1" office:value-type="string">
            <text:p text:style-name="Standard"><text:span text:style-name="T23">Понятия, изученные в курсе истории России второй половины </text:span><text:span text:style-name="T28">XIX</text:span><text:span text:style-name="T23"> века.</text:span></text:p>
          </table:table-cell>
          <table:table-cell table:style-name="Таблица1.A1" office:value-type="string">
            <text:p text:style-name="Standard"><text:span text:style-name="T23">Учебник, рабочая тетрадь,</text:span></text:p>
            <text:p text:style-name="Standard"><text:span text:style-name="T23">подготов. к итоговому тестированию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3">43.</text:span></text:p>
          </table:table-cell>
          <table:table-cell table:style-name="Таблица1.A1" office:value-type="string">
            <text:p text:style-name="Standard"><text:span text:style-name="T23">Обобщающий урок по теме: «Россия в </text:span></text:p>
            <text:p text:style-name="Standard"><text:span text:style-name="T28">XIX</text:span><text:span text:style-name="T23"> в.»</text:span></text:p>
            <text:p text:style-name="P12"/>
          </table:table-cell>
          <table:table-cell table:style-name="Таблица1.A1" office:value-type="string">
            <text:p text:style-name="Standard"><text:span text:style-name="T23"><text:s text:c="2"/>1</text:span></text:p>
          </table:table-cell>
          <table:table-cell table:style-name="Таблица1.A1" office:value-type="string">
            <text:p text:style-name="Standard"><text:span text:style-name="T23">Тестирование.</text:span></text:p>
          </table:table-cell>
          <table:table-cell table:style-name="Таблица1.A1" office:value-type="string">
            <text:p text:style-name="Standard"><text:span text:style-name="T25">Умение обобщать <text:s/>знания по теме и систематизировать материал <text:s/>основных <text:s/>событий всего периода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Standard"><text:span text:style-name="T23">Выборочная проверка рабочих тетрадей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6"/>
      <text:p text:style-name="P1"><text:span text:style-name="T11">ФОРМЫ И СРЕДСТВА КОНТРОЛЯ</text:span></text:p>
      <text:p text:style-name="P2"/>
      <text:p text:style-name="Standard"><text:span text:style-name="T10">1. Тестовые материалы по разделам программы.</text:span></text:p>
      <text:p text:style-name="Standard"><text:span text:style-name="T10">2. Мультимедийный материал по истории России с древнейших времён до конца </text:span><text:span text:style-name="T14">XVI</text:span><text:span text:style-name="T10"> века.</text:span></text:p>
      <text:p text:style-name="Standard"><text:span text:style-name="T10">3. Карточки с индивидуальными и проблемными заданиями.</text:span></text:p>
      <text:p text:style-name="P24"><text:span text:style-name="T10">Планирование контроля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9">Виды контроля</text:span></text:p>
          </table:table-cell>
          <table:table-cell table:style-name="Таблица2.A1" office:value-type="string">
            <text:p text:style-name="P1"><text:span text:style-name="T13">I</text:span><text:span text:style-name="T9">четверть</text:span></text:p>
          </table:table-cell>
          <table:table-cell table:style-name="Таблица2.A1" office:value-type="string">
            <text:p text:style-name="P1"><text:span text:style-name="T13">II</text:span><text:span text:style-name="T9"> четверть</text:span></text:p>
          </table:table-cell>
          <table:table-cell table:style-name="Таблица2.A1" office:value-type="string">
            <text:p text:style-name="P1"><text:span text:style-name="T13">III</text:span><text:span text:style-name="T9"> четверть </text:span></text:p>
          </table:table-cell>
          <table:table-cell table:style-name="Таблица2.A1" office:value-type="string">
            <text:p text:style-name="P1"><text:span text:style-name="T13">IV</text:span><text:span text:style-name="T9"> четверть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9">Административный контроль ЗУНов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<text:span text:style-name="T9">2</text:span></text:p>
          </table:table-cell>
          <table:table-cell table:style-name="Таблица2.A1" office:value-type="string">
            <text:p text:style-name="Standard"><text:span text:style-name="T9">2</text:span></text:p>
          </table:table-cell>
        </table:table-row>
      </table:table>
      <text:p text:style-name="P25"><text:span text:style-name="T10"><text:s text:c="5"/>Тесты:</text:span></text:p>
      <text:p text:style-name="P25"><text:span text:style-name="T10"><text:s text:c="2"/>1.Тема: «Россия в годы правления Александра </text:span><text:span text:style-name="T14">I</text:span><text:span text:style-name="T10">» <text:s text:c="10"/></text:span><text:span text:style-name="T9">2.Тема: «</text:span><text:span text:style-name="T10">Россия в годы правления Николая </text:span><text:span text:style-name="T14">I</text:span><text:span text:style-name="T10">»</text:span><text:span text:style-name="T9"> <text:s text:c="13"/></text:span></text:p>
      <text:p text:style-name="P25"><text:span text:style-name="T9"><text:s text:c="2"/>3. Тема: «Правление Александра </text:span><text:span text:style-name="T13">II</text:span><text:span text:style-name="T9">» <text:s text:c="32"/>4.Тема: «Россия в </text:span><text:span text:style-name="T13">XIX</text:span><text:span text:style-name="T9"> в.» (Итоговое повторение)</text:span></text:p>
      <text:p text:style-name="P26"/>
      <text:p text:style-name="P27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249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53</meta:editing-cycles>
    <meta:creation-date>2013-08-17T09:46:00</meta:creation-date>
    <dc:date>2013-08-25T16:55:00</dc:date>
    <meta:editing-duration>PT5M31S</meta:editing-duration>
    <meta:generator>OpenOffice.org/3.4.1$Win32 OpenOffice.org_project/341m1$Build-9593</meta:generator>
    <meta:document-statistic meta:table-count="2" meta:image-count="0" meta:object-count="0" meta:page-count="23" meta:paragraph-count="524" meta:word-count="3511" meta:character-count="2879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