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"/>Тест для 5 класса в формате ГИА. </text:p>
      <text:p text:style-name="P1"><text:s text:c="9"/>Лексика и грамматика.</text:p>
      <text:p text:style-name="P1"><text:s/><text:span text:style-name="T1">Закончите предложения : впишите подходящее слово из рамки. Используйте каждое слово только один раз. В рамке есть одно лишнее слово, которое не нужно использовать. </text:span></text:p>
      <text:p text:style-name="P1"><text:span text:style-name="T1"/></text:p>
      <text:p text:style-name="P1"><text:span text:style-name="T1"/></text:p>
      <text:p text:style-name="P1"><text:span text:style-name="T1"><text:s text:c="10"/></text:span><text:span text:style-name="T2">The Ghost of Susie</text:span></text:p>
      <text:p text:style-name="P1"><text:span text:style-name="T2"><text:s text:c="2"/>visit <text:s text:c="7"/>buy <text:s text:c="8"/>name <text:s text:c="7"/>ago <text:s text:c="6"/>happy <text:s text:c="5"/>cost <text:s text:c="6"/>sell</text:span></text:p>
      <text:p text:style-name="P1"><text:span text:style-name="T2"><text:s/>beautiful <text:s text:c="5"/>sitting <text:s text:c="4"/>scared <text:s text:c="4"/>birthday <text:s text:c="4"/>pounds</text:span></text:p>
      <text:p text:style-name="P1"><text:span text:style-name="T2"/></text:p>
      <text:p text:style-name="P1"><text:span text:style-name="T2"><text:s/>Mr Smith sold cats. People came all over to (1)_____ them.</text:span></text:p>
      <text:p text:style-name="P1"><text:span text:style-name="T2"><text:s/>“Look at that (2)_______ cat,” Nan said to her mother. “That is the one I want.”</text:span></text:p>
      <text:p text:style-name="P1"><text:span text:style-name="T2"><text:s text:c="3"/>She pointed to a cat (3) ______ on the box. “What is that cat`s (4) ________?”</text:span></text:p>
      <text:p text:style-name="P1"><text:span text:style-name="T2"><text:s text:c="3"/>Nan asked Mr Smith.</text:span></text:p>
      <text:p text:style-name="P1"><text:span text:style-name="T2"><text:s text:c="3"/>“Susie,” he answered.</text:span></text:p>
      <text:p text:style-name="P1"><text:span text:style-name="T2"><text:s text:c="3"/>“How much does she (5) _______?” asked Nan`s mother.</text:span></text:p>
      <text:p text:style-name="P1"><text:span text:style-name="T2"><text:s text:c="3"/>“Susie is not for sale,” said Mr Smith.</text:span></text:p>
      <text:p text:style-name="P1"><text:span text:style-name="T2"><text:s text:c="3"/>“But I want to give her to Nan for her (6) ______,” Nan`s mother said.</text:span></text:p>
      <text:p text:style-name="P1"><text:span text:style-name="T2"><text:s text:c="3"/>“I cannot (7) _______ Susie, “ Mr Smith said.</text:span></text:p>
      <text:p text:style-name="P1"><text:span text:style-name="T2"><text:s text:c="3"/>“I will give you fifty (8) _______, “ Nan`s mother said.</text:span></text:p>
      <text:p text:style-name="P1"><text:span text:style-name="T2"><text:s text:c="3"/>“I could not sell her even if I wanted to, “ Mr Smith said.</text:span></text:p>
      <text:p text:style-name="P1"><text:span text:style-name="T2"><text:s text:c="3"/>Susie purred. (to purr -</text:span><text:span text:style-name="T3">мурлыкать, урчать) </text:span><text:span text:style-name="T2">Nan wanted to pet her but her hand went right through the cat.</text:span></text:p>
      <text:p text:style-name="P1"><text:span text:style-name="T2"><text:s text:c="2"/>“There is nothing there!” Nan shouted. She was very (9) _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8T10:48:29.36</meta:creation-date>
    <meta:document-statistic meta:table-count="0" meta:image-count="0" meta:object-count="0" meta:page-count="1" meta:paragraph-count="19" meta:word-count="207" meta:character-count="1178"/>
    <dc:date>2012-08-28T11:10:18.76</dc:date>
    <meta:editing-duration>PT3M39S</meta:editing-duration>
    <meta:editing-cycles>1</meta:editing-cycles>
    <meta:generator>OpenOffice.org/3.3$Win32 OpenOffice.org_project/330m20$Build-9567</meta:generator>
  </office:meta>
</office:document-meta>
</file>