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читайте текст. Используйте слова, написанные заглавными буквами в конце некоторых строк, для образования слов, которые подходят для пропусков в этих же строках.</text:p>
      <text:p text:style-name="P1"/>
      <text:p text:style-name="P1"><text:s text:c="19"/><text:span text:style-name="T1">A Sea Horse</text:span></text:p>
      <text:p text:style-name="P1"><text:span text:style-name="T1">Alex (1)_____ a big tank in his room. He <text:s text:c="23"/>HAVE</text:span></text:p>
      <text:p text:style-name="P1"><text:span text:style-name="T1">keeps tropical fish in the tank. (2)____ fish <text:s text:c="20"/>THIS</text:span></text:p>
      <text:p text:style-name="P1"><text:span text:style-name="T1">are beautiful (3)_____. Alex bought <text:s text:c="32"/>COLOUR</text:span></text:p>
      <text:p text:style-name="P1"><text:span text:style-name="T1">his first fish a year ago. Now he has ten. He spends</text:span></text:p>
      <text:p text:style-name="P1"><text:span text:style-name="T1">all (4) _____ pocket money on them. Yesterday <text:s text:c="14"/>HE</text:span></text:p>
      <text:p text:style-name="P1"><text:span text:style-name="T1">he (5)_____ a new pet. It was very expensive. <text:s text:c="16"/>BUY</text:span></text:p>
      <text:p text:style-name="P1"><text:span text:style-name="T1">It cost 50 pounds. While Alex was (6)___ to the pet <text:s text:c="8"/>GO</text:span></text:p>
      <text:p text:style-name="P1"><text:span text:style-name="T1">shop, his mother and sister (7) _____sitting in <text:s text:c="17"/>BE</text:span></text:p>
      <text:p text:style-name="P1"><text:span text:style-name="T1">the kitchen. They were (8)______ for Alex <text:s text:c="22"/>WAIT</text:span></text:p>
      <text:p text:style-name="P1"><text:span text:style-name="T1">because they (9)_____ to see his new pet. <text:s text:c="24"/>WANT</text:span></text:p>
      <text:p text:style-name="P1"><text:span text:style-name="T1">Sally, his sister, opened the door when he</text:span></text:p>
      <text:p text:style-name="P1"><text:span text:style-name="T1">(10)_____the door bell. <text:s text:c="53"/>RING</text:span></text:p>
      <text:p text:style-name="P1"><text:span text:style-name="T1">She (11) ______ his new pet and said, “Mum! Alex <text:s text:c="8"/>SEE</text:span></text:p>
      <text:p text:style-name="P1"><text:span text:style-name="T1">has bought a horse!” She was (12)_____. <text:s text:c="25"/>JOKE</text:span></text:p>
      <text:p text:style-name="P1"><text:span text:style-name="T1">It was not a horse. It was a Alex was happy, “Look!</text:span></text:p>
      <text:p text:style-name="P1"><text:span text:style-name="T1">Isn`t it (13)_____?” <text:s text:c="59"/>BE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7T11:33:12.59</meta:creation-date>
    <meta:document-statistic meta:table-count="0" meta:image-count="0" meta:object-count="0" meta:page-count="1" meta:paragraph-count="18" meta:word-count="168" meta:character-count="1239"/>
    <dc:date>2012-08-27T11:57:17.31</dc:date>
    <meta:editing-duration>PT6M14S</meta:editing-duration>
    <meta:editing-cycles>1</meta:editing-cycles>
    <meta:generator>OpenOffice.org/3.3$Win32 OpenOffice.org_project/330m20$Build-9567</meta:generator>
  </office:meta>
</office:document-meta>
</file>