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план" style:family="table">
      <style:table-properties style:width="16.999cm" table:align="margins"/>
    </style:style>
    <style:style style:name="план.A" style:family="table-column">
      <style:table-column-properties style:column-width="1.667cm" style:rel-column-width="945*"/>
    </style:style>
    <style:style style:name="план.B" style:family="table-column">
      <style:table-column-properties style:column-width="5.9cm" style:rel-column-width="3345*"/>
    </style:style>
    <style:style style:name="план.C" style:family="table-column">
      <style:table-column-properties style:column-width="2.011cm" style:rel-column-width="1140*"/>
    </style:style>
    <style:style style:name="план.D" style:family="table-column">
      <style:table-column-properties style:column-width="1.753cm" style:rel-column-width="994*"/>
    </style:style>
    <style:style style:name="план.E" style:family="table-column">
      <style:table-column-properties style:column-width="2.833cm" style:rel-column-width="1606*"/>
    </style:style>
    <style:style style:name="план.F" style:family="table-column">
      <style:table-column-properties style:column-width="2.835cm" style:rel-column-width="1607*"/>
    </style:style>
    <style:style style:name="план.A1" style:family="table-cell">
      <style:table-cell-properties fo:padding="0.097cm" fo:border-left="0.002cm solid #000000" fo:border-right="none" fo:border-top="0.002cm solid #000000" fo:border-bottom="0.002cm solid #000000"/>
    </style:style>
    <style:style style:name="план.F1" style:family="table-cell">
      <style:table-cell-properties fo:padding="0.097cm" fo:border="0.002cm solid #000000"/>
    </style:style>
    <style:style style:name="план.A2" style:family="table-cell">
      <style:table-cell-properties fo:padding="0.097cm" fo:border-left="0.002cm solid #000000" fo:border-right="none" fo:border-top="none" fo:border-bottom="0.002cm solid #000000"/>
    </style:style>
    <style:style style:name="план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67cm" style:rel-column-width="945*"/>
    </style:style>
    <style:style style:name="Таблица1.B" style:family="table-column">
      <style:table-column-properties style:column-width="5.9cm" style:rel-column-width="3345*"/>
    </style:style>
    <style:style style:name="Таблица1.C" style:family="table-column">
      <style:table-column-properties style:column-width="2.011cm" style:rel-column-width="1140*"/>
    </style:style>
    <style:style style:name="Таблица1.D" style:family="table-column">
      <style:table-column-properties style:column-width="1.753cm" style:rel-column-width="994*"/>
    </style:style>
    <style:style style:name="Таблица1.E" style:family="table-column">
      <style:table-column-properties style:column-width="2.833cm" style:rel-column-width="1606*"/>
    </style:style>
    <style:style style:name="Таблица1.F" style:family="table-column">
      <style:table-column-properties style:column-width="2.835cm" style:rel-column-width="1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667cm" style:rel-column-width="945*"/>
    </style:style>
    <style:style style:name="Таблица2.B" style:family="table-column">
      <style:table-column-properties style:column-width="5.9cm" style:rel-column-width="3345*"/>
    </style:style>
    <style:style style:name="Таблица2.C" style:family="table-column">
      <style:table-column-properties style:column-width="2.011cm" style:rel-column-width="1140*"/>
    </style:style>
    <style:style style:name="Таблица2.D" style:family="table-column">
      <style:table-column-properties style:column-width="1.753cm" style:rel-column-width="994*"/>
    </style:style>
    <style:style style:name="Таблица2.E" style:family="table-column">
      <style:table-column-properties style:column-width="2.833cm" style:rel-column-width="1606*"/>
    </style:style>
    <style:style style:name="Таблица2.F" style:family="table-column">
      <style:table-column-properties style:column-width="2.835cm" style:rel-column-width="160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667cm" style:rel-column-width="945*"/>
    </style:style>
    <style:style style:name="Таблица3.B" style:family="table-column">
      <style:table-column-properties style:column-width="5.9cm" style:rel-column-width="3345*"/>
    </style:style>
    <style:style style:name="Таблица3.C" style:family="table-column">
      <style:table-column-properties style:column-width="2.011cm" style:rel-column-width="1140*"/>
    </style:style>
    <style:style style:name="Таблица3.D" style:family="table-column">
      <style:table-column-properties style:column-width="1.753cm" style:rel-column-width="994*"/>
    </style:style>
    <style:style style:name="Таблица3.E" style:family="table-column">
      <style:table-column-properties style:column-width="2.833cm" style:rel-column-width="1606*"/>
    </style:style>
    <style:style style:name="Таблица3.F" style:family="table-column">
      <style:table-column-properties style:column-width="2.835cm" style:rel-column-width="160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план" table:style-name="план">
        <table:table-column table:style-name="план.A"/>
        <table:table-column table:style-name="план.B"/>
        <table:table-column table:style-name="план.C"/>
        <table:table-column table:style-name="план.D"/>
        <table:table-column table:style-name="план.E"/>
        <table:table-column table:style-name="план.F"/>
        <table:table-row>
          <table:table-cell table:style-name="план.A1" office:value-type="string">
            <text:p text:style-name="P3">№ п/п</text:p>
          </table:table-cell>
          <table:table-cell table:style-name="план.A1" office:value-type="string">
            <text:p text:style-name="P5">Содержание</text:p>
          </table:table-cell>
          <table:table-cell table:style-name="план.A1" office:value-type="string">
            <text:p text:style-name="P3">Общее кол-во часов по разделу</text:p>
          </table:table-cell>
          <table:table-cell table:style-name="план.A1" office:value-type="string">
            <text:p text:style-name="P3">Кол-во часов по теме</text:p>
          </table:table-cell>
          <table:table-cell table:style-name="план.A1" office:value-type="string">
            <text:p text:style-name="P3">Сроки проведения </text:p>
          </table:table-cell>
          <table:table-cell table:style-name="план.F1" office:value-type="string">
            <text:p text:style-name="P3">Дата проведения к/р по теме</text:p>
          </table:table-cell>
        </table:table-row>
        <table:table-row>
          <table:table-cell table:style-name="план.A2" office:value-type="string">
            <text:p text:style-name="P3">Unit 1.</text:p>
            <text:p text:style-name="Table_20_Contents">Урок 1.</text:p>
            <text:p text:style-name="Table_20_Contents"/>
          </table:table-cell>
          <table:table-cell table:style-name="план.A2" office:value-type="string">
            <text:p text:style-name="P7">Знакомство с новой лексикой тема: «Привет! Рад встретиться с тобой снова». Развитие умения и навыков монологического высказывания (умение представиться, представить своего друга при знакомстве). Продолжение обучения чтению вслух и про себя (школьная жизнь: распорядок дня). Коммуникативные задачи рассказать о каникулах, о школе учителях. <text:s text:c="6"/></text:p>
          </table:table-cell>
          <table:table-cell table:style-name="план.A2" office:value-type="string">
            <text:p text:style-name="Table_20_Contents"><text:s/>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>Урок 2.</text:p>
          </table:table-cell>
          <table:table-cell table:style-name="план.A2" office:value-type="string">
            <text:p text:style-name="P7">Повторение грамматического материала (<text:span text:style-name="T1">настоящее простое</text:span>, <text:span text:style-name="T1">прошедшее простое</text:span>, <text:span text:style-name="T1">будущее простое</text:span> время).</text:p>
            <text:p text:style-name="P7">Повторение ранее изученной лексики с введением новых лексических единиц, тема: Название школьных преметов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>Урок 3.</text:p>
          </table:table-cell>
          <table:table-cell table:style-name="план.A2" office:value-type="string">
            <text:p text:style-name="P7">Развитие устной и письменной речи, тема: взаимоотношение учищихся и учителей, правила для учителей и учащихся.</text:p>
            <text:p text:style-name="P7">Умение расспросить зарубежного друга о его школе , любимых предметов.</text:p>
            <text:p text:style-name="P7">Обсуждение расписания уроков (сравнивая его с расписанием в английской школе), правила поведения в школе.</text:p>
            <text:p text:style-name="P7">Закрепление изученного материала. Контроль изуч. материала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>Урок 4.</text:p>
          </table:table-cell>
          <table:table-cell table:style-name="план.A2" office:value-type="string">
            <text:p text:style-name="P7">Развитие умений и навыков письменной речи (уметь отвечать на письмо зарубежного друга). Развитие умений и навыков устной речи (обосновать свое мнение о необходимости носить школьную форму).Умение написать рекламное <text:soft-page-break/>объявления (по образцу). Отработка фразеологических выражений: How long...? Any good news? No idea! That`s great!</text:p>
            <text:p text:style-name="P7">Контроль (словарный)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3">Unit 2.</text:p>
            <text:p text:style-name="P6">Урок 1.</text:p>
          </table:table-cell>
          <table:table-cell table:style-name="план.A2" office:value-type="string">
            <text:p text:style-name="P7">Продолжение обучения чтению вслух, тема: Мы собираемся путешествовать.</text:p>
            <text:p text:style-name="P7">Введение новых лексических едениц. Развитие умения и навыков монологических высказываний (обсуждение планов на будущее, путешествие в Англию).</text:p>
            <text:p text:style-name="P7">Знакомство с образованием альтернативных вопросов (Tag questions). Контроль умения запросить информацию (о приезжающей группе английских учащихся). 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>Урок 2.</text:p>
          </table:table-cell>
          <table:table-cell table:style-name="план.A2" office:value-type="string">
            <text:p text:style-name="P2">Развитие устной речи, тема: Каникулы в городе, за городом, в международном летнем лагере.</text:p>
            <text:p text:style-name="P7">Развитие аудитивных навыков (диалоги: взять интервью, расспросить одноклассников).</text:p>
            <text:p text:style-name="P7">Развитие умения навыков монологической речи (рассказать о планах на выходные дни, неделю, месяц). Используя конструкцию (to be going to...). 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>Урок 3.</text:p>
          </table:table-cell>
          <table:table-cell table:style-name="план.A2" office:value-type="string">
            <text:p text:style-name="P7">Закрепление умений и навыков устной речи (извлечение из текста необходимой информации и использование ее в собственном высказывании). Введение лексических выражений: I think that will be OK. How nice of you. Not a bad idea. Fantastic! How wonderful! Sorry but... Yours sincerely. This is ... speaking.</text:p>
            <text:p text:style-name="P7">Контроль умений и навыков устной и письменной речи. 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>Урок 4.</text:p>
          </table:table-cell>
          <table:table-cell table:style-name="план.A2" office:value-type="string">
            <text:p text:style-name="P7">Резервный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>Урок 5.</text:p>
          </table:table-cell>
          <table:table-cell table:style-name="план.A2" office:value-type="string">
            <text:p text:style-name="P7">Симантизация лексики: <text:soft-page-break/>«Традиции в России и стране изучаемого языка». Тренировка использования в речи альтернативных вопросов. Развитие устной речи (умение обсудить с партнером любымые занятия семьи в свободное время, программу проведения школьного вечера). Контрольное чтение (задания из раздела homereadng)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3">Unit 3.</text:p>
            <text:p text:style-name="P6">Урок 1, 2.</text:p>
          </table:table-cell>
          <table:table-cell table:style-name="план.A2" office:value-type="string">
            <text:p text:style-name="P7">Знакомство с новой лексикой по теме «Learnng more about eachother (Узнаем больше о друг друге)». Продолжение обучения умениям и навыкам устной речи: а) диалогической — распросить друг друга об учебе и досуге, о чертах характера; б) монологической — умение обратиться за помощью, использую формулы печевого этикета. Введение новых лексичких единиц (названия профессий). Введение грамматического материала (настоящее продолженное время). 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6">Урок 3, 4.</text:p>
          </table:table-cell>
          <table:table-cell table:style-name="план.A2" office:value-type="string">
            <text:p text:style-name="P7">Использование в монологической речи новового лексико-грамматического материала (описать характер человека, объяснить свое отношение к разным профессиям, увлечения). Контроль умений и навыков устной речи. Введение новых лексических выражений: Yes, certainly. No problem. With pleasure. Be good for health. Be useful for sb. Тренировка использования в речи этих фраз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6">Урок 5.</text:p>
          </table:table-cell>
          <table:table-cell table:style-name="план.A2" office:value-type="string">
            <text:p text:style-name="P7">Систематизация и расширение лексики по теме: Информация о себе (черты характера, хобби, увлечения, планы на будущее). Развитие коммуникативных умений учащихся: а) монологическая <text:soft-page-break/>— описать своего кумира, идеальную семью, умение заполнять анкету; б) диалогическая — расспросить друзей о том, что они любят/ не любят делать. Закрепление изученных лексико-грамматических единиц. Контроль лексико-грамматического матриала. Раздел прогресс-чек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6">Урок 5.</text:p>
          </table:table-cell>
          <table:table-cell table:style-name="план.A2" office:value-type="string">
            <text:p text:style-name="P7">Резервный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3">Unit 4.</text:p>
            <text:p text:style-name="P6">Урок 1, 2..</text:p>
          </table:table-cell>
          <table:table-cell table:style-name="план.A2" office:value-type="string">
            <text:p text:style-name="P7">Знакомство с новой лексикой. Тема — Узнаем больше о Лондоне. Развитие умений и навыков устной и письменной речи. Умение запросить информацию, используя формулу вежливого поведения. Введение нового грамматического материала (Participle 1 and Participle 2, prefixes — un, im, non). Продолжение обучения навыкам устной речи (тема — В городе: название общественных мест. Ориентация в городе и за городом). Закрепление изученного материала и контроль самостоятельной работы учащихся по домашнему чтению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6">Урок 3.</text:p>
          </table:table-cell>
          <table:table-cell table:style-name="план.A2" office:value-type="string">
            <text:p text:style-name="P7">Развитие аудитивных навыков: события, факты, традиции жизни стран, говорящих на английском языке. Введение новых фразеологических выражений: Yes, sure. Let me see. I really do not know. Have you ever been to...? Excuse me, could you tell ...? No, I am afraid... I cannot. You are welcome. As soon as possible. Развитие умений и навыков устной речи, умения отстоять свою точку зрения, описать картинку, соотносить текст соответсвующим рисункам (фотографиям). Контроль навыков устной речи. 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ext:soft-page-break/>
        <table:table-row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P7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6">Урок 3.</text:p>
          </table:table-cell>
          <table:table-cell table:style-name="план.A2" office:value-type="string">
            <text:p text:style-name="P7">Продолжение обучения монологическому высказыванию на основе прочитанного текста. Умение извлекать из текста информацию, необходимую для собственного высказывания. Закрепление изученного материала. Письменный контроль. 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6">Урок 4.</text:p>
          </table:table-cell>
          <table:table-cell table:style-name="план.A2" office:value-type="string">
            <text:p text:style-name="P7">Развитие аудитивных умений и навыков (Прослушать текст с целью извлечения информации). Общая информация о Лондоне. Достопримечательности Лондона. Развитие монологического высказывания (рассказать о маршруте путешествия, используя карту, составить план путешествия по родному городу). 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6">Урок 5.</text:p>
          </table:table-cell>
          <table:table-cell table:style-name="план.A2" office:value-type="string">
            <text:p text:style-name="P7">Продолжение обучения умениям и навыкам <text:s/>письменной и устной речи. Тема — известные деятели мировой культуры. Введение новых лексических единиц. Развитие аудитивных навыков (прослушать рассказы об известных людях (Иссак Ньютон, Леонардо Да Винчи и др.). Контроль аудитивных навыков. 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6">Урок 6.</text:p>
          </table:table-cell>
          <table:table-cell table:style-name="план.A2" office:value-type="string">
            <text:p text:style-name="P7">Резервный урок.</text:p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P6"/>
          </table:table-cell>
          <table:table-cell table:style-name="план.A2" office:value-type="string">
            <text:p text:style-name="P7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P7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P7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P7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P7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P7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P7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P7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A2" office:value-type="string">
            <text:p text:style-name="Table_20_Contents"/>
          </table:table-cell>
          <table:table-cell table:style-name="план.F2" office:value-type="string">
            <text:p text:style-name="Table_20_Contents"/>
          </table:table-cell>
        </table:table-row>
        <table:table-row>
          <table:table-cell table:style-name="план.F2" table:number-columns-spanned="6" office:value-type="string">
            <text:p text:style-name="P4"/>
            <text:p text:style-name="P4"/>
            <text:p text:style-name="P4"><text:soft-page-break/>6 «В» клас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5">Содержание</text:p>
          </table:table-cell>
          <table:table-cell table:style-name="Таблица1.A1" office:value-type="string">
            <text:p text:style-name="P3">Общее кол-во часов по разделу</text:p>
          </table:table-cell>
          <table:table-cell table:style-name="Таблица1.A1" office:value-type="string">
            <text:p text:style-name="P3">Кол-во часов по теме</text:p>
          </table:table-cell>
          <table:table-cell table:style-name="Таблица1.A1" office:value-type="string">
            <text:p text:style-name="P3">Сроки проведения </text:p>
          </table:table-cell>
          <table:table-cell table:style-name="Таблица1.F1" office:value-type="string">
            <text:p text:style-name="P3">Дата проведения к/р по теме</text:p>
          </table:table-cell>
        </table:table-row>
        <table:table-row>
          <table:table-cell table:style-name="Таблица1.A2" office:value-type="string">
            <text:p text:style-name="P3">Unit 1.</text:p>
            <text:p text:style-name="Table_20_Contents">Урок 1.</text:p>
            <text:p text:style-name="Table_20_Contents"/>
          </table:table-cell>
          <table:table-cell table:style-name="Таблица1.A2" office:value-type="string">
            <text:p text:style-name="P7">Знакомство с новой лексикой тема: «Лица Лондона». Развитие умения и навыков монологического высказывания (умение рассказать о достопримечательностях англоговорящих стран и родной страны). Продолжение обучения чтению вслух и про себя (мировые пямятники культуры. Достопримечатитльности Лондоны: MOMI, Madamme Tussot's, parcs and gardens of London). Коммуникативные задачи <text:s/>- умение обосновать свою точку зрения, декламировать стихи. <text:s text:c="2"/>Контроль устной и письменной речи. <text:s text:c="3"/></text:p>
          </table:table-cell>
          <table:table-cell table:style-name="Таблица1.A2" office:value-type="string">
            <text:p text:style-name="Table_20_Contents"><text:s/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Урок 2.</text:p>
          </table:table-cell>
          <table:table-cell table:style-name="Таблица1.A2" office:value-type="string">
            <text:p text:style-name="P7">Введение грамматического материала (Present Perfect) Have you ever been to...? - Yes I have\.No, I have not.</text:p>
            <text:p text:style-name="P7">Повторение ранее изученной лексики с введением новых лексических единиц, тема: Названия профессий. Пополнеие словарного запаса (прилагательные)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Урок 3.</text:p>
          </table:table-cell>
          <table:table-cell table:style-name="Таблица1.A2" office:value-type="string">
            <text:p text:style-name="P7">Развитие устной и письменной речи, тема: транспорт, занимательные факты из истории городского транспорта (Lollipop Ladies). Некоторые дорожные знаки и указатели в англо-говорящих странах.</text:p>
            <text:p text:style-name="P7">Умение читать текст с целью извлечения информации. </text:p>
            <text:p text:style-name="P7">Закрепление изученного материала. Контроль изуч. материала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Table_20_Contents">Урок 4.</text:p>
          </table:table-cell>
          <table:table-cell table:style-name="Таблица1.A2" office:value-type="string">
            <text:p text:style-name="P7">Повторение грамматического материала. Развитие умений и навыков письменной речи (уметь делать резюме по прочитанному тексту). Развитие умений и навыков устной речи (рассказать истории из жизни великих людей, о фактах их биографии). Умение дать характиристику знаменитым людям. Отработка фразеологических выражений: As for me..., to be born, to be free, to be rich in, be tired of, be worth... I believe..., you are wrong. You are quite right.</text:p>
            <text:p text:style-name="P7">Контроль (словарный)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Unit 2.</text:p>
            <text:p text:style-name="P6">Урок 1.</text:p>
          </table:table-cell>
          <table:table-cell table:style-name="Таблица1.A2" office:value-type="string">
            <text:p text:style-name="P7">Введение нового грамматического материала (существительные, оканчивающиеся на ist, ian, ect, man, er). Продолжение обучения чтению вслух, тема: Планета земля. Названия сторон света, континентов, океанов, морей, рек, горных цепей, государста, крупных городов). Развитие навыков поискового чтения.</text:p>
            <text:p text:style-name="P7">Введение новых лексических едениц. Развитие умения и навыков диалогической речи с итсполбьзованием слов Mr, Mrs, Ms, Sir, Madamme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Урок 2.</text:p>
          </table:table-cell>
          <table:table-cell table:style-name="Таблица1.A2" office:value-type="string">
            <text:p text:style-name="P2">Развитие письменной речи: умение отвечать на письма. Написать статью об отношении к животным. Тема — животные на воле и в неволе — домашние и дикие животные, животные под угрозой вымирания. Места обитания животных. Лондонский зоопарк. Обществво защиты животных.</text:p>
            <text:p text:style-name="P7">Развитие аудитивных навыков (обменяться мнениями по поводу проблем связанных с отношением к животным, обсудить с партнером правил <text:soft-page-break/>общества любителей животных)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Урок 3.</text:p>
          </table:table-cell>
          <table:table-cell table:style-name="Таблица1.A2" office:value-type="string">
            <text:p text:style-name="P7">Закрепление умений и навыков устной речи (извлечение из текста необходимой информации и использование ее в собственном высказывании). </text:p>
            <text:p text:style-name="P7">Контроль умений и навыков устной и письменной речи.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Урок 4.</text:p>
          </table:table-cell>
          <table:table-cell table:style-name="Таблица1.A2" office:value-type="string">
            <text:p text:style-name="P7">Резервный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Урок 5.</text:p>
          </table:table-cell>
          <table:table-cell table:style-name="Таблица1.A2" office:value-type="string">
            <text:p text:style-name="P7">Симантизация лексики: «Животные в нашей жизни». Тренировка использования в речи альтернативных вопросов. Творческое задание — проектная деятельность на уроке (написать сценарий фильма о животных). Контрольное чтение (задания из раздела homereading)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Unit 3.</text:p>
            <text:p text:style-name="P6">Урок 1, 2.</text:p>
          </table:table-cell>
          <table:table-cell table:style-name="Таблица1.A2" office:value-type="string">
            <text:p text:style-name="P7">Знакомство с новой лексикой по теме «Отношение людей к животным». Продолжение обучения умениям и навыкам устной речи: а) диалогической — распросить друг друга об отношении к животным, использование фраз: All over the world, I get that it is right, No way, watcfh out; б) монологической — умение составлять рассказ с опорой на картинки. Введение грамматического материала (Present Perfect Tense, 4 формы глагола).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>Урок 3, 4.</text:p>
          </table:table-cell>
          <table:table-cell table:style-name="Таблица1.A2" office:value-type="string">
            <text:p text:style-name="P7">Использование в монологической речи новового лексико-грамматического материала (жизнь вместе). Контроль умений и навыков устной речи. Введение новых лексических выражений: How nice you are, How clever Ann is, How wonderful, What a lovely cup of tea, What a nice girl. Тренировка использования в речи этих фраз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6">Урок 5, 6.</text:p>
          </table:table-cell>
          <table:table-cell table:style-name="Таблица1.A2" office:value-type="string">
            <text:p text:style-name="P7">Систематизация и расширение лексики по теме: Семья и отношения в семье. Развитие коммуникативных умений учащихся: а) монологическая — описать свою семью, умение обсудить свои проблемы (взаимоотношения детелй и родителей); б) диалогическая — расспросить друзей о их близких и даних родственниках. Закрепление изученных лексико-грамматических единиц. Контроль лексико-грамматического матриала. Раздел прогресс-чек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>Урок 7, 8, 9</text:p>
          </table:table-cell>
          <table:table-cell table:style-name="Таблица1.A2" office:value-type="string">
            <text:p text:style-name="P7">Развитие коммуникативных умений учащихся: а) монологическая — выразить свое восхищение, используя формулы этикета; б) диалогическая — расспросить хозяйку дома об условиях проживания. Знакомство с новой лексикой. <text:s/>Развитие умений и навыков устной и письменной речи. Введение нового грамматического материала (Сравнительная степень прилагательных). Продолжение обучения навыкам устной речи на основе аутентичного рассказа — тема — взаимоотношения между подростками в семье: конфликты, совместные игры, розыгрыши. Закрепление изученного материала и контроль самостоятельной работы учащихся по домашнему чтению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>Урок 10</text:p>
          </table:table-cell>
          <table:table-cell table:style-name="Таблица1.A2" office:value-type="string">
            <text:p text:style-name="P7">Введение новой лексики — типичная английская еда Рецепты различных блюд. Фаст фуд. Праздничная английская и русская еда. Развитие умений и навыков устной речи, умения отстоять свою точку зрения, описать любимое место в доме, умение <text:soft-page-break/>составить меню. Контроль навыков устной речи.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Продолжение обучения монологическому высказыванию на основе прочитанного текста. Умение извлекать из текста информацию, необходимую для собственного высказывания. Закрепление изученного материала. Письменный контроль.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Unit 4.</text:p>
            <text:p text:style-name="P6">Урок 1.</text:p>
            <text:p text:style-name="P6"/>
            <text:p text:style-name="P6"/>
          </table:table-cell>
          <table:table-cell table:style-name="Таблица1.A2" office:value-type="string">
            <text:p text:style-name="P7">Развитие коммуникативных умений учащихся: а) монологическая — рассказать о хобби и любимых формах проведения досуга в Великобритании и России; б) диалогическая — обсудить радио и теле - программы. Знакомство с новой лексикой. <text:s/>Любимые теле и радио — программы, наиболее популярные телепрограммы в России и зарубежом. Развитие умений и навыков устной и письменной речи.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>Урок 2, 3.</text:p>
          </table:table-cell>
          <table:table-cell table:style-name="Таблица1.A2" office:value-type="string">
            <text:p text:style-name="P7">Введение грамматического материала (личные местоимения). Продолжение развития и навков устной и письменной речи. а) устная — рассказать о любимом телеведущем, прочитать текст и озаглавить его. Б) письменная — написать рекламу для презентации новой английской книги, предложить и обсудить собственную телепрограмму. Введение нового лексико-грамматического материала. Тема — о вкусах не спорят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>Урок 4. </text:p>
          </table:table-cell>
          <table:table-cell table:style-name="Таблица1.A2" office:value-type="string">
            <text:p text:style-name="P7">Умение дать характеристику любимым героям английских книг. Полилог: обсуждинеи с одноклассниками возможных способов проведения каникул. Контроль самостоятельного домашнего чтения. <text:soft-page-break/>Обсуждение темы — любимые занятия в школьные каниулы: спорт, телевидение, музыка, чтение. Круг чтения моих зарубежных сверстников.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6">Урок 5. </text:p>
          </table:table-cell>
          <table:table-cell table:style-name="Таблица2.A1" office:value-type="string">
            <text:p text:style-name="P7">Развитие навыков устной речи. Тема — семейные праздники. Некоторые национальные праздники англоговорящих стран и России: названия, даты, подарки, приглашения гостей, сервировка стола. Контроль чтения, техники чтения. Книга «Grandad's boneshacker bycicle» по рассказу Колина Веста.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F1" office:value-type="string">
            <text:p text:style-name="Table_20_Contents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6">Урок 6. </text:p>
          </table:table-cell>
          <table:table-cell table:style-name="Таблица3.A1" office:value-type="string">
            <text:p text:style-name="P7">Резервный</text:p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  <table:table-cell table:style-name="Таблица3.F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оапроа</dc:creator>
    <dc:date>2009-09-21T01:32:33</dc:date>
    <meta:editing-cycles>10</meta:editing-cycles>
    <meta:editing-duration>PT2H41M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1" meta:paragraph-count="117" meta:word-count="1674" meta:character-count="12572"/>
  </office:meta>
</office:document-meta>
</file>