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787cm" fo:margin-left="-0.497cm" fo:margin-right="-0.589cm" table:align="margins"/>
    </style:style>
    <style:style style:name="Таблица1.A" style:family="table-column">
      <style:table-column-properties style:column-width="2.198cm" style:rel-column-width="5004*"/>
    </style:style>
    <style:style style:name="Таблица1.B" style:family="table-column">
      <style:table-column-properties style:column-width="1.588cm" style:rel-column-width="3614*"/>
    </style:style>
    <style:style style:name="Таблица1.C" style:family="table-column">
      <style:table-column-properties style:column-width="5.717cm" style:rel-column-width="13013*"/>
    </style:style>
    <style:style style:name="Таблица1.D" style:family="table-column">
      <style:table-column-properties style:column-width="2.563cm" style:rel-column-width="5836*"/>
    </style:style>
    <style:style style:name="Таблица1.E" style:family="table-column">
      <style:table-column-properties style:column-width="2.355cm" style:rel-column-width="5362*"/>
    </style:style>
    <style:style style:name="Таблица1.F" style:family="table-column">
      <style:table-column-properties style:column-width="2.755cm" style:rel-column-width="6273*"/>
    </style:style>
    <style:style style:name="Таблица1.G" style:family="table-column">
      <style:table-column-properties style:column-width="2.219cm" style:rel-column-width="5052*"/>
    </style:style>
    <style:style style:name="Таблица1.H" style:family="table-column">
      <style:table-column-properties style:column-width="1.416cm" style:rel-column-width="3225*"/>
    </style:style>
    <style:style style:name="Таблица1.I" style:family="table-column">
      <style:table-column-properties style:column-width="2.367cm" style:rel-column-width="5390*"/>
    </style:style>
    <style:style style:name="Таблица1.J" style:family="table-column">
      <style:table-column-properties style:column-width="1.432cm" style:rel-column-width="3261*"/>
    </style:style>
    <style:style style:name="Таблица1.K" style:family="table-column">
      <style:table-column-properties style:column-width="1.822cm" style:rel-column-width="4149*"/>
    </style:style>
    <style:style style:name="Таблица1.L" style:family="table-column">
      <style:table-column-properties style:column-width="2.353cm" style:rel-column-width="535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1" style:family="table-column">
      <style:table-column-properties style:column-width="2.563cm" style:rel-column-width="5835*"/>
    </style:style>
    <style:style style:name="Таблица1.D1.2" style:family="table-column">
      <style:table-column-properties style:column-width="2.355cm" style:rel-column-width="5361*"/>
    </style:style>
    <style:style style:name="Таблица1.D1.3" style:family="table-column">
      <style:table-column-properties style:column-width="2.757cm" style:rel-column-width="6275*"/>
    </style:style>
    <style:style style:name="Таблица1.D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G1.3" style:family="table-column">
      <style:table-column-properties style:column-width="2.367cm" style:rel-column-width="5389*"/>
    </style:style>
    <style:style style:name="Таблица1.G1.5" style:family="table-column">
      <style:table-column-properties style:column-width="1.822cm" style:rel-column-width="4150*"/>
    </style:style>
    <style:style style:name="Таблица1.L1" style:family="table-cell">
      <style:table-cell-properties fo:padding="0.097cm" fo:border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1.192cm"/>
        </style:tab-stops>
      </style:paragraph-properties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1.192cm"/>
        </style:tab-stops>
      </style:paragraph-properties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1.192cm"/>
        </style:tab-stops>
      </style:paragraph-properties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Times New Roman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5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Times New Roman" fo:font-size="14pt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1.192cm"/>
        </style:tab-stops>
      </style:paragraph-properties>
      <style:text-properties style:font-name="Times New Roman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Arial1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Arial1" fo:font-size="11pt" fo:font-style="italic" fo:font-weight="normal" style:font-name-asian="Times New Roman CYR" style:font-size-asian="11pt" style:font-style-asian="italic" style:font-weight-asian="normal" style:font-name-complex="Times New Roman CYR" style:font-size-complex="11pt" style:font-style-complex="italic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1.192cm"/>
        </style:tab-stops>
      </style:paragraph-properties>
      <style:text-properties style:font-name="Arial1" fo:font-size="12pt" fo:font-style="italic" style:text-underline-style="none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1" style:family="text">
      <style:text-properties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I. <text:s/>КАЛЕНДАРНО-ТЕМАТИЧЕСКОЕ <text:s/>ПЛАНИР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>
          <table:table-cell table:style-name="Таблица1.A1" office:value-type="string">
            <text:p text:style-name="P14">Сроки</text:p>
          </table:table-cell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14">Проблема урока</text:p>
          </table:table-cell>
          <table:table-cell table:number-columns-spanned="3">
            <table:table table:is-sub-table="true">
              <table:table-column table:style-name="Таблица1.D1.1"/>
              <table:table-column table:style-name="Таблица1.D1.2"/>
              <table:table-column table:style-name="Таблица1.D1.3"/>
              <table:table-row>
                <table:table-cell table:style-name="Таблица1.A1" table:number-columns-spanned="3" office:value-type="string">
                  <text:p text:style-name="P14">УУД</text:p>
                </table:table-cell>
                <table:covered-table-cell/>
                <table:covered-table-cell/>
              </table:table-row>
              <table:table-row>
                <table:table-cell table:style-name="Таблица1.D1.1.2" office:value-type="string">
                  <text:p text:style-name="P15">личностные и</text:p>
                  <text:p text:style-name="P15">регулятивные</text:p>
                </table:table-cell>
                <table:table-cell table:style-name="Таблица1.D1.1.2" office:value-type="string">
                  <text:p text:style-name="P15">познавательные <text:s/>и общенаучные</text:p>
                </table:table-cell>
                <table:table-cell table:style-name="Таблица1.D1.1.2" office:value-type="string">
                  <text:p text:style-name="P15">коммуникативные и знаково-символические</text:p>
                </table:table-cell>
              </table:table-row>
            </table:table>
          </table:table-cell>
          <table:covered-table-cell/>
          <table:covered-table-cell/>
          <table:table-cell table:number-columns-spanned="5">
            <table:table table:is-sub-table="true">
              <table:table-column table:style-name="Таблица1.G"/>
              <table:table-column table:style-name="Таблица1.H"/>
              <table:table-column table:style-name="Таблица1.G1.3"/>
              <table:table-column table:style-name="Таблица1.J"/>
              <table:table-column table:style-name="Таблица1.G1.5"/>
              <table:table-row>
                <table:table-cell table:style-name="Таблица1.A1" table:number-columns-spanned="5" office:value-type="string">
                  <text:p text:style-name="P14">Контроль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1.D1.1.2" office:value-type="string">
                  <text:p text:style-name="P15">аудирование</text:p>
                </table:table-cell>
                <table:table-cell table:style-name="Таблица1.D1.1.2" office:value-type="string">
                  <text:p text:style-name="P15">чтение</text:p>
                </table:table-cell>
                <table:table-cell table:style-name="Таблица1.D1.1.2" office:value-type="string">
                  <text:p text:style-name="P15">лексико-грамматический</text:p>
                </table:table-cell>
                <table:table-cell table:style-name="Таблица1.D1.1.2" office:value-type="string">
                  <text:p text:style-name="P15">письмо</text:p>
                </table:table-cell>
                <table:table-cell table:style-name="Таблица1.D1.1.2" office:value-type="string">
                  <text:p text:style-name="P15">говорение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P14">Дом.</text:p>
            <text:p text:style-name="P14">задание</text:p>
          </table:table-cell>
        </table:table-row>
        <table:table-row>
          <table:table-cell table:style-name="Таблица1.D1.1.2" office:value-type="string">
            <text:p text:style-name="P13"/>
          </table:table-cell>
          <table:table-cell table:style-name="Таблица1.D1.1.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.</text:p>
            <text:p text:style-name="P3"/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/>
            <text:p text:style-name="P3">5.</text:p>
            <text:p text:style-name="P3"/>
            <text:p text:style-name="P3"/>
            <text:p text:style-name="P3">6.</text:p>
            <text:p text:style-name="P3"/>
            <text:p text:style-name="P3"/>
            <text:p text:style-name="P3">7.</text:p>
            <text:p text:style-name="P3"/>
            <text:p text:style-name="P7"/>
            <text:p text:style-name="P3">8.</text:p>
            <text:p text:style-name="P3"/>
            <text:p text:style-name="P3">9.</text:p>
            <text:p text:style-name="P3"/>
            <text:p text:style-name="P3"/>
            <text:p text:style-name="P3">10.</text:p>
            <text:p text:style-name="P3"/>
            <text:p text:style-name="P3">11.</text:p>
            <text:p text:style-name="P3"/>
            <text:p text:style-name="P3">12.</text:p>
            <text:p text:style-name="P3"/>
            <text:p text:style-name="P3"/>
            <text:p text:style-name="P3">13.</text:p>
            <text:p text:style-name="P3"/>
            <text:p text:style-name="P3">14.</text:p>
            <text:p text:style-name="P3"/>
            <text:p text:style-name="P3">15.</text:p>
            <text:p text:style-name="P3"/>
            <text:p text:style-name="P3"><text:s text:c="4"/></text:p>
            <text:p text:style-name="P3">16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7.</text:p>
            <text:p text:style-name="P3"/>
            <text:p text:style-name="P3">18.</text:p>
            <text:p text:style-name="P3"/>
            <text:p text:style-name="P3"/>
            <text:p text:style-name="P3">19.</text:p>
            <text:p text:style-name="P3"/>
            <text:p text:style-name="P7"/>
            <text:p text:style-name="P3">20.</text:p>
            <text:p text:style-name="P3"/>
            <text:p text:style-name="P3">21.</text:p>
            <text:p text:style-name="P3"/>
            <text:p text:style-name="P3">22.</text:p>
            <text:p text:style-name="P3"/>
            <text:p text:style-name="P3">23.</text:p>
            <text:p text:style-name="P3"/>
            <text:p text:style-name="P3"/>
            <text:p text:style-name="P3">24.</text:p>
            <text:p text:style-name="P3"/>
            <text:p text:style-name="P3"/>
            <text:p text:style-name="P3">25.</text:p>
            <text:p text:style-name="P3"/>
            <text:p text:style-name="P3"/>
            <text:p text:style-name="P3">26.</text:p>
            <text:p text:style-name="P3"/>
            <text:p text:style-name="P3"/>
            <text:p text:style-name="P3">27.</text:p>
            <text:p text:style-name="P3"/>
            <text:p text:style-name="P3"/>
            <text:p text:style-name="P3">28.</text:p>
            <text:p text:style-name="P3"/>
            <text:p text:style-name="P3"/>
            <text:p text:style-name="P3"/>
            <text:p text:style-name="P3">29.</text:p>
            <text:p text:style-name="P3"/>
            <text:p text:style-name="P3">30.</text:p>
            <text:p text:style-name="P3"/>
            <text:p text:style-name="P3"/>
            <text:p text:style-name="P3"/>
            <text:p text:style-name="P3">31.</text:p>
            <text:p text:style-name="P6"/>
            <text:p text:style-name="P6"/>
            <text:p text:style-name="P7"/>
            <text:p text:style-name="P3">32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33.</text:p>
            <text:p text:style-name="P3"/>
            <text:p text:style-name="P3">34.</text:p>
            <text:p text:style-name="P3"/>
            <text:p text:style-name="P3">35.</text:p>
            <text:p text:style-name="P3"/>
            <text:p text:style-name="P3">36.</text:p>
            <text:p text:style-name="P6"/>
            <text:p text:style-name="P6"/>
            <text:p text:style-name="P3">37.</text:p>
            <text:p text:style-name="P3"/>
            <text:p text:style-name="P3">38.</text:p>
            <text:p text:style-name="P3"/>
            <text:p text:style-name="P3">39.</text:p>
            <text:p text:style-name="P3"/>
            <text:p text:style-name="P3">40.</text:p>
            <text:p text:style-name="P6"/>
            <text:p text:style-name="P6"/>
            <text:p text:style-name="P3">41.</text:p>
            <text:p text:style-name="P3"/>
            <text:p text:style-name="P3">42.</text:p>
            <text:p text:style-name="P3"/>
            <text:p text:style-name="P3">43.</text:p>
            <text:p text:style-name="P6"/>
            <text:p text:style-name="P6"/>
            <text:p text:style-name="P3"/>
            <text:p text:style-name="P3">44.</text:p>
            <text:p text:style-name="P3"/>
            <text:p text:style-name="P3"/>
            <text:p text:style-name="P3">45.</text:p>
            <text:p text:style-name="P3"/>
            <text:p text:style-name="P3"/>
            <text:p text:style-name="P3">46.</text:p>
            <text:p text:style-name="P3"/>
            <text:p text:style-name="P3"/>
            <text:p text:style-name="P3">47.</text:p>
            <text:p text:style-name="P3"/>
            <text:p text:style-name="P3"/>
            <text:p text:style-name="P3">48.</text:p>
            <text:p text:style-name="P3"/>
            <text:p text:style-name="P3"/>
            <text:p text:style-name="P3"/>
            <text:p text:style-name="P3">49.</text:p>
            <text:p text:style-name="P3"/>
            <text:p text:style-name="P3">50.</text:p>
            <text:p text:style-name="P3"/>
            <text:p text:style-name="P3"/>
            <text:p text:style-name="P3">51.</text:p>
            <text:p text:style-name="P3"/>
            <text:p text:style-name="P3"/>
            <text:p text:style-name="P3"/>
            <text:p text:style-name="P3">52.</text:p>
            <text:p text:style-name="P3"/>
            <text:p text:style-name="P6"/>
            <text:p text:style-name="P6"/>
            <text:p text:style-name="P6"/>
            <text:p text:style-name="P6"/>
            <text:p text:style-name="P6"/>
            <text:p text:style-name="P3">53.</text:p>
            <text:p text:style-name="P3"/>
            <text:p text:style-name="P3">54.</text:p>
            <text:p text:style-name="P3"/>
            <text:p text:style-name="P3">55.</text:p>
            <text:p text:style-name="P3"/>
            <text:p text:style-name="P3"/>
            <text:p text:style-name="P3">56.</text:p>
            <text:p text:style-name="P3"/>
            <text:p text:style-name="P3">57.</text:p>
            <text:p text:style-name="P3"/>
            <text:p text:style-name="P3">58.</text:p>
            <text:p text:style-name="P3"/>
            <text:p text:style-name="P3"/>
            <text:p text:style-name="P3">59.</text:p>
            <text:p text:style-name="P3"/>
            <text:p text:style-name="P3"/>
            <text:p text:style-name="P3">60.</text:p>
            <text:p text:style-name="P3"/>
            <text:p text:style-name="P3">61.</text:p>
            <text:p text:style-name="P3"/>
            <text:p text:style-name="P6"/>
            <text:p text:style-name="P6"/>
            <text:p text:style-name="P3">62.</text:p>
            <text:p text:style-name="P3"/>
            <text:p text:style-name="P3"/>
            <text:p text:style-name="P3">63.</text:p>
            <text:p text:style-name="P3"/>
            <text:p text:style-name="P3"/>
            <text:p text:style-name="P3">64.</text:p>
            <text:p text:style-name="P3"/>
            <text:p text:style-name="P3">65.</text:p>
            <text:p text:style-name="P3"/>
            <text:p text:style-name="P6"/>
            <text:p text:style-name="P6"/>
            <text:p text:style-name="P3">66.</text:p>
            <text:p text:style-name="P3"/>
            <text:p text:style-name="P3"/>
            <text:p text:style-name="P3">67.</text:p>
            <text:p text:style-name="P3"/>
            <text:p text:style-name="P3">68. </text:p>
          </table:table-cell>
          <table:table-cell table:style-name="Таблица1.D1.1.2" office:value-type="string">
            <text:p text:style-name="P8">I четверть</text:p>
            <text:p text:style-name="P8"/>
            <text:p text:style-name="P8">I. <text:s/>«Давай <text:s/>примем <text:s/>участие <text:s/>в <text:s/>параде!» (16ч.)</text:p>
            <text:p text:style-name="P5"/>
            <text:p text:style-name="P4">Привет, <text:s/>Хелен! <text:s/>Привет, <text:s/>Майк!</text:p>
            <text:p text:style-name="P4"/>
            <text:p text:style-name="P4">Мне <text:s/>нравится <text:s/>Минни!</text:p>
            <text:p text:style-name="P4"/>
            <text:p text:style-name="P4">Я <text:s/>хороший!</text:p>
            <text:p text:style-name="P4"/>
            <text:p text:style-name="P4">Герои <text:s/>английских <text:s/>сказок.</text:p>
            <text:p text:style-name="P4"/>
            <text:p text:style-name="P4">Хенни <text:s/>Пенни, <text:s/>ты <text:s/>умный!</text:p>
            <text:p text:style-name="P4"/>
            <text:p text:style-name="P4">Ангелина - <text:s text:c="3"/>талантливая <text:s/>балерина!</text:p>
            <text:p text:style-name="P4"/>
            <text:p text:style-name="P4">В <text:s/>сказочной <text:s/>деревне <text:s/>Маусленд.</text:p>
            <text:p text:style-name="P6"/>
            <text:p text:style-name="P4">Ангелина <text:s/>любит <text:s/>танцевать.</text:p>
            <text:p text:style-name="P4">Страна <text:s/>букв. (урок <text:s/>повторения)</text:p>
            <text:p text:style-name="P4"/>
            <text:p text:style-name="P4">Орд <text:s/>любит <text:s/>рисовать.</text:p>
            <text:p text:style-name="P4"/>
            <text:p text:style-name="P4">Касси <text:s/>не <text:s/>чудовище!</text:p>
            <text:p text:style-name="P4"/>
            <text:p text:style-name="P4">Мне <text:s/>нравятся <text:s/>стихи <text:s/>Матушки <text:s/>Гусыни!</text:p>
            <text:p text:style-name="P6"/>
            <text:p text:style-name="P4">Мы — друзья!</text:p>
            <text:p text:style-name="P4"/>
            <text:p text:style-name="P4">Чарли <text:s/>хороший!</text:p>
            <text:p text:style-name="P4"/>
            <text:p text:style-name="P4">Тест <text:s/>№1. <text:s/>Контроль <text:s/>навыков <text:s/>говорения.</text:p>
            <text:p text:style-name="P4"/>
            <text:p text:style-name="P4">Итоговый <text:s/>урок.</text:p>
            <text:p text:style-name="P6"/>
            <text:p text:style-name="P8">II <text:s/>четверть</text:p>
            <text:p text:style-name="P8"/>
            <text:p text:style-name="P8">I. <text:s/>«Давай <text:s/>примем <text:s/>участие <text:s/>в <text:s/>параде!» (16ч.)</text:p>
            <text:p text:style-name="P8"/>
            <text:p text:style-name="P4">Его <text:s/>зовут <text:s/>Тедди!</text:p>
            <text:p text:style-name="P4"/>
            <text:p text:style-name="P4">Мне <text:s/>нравится <text:s/>английский.</text:p>
            <text:p text:style-name="P4"/>
            <text:p text:style-name="P4">Это — английский <text:s/>алфавит.</text:p>
            <text:p text:style-name="P6"/>
            <text:p text:style-name="P4">Я <text:s/>люблю <text:s/>животных.</text:p>
            <text:p text:style-name="P4"/>
            <text:p text:style-name="P4">Давай <text:s/>поиграем!</text:p>
            <text:p text:style-name="P4"/>
            <text:p text:style-name="P4">Кто <text:s/>такой <text:s/>Иззи?</text:p>
            <text:p text:style-name="P4"/>
            <text:p text:style-name="P4">Ты <text:s/>хорошо <text:s/>играешь <text:s/>в <text:s/>футбол?</text:p>
            <text:p text:style-name="P4"/>
            <text:p text:style-name="P4">Это <text:s/>маленькая <text:s/>индейская <text:s/>девочка.</text:p>
            <text:p text:style-name="P4"/>
            <text:p text:style-name="P4">В <text:s/>мое <text:s/>деревне <text:s/>есть <text:s/>речка.</text:p>
            <text:p text:style-name="P4"/>
            <text:p text:style-name="P4">Кто <text:s/>ты? (урок <text:s/>повторения)</text:p>
            <text:p text:style-name="P6"/>
            <text:p text:style-name="P4">Я — <text:span text:style-name="T1">рождественский <text:s/>Эльф! (урок <text:s/>повторения)</text:span></text:p>
            <text:p text:style-name="P6"/>
            <text:p text:style-name="P4">Составляем <text:s/>проект <text:s/>«Письмо <text:s/>Санта <text:s/>Клаусу».</text:p>
            <text:p text:style-name="P4"/>
            <text:p text:style-name="P4">Урок <text:s/>защиты <text:s/>проектов.</text:p>
            <text:p text:style-name="P4"/>
            <text:p text:style-name="P4">Тест <text:s/>№2 <text:s/>по <text:s/>теме: <text:s/>«Давай <text:s/>примем <text:s/>участие <text:s/>в <text:s/>параде!»</text:p>
            <text:p text:style-name="P4"/>
            <text:p text:style-name="P4">Счастливого <text:s/>Нового <text:s/>года <text:s/>и <text:s/>рождества! (резерв.)</text:p>
            <text:p text:style-name="P6"/>
            <text:p text:style-name="P4">Итоговый <text:s/>урок.</text:p>
            <text:p text:style-name="P4"/>
            <text:p text:style-name="P8">III <text:s/>четверть</text:p>
            <text:p text:style-name="P8"/>
            <text:p text:style-name="P8">II. <text:s/>«Давай <text:s/>совершим <text:s/>путешествие!» (20<text:span text:style-name="T2">ч.)</text:span></text:p>
            <text:p text:style-name="P6"/>
            <text:p text:style-name="P4">Меня <text:s/>зовут <text:s/>Питер <text:s/>Пэн!</text:p>
            <text:p text:style-name="P4"/>
            <text:p text:style-name="P4">Венди <text:s/>и <text:s/>ее <text:s/>семья.</text:p>
            <text:p text:style-name="P4"/>
            <text:p text:style-name="P4">У <text:s/>меня <text:s/>хорошая <text:s/>семья.</text:p>
            <text:p text:style-name="P4"/>
            <text:p text:style-name="P4">У <text:s/>Питера <text:s/>Пэна <text:s/>нет <text:s/>мамы.</text:p>
            <text:p text:style-name="P6"/>
            <text:p text:style-name="P4">А <text:s/>у <text:s/>тебя <text:s/>есть <text:s/>сестра?</text:p>
            <text:p text:style-name="P4"/>
            <text:p text:style-name="P4">Какие <text:s/>они?</text:p>
            <text:p text:style-name="P4"/>
            <text:p text:style-name="P4">Сегодня <text:s/>пятница.</text:p>
            <text:p text:style-name="P4"/>
            <text:p text:style-name="P4">Давай <text:s/>поедем <text:s/>на <text:s/>корабле!</text:p>
            <text:p text:style-name="P4"/>
            <text:p text:style-name="P4">Я <text:s/>умею <text:s/>летать.</text:p>
            <text:p text:style-name="P4"/>
            <text:p text:style-name="P4">А <text:s/>ты <text:s/>умеешь <text:s/>плавать?</text:p>
            <text:p text:style-name="P4"/>
            <text:p text:style-name="P4">Мы <text:s/>умеем <text:s/>кататься <text:s/>на скейтборде <text:s/>очень <text:s/>хорошо.</text:p>
            <text:p text:style-name="P6"/>
            <text:p text:style-name="P4">На <text:s/>острове <text:s/>есть <text:s/>фламинго!</text:p>
            <text:p text:style-name="P4"/>
            <text:p text:style-name="P4">На <text:s/>острове <text:s/>есть <text:s/>пещера?</text:p>
            <text:p text:style-name="P4"/>
            <text:p text:style-name="P4">Они <text:s/>хорошие <text:s/>друзья! (урок <text:s/>повторения)</text:p>
            <text:p text:style-name="P4"/>
            <text:p text:style-name="P4">Кто <text:s/>они? (урок <text:s/>повторения)</text:p>
            <text:p text:style-name="P4"/>
            <text:p text:style-name="P4">Сделай <text:s/>свою <text:s/>собственную <text:s/>книгу! <text:s/>(работа <text:s/>над <text:s/>проектом)</text:p>
            <text:p text:style-name="P4"/>
            <text:p text:style-name="P4">Урок <text:s/>защиты <text:s/>проектов.</text:p>
            <text:p text:style-name="P4"/>
            <text:p text:style-name="P4">Тест <text:s/>№3. Контроль <text:s/>навыков <text:s/>аудирования.</text:p>
            <text:p text:style-name="P4"/>
            <text:p text:style-name="P4">Скоро <text:s/>ли <text:s/>наступит <text:s/>суббота, <text:s/>если <text:s/>сегодня <text:s/>воскресенье?</text:p>
            <text:p text:style-name="P4"/>
            <text:p text:style-name="P4">Итоговый<text:span text:style-name="T1"> урок.</text:span></text:p>
            <text:p text:style-name="P4"/>
            <text:p text:style-name="P8">IV <text:s/>четверть</text:p>
            <text:p text:style-name="P8"/>
            <text:p text:style-name="P8">II. <text:s/>«Давай <text:s/>совершим <text:s/>путешествие!» (16 ч.)</text:p>
            <text:p text:style-name="P8"/>
            <text:p text:style-name="P4">Ты <text:s/>живешь <text:s/>в <text:s/>доме?</text:p>
            <text:p text:style-name="P4"/>
            <text:p text:style-name="P4">Ты <text:s/>любишь <text:s/>яблоки?</text:p>
            <text:p text:style-name="P4"/>
            <text:p text:style-name="P4">Венди <text:s/>любит <text:s/>красный <text:s/>цвет?</text:p>
            <text:p text:style-name="P4"/>
            <text:p text:style-name="P6"><text:span text:style-name="T1">Венди <text:s/>любит <text:s/>плавать</text:span><text:span text:style-name="T1">?</text:span></text:p>
            <text:p text:style-name="P4"/>
            <text:p text:style-name="P4">Хелен <text:s/>любит <text:s/>чтение?</text:p>
            <text:p text:style-name="P4"/>
            <text:p text:style-name="P4">Пираты <text:s/>преследуют <text:s/>индейцев!</text:p>
            <text:p text:style-name="P4"/>
            <text:p text:style-name="P4">Питер <text:s/>Пэн <text:s/>играет <text:s/>на <text:s/>флейте!</text:p>
            <text:p text:style-name="P4"/>
            <text:p text:style-name="P4">Венди <text:s/>хорошо <text:s/>готовит?</text:p>
            <text:p text:style-name="P4"/>
            <text:p text:style-name="P4">Твоя <text:s/>мама <text:s/>рассказывает <text:s/>тебе <text:s/>сказки?</text:p>
            <text:p text:style-name="P4"/>
            <text:p text:style-name="P4">Что <text:s/>тебе <text:s/>нравится? <text:s/>(урок <text:s/>повторения)</text:p>
            <text:p text:style-name="P4"/>
            <text:p text:style-name="P4">Мой <text:s/>любимый <text:s/>герой! <text:s/>(работа <text:s/>над <text:s/>проектом)</text:p>
            <text:p text:style-name="P4"/>
            <text:p text:style-name="P4">Урок <text:s/>защиты <text:s/>проектов.</text:p>
            <text:p text:style-name="P4"/>
            <text:p text:style-name="P4">Тест <text:s/>№5 <text:s/>по <text:s/>теме: <text:s/>«Давай <text:s/>совершим <text:s/>путешествие!»</text:p>
            <text:p text:style-name="P4"/>
            <text:p text:style-name="P4">Давай <text:s/>поиграем <text:s/>в <text:s/>школу!</text:p>
            <text:p text:style-name="P4"/>
            <text:p text:style-name="P4">Все <text:s/>обо <text:s/>мне.</text:p>
            <text:p text:style-name="P4"/>
            <text:p text:style-name="P4">Итоговый <text:s/>урок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D1.1.2" office:value-type="string">
            <text:p text:style-name="P11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  <text:p text:style-name="P12"/>
          </table:table-cell>
          <table:table-cell table:style-name="Таблица1.D1.1.2" office:value-type="string">
            <text:p text:style-name="P10"/>
          </table:table-cell>
          <table:table-cell table:style-name="Таблица1.D1.1.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</table:table-cell>
          <table:table-cell table:style-name="Таблица1.D1.1.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Таблица1.D1.1.2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D1.1.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0"/>
          </table:table-cell>
          <table:table-cell table:style-name="Таблица1.D1.1.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D1.1.2" office:value-type="string">
            <text:p text:style-name="P9"/>
          </table:table-cell>
          <table:table-cell table:style-name="Таблица1.L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2-07-26T17:14:11</meta:creation-date>
    <dc:date>2012-07-27T17:40:02</dc:date>
    <dc:language>ru-RU</dc:language>
    <meta:editing-cycles>7</meta:editing-cycles>
    <meta:editing-duration>PT50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64" meta:word-count="395" meta:character-count="2569"/>
  </office:meta>
</office:document-meta>
</file>