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cm" fo:margin-right="-0.332cm" table:align="margins"/>
    </style:style>
    <style:style style:name="Таблица1.A" style:family="table-column">
      <style:table-column-properties style:column-width="1.563cm" style:rel-column-width="5911*"/>
    </style:style>
    <style:style style:name="Таблица1.B" style:family="table-column">
      <style:table-column-properties style:column-width="15.767cm" style:rel-column-width="596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4.314cm" style:rel-column-width="16633*"/>
    </style:style>
    <style:style style:name="Таблица4.B" style:family="table-column">
      <style:table-column-properties style:column-width="12.684cm" style:rel-column-width="48902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722cm" style:rel-column-width="6637*"/>
    </style:style>
    <style:style style:name="Таблица2.B" style:family="table-column">
      <style:table-column-properties style:column-width="9.611cm" style:rel-column-width="37052*"/>
    </style:style>
    <style:style style:name="Таблица2.C" style:family="table-column">
      <style:table-column-properties style:column-width="5.666cm" style:rel-column-width="218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166cm" style:rel-column-width="4495*"/>
    </style:style>
    <style:style style:name="Таблица3.B" style:family="table-column">
      <style:table-column-properties style:column-width="4.681cm" style:rel-column-width="18045*"/>
    </style:style>
    <style:style style:name="Таблица3.C" style:family="table-column">
      <style:table-column-properties style:column-width="4.392cm" style:rel-column-width="16936*"/>
    </style:style>
    <style:style style:name="Таблица3.D" style:family="table-column">
      <style:table-column-properties style:column-width="3.096cm" style:rel-column-width="11937*"/>
    </style:style>
    <style:style style:name="Таблица3.E" style:family="table-column">
      <style:table-column-properties style:column-width="3.664cm" style:rel-column-width="1412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336cm" fo:margin-left="-0.651cm" fo:margin-right="-0.686cm" table:align="margins" style:writing-mode="lr-tb"/>
    </style:style>
    <style:style style:name="Таблица5.A" style:family="table-column">
      <style:table-column-properties style:column-width="3.678cm" style:rel-column-width="13144*"/>
    </style:style>
    <style:style style:name="Таблица5.B" style:family="table-column">
      <style:table-column-properties style:column-width="14.658cm" style:rel-column-width="5239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-left="0.191cm" fo:padding-right="0.191cm" fo:padding-top="0cm" fo:padding-bottom="0cm" fo:border="0.002cm solid #000000"/>
    </style:style>
    <style:style style:name="Таблица5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5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385cm" fo:margin-left="-0.677cm" fo:margin-right="-0.709cm" table:align="margins" style:writing-mode="lr-tb"/>
    </style:style>
    <style:style style:name="Таблица6.A" style:family="table-column">
      <style:table-column-properties style:column-width="3.651cm" style:rel-column-width="13016*"/>
    </style:style>
    <style:style style:name="Таблица6.B" style:family="table-column">
      <style:table-column-properties style:column-width="14.734cm" style:rel-column-width="52519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-left="0.191cm" fo:padding-right="0.191cm" fo:padding-top="0cm" fo:padding-bottom="0cm" fo:border="0.002cm solid #000000"/>
    </style:style>
    <style:style style:name="Таблица6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6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6.7999992370605pt" style:font-style-asian="italic" style:font-size-complex="16.7999992370605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style="italic" style:font-size-asian="16.7999992370605pt" style:font-style-asian="italic" style:font-size-complex="16.7999992370605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style="italic" style:font-size-asian="16.7999992370605pt" style:font-style-asian="italic" style:font-size-complex="16.7999992370605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size-asian="16.7999992370605pt" style:font-style-asian="italic" style:font-size-complex="16.7999992370605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font-style="italic" style:font-size-asian="16.7999992370605pt" style:font-style-asian="italic" style:font-size-complex="16.7999992370605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7" style:family="paragraph" style:parent-style-name="Standard" style:list-style-name="L2">
      <style:paragraph-properties fo:text-align="center" style:justify-single-word="false"/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fo:font-style="italic" style:font-size-asian="16.7999992370605pt" style:font-style-asian="italic" style:font-size-complex="16.7999992370605pt" style:font-style-complex="italic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1" fo:font-size="12pt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P30" style:family="paragraph" style:parent-style-name="Standard">
      <style:paragraph-properties style:text-autospace="none"/>
      <style:text-properties style:font-name="Arial1" fo:font-size="12pt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P31" style:family="paragraph" style:parent-style-name="Standard" style:list-style-name="L20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font-name="Arial1" fo:font-size="16pt" fo:font-style="italic" fo:font-weight="normal" style:font-name-asian="Times New Roman CYR" style:font-size-asian="16pt" style:font-style-asian="italic" style:font-weight-asian="normal" style:font-name-complex="Times New Roman CYR" style:font-size-complex="16pt" style:font-style-complex="italic" style:font-weight-complex="normal"/>
    </style:style>
    <style:style style:name="P32" style:family="paragraph" style:parent-style-name="Standard">
      <style:paragraph-properties style:text-autospace="none">
        <style:tab-stops>
          <style:tab-stop style:position="6.906cm"/>
        </style:tab-stops>
      </style:paragraph-properties>
      <style:text-properties style:font-name="Arial1" fo:font-style="italic" style:font-style-asian="italic" style:font-style-complex="italic"/>
    </style:style>
    <style:style style:name="P33" style:family="paragraph" style:parent-style-name="Standard" style:list-style-name="L20">
      <style:paragraph-properties style:text-autospace="none">
        <style:tab-stops>
          <style:tab-stop style:position="6.906cm"/>
        </style:tab-stops>
      </style:paragraph-properties>
      <style:text-properties style:font-name="Arial1" fo:font-style="italic" style:font-style-asian="italic" style:font-style-complex="italic"/>
    </style:style>
    <style:style style:name="P34" style:family="paragraph" style:parent-style-name="Standard">
      <style:paragraph-properties style:text-autospace="none">
        <style:tab-stops>
          <style:tab-stop style:position="7.091cm"/>
        </style:tab-stops>
      </style:paragraph-properties>
      <style:text-properties style:font-name="Times New Roman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5" style:family="paragraph" style:parent-style-name="Standard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6" style:family="paragraph" style:parent-style-name="Standard">
      <style:paragraph-properties fo:text-align="start" style:justify-single-word="false" style:text-autospace="none">
        <style:tab-stops>
          <style:tab-stop style:position="7.091cm"/>
        </style:tab-stops>
      </style:paragraph-properties>
      <style:text-properties style:font-name="Times New Roman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7" style:family="paragraph" style:parent-style-name="Standard">
      <style:paragraph-properties fo:text-align="center" style:justify-single-word="false" style:text-autospace="none">
        <style:tab-stops>
          <style:tab-stop style:position="7.091cm"/>
        </style:tab-stops>
      </style:paragraph-properties>
      <style:text-properties style:font-name="Times New Roman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8" style:family="paragraph" style:parent-style-name="Standard">
      <style:paragraph-properties style:text-autospace="none"/>
      <style:text-properties style:font-name="Times New Roman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43" style:family="paragraph" style:parent-style-name="Standard">
      <style:paragraph-properties fo:text-align="center" style:justify-single-word="false" style:text-autospace="none">
        <style:tab-stops>
          <style:tab-stop style:position="6.906cm"/>
        </style:tab-stops>
      </style:paragraph-properties>
      <style:text-properties style:font-name="Times New Roman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44" style:family="paragraph" style:parent-style-name="Standard">
      <style:paragraph-properties fo:text-align="center" style:justify-single-word="false" style:text-autospace="none">
        <style:tab-stops>
          <style:tab-stop style:position="7.091cm"/>
        </style:tab-stops>
      </style:paragraph-properties>
      <style:text-properties style:font-name="Times New Roman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style:text-autospace="none"/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47" style:family="paragraph" style:parent-style-name="Standard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48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49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0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1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2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3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4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5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6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7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8" style:family="paragraph" style:parent-style-name="Standard" style:list-style-name="L13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59" style:family="paragraph" style:parent-style-name="Standard" style:list-style-name="L4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0" style:family="paragraph" style:parent-style-name="Standard" style:list-style-name="L4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1" style:family="paragraph" style:parent-style-name="Standard" style:list-style-name="L4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2" style:family="paragraph" style:parent-style-name="Standard" style:list-style-name="L4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3" style:family="paragraph" style:parent-style-name="Standard" style:list-style-name="L4">
      <style:paragraph-properties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4" style:family="paragraph" style:parent-style-name="Standard">
      <style:paragraph-properties fo:text-align="center" style:justify-single-word="false" style:text-autospace="none">
        <style:tab-stops>
          <style:tab-stop style:position="6.906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5" style:family="paragraph" style:parent-style-name="Standard">
      <style:paragraph-properties fo:text-align="center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6" style:family="paragraph" style:parent-style-name="Standard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7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8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69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0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1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2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3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4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5" style:family="paragraph" style:parent-style-name="Standard" style:list-style-name="L19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6" style:family="paragraph" style:parent-style-name="Standard" style:list-style-name="L15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7" style:family="paragraph" style:parent-style-name="Standard" style:list-style-name="L15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8" style:family="paragraph" style:parent-style-name="Standard" style:list-style-name="L15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79" style:family="paragraph" style:parent-style-name="Standard" style:list-style-name="L15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80" style:family="paragraph" style:parent-style-name="Standard" style:list-style-name="L15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81" style:family="paragraph" style:parent-style-name="Standard" style:list-style-name="L15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82" style:family="paragraph" style:parent-style-name="Standard" style:list-style-name="L14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83" style:family="paragraph" style:parent-style-name="Standard" style:list-style-name="L14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84" style:family="paragraph" style:parent-style-name="Standard" style:list-style-name="L14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85" style:family="paragraph" style:parent-style-name="Standard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86" style:family="paragraph" style:parent-style-name="Standard" style:list-style-name="L18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87" style:family="paragraph" style:parent-style-name="Standard" style:list-style-name="L18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88" style:family="paragraph" style:parent-style-name="Standard" style:list-style-name="L17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89" style:family="paragraph" style:parent-style-name="Standard" style:list-style-name="L17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0" style:family="paragraph" style:parent-style-name="Standard" style:list-style-name="L17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1" style:family="paragraph" style:parent-style-name="Standard" style:list-style-name="L16">
      <style:paragraph-properties fo:text-align="start" style:justify-single-word="false" style:text-autospace="none">
        <style:tab-stops>
          <style:tab-stop style:position="5.874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3" style:family="paragraph" style:parent-style-name="Standard" style:list-style-name="L22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4" style:family="paragraph" style:parent-style-name="Standard" style:list-style-name="L22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5" style:family="paragraph" style:parent-style-name="Standard" style:list-style-name="L22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6" style:family="paragraph" style:parent-style-name="Standard" style:list-style-name="L22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7" style:family="paragraph" style:parent-style-name="Standard" style:list-style-name="L22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8" style:family="paragraph" style:parent-style-name="Standard" style:list-style-name="L22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9" style:family="paragraph" style:parent-style-name="Standard" style:list-style-name="L22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00" style:family="paragraph" style:parent-style-name="Standard" style:list-style-name="L23">
      <style:paragraph-properties fo:text-align="start" style:justify-single-word="false" style:text-autospace="none"/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01" style:family="paragraph" style:parent-style-name="Standard">
      <style:paragraph-properties fo:text-align="center" style:justify-single-word="false" style:text-autospace="none">
        <style:tab-stops>
          <style:tab-stop style:position="7.091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3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4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5" style:family="paragraph" style:parent-style-name="Standard" style:list-style-name="WW8Num59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6" style:family="paragraph" style:parent-style-name="Standard" style:list-style-name="WW8Num59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7" style:family="paragraph" style:parent-style-name="Standard" style:list-style-name="WW8Num59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8" style:family="paragraph" style:parent-style-name="Standard" style:list-style-name="WW8Num59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9" style:family="paragraph" style:parent-style-name="Standard" style:list-style-name="WW8Num39">
      <style:paragraph-properties fo:margin-left="-0.552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0" style:family="paragraph" style:parent-style-name="Standard" style:list-style-name="WW8Num39">
      <style:paragraph-properties fo:margin-left="-0.552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1" style:family="paragraph" style:parent-style-name="Standard" style:list-style-name="WW8Num39">
      <style:paragraph-properties fo:margin-left="-0.552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2" style:family="paragraph" style:parent-style-name="Standard" style:list-style-name="WW8Num39">
      <style:paragraph-properties fo:margin-left="-0.552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3" style:family="paragraph" style:parent-style-name="Standard" style:list-style-name="WW8Num39">
      <style:paragraph-properties fo:margin-left="-0.552cm" fo:margin-right="0cm" fo:line-height="100%" fo:text-align="justify" style:justify-single-word="false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4" style:family="paragraph" style:parent-style-name="Standard" style:list-style-name="WW8Num39">
      <style:paragraph-properties fo:margin-left="-0.552cm" fo:margin-right="0cm" fo:line-height="100%" fo:text-align="justify" style:justify-single-word="false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7.091cm"/>
        </style:tab-stops>
      </style:paragraph-properties>
      <style:text-properties style:font-name="Times New Roman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" style:family="text">
      <style:text-properties fo:font-size="14pt" style:font-size-asian="16.7999992370605pt" style:font-size-complex="16.7999992370605pt"/>
    </style:style>
    <style:style style:name="T2" style:family="text">
      <style:text-properties fo:font-size="14pt" style:text-underline-style="solid" style:text-underline-width="auto" style:text-underline-color="font-color" style:font-size-asian="16.7999992370605pt" style:font-size-complex="16.7999992370605pt"/>
    </style:style>
    <style:style style:name="T3" style:family="text">
      <style:text-properties fo:font-size="14pt" style:text-underline-style="none" style:font-size-asian="16.7999992370605pt" style:font-size-complex="16.799999237060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Times New Roman"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Arial1" fo:font-size="12pt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T10" style:family="text">
      <style:text-properties style:font-name="Arial1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1" style:family="text">
      <style:text-properties style:font-name="Arial1" fo:font-style="italic" style:font-name-asian="Times New Roman CYR" style:font-style-asian="italic" style:font-name-complex="Times New Roman CYR" style:font-style-complex="italic"/>
    </style:style>
    <style:style style:name="T12" style:family="text">
      <style:text-properties style:font-name="Arial1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fo:font-style="italic"/>
    </style:style>
    <style:style style:name="T15" style:family="text">
      <style:text-properties fo:font-style="italic" style:font-name-asian="Times New Roman CYR" style:font-style-asian="italic" style:font-name-complex="Times New Roman CYR" style:font-style-complex="italic"/>
    </style:style>
    <style:style style:name="T16" style:family="text">
      <style:text-properties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7" style:family="text">
      <style:text-properties style:font-style-asian="italic"/>
    </style:style>
    <style:style style:name="T18" style:family="text">
      <style:text-properties style:font-style-complex="itali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I" text:start-value="4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ОБЩЕОБРАЗОВАТЕЛЬНОЕ БЮДЖЕТНОЕ<text:line-break/>УЧРЕЖДЕНИЕ СРЕДНЯЯ ОБЩЕ<text:span text:style-name="T1">ОБРАЗОВАТЕЛЬНАЯ ШКОЛА №6</text:span></text:p>
      <text:p text:style-name="P4"/>
      <text:p text:style-name="P4"/>
      <text:p text:style-name="P1"/>
      <text:p text:style-name="P1"/>
      <text:p text:style-name="P1"/>
      <text:p text:style-name="P2">Утверждена приказом</text:p>
      <text:p text:style-name="P2">МОБУ СОШ №6 <text:s text:c="9"/></text:p>
      <text:p text:style-name="P2">от .... .... 2012 <text:s/>№......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5">РАБОЧАЯ ПРОГРАММА</text:p>
      <text:p text:style-name="P5">по английскому языку для 2-х классов</text:p>
      <text:p text:style-name="P5">на 2012-2013 учебный год</text:p>
      <text:p text:style-name="P8"/>
      <text:p text:style-name="P6"/>
      <text:p text:style-name="P6"/>
      <text:p text:style-name="P6"/>
      <text:p text:style-name="P6"/>
      <text:p text:style-name="P4">Составлена учителем английского языка Охремчук Н. С.</text:p>
      <text:p text:style-name="P6"/>
      <text:p text:style-name="P6"/>
      <text:p text:style-name="P6"/>
      <text:p text:style-name="P7"/>
      <text:p text:style-name="P7">Рассмотрена и рекомендована к утверждению</text:p>
      <text:p text:style-name="P7">методическим объединением учителей <text:s text:c="13"/></text:p>
      <text:p text:style-name="P7">иностранного языка <text:s text:c="44"/></text:p>
      <text:p text:style-name="P7"><text:span text:style-name="T1">от «</text:span><text:span text:style-name="T2"> <text:s text:c="6"/></text:span><text:span text:style-name="T3">» августа 2012 протокол №1 <text:s text:c="14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г. Таганрог</text:p>
      <text:p text:style-name="P13">2012</text:p>
      <text:p text:style-name="P11">I. НОРМАТИВНЫЕ ДОКУМЕНТЫ,<text:line-break/>ОБЕСПЕЧИВАЮЩИЕ РЕАЛИЗАЦИЮ ПРОГРАММЫ</text:p>
      <text:p text:style-name="P11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№</text:p>
            <text:p text:style-name="P16">п/п</text:p>
          </table:table-cell>
          <table:table-cell table:style-name="Таблица1.B1" office:value-type="string">
            <text:p text:style-name="P16">Нормативные документы</text:p>
            <text:p text:style-name="P16"/>
          </table:table-cell>
        </table:table-row>
        <table:table-row>
          <table:table-cell table:style-name="Таблица1.A2" office:value-type="string">
            <text:p text:style-name="P16">1.</text:p>
          </table:table-cell>
          <table:table-cell table:style-name="Таблица1.B2" office:value-type="string">
            <text:p text:style-name="P14">Конституция РФ.</text:p>
          </table:table-cell>
        </table:table-row>
        <table:table-row>
          <table:table-cell table:style-name="Таблица1.A2" office:value-type="string">
            <text:p text:style-name="P16">2.</text:p>
          </table:table-cell>
          <table:table-cell table:style-name="Таблица1.B2" office:value-type="string">
            <text:p text:style-name="P14">Закон РФ «Об образовании»</text:p>
          </table:table-cell>
        </table:table-row>
        <table:table-row>
          <table:table-cell table:style-name="Таблица1.A2" office:value-type="string">
            <text:p text:style-name="P16">3.</text:p>
          </table:table-cell>
          <table:table-cell table:style-name="Таблица1.B2" office:value-type="string">
            <text:p text:style-name="P14">Национальная образовательная инициатива</text:p>
            <text:p text:style-name="P14">«НАША НОВАЯ ШКОЛА».</text:p>
          </table:table-cell>
        </table:table-row>
        <table:table-row>
          <table:table-cell table:style-name="Таблица1.A2" office:value-type="string">
            <text:p text:style-name="P16">4.</text:p>
          </table:table-cell>
          <table:table-cell table:style-name="Таблица1.B2" office:value-type="string">
            <text:p text:style-name="P14">Федеральный компонент государственного стандарта общего</text:p>
            <text:p text:style-name="P14">образования.</text:p>
            <text:p text:style-name="P14">Стандарт основного общего образования по иностранному</text:p>
            <text:p text:style-name="P14">языку.</text:p>
            <text:p text:style-name="P14">Федеральный базисный учебный план для общеобразовательных учреждений РФ, реализующих программы общего</text:p>
            <text:p text:style-name="P14">образования.</text:p>
          </table:table-cell>
        </table:table-row>
        <table:table-row>
          <table:table-cell table:style-name="Таблица1.A2" office:value-type="string">
            <text:p text:style-name="P16">5.</text:p>
          </table:table-cell>
          <table:table-cell table:style-name="Таблица1.B2" office:value-type="string">
            <text:p text:style-name="P14">Методическое письмо «О преподавании иностранного языка</text:p>
            <text:p text:style-name="P14">в условиях введения Федерального компонента Госстандарта</text:p>
            <text:p text:style-name="P14">общего образования, 2004г.»</text:p>
          </table:table-cell>
        </table:table-row>
        <table:table-row>
          <table:table-cell table:style-name="Таблица1.A2" office:value-type="string">
            <text:p text:style-name="P16">6.</text:p>
          </table:table-cell>
          <table:table-cell table:style-name="Таблица1.B2" office:value-type="string">
            <text:p text:style-name="P14">Примерные программы по иностранному языку</text:p>
            <text:p text:style-name="P14">(ФГОС второго поколения).</text:p>
          </table:table-cell>
        </table:table-row>
        <table:table-row>
          <table:table-cell table:style-name="Таблица1.A2" office:value-type="string">
            <text:p text:style-name="P16">7.</text:p>
          </table:table-cell>
          <table:table-cell table:style-name="Таблица1.B2" office:value-type="string">
            <text:p text:style-name="P14">Программа развития универсальных учебных действий</text:p>
            <text:p text:style-name="P14">под редакцией Асмолова А. Г.</text:p>
          </table:table-cell>
        </table:table-row>
      </table:table>
      <text:p text:style-name="P13"/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II. ПОЯСНИТЕЛЬНАЯ ЗАПИСКА</text:p>
      <text:p text:style-name="P4"/>
      <text:p text:style-name="P20"><text:span text:style-name="T7"><text:s text:c="6"/></text:span>Иностранный язык (ИЯ) наряду с русским языком и литературным чтением входит в предметную область «филология». В настоящее время обучение ИЯ рассматривается как одно из приоритетных направлений модернизации современного школьного образования, что обусловлено целым рядом причин.</text:p>
      <text:p text:style-name="P20"/>
      <text:p text:style-name="P18">Коренным образом изменился социальный статус «иностранного языка» как учебного предмета. Цивилизационные изменения общепланетарного масштаба (глобализация, поликультурность, информатизация, взаимозависимость стран и культур) в совокупности с переменами, произошедшими в последние десятилетия внутри страны (изменение социально-экономичеких и политических основ российского государства, открытость и интернационализация всех сфер общественной жизни, расширение возможностей международного и межкультурного общения, необходимость интеграции в мировое сообщество), привели к возрастанию роли иностранного языка в жизни личности, общества и государства. Из предмета, не имевшего реального применения и находившегося в сознании учащихся на одном из последних мест по степени значимости, ИЯ превратился в средство, реально востребованное личностью, обществом и государством.</text:p>
      <text:p text:style-name="P9"><text:span text:style-name="T8">Стало очевидно, что существование и успешное развитие современного общества возможно только при определенном уровне иноязычной грамотности его членов. Иноязычная грамотность способствует:</text:span> </text:p>
      <text:list text:style-name="WW8Num59">
        <text:list-item>
          <text:p text:style-name="P105">повышению конкурентоспособности государства, перестройке экономики внутри страны (самый большой барьер при осуществлении совместных международных проектов, создании совместных предприятий – языковой и культурный);</text:p>
        </text:list-item>
        <text:list-item>
          <text:p text:style-name="P105">вхождению, интеграции государства в мировое экономическое и культурное сообщество;</text:p>
        </text:list-item>
        <text:list-item>
          <text:p text:style-name="P105">доступу к информационной «вселенной» и новейшим информационным технологиям.</text:p>
          <text:p text:style-name="P105"/>
        </text:list-item>
      </text:list>
      <text:p text:style-name="P19">Иноязычную грамотность в сложившихся условиях следует рассматривать как экономическую категорию. Интегрируясь с техническими науками, материальным производством, она превращается в непосредственную производительную силу. </text:p>
      <text:p text:style-name="P10"/>
      <text:p text:style-name="P18">Роль ИЯ как учебного предмета возрастает также в связи с введением ФГОС-2, «где развитие личности обучающегося на основе универсальных учебных действий, познание и освоение мира составляют цель и основной результат образования». Переход от знаниевой парадигмы к образовательной делает огромный образовательный потенциал предмета «иностранный язык» особо востребованным. «Иностранный язык» поистине уникален по своим образовательным возможностям и способен внести свой особый вклад в главный результат образования – воспитание гражданина России.</text:p>
      <text:p text:style-name="P18"/>
      <text:p text:style-name="P18">ИЯ является важнейшим средством воспитательного воздействия на личность. Будучи частью, инструментом культуры, ИЯ формирует личность человека через заложенные в языке видение мира, менталитет, отношение к людям и т.п., то есть через культуру народа, пользующегося данным языком как средством общения.</text:p>
      <text:p text:style-name="P18"/>
      <text:p text:style-name="P18">ИЯ открывает непосредственный доступ к огромному духовному богатству другого народа, повышает уровень гуманитарного образования ученика, способствует будущему вхождению в мировое сообщество благодаря воспитанию уважения к иным культурам. Знакомство с культурой народа (народов) изучаемого языка способствует более глубокому осознанию своей родной культуры, воспитанию патриотизма и интернационализма. Знание ИЯ и культуры устраняет барьеры недоверия, дает возможность нести и распространять свою культуру, создавать положительный образ своей страны за рубежом.</text:p>
      <text:p text:style-name="P18"/>
      <text:p text:style-name="P18">Школьники овладевают рациональными приемами изучения ИЯ и универсальными учебными действиями (УУД): пользоваться различными словарями и другой справочной литературой, находить информацию в Интернете, использовать электронные образовательные ресурсы, ориентироваться в информационно-образовательной среде и т.д.</text:p>
      <text:p text:style-name="P18"/>
      <text:p text:style-name="P19">Обучение межкультурному общению способствует:</text:p>
      <text:list text:style-name="WW8Num39">
        <text:list-item>
          <text:p text:style-name="P109">формированию активной жизненной позиции учащихся. На уроках ИЯ они получают возможность обсуждать актуальные проблемы и события, свои собственные поступки и поступки своих сверстников, учиться выражать свое отношение к происходящему, обосновывать собственное мнение. Все это облегчает их дальнейшую социализацию;</text:p>
        </text:list-item>
        <text:list-item>
          <text:p text:style-name="P109">развитию коммуникативной культуры. Школьники учатся технике общения, овладевают речевым этикетом, стратегией и тактикой диалогического и группового общения, учатся быть вежливыми, доброжелательными речевыми партнерами;</text:p>
        </text:list-item>
        <text:list-item>
          <text:p text:style-name="P109">общему речевому развитию учащихся. Они учатся более осознанно и внимательно относиться к выбору способов и средств для выражения своих мыслей, совершенствуют умение планировать свое речевое поведение, ставить и решать коммуникативные задачи, развивать способность адекватно использовать имеющиеся речевые и неречевые средства общения;</text:p>
        </text:list-item>
        <text:list-item>
          <text:p text:style-name="P109">воспитанию внимательного отношения к тексту, формируя вдумчивого чтеца – качество, присущее каждому культурному человеку;</text:p>
        </text:list-item>
        <text:list-item>
          <text:p text:style-name="P113">расширению филологического кругозора через осознание особенностей своего мышления. На основе сопоставления иностранного языка с родным происходит уяснение того, что существуют разные способы выражения и оформления мыслей.</text:p>
          <text:p text:style-name="P113"/>
        </text:list-item>
      </text:list>
      <text:p text:style-name="P19">Изучение ИЯ вносит заметный вклад в культуру умственного труда. «Иностранный язык» как учебный предмет готовит учеников к успешной социализации после окончания образовательного учреждения, учит успешно выстраивать отношения с другими людьми, работать в группе и коллективе. Владение общением на ИЯ стало сегодня одним из условий профессиональной компетенции специалиста, поскольку знание ИЯ может существенно повлиять на его образовательные и самообразовательные возможности, выбор профессии и перспективу карьерного роста.</text:p>
      <text:p text:style-name="P19"/>
      <text:p text:style-name="P9"><text:s text:c="7"/>Данная программа предназначена для обучения учащихся 2-х классов общеобразовательных учреждений <text:s/>английскому языку на основе линии УМК В.П. Кузовлева, Э.Ш. Перегудовой, С.А. Пастухова, О.В. Стрельниковой (издательства «Просвещение»).</text:p>
      <text:p text:style-name="P9"/>
      <text:p text:style-name="P9"><text:s text:c="7"/>УМК для 2 класса В.П. Кузовлева и др. является первой книгой курса, состоящего из трёх книг, обучения английскому языку в начальной школе.</text:p>
      <text:p text:style-name="P9"/>
      <text:p text:style-name="P9"><text:s text:c="7"/>В УМК включены:</text:p>
      <text:list text:style-name="L1">
        <text:list-item>
          <text:p text:style-name="P21">Учебник для учащихся 2 класса.</text:p>
        </text:list-item>
        <text:list-item>
          <text:p text:style-name="P21">Книга для учителя.</text:p>
        </text:list-item>
        <text:list-item>
          <text:p text:style-name="P21">Рабочая тетрадь.</text:p>
        </text:list-item>
        <text:list-item>
          <text:p text:style-name="P21">Диски с текстами и упражнениями для аудирования.</text:p>
        </text:list-item>
      </text:list>
      <text:p text:style-name="P9"/>
      <text:p text:style-name="P9"><text:s text:c="7"/>Наибольший учебно-воспитательный эффект достигается при комплексном использовании всех перечисленных средств обучения и при условии, что занятия проходят не менее двух раз в неделю. Кроме входящих в комплект компонентов, на занятиях желательно использовать игрушки, картинки, кубики, материал для моделирования.</text:p>
      <text:p text:style-name="P9"/>
      <text:p text:style-name="P9"><text:s text:c="7"/>Обучение английскому языку по данному УМК может быть организовано в школе, где иностранный язык выступает как равноправный предмет, а не факультатив.</text:p>
      <text:p text:style-name="P9"/>
      <text:p text:style-name="P9"><text:s text:c="7"/>Вместе с тем важно правильно представлять особенности детей данного возраста, для того чтобы грамотно организовать учебно-воспитательный процесс на уроках английского языка.</text:p>
      <text:p text:style-name="P9"/>
      <text:p text:style-name="P3"><text:s text:c="7"/>Всё это в комплексе позволит почувствовать преимущество раннего обучения иностранному языку, максимально использовать способности детей младшего школьного возраста в овладении языком.</text:p>
      <text:p text:style-name="P25"/>
      <text:p text:style-name="P4">III. ЦЕЛИ ИЗУЧЕНИЯ КУРСА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4">Универсальные учебные действия</text:p>
          </table:table-cell>
          <table:covered-table-cell/>
        </table:table-row>
        <table:table-row>
          <table:table-cell table:style-name="Таблица4.A2" office:value-type="string">
            <text:p text:style-name="P14">Общеучебные</text:p>
          </table:table-cell>
          <table:table-cell table:style-name="Таблица4.B2" office:value-type="string">
            <text:p text:style-name="P92"><text:span text:style-name="T21">Формирование <text:s/>у <text:s/>учащихся <text:s/>общеучебных <text:s/>умений <text:s/>и навыков, <text:s/>универсальных <text:s/>учебных действий (УУД) <text:s/>и ключевых <text:s/>компетенций: </text:span><text:span text:style-name="T16">использование <text:s/>УУД, <text:s/>связанных <text:s/>со <text:s/>способами <text:s/>органи</text:span>зации <text:s/>учебной <text:s/>деятельности, доступных <text:s/>учащимся <text:s/>2 – х <text:s text:c="2"/>классов, <text:s/>таких <text:s/>как, <text:s/>работа <text:s/>с <text:s/>книгой, <text:s/>справочниками, <text:s/>словарями, комментариями, <text:s text:c="2"/>выписывание <text:s/>ключевых <text:s/>слов <text:s/>и <text:s/>словосочетаний.</text:p>
          </table:table-cell>
        </table:table-row>
        <table:table-row>
          <table:table-cell table:style-name="Таблица4.A2" office:value-type="string">
            <text:p text:style-name="P14">Предметно-</text:p>
            <text:p text:style-name="P14">ориентированные</text:p>
          </table:table-cell>
          <table:table-cell table:style-name="Таблица4.B2" office:value-type="string">
            <text:list text:style-name="L22">
              <text:list-item>
                <text:p text:style-name="P93">формирование <text:s/>умений <text:s/>общаться <text:s/>на <text:s/>английском языке <text:s/>с <text:s/>учетом <text:s/>речевых <text:s/>возможностей, потребностей <text:s/>и <text:s/>интересов <text:s/>младших <text:s/>школьников: элементарных <text:s/>коммуникативных <text:s/>умений <text:s/>в говорении, <text:s/>аудировании, <text:s/>чтении <text:s/>и <text:s/>письме;</text:p>
              </text:list-item>
              <text:list-item>
                <text:p text:style-name="P93">развитие <text:s/>личности <text:s/>ребенка, <text:s/>его <text:s/>речевых способностей, <text:s/>внимания, <text:s/>мышления, <text:s/>памяти <text:s/>и воображения; <text:s/>мотивации <text:s/>к <text:s/>дальнейшему изучению <text:s/>английского <text:s/>языка <text:s/>на <text:s/>последующих <text:s/>ступенях <text:s/>школьного <text:s/>образования;</text:p>
              </text:list-item>
              <text:list-item>
                <text:p text:style-name="P93">обеспечение <text:s/>коммуникативно- психологической адаптации <text:s/>младших <text:s/>школьников <text:s/>к <text:s/>новому языковому <text:s/>миру <text:s/>для <text:s/>преодоления <text:s/>в <text:s/>дальнейшем психологических <text:s/>барьеров <text:s/>в <text:s/>использовании английского <text:s/>языка <text:s/>как <text:s/>средства <text:s/>общения;</text:p>
              </text:list-item>
              <text:list-item>
                <text:p text:style-name="P93">освоение <text:s/>элементарных <text:s/>лингвистических представлений, <text:s/>доступных <text:s/>младшим <text:s/>школьникам и <text:s/>необходимых <text:s/>для <text:s/>овладения <text:s/>устной <text:s/>и письменной <text:s/>речью <text:s/>на <text:s/>английском <text:s/>языке: формирование <text:s/>некоторых <text:s/>универсальных лингвистических <text:s/>понятий, <text:s/>наблюдаемых <text:s/>в родном <text:s/>и <text:s/>английском <text:s/>языках;</text:p>
              </text:list-item>
              <text:list-item>
                <text:p text:style-name="P93">приобщение <text:s/>к <text:s/>новому <text:s/>социальному <text:s/>опыту <text:s/>с использованием <text:s/>английского <text:s/>языка: <text:s/>знакомство <text:s/>с миром <text:s/>их <text:s/>зарубежных <text:s/>сверстников, <text:s/>с некоторыми <text:s/>обычаями <text:s/>страны <text:s/>изучаемого <text:s/>языка, с <text:s/>детским <text:s/>песенным, <text:s/>стихотворным <text:s/>и <text:s/>сказочным фольклором <text:s/>на <text:s/>английском <text:s/>языке; <text:s/>воспитание дружелюбного <text:s/>отношения <text:s/>к <text:s/>представителям других <text:s/>стран;</text:p>
              </text:list-item>
              <text:list-item>
                <text:p text:style-name="P93">развитие <text:s/>эмоциональной <text:s/>сферы <text:s/>детей <text:s/>в процессе <text:s/>обучающих <text:s/>игр, <text:s/>учебных <text:s/>спектаклей <text:s/>с использованием <text:s/>английского <text:s/>языка;</text:p>
              </text:list-item>
              <text:list-item>
                <text:p text:style-name="P93">приобщение <text:s/>младших <text:s/>школьников <text:s/>к <text:s/>новому <text:s/>социальному <text:s/>опыту <text:s/>за <text:s/>счет <text:s/>проигрывания <text:s/>на <text:s/>английском <text:s/>языке, <text:s/>различных <text:s/>ролей <text:s/>в <text:s/>игровых <text:s/>ситуациях, <text:s/>типичных <text:s/>для <text:s/>семейного, <text:s/>бытового, <text:s/>учебного <text:s/>общения.</text:p>
              </text:list-item>
            </text:list>
            <text:list text:style-name="L23">
              <text:list-header>
                <text:p text:style-name="P100"/>
              </text:list-header>
            </text:list>
          </table:table-cell>
        </table:table-row>
      </table:table>
      <text:p text:style-name="P1"/>
      <text:p text:style-name="P2"/>
      <text:list text:style-name="L2">
        <text:list-header>
          <text:p text:style-name="P27">IV. СТРУКТУРА КУРСА</text:p>
        </text:list-header>
      </text:list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№ п/п</text:p>
          </table:table-cell>
          <table:table-cell table:style-name="Таблица2.A1" office:value-type="string">
            <text:p text:style-name="P16">Модуль (глава)</text:p>
          </table:table-cell>
          <table:table-cell table:style-name="Таблица2.C1" office:value-type="string">
            <text:p text:style-name="P16">Примерное количество</text:p>
            <text:p text:style-name="P16">часов</text:p>
          </table:table-cell>
        </table:table-row>
        <table:table-row>
          <table:table-cell table:style-name="Таблица2.A2" office:value-type="string">
            <text:p text:style-name="P17">1.</text:p>
          </table:table-cell>
          <table:table-cell table:style-name="Таблица2.A2" office:value-type="string">
            <text:p text:style-name="P15">Давай примем участие в параде!</text:p>
            <text:p text:style-name="P15"/>
          </table:table-cell>
          <table:table-cell table:style-name="Таблица2.C2" office:value-type="string">
            <text:p text:style-name="P14">32 часа</text:p>
          </table:table-cell>
        </table:table-row>
        <table:table-row>
          <table:table-cell table:style-name="Таблица2.A2" office:value-type="string">
            <text:p text:style-name="P17">2.</text:p>
          </table:table-cell>
          <table:table-cell table:style-name="Таблица2.A2" office:value-type="string">
            <text:p text:style-name="P15">Давай совершим путешествие!</text:p>
            <text:p text:style-name="P15"/>
          </table:table-cell>
          <table:table-cell table:style-name="Таблица2.C2" office:value-type="string">
            <text:p text:style-name="P14">36 часов</text:p>
          </table:table-cell>
        </table:table-row>
      </table:table>
      <text:p text:style-name="P6"/>
      <text:p text:style-name="P6"/>
      <text:p text:style-name="P6"/>
      <text:p text:style-name="P4">V. ИНФОРМАЦИОННО-МЕТОДИЧЕСКОЕ ОБЕСПЕЧЕНИЕ КУРСА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6">№ п/п</text:p>
          </table:table-cell>
          <table:table-cell table:style-name="Таблица3.A1" office:value-type="string">
            <text:p text:style-name="P16">Авторы</text:p>
          </table:table-cell>
          <table:table-cell table:style-name="Таблица3.A1" office:value-type="string">
            <text:p text:style-name="P16">Название</text:p>
          </table:table-cell>
          <table:table-cell table:style-name="Таблица3.A1" office:value-type="string">
            <text:p text:style-name="P16">Год издания</text:p>
          </table:table-cell>
          <table:table-cell table:style-name="Таблица3.E1" office:value-type="string">
            <text:p text:style-name="P16">Издательство</text:p>
          </table:table-cell>
        </table:table-row>
        <table:table-row>
          <table:table-cell table:style-name="Таблица3.A2" office:value-type="string">
            <text:p text:style-name="P17">1.</text:p>
          </table:table-cell>
          <table:table-cell table:style-name="Таблица3.A2" office:value-type="string">
            <text:p text:style-name="P15">Кузовлев В. П.</text:p>
            <text:p text:style-name="P15">Перегудова Э. Ш.</text:p>
            <text:p text:style-name="P15">Пастухова С. А.</text:p>
            <text:p text:style-name="P15">Стрельникова О. В.</text:p>
          </table:table-cell>
          <table:table-cell table:style-name="Таблица3.A2" office:value-type="string">
            <text:p text:style-name="P15">English 2</text:p>
            <text:p text:style-name="P15">(учебник,</text:p>
            <text:p text:style-name="P15">рабочая тетрадь,</text:p>
            <text:p text:style-name="P15">книга для учителя,</text:p>
            <text:p text:style-name="P15">диски с фонозаписью)</text:p>
          </table:table-cell>
          <table:table-cell table:style-name="Таблица3.A2" office:value-type="string">
            <text:p text:style-name="P14">2006</text:p>
          </table:table-cell>
          <table:table-cell table:style-name="Таблица3.E2" office:value-type="string">
            <text:p text:style-name="P14">Москва</text:p>
            <text:p text:style-name="P14">«Просвещение»</text:p>
          </table:table-cell>
        </table:table-row>
      </table:table>
      <text:p text:style-name="P6"/>
      <text:p text:style-name="P2"/>
      <text:p text:style-name="P2"/>
      <text:p text:style-name="P2"/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VI. УРОВНИ УСВОЕНИЯ КУРСА</text:p>
      <text:p text:style-name="P25"/>
      <text:p text:style-name="P25">РЕЧЕВАЯ КОМПЕТЕНЦИЯ</text:p>
      <text:p text:style-name="P25"/>
      <text:p text:style-name="P39">ПРЕДМЕТНОЕ СОДЕРЖАНИЕ УСТНОЙ И ПИСЬМЕННОЙ РЕЧИ</text:p>
      <text:p text:style-name="P102"/>
      <text:p text:style-name="P40"><text:s text:c="7"/>Предметное содержание устной речи полностью включает темы, предусмотренные федеральным государственным стандартом по иностранным языкам. Школьники учатся общаться в ситуациях социально-бытовой, учебно-трудовой и социально-культурной сферах общения в рамках следующей тематики:</text:p>
      <text:p text:style-name="P40"/>
      <text:list text:style-name="L3">
        <text:list-item>
          <text:p text:style-name="P103">Давай примем участие в параде!<text:span text:style-name="T5"> </text:span><text:span text:style-name="T6">Знакомство со сверстниками и взрослыми, приветствие, прощание. Имя. Возраст. Мои любимые сказки и любимые сказки моих зарубежных сверстников. Любимое домашнее животное. Литературные персонажи популярных детских книг, небольшие простые произведения детского фольклора — стихи, песни, сказки.</text:span></text:p>
        </text:list-item>
        <text:list-item>
          <text:p text:style-name="P103">Давай совершим путешествие!<text:span text:style-name="T6"> <text:s/>Мой день. Члены семьи, их имена и черты характера. Любимые занятия членов семьи. Обязанности членов семьи, их взаимоотношения и работа по дому. Любимая еда. Мои друзья, что умеют делать. Совместные игры, любимые занятия. Зимние и летние виды спорта, занятия различными видами спорта.</text:span></text:p>
        </text:list-item>
      </text:list>
      <text:p text:style-name="P25"/>
      <text:p text:style-name="P41">ПРОДУКТИВНЫЕ РЕЧЕВЫЕ УМЕНИЯ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5"/>
            <text:p text:style-name="P115">Умения диалогической</text:p>
            <text:p text:style-name="P115">речи (ДР)</text:p>
          </table:table-cell>
          <table:table-cell table:style-name="Таблица5.B1" office:value-type="string">
            <text:p text:style-name="P34"/>
            <text:p text:style-name="P34">При <text:s/>овладении <text:s/>ДР <text:s/>в <text:s/>ситуациях <text:s/>повседневного <text:s/>общения, <text:s/>а также <text:s/>в <text:s/>связи <text:s/>с <text:s/>прочитанным <text:s/>или <text:s/>прослушанным <text:s/>младшие <text:s/>школьники <text:s/>учатся <text:s/>вести следующие <text:s/>виды <text:s/>диалога:</text:p>
            <text:p text:style-name="P34">- <text:s/>диалог <text:s/>этикетного <text:s/>характера: <text:s/>приветствовать <text:s/>и <text:s/>отвечать <text:s/>на <text:s/>приветствие; знакомиться, <text:s/>представляться <text:s/>самому <text:s/>и <text:s/>представлять <text:s/>друга; <text:s/>прощаться; <text:s/>поздравлять <text:s/>и <text:s/>благодарить <text:s/>за <text:s/>поздравление; <text:s/>выражать <text:s/>благодарность <text:s/>в <text:s/>процессе <text:s/>совместной <text:s/>деятельности; <text:s/>извиняться; <text:s/>предлагать <text:s/>угощение; <text:s/>благодарить <text:s/>за <text:s/>угощение; <text:s/>вежливо <text:s/>отказываться <text:s/>от <text:s/>угощения;</text:p>
            <text:p text:style-name="P34">- <text:s/>диалог — расспрос, <text:s/>задавая <text:s/>вопросы: <text:s/>Кто? <text:s/>Что? <text:s/>Когда? <text:s/>Где? <text:s/>Куда? <text:s/>Откуда? <text:s/>Почему? <text:s/>Зачем?</text:p>
            <text:p text:style-name="P34">- <text:s/>диалог побудительного <text:s/>характера: <text:s/>обращаться <text:s/>с <text:s/>просьбой, <text:s/>соглашаться \ отказываться <text:s/>выполнять <text:s/>просьбу; <text:s/>предлагать <text:s/>сделать <text:s/>что-либо <text:s/>вместе, <text:s/>соглашаться \ не <text:s/>соглашаться <text:s/>на <text:s/>предложение <text:s/>партнера; <text:s/>просить <text:s/>о <text:s/>помощи <text:s/>и <text:s/>предлагать <text:s/>свою <text:s/>помощь.</text:p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4"/>
            <text:p text:style-name="P34">Умения монологической речи (МР)</text:p>
          </table:table-cell>
          <table:table-cell table:style-name="Таблица5.B2" office:value-type="string">
            <text:p text:style-name="P34"/>
            <text:p text:style-name="P34">При <text:s/>овладении <text:s/>МР <text:s/>младшие <text:s/>школьники <text:s/>учатся:</text:p>
            <text:p text:style-name="P34">- <text:s/>описывать <text:s/>картинку, <text:s/>фотографию, <text:s/>рисунок <text:s/>на <text:s/>заданную <text:s/>тему;</text:p>
            <text:p text:style-name="P34">- <text:s/>описывать <text:s/>животное, <text:s/>предмет, <text:s/>указывая <text:s/>название, <text:s/>качество, <text:s/>размер, <text:s/>количество, <text:s/>принадлежность, <text:s/>место <text:s/>расположения;</text:p>
            <text:p text:style-name="P34">- <text:s/>кратко <text:s/>высказываться <text:s/>о <text:s/>себе, <text:s/>своей <text:s/>семье. <text:s/>своем <text:s/>друге, <text:s/>своем <text:s/>домашнем <text:s/>животном, <text:s/>герое <text:s/>любимой <text:s/>сказки \ мультфильма: <text:s/>называть <text:s/>имя, <text:s/>возраст, <text:s/>место <text:s/>проживания. <text:s/>описывать <text:s/>внешность, <text:s/>характер, <text:s/>что <text:s/>умеет <text:s/>делать, <text:s/>любимое <text:s/>занятие <text:s/>и <text:s/>выражать <text:s/>при <text:s/>этом <text:s/>свое <text:s/>отношение <text:s/>к <text:s/>предмету <text:s/>высказывания;</text:p>
            <text:p text:style-name="P34">- <text:s/>передавать <text:s/>содержание <text:s/>прочитанного или <text:s/>прослушанного <text:s/>с <text:s/>опорой <text:s/>на <text:s/>иллюстрацию, <text:s/>ключевые <text:s/>слова, <text:s/>план;</text:p>
            <text:p text:style-name="P34">- <text:s/>воспроизводить <text:s/>выученные <text:s/>стихи, <text:s/>песни, <text:s/>рифмовки.</text:p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4"/>
            <text:p text:style-name="P34">Умения письменной речи (ПР)</text:p>
          </table:table-cell>
          <table:table-cell table:style-name="Таблица5.B2" office:value-type="string">
            <text:p text:style-name="P34"/>
            <text:p text:style-name="P34">При <text:s/>овладении <text:s/>ПР <text:s/>младшие <text:s/>школьники <text:s/>учатся:</text:p>
            <text:p text:style-name="P34">- <text:s/>писать <text:s/>буквы <text:s/>английского <text:s/>алфавита;</text:p>
            <text:p text:style-name="P34">- <text:s/>списывать <text:s/>текст <text:s/>и <text:s/>выписывать <text:s/>из <text:s/>него <text:s/>слова, словосочетания, <text:s/>простые <text:s/>предложения;</text:p>
            <text:p text:style-name="P34">- <text:s/>восстанавливать <text:s/>слово, <text:s/>предложение, <text:s/>текст;</text:p>
            <text:p text:style-name="P34">- <text:s/>заполнять <text:s/>таблицу <text:s/>по <text:s/>образцу;</text:p>
            <text:p text:style-name="P34">- <text:s/>записывать <text:s/>слова, <text:s/>предложения <text:s/>под <text:s/>диктовку;</text:p>
            <text:p text:style-name="P34">- <text:s/>отвечать <text:s/>письменно <text:s/>на <text:s/>вопросы <text:s/>к <text:s/>тексту, <text:s/>картинке;</text:p>
            <text:p text:style-name="P34">- <text:s/>заполнять <text:s/>простую <text:s/>анкету;</text:p>
            <text:p text:style-name="P34">- <text:s/>писать <text:s/>поздравление <text:s/>с <text:s/>Новым <text:s/>годом, Рождеством, <text:s/>днем рождения <text:s/>с <text:s/>опорой <text:s/>на <text:s/>образец;</text:p>
            <text:p text:style-name="P34">- <text:s/>писать <text:s/>короткое <text:s/>личное <text:s/>письмо <text:s/>зарубежному <text:s/>другу.</text:p>
          </table:table-cell>
        </table:table-row>
      </table:table>
      <text:p text:style-name="P101"/>
      <text:p text:style-name="P44"><text:span text:style-name="T5">РЕЦЕПТИВНЫЕ РЕЧЕВЫЕ УМЕНИЯ</text:span></text:p>
      <text:p text:style-name="P3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5"/>
            <text:p text:style-name="P35">Умения аудирования</text:p>
          </table:table-cell>
          <table:table-cell table:style-name="Таблица6.B1" office:value-type="string">
            <text:p text:style-name="P35"/>
            <text:p text:style-name="P36">В <text:s/>процессе <text:s/>овладения аудированием <text:s/>младшие <text:s/>школьники <text:s/>учатся:</text:p>
            <text:p text:style-name="P36">- <text:s/>различать <text:s/>на <text:s/>слух <text:s/>звуки, <text:s/>звукосочетания, <text:s/>слова, <text:s/>предложения английского <text:s/>языка;</text:p>
            <text:p text:style-name="P36">- <text:s/>различать <text:s/>на <text:s/>слух <text:s/>интонацию <text:s/>и <text:s/>эмоциональную <text:s/>окраску <text:s/>фраз;</text:p>
            <text:p text:style-name="P36">- <text:s/>воспринимать <text:s/>и <text:s/>понимать <text:s/>речь <text:s/>учителя <text:s/>и <text:s/>одноклассников <text:s/>в процессе <text:s/>диалогического <text:s/>общения <text:s/>на <text:s/>уроке;</text:p>
            <text:p text:style-name="P36">- <text:s/>понимать <text:s/>полностью <text:s/>небольшие <text:s/>сообщения, <text:s/>построенные <text:s/>на знакомом <text:s/>учащимся <text:s/>языковом <text:s/>материале;</text:p>
            <text:p text:style-name="P36">- <text:s/>понимать <text:s/>с <text:s/>опорой <text:s/>на <text:s/>наглядность <text:s/>и <text:s/>языковую <text:s/>догадку <text:s/>основное <text:s/>содержание <text:s/>несложных <text:s/>сказок, <text:s/>детских <text:s/>рассказов, <text:s/>соответствующих <text:s/>возрасту <text:s/>и <text:s/>интересам <text:s/>младших <text:s/>школьников.</text:p>
          </table:table-cell>
        </table:table-row>
        <table:table-row table:style-name="Таблица6.1">
          <table:table-cell table:style-name="Таблица6.A2" office:value-type="string">
            <text:p text:style-name="P35">Умения <text:s/>чтения</text:p>
          </table:table-cell>
          <table:table-cell table:style-name="Таблица6.B2" office:value-type="string">
            <text:p text:style-name="P35">При <text:s/>овладении <text:s/>чтением <text:s/>младшие <text:s/>школьники <text:s/>учатся: <text:s/></text:p>
            <text:p text:style-name="P35">- <text:s/>технике <text:s/>чтения <text:s/>вслух: <text:s/>соотносить <text:s/>графический <text:s/>образ <text:s/>слова <text:s/>с его <text:s/>звуковым <text:s/>образом <text:s/>на <text:s/>основе <text:s/>знания <text:s/>основных <text:s/>правил <text:s/>чтения, соблюдать <text:s/>правильное <text:s/>ударение <text:s/>в <text:s/>словах <text:s/>и <text:s/>фразах, <text:s/>интонацию <text:s/>в целом;</text:p>
            <text:p text:style-name="P35">- <text:s/>читать <text:s/>выразительно <text:s/>вслух <text:s/>небольшие <text:s/>тексты, <text:s/>содержащие только <text:s/>изученный <text:s/>языковой <text:s/>материал;</text:p>
            <text:p text:style-name="P35">- <text:s/>читать <text:s/>про <text:s/>себя <text:s/>и <text:s/>понимать <text:s/>полностью <text:s/>учебные <text:s/>тексты, содержащие <text:s/>только <text:s/>изученный <text:s/>языковой <text:s/>материал, <text:s/>а <text:s/>также тексты, <text:s/>включающие <text:s/>отдельные <text:s/>новые <text:s/>слова, <text:s/>пользуясь приемами <text:s/>изучающего <text:s/>чтения;</text:p>
            <text:p text:style-name="P35">- <text:s/>читать <text:s/>про <text:s/>себя <text:s/>и <text:s/>понимать <text:s/>основное <text:s/>содержание <text:s/>несложных <text:s/>текстов, <text:s/>доступных <text:s/>по <text:s/>содержанию <text:s/>учащимся <text:s/>начальной <text:s/>школы, <text:s/>находить <text:s/>в <text:s/>них <text:s/>необходимую <text:s/>или <text:s/>интересующую <text:s/>информацию, <text:s/>пользуясь <text:s/>приемами <text:s/>ознакомительного <text:s/>и <text:s/>поискового <text:s/>чтения. <text:s/>В <text:s/>процессе <text:s/>чтения <text:s/>возможно <text:s/>использование <text:s/>англо-русского <text:s/>словаря <text:s/>учебника.</text:p>
          </table:table-cell>
        </table:table-row>
      </table:table>
      <text:p text:style-name="P64"/>
      <text:p text:style-name="P43">СОЦИОКУЛЬТУРНАЯ КОМПЕТЕНЦИЯ</text:p>
      <text:p text:style-name="P46"/>
      <text:p text:style-name="P47"><text:s text:c="7"/>В <text:s/>процессе <text:s/>обучения <text:s/>английскому <text:s/>языку <text:s/>в <text:s/>начальной <text:s/>школе <text:s/>учащиеся <text:s/>приобретают <text:s/>следующие <text:s/>социокультурные <text:s/>знания <text:s/>и <text:s/>умения:</text:p>
      <text:list text:style-name="L4">
        <text:list-item>
          <text:p text:style-name="P59">знание <text:s/>названий <text:s/>стран, <text:s/>говорящих <text:s/>на <text:s/>английском <text:s/>языке, <text:s/>столиц;</text:p>
        </text:list-item>
        <text:list-item>
          <text:p text:style-name="P59">знание <text:s/>имен <text:s/>некоторых <text:s/>литературных <text:s/>персонажей <text:s/>популярных <text:s/>детских произведений;</text:p>
        </text:list-item>
        <text:list-item>
          <text:p text:style-name="P59">знание <text:s/>сюжета <text:s/>некоторых <text:s/>популярных <text:s/>авторских <text:s/>и <text:s/>народных английских <text:s/>сказок;</text:p>
        </text:list-item>
        <text:list-item>
          <text:p text:style-name="P59">умение <text:s/>воспроизводить <text:s/>наизусть <text:s/>небольшие <text:s/>простые <text:s/>изученные произведения <text:s/>детского <text:s/>фольклора <text:s/>на <text:s/>английском <text:s/>языке;</text:p>
        </text:list-item>
        <text:list-item>
          <text:p text:style-name="P59">знание <text:s/>и <text:s/>соблюдение <text:s/>некоторых <text:s/>форм <text:s/>речевого <text:s/>и <text:s/>неречевого <text:s/>этикета англоговорящих <text:s/>стран <text:s/>в <text:s/>ряде <text:s/>ситуаций <text:s/>общения: <text:s/>при <text:s/>встрече, <text:s/>в школе, помогая <text:s/>по <text:s/>дому, <text:s/>во <text:s/>время <text:s/>совместной <text:s/>игры, <text:s/>при <text:s/>разговоре <text:s/>по телефону, <text:s/>в <text:s/>гостях, <text:s/>за <text:s/>столом, <text:s/>в <text:s/>магазине.</text:p>
        </text:list-item>
      </text:list>
      <text:p text:style-name="P47"/>
      <text:p text:style-name="P43">УЧЕБНО-ПОЗНАВАТЕЛЬНАЯ И КОМПЕНСАТОРНАЯ КОМПЕТЕНЦИИ</text:p>
      <text:p text:style-name="P47"/>
      <text:p text:style-name="P47"><text:s text:c="7"/>Младшие <text:s/>школьники <text:s/>овладевают <text:s/>следующими <text:s/>умениями <text:s/>и <text:s/>навыками:</text:p>
      <text:list text:style-name="L13">
        <text:list-item>
          <text:p text:style-name="P48">сравнивать <text:s/>языковые <text:s/>явления <text:s/>родного <text:s/>и <text:s/>английского <text:s/>языков: <text:s/>звуки, буквы, <text:s/>буквосочетания, <text:s/>слова, <text:s/>словосочетания, <text:s/>предложения. Производить <text:s/>элементарный <text:s/>анализ <text:s/>перечисленных <text:s/>явлений <text:s/>языка <text:s/>под руководством <text:s/>учителя;</text:p>
        </text:list-item>
        <text:list-item>
          <text:p text:style-name="P48">соотносить <text:s/>графический <text:s/>образ <text:s/>слова <text:s/>с <text:s/>его <text:s/>звуковым <text:s/>образом <text:s/>в процессе <text:s/>чтения <text:s/>и <text:s/>письма;</text:p>
        </text:list-item>
        <text:list-item>
          <text:p text:style-name="P48">опираться <text:s/>на <text:s/>языковую <text:s/>догадку <text:s/>в <text:s/>процессе <text:s/>чтения \ восприятия <text:s/>на <text:s/>слух текстов, <text:s/>содержащих <text:s/>отдельные <text:s/>незнакомые <text:s/>слова <text:s/>или <text:s/>новые комбинации <text:s/>знакомых <text:s/>слов;</text:p>
        </text:list-item>
        <text:list-item>
          <text:p text:style-name="P48">списывать <text:s/>слова \ предложения \ небольшие <text:s/>тексты <text:s/>на <text:s/>английском языке; <text:s/>выписывать, <text:s/>вставлять <text:s/>слова <text:s/>и <text:s/>буквы, <text:s/>изменять <text:s/>форму <text:s/>слов <text:s/>в процессе <text:s/>выполнения <text:s/>орфографических, <text:s/>лексических <text:s/>и <text:s/>грамматических упражнений;</text:p>
        </text:list-item>
        <text:list-item>
          <text:p text:style-name="P48">действовать <text:s/>по <text:s/>образцу <text:s/>и <text:s/>по <text:s/>аналогии <text:s/>при <text:s/>выполнении <text:s/>упражнений <text:s/>и при <text:s/>составлении <text:s/>собственных <text:s/>устных <text:s/>и <text:s/>письменных <text:s/>высказываний;</text:p>
        </text:list-item>
        <text:list-item>
          <text:p text:style-name="P48">пользоваться <text:s/>планом <text:s/>при <text:s/>создании <text:s/>собственных <text:s/>высказываний <text:s/>в <text:s/>рамках тематики <text:s/>начальной <text:s/>ступени;</text:p>
        </text:list-item>
        <text:list-item>
          <text:p text:style-name="P48">группировать <text:s/>лексические <text:s/>единицы <text:s/>английского <text:s/>языка <text:s/>по тематическому <text:s/>признаку <text:s/>и <text:s/>по <text:s/>частям <text:s/>речи4</text:p>
        </text:list-item>
        <text:list-item>
          <text:p text:style-name="P48">применять <text:s/>изученные <text:s/>грамматические <text:s/>правила <text:s/>в <text:s/>процессе <text:s/>общения <text:s/>в устной <text:s/>и <text:s/>письменной <text:s/>формах;</text:p>
        </text:list-item>
        <text:list-item>
          <text:p text:style-name="P48">пользоваться <text:s/>англо-русским <text:s/>словарем <text:s/>учебника <text:s/>(в <text:s/>том <text:s/>числе транскрипцией);</text:p>
        </text:list-item>
        <text:list-item>
          <text:p text:style-name="P48">пользоваться <text:s/>справочным <text:s/>материалом, <text:s/>представленным <text:s/>в <text:s/>виде <text:s/>таблиц, схем, <text:s/>правил <text:s/>в <text:s/>тексте <text:s/>и <text:s/>на <text:s/>форзацах <text:s/>учебника <text:s/>и <text:s/>рабочей <text:s/>тетради;</text:p>
        </text:list-item>
        <text:list-item>
          <text:p text:style-name="P48">комплексно <text:s/>использовать <text:s/>разные <text:s/>компоненты <text:s/>УМК.</text:p>
        </text:list-item>
      </text:list>
      <text:p text:style-name="P47"/>
      <text:p text:style-name="P43">ЯЗЫКОВАЯ КОМПЕТЕНЦИЯ</text:p>
      <text:p text:style-name="P64"/>
      <text:p text:style-name="P65">ПРОИЗНОСИТЕЛЬНАЯ <text:s/>СТОРОНА <text:s/>РЕЧИ. <text:s/>ГРАФИКА <text:s/>И <text:s/>ОРФОГРАФИЯ.</text:p>
      <text:p text:style-name="P65"/>
      <text:p text:style-name="P66"><text:s text:c="7"/>Младшие <text:s/>школьники <text:s/>должны:</text:p>
      <text:list text:style-name="L14">
        <text:list-item>
          <text:p text:style-name="P82">знать <text:s/>все <text:s/>буквы <text:s/>английского <text:s/>алфавита, <text:s/>буквосочетания <text:s/>th, <text:s/>ch, <text:s/>sh, <text:s/>ck, ng, <text:s/>wh, <text:s/>ar, <text:s/>ir, <text:s/>er, <text:s/>ee, <text:s/>ea, <text:s/>oo, <text:s/>ear;</text:p>
        </text:list-item>
        <text:list-item>
          <text:p text:style-name="P82">писать <text:s/>буквы <text:s/>английского <text:s/>алфавита <text:s/>полу-печатным <text:s/>шрифтом;</text:p>
        </text:list-item>
        <text:list-item>
          <text:p text:style-name="P82">знать <text:s/>основные <text:s/>правила <text:s/>орфографии <text:s/>и <text:s/>чтения.</text:p>
        </text:list-item>
      </text:list>
      <text:p text:style-name="P66"><text:s text:c="7"/>Младшие <text:s/>школьники <text:s/>учатся:</text:p>
      <text:list text:style-name="L15">
        <text:list-item>
          <text:p text:style-name="P76">адекватно <text:s/>произносить <text:s/>и <text:s/>различать <text:s/>на <text:s/>слух <text:s/>все <text:s/>звуки <text:s/>английского языка;</text:p>
        </text:list-item>
        <text:list-item>
          <text:p text:style-name="P76">соблюдать <text:s/>долготу <text:s/>и <text:s/>краткость <text:s/>гласных;</text:p>
        </text:list-item>
        <text:list-item>
          <text:p text:style-name="P76">не <text:s/>оглушать <text:s/>звонкие <text:s/>согласные <text:s/>в <text:s/>конце <text:s/>слов;</text:p>
        </text:list-item>
        <text:list-item>
          <text:p text:style-name="P76">не <text:s/>смягчать <text:s/>согласные <text:s/>перед <text:s/>гласными;</text:p>
        </text:list-item>
        <text:list-item>
          <text:p text:style-name="P76">соблюдать <text:s/>словесное <text:s/>и <text:s/>фразовое <text:s/>ударение, <text:s/>членение <text:s/>предложения <text:s/>на смысловые <text:s/>группы;</text:p>
        </text:list-item>
        <text:list-item>
          <text:p text:style-name="P76">соблюдать <text:s/>интонацию <text:s/>утвердительного, <text:s/>вопросительного <text:s/>и побудительного <text:s/>предложений, <text:s/>а <text:s/>также <text:s/>предложений <text:s/>с <text:s/>однородными членами.</text:p>
        </text:list-item>
      </text:list>
      <text:p text:style-name="P66"/>
      <text:p text:style-name="P66"/>
      <text:p text:style-name="P66"/>
      <text:p text:style-name="P65">ЛЕКСИЧЕСКАЯ <text:s/>СТОРОНА <text:s/>РЕЧИ.</text:p>
      <text:p text:style-name="P65"/>
      <text:p text:style-name="P85"><text:s text:c="7"/>К <text:s/>концу <text:s/>обучения <text:s/>во <text:s/>2 <text:s/>классе <text:s/>учащиеся:</text:p>
      <text:list text:style-name="L16">
        <text:list-item>
          <text:p text:style-name="P91">овладевают <text:s/>лексическими <text:s/>единицами, <text:s/>обслуживающими <text:s/>ситуации общения <text:s/>в <text:s/>пределах <text:s/>тематики <text:s/>начального <text:s/>этапа:</text:p>
        </text:list-item>
      </text:list>
      <text:list text:style-name="L17">
        <text:list-item>
          <text:p text:style-name="P88">отдельными <text:s/>словами;</text:p>
        </text:list-item>
        <text:list-item>
          <text:p text:style-name="P88">простейшими <text:s/>устойчивыми <text:s/>словосочетаниями;</text:p>
        </text:list-item>
        <text:list-item>
          <text:p text:style-name="P88">оценочной <text:s/>лексикой <text:s/>и <text:s/>репликами-клише, <text:s/>соответствующими <text:s/>речевому этикету <text:s/>англоговорящих <text:s/>стран.</text:p>
        </text:list-item>
      </text:list>
      <text:list text:style-name="L18">
        <text:list-item>
          <text:p text:style-name="P86">знакомятся <text:s/>с <text:s/>некоторыми <text:s/>способами <text:s/>словообразования;</text:p>
        </text:list-item>
        <text:list-item>
          <text:p text:style-name="P86">знакомятся <text:s/>с <text:s/>интернациональными <text:s/>словами.</text:p>
        </text:list-item>
      </text:list>
      <text:p text:style-name="P85"/>
      <text:p text:style-name="P65"><text:s/><text:span text:style-name="T13">ГРАММАТИЧЕСКАЯ <text:s/>СТОРОНА <text:s/>РЕЧИ.</text:span></text:p>
      <text:p text:style-name="P65"/>
      <text:p text:style-name="P66"><text:s text:c="7"/>Младшие <text:s/>школьники <text:s/>учатся <text:s/>распознавать <text:s/>и <text:s/>употреблять <text:s/>в <text:s/>речи:</text:p>
      <text:list text:style-name="L19">
        <text:list-item>
          <text:p text:style-name="P67">артикли <text:s/>в <text:s/>пределах <text:s/>наиболее <text:s/>распространенных <text:s/>случаев <text:s/>их употребления;</text:p>
        </text:list-item>
        <text:list-item>
          <text:p text:style-name="P67">существительные <text:s/>в <text:s/>единственном <text:s/>и <text:s/>множественном <text:s/>числе;</text:p>
        </text:list-item>
        <text:list-item>
          <text:p text:style-name="P67">глагол-связку <text:s/>to <text:s/>be; <text:s/>вспомогательный <text:s/>глагол <text:s/>to <text:s/>do; <text:s/>модальные <text:s/>глаголы; глаголы <text:s/>в <text:s/>действительном <text:s/>залоге <text:s/>в <text:s/>Present <text:s/>Simple;</text:p>
        </text:list-item>
        <text:list-item>
          <text:p text:style-name="P67">местоимения;</text:p>
        </text:list-item>
        <text:list-item>
          <text:p text:style-name="P67">основные <text:s/>коммуникативные <text:s/>типы <text:s/>простого <text:s/>предложения: утвердительное, <text:s/>вопросительное, <text:s/>побудительное <text:s/>в <text:s/>утвердительной <text:s/>и отрицательной <text:s/>формах;</text:p>
        </text:list-item>
        <text:list-item>
          <text:p text:style-name="P67">предложения <text:s/>с <text:s/>простым <text:s/>глагольным <text:s/>сказуемым, <text:s/>составным <text:s/>именным сказуемым <text:s/>и <text:s/>составным <text:s/>глагольным <text:s/>сказуемым;</text:p>
        </text:list-item>
        <text:list-item>
          <text:p text:style-name="P67">предложения <text:s/>с <text:s/>оборотами <text:s/>there <text:s/>is <text:s/>\ <text:s/>there <text:s/>are <text:s/>в <text:s/>Present <text:s/>Simple;</text:p>
        </text:list-item>
        <text:list-item>
          <text:p text:style-name="P67">простые <text:s/>распространенные <text:s/>предложения, <text:s/>предложения <text:s/>с <text:s/>однородными членами;</text:p>
        </text:list-item>
        <text:list-item>
          <text:p text:style-name="P67">сложносочиненные <text:s/>предложения <text:s/>с <text:s/>сочинительными <text:s/>союзами <text:s/>and <text:s/>и <text:s/>but.</text:p>
        </text:list-item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9z0" style:family="text">
      <style:text-properties style:font-name="Symbol"/>
    </style:style>
    <style:style style:name="WW8Num39z0" style:family="text">
      <style:text-properties style:font-name="Wingdings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space-before="1.751cm" text:min-label-width="0.9cm"/>
        <style:text-properties style:font-name="Wingdings"/>
      </text:list-level-style-bullet>
      <text:list-level-style-bullet text:level="2" text:style-name="WW8Num39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05-27T16:03:06</meta:creation-date>
    <dc:date>2012-07-26T17:12:05</dc:date>
    <dc:language>ru-RU</dc:language>
    <meta:editing-cycles>6</meta:editing-cycles>
    <meta:editing-duration>PT2H20M4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2" meta:paragraph-count="213" meta:word-count="2290" meta:character-count="19856"/>
  </office:meta>
</office:document-meta>
</file>