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style:text-position="0% 100%" fo:language="ru" fo:country="RU"/>
    </style:style>
    <style:style style:name="P3" style:family="paragraph" style:parent-style-name="Standard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Footnote">
      <style:paragraph-properties fo:margin-left="0cm" fo:margin-right="0cm" fo:text-indent="0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8pt" style:font-size-asian="18pt" style:font-size-complex="18pt"/>
    </style:style>
    <style:style style:name="T3" style:family="text">
      <style:text-properties style:font-name="Times New Roman1" fo:font-size="26pt" style:font-size-asian="26pt" style:font-size-complex="26pt"/>
    </style:style>
    <style:style style:name="T4" style:family="text">
      <style:text-properties style:font-name="Times New Roman1" fo:font-size="12pt" style:font-size-asian="12pt" style:font-size-complex="12pt"/>
    </style:style>
    <style:style style:name="T5" style:family="text">
      <style:text-properties style:text-position="sub 58%" style:font-name="Times New Roman1"/>
    </style:style>
    <style:style style:name="T6" style:family="text">
      <style:text-properties style:text-position="sub 58%" style:font-name="Times New Roman1" fo:font-size="12pt" fo:background-color="transparent" style:font-size-asian="12pt" style:font-size-complex="12pt"/>
    </style:style>
    <style:style style:name="T7" style:family="text">
      <style:text-properties style:text-position="sub 58%" style:font-name="Times New Roman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опросник к теореме об угле с вершиной внутри круга.</text:p>
      <text:p text:style-name="P1">1.Проведём две хорды окружности А<text:span text:style-name="T1">А</text:span><text:span text:style-name="T5">1</text:span><text:span text:style-name="T1"> и ВВ</text:span><text:span text:style-name="T5">1</text:span><text:span text:style-name="T1"> ,М-точка их пересечения.</text:span></text:p>
      <text:p text:style-name="P1"><text:span text:style-name="T1">Выдвинете гипотезу о величине угла,образованного этими хордами.</text:span></text:p>
      <text:p text:style-name="P1"><text:span text:style-name="T1">Ученик:Данный угол измеряется полусуммой дуг, лежащих внутри данного угла и угла, с ним вертикального .</text:span></text:p>
      <text:p text:style-name="P1"><text:span text:style-name="T1">2.Попытаемся доказать, что угол АМВ измеряется полусуммой дуг, лежащих внутри данного угла и угла, с ним вертикального.</text:span></text:p>
      <text:p text:style-name="P1"><text:span text:style-name="T1">3.Соедините точки А и В</text:span><text:span text:style-name="T5">1</text:span><text:span text:style-name="T1">.Какие вписанные углы вы видите на чертеже?</text:span></text:p>
      <text:p text:style-name="P1"><text:span text:style-name="T1">Ученик:Угол ВВ</text:span><text:span text:style-name="T5">1</text:span><text:span text:style-name="T1">А и угол А</text:span><text:span text:style-name="T5">1</text:span><text:span text:style-name="T1">АВ</text:span><text:span text:style-name="T5">1</text:span><text:span text:style-name="T1">.</text:span></text:p>
      <text:p text:style-name="P1"><text:span text:style-name="T1">4.Ему равен каждый из них?</text:span></text:p>
      <text:p text:style-name="P1"><text:span text:style-name="T1">Ученик: &lt; ВВ</text:span><text:span text:style-name="T5">1</text:span><text:span text:style-name="T1">А=½ </text:span><text:span text:style-name="T4">ˬАВ, &lt; А</text:span><text:span text:style-name="T7">1</text:span><text:span text:style-name="T4">АВ</text:span><text:span text:style-name="T7">1</text:span><text:span text:style-name="T4">=½ ˬА</text:span><text:span text:style-name="T7">1</text:span><text:span text:style-name="T4">В</text:span><text:span text:style-name="T7">1</text:span></text:p>
      <text:p text:style-name="P2"><text:span text:style-name="T4">5.Каким является &lt; ВМА для углов треугольника АМВ</text:span><text:span text:style-name="T7">1</text:span><text:span text:style-name="T4">?</text:span></text:p>
      <text:p text:style-name="P2"><text:span text:style-name="T4">Ученик:&lt; ВМА является внешним углом <text:s text:c="2"/>треугольника АМВ</text:span><text:span text:style-name="T7">1</text:span></text:p>
      <text:p text:style-name="P2"><text:span text:style-name="T4">6.Чему равен внешний угол треугольника?</text:span></text:p>
      <text:p text:style-name="P2"><text:span text:style-name="T4">Ученик:Внешний угол треугольника равен сумме двух внутренних, не смежных с ним.</text:span></text:p>
      <text:p text:style-name="P2"><text:span text:style-name="T4">7.Чему равна градусная мера &lt; ВМА ,как внешнего угла треугольника АМВ</text:span><text:span text:style-name="T7">1</text:span><text:span text:style-name="T4">?</text:span></text:p>
      <text:p text:style-name="P2"><text:span text:style-name="T4">Ученик:&lt; ВМА = &lt; ВВ</text:span><text:span text:style-name="T7">1</text:span><text:span text:style-name="T4">А+&lt;А</text:span><text:span text:style-name="T7">1</text:span><text:span text:style-name="T4">АВ</text:span><text:span text:style-name="T7">1</text:span><text:span text:style-name="T4">.</text:span></text:p>
      <text:p text:style-name="P2"><text:span text:style-name="T4">8.Чему будет равен равен &lt; ВМА через дуги окружности?</text:span></text:p>
      <text:p text:style-name="P2"><text:span text:style-name="T4">Ученик: &lt; ВМА= ½ ˬАВ+½ ˬА</text:span><text:span text:style-name="T7">1</text:span><text:span text:style-name="T4">В</text:span><text:span text:style-name="T7">1.</text:span></text:p>
      <text:p text:style-name="P2"><text:span text:style-name="T4">9.Сформулируйте теорему, которую мы только что доказали.</text:span></text:p>
      <text:p text:style-name="P2"><text:span text:style-name="T4">Ученик:Угол с вершиной внутри круга измеряется полусуммой дуг, лежащих внутри данного угла и угла, с ним вертикального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47M16S</meta:editing-duration>
    <meta:editing-cycles>3</meta:editing-cycles>
    <meta:generator>OpenOffice.org/3.3$Win32 OpenOffice.org_project/330m20$Build-9567</meta:generator>
    <dc:date>2013-03-26T21:43:01.43</dc:date>
    <meta:document-statistic meta:table-count="0" meta:image-count="0" meta:object-count="0" meta:page-count="1" meta:paragraph-count="19" meta:word-count="176" meta:character-count="1145"/>
    <meta:user-defined meta:name="Info 1"/>
    <meta:user-defined meta:name="Info 2"/>
    <meta:user-defined meta:name="Info 3"/>
    <meta:user-defined meta:name="Info 4"/>
  </office:meta>
</office:document-meta>
</file>