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4.3999996185303pt" style:font-size-complex="14.3999996185303pt"/>
    </style:style>
    <style:style style:name="P2" style:family="paragraph" style:parent-style-name="Standard">
      <style:text-properties fo:font-size="12pt" style:font-size-asian="14.3999996185303pt" style:font-size-complex="14.3999996185303pt"/>
    </style:style>
    <style:style style:name="P3" style:family="paragraph" style:parent-style-name="Standard" style:list-style-name="L1">
      <style:text-properties fo:font-size="12pt" style:font-size-asian="14.3999996185303pt" style:font-size-complex="14.3999996185303pt"/>
    </style:style>
    <style:style style:name="P4" style:family="paragraph" style:parent-style-name="Standard" style:list-style-name="L2">
      <style:text-properties fo:font-size="12pt" style:font-size-asian="14.3999996185303pt" style:font-size-complex="14.3999996185303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1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2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3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51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6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7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89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302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t 2 <text:s/>What are you like? 6 form</text:p>
      <text:p text:style-name="P1"><text:s text:c="37"/></text:p>
      <text:p text:style-name="P1"/>
      <text:p text:style-name="P1">Lexical tests</text:p>
      <text:p text:style-name="P1"/>
      <text:p text:style-name="P1">Test 1. Translate.</text:p>
      <text:p text:style-name="P1"/>
      <text:p text:style-name="P1">1 Aries</text:p>
      <text:p text:style-name="P1">2 Pisces</text:p>
      <text:p text:style-name="P1">3 Aquarius</text:p>
      <text:p text:style-name="P1">4 Capricorn</text:p>
      <text:p text:style-name="P1">5 Sagittarius <text:s/></text:p>
      <text:p text:style-name="P1">6 Scorpio</text:p>
      <text:p text:style-name="P1">7 Libra</text:p>
      <text:p text:style-name="P1">8 Virgo</text:p>
      <text:p text:style-name="P1">9 Leo</text:p>
      <text:p text:style-name="P1">10 Cancer</text:p>
      <text:p text:style-name="P1">11 Gemini</text:p>
      <text:p text:style-name="P1">12 Taurus</text:p>
      <text:p text:style-name="P1"/>
      <text:p text:style-name="P1">Test 2 Translate.</text:p>
      <text:p text:style-name="P1"><text:s text:c="6"/>I вариант <text:s text:c="38"/>II вариант</text:p>
      <text:p text:style-name="P1">1 Sociable <text:s text:c="34"/>1 helpful</text:p>
      <text:p text:style-name="P1">2 shy <text:s text:c="42"/>2 chatting</text:p>
      <text:p text:style-name="P1">3 cheerful <text:s text:c="35"/>3 confident</text:p>
      <text:p text:style-name="P1">4 lazy <text:s text:c="42"/>4 to have a sense of humour</text:p>
      <text:p text:style-name="P1">5 generous <text:s text:c="33"/>5 to annoy</text:p>
      <text:p text:style-name="P1">6 bossy <text:s text:c="39"/>6 pleasant</text:p>
      <text:p text:style-name="P1">7 selfish <text:s text:c="38"/>7 brave</text:p>
      <text:p text:style-name="P1">8 angry <text:s text:c="39"/>8 honest</text:p>
      <text:p text:style-name="P1">9 bad- tempered <text:s text:c="25"/>9 to tell the truth</text:p>
      <text:p text:style-name="P1">10 to apologize <text:s text:c="26"/>10 to explain</text:p>
      <text:p text:style-name="P1">11 to leave at home <text:s text:c="20"/>11 to promise</text:p>
      <text:p text:style-name="P1">12 to be sorry <text:s text:c="29"/>12 to worry about</text:p>
      <text:p text:style-name="P1">13 to have problem <text:s text:c="21"/>13 to quarrel</text:p>
      <text:p text:style-name="P1">14 to be upset <text:s text:c="29"/>14 to feel sory</text:p>
      <text:p text:style-name="P1">15 forget it <text:s text:c="35"/>15 to say something straight</text:p>
      <text:p text:style-name="P1"/>
      <text:p text:style-name="P1"/>
      <text:p text:style-name="P1">Test 3 Complete the dialogues.</text:p>
      <text:p text:style-name="P1"/>
      <text:p text:style-name="P1">1 </text:p>
      <text:list text:style-name="L1">
        <text:list-item>
          <text:p text:style-name="P3">Hi, Tom!</text:p>
        </text:list-item>
        <text:list-item>
          <text:p text:style-name="P3">Hi, Michael! Have you brought my book back?</text:p>
        </text:list-item>
        <text:list-item>
          <text:p text:style-name="P3">... .</text:p>
        </text:list-item>
        <text:list-item>
          <text:p text:style-name="P3">... . Bring it next time.</text:p>
        </text:list-item>
        <text:list-item>
          <text:p text:style-name="P3">I promise you.</text:p>
        </text:list-item>
      </text:list>
      <text:p text:style-name="P1"/>
      <text:p text:style-name="P1"/>
      <text:p text:style-name="P1">2</text:p>
      <text:p text:style-name="P1">- Good morning, Mr White! <text:s text:c="22"/>- ... . I was in a hurry. ... again.</text:p>
      <text:list text:style-name="L2">
        <text:list-item>
          <text:p text:style-name="P4">Morning! <text:s text:c="45"/>- ... it.</text:p>
        </text:list-item>
        <text:list-item>
          <text:p text:style-name="P4"><text:soft-page-break/>You were not polite yesterday.</text:p>
        </text:list-item>
      </text:list>
      <text:p text:style-name="P1">Test 4 Fill in the correct variant.</text:p>
      <text:p text:style-name="P1"/>
      <text:p text:style-name="P1">1 Girls are ... serious than boys.</text:p>
      <text:p text:style-name="P1"><text:s/>A <text:s/>more <text:s text:c="14"/>b little <text:s text:c="7"/>c much</text:p>
      <text:p text:style-name="P1"/>
      <text:p text:style-name="P1">2 Boys never ... about their friends.</text:p>
      <text:p text:style-name="P1"><text:s/>A quarrel <text:s text:c="12"/>b chatter <text:s text:c="3"/>c fight</text:p>
      <text:p text:style-name="P1"/>
      <text:p text:style-name="P1">3 Do boys often ... with each other?</text:p>
      <text:p text:style-name="P1">A <text:s/>tease <text:s text:c="15"/>b quarrel <text:s text:c="3"/>c do</text:p>
      <text:p text:style-name="P1"/>
      <text:p text:style-name="P1">4 Can girls ... with the boys?</text:p>
      <text:p text:style-name="P1"><text:s/>A write <text:s text:c="16"/>b draw <text:s text:c="7"/>c fight</text:p>
      <text:p text:style-name="P1"/>
      <text:p text:style-name="P1">5 Girls ... boys and boys ... girls names.</text:p>
      <text:p text:style-name="P1"><text:s/>A tease; call <text:s text:c="8"/>b call;tease <text:s text:c="3"/>c phone; call</text:p>
      <text:p text:style-name="P1"/>
      <text:p text:style-name="P1">6 I don`t ... how I look.</text:p>
      <text:p text:style-name="P1">A care <text:s text:c="18"/>b bare <text:s text:c="11"/>c happen</text:p>
      <text:p text:style-name="P1"/>
      <text:p text:style-name="P1">7 She is ... interested than me.</text:p>
      <text:p text:style-name="P1">A little <text:s text:c="19"/>b better <text:s text:c="10"/>c l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10-13T19:38:54</meta:creation-date>
    <dc:date>2010-10-14T08:13:07</dc:date>
    <meta:editing-cycles>2</meta:editing-cycles>
    <meta:editing-duration>PT9M4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59" meta:word-count="273" meta:character-count="2078"/>
  </office:meta>
</office:document-meta>
</file>