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 style:list-style-name="L1">
      <style:text-properties fo:font-size="12pt" style:font-size-asian="12pt" style:font-size-complex="12pt"/>
    </style:style>
    <style:style style:name="P4" style:family="paragraph" style:parent-style-name="Standard" style:list-style-name="L2">
      <style:text-properties fo:font-size="12pt" style:font-size-asian="12pt" style:font-size-complex="12pt"/>
    </style:style>
    <style:style style:name="P5" style:family="paragraph" style:parent-style-name="Standard" style:list-style-name="L4">
      <style:text-properties fo:font-size="12pt" style:font-size-asian="12pt" style:font-size-complex="12pt"/>
    </style:style>
    <style:style style:name="P6" style:family="paragraph" style:parent-style-name="Standard" style:list-style-name="L5">
      <style:text-properties fo:font-size="12pt" style:font-size-asian="12pt" style:font-size-complex="12pt"/>
    </style:style>
    <style:style style:name="P7" style:family="paragraph" style:parent-style-name="Standard" style:list-style-name="L6">
      <style:text-properties fo:font-size="12pt" style:font-size-asian="12pt" style:font-size-complex="12pt"/>
    </style:style>
    <style:style style:name="P8" style:family="paragraph" style:parent-style-name="Standard" style:list-style-name="L7">
      <style:text-properties fo:font-size="12pt" style:font-size-asian="12pt" style:font-size-complex="12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 style:list-style-name="L2">
      <style:text-properties fo:font-size="14pt" style:font-size-asian="14pt" style:font-size-complex="14pt"/>
    </style:style>
    <style:style style:name="P11" style:family="paragraph" style:parent-style-name="Standard" style:list-style-name="L3">
      <style:text-properties fo:font-size="14pt" style:font-size-asian="14pt" style:font-size-complex="14pt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)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)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)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Лексико-грамматический тест 8 класс раздел 3</text:p>
      <text:p text:style-name="P1"/>
      <text:p text:style-name="P1">Вариант 1</text:p>
      <text:p text:style-name="Standard"/>
      <text:p text:style-name="P1">1 Translate into Russian.</text:p>
      <text:list text:style-name="L1">
        <text:list-item>
          <text:p text:style-name="P3">to celebrate <text:s text:c="15"/>6) old-fashioned</text:p>
        </text:list-item>
        <text:list-item>
          <text:p text:style-name="P3">common <text:s text:c="20"/>7) superstition</text:p>
        </text:list-item>
        <text:list-item>
          <text:p text:style-name="P3">huge <text:s text:c="26"/>8) to give up</text:p>
        </text:list-item>
        <text:list-item>
          <text:p text:style-name="P3">to ignore <text:s text:c="20"/>9) silence</text:p>
        </text:list-item>
        <text:list-item>
          <text:p text:style-name="P3">to grow up <text:s text:c="17"/>10) occasion </text:p>
        </text:list-item>
      </text:list>
      <text:p text:style-name="P2"/>
      <text:p text:style-name="Standard"/>
      <text:list text:style-name="L2">
        <text:list-item>
          <text:p text:style-name="P10">Match the numbers and the letter.</text:p>
          <text:p text:style-name="P4">1) to attend <text:s text:c="14"/>a) the classmates</text:p>
          <text:p text:style-name="P4">2) to celebrate <text:s text:c="9"/>b) smoking</text:p>
          <text:p text:style-name="P4">3) to mock at <text:s text:c="12"/>c) <text:s/>Chinese New Year</text:p>
          <text:p text:style-name="P4">4) to give up <text:s text:c="13"/>d) ugliness</text:p>
          <text:p text:style-name="P4">5) to avoid <text:s text:c="16"/>e) school</text:p>
        </text:list-item>
      </text:list>
      <text:p text:style-name="Standard"/>
      <text:list text:style-name="L3">
        <text:list-item>
          <text:p text:style-name="P11">Fill in the tags.</text:p>
        </text:list-item>
      </text:list>
      <text:p text:style-name="Standard"/>
      <text:list text:style-name="L4">
        <text:list-item>
          <text:p text:style-name="P5">My brother isn`t rude,...?</text:p>
        </text:list-item>
        <text:list-item>
          <text:p text:style-name="P5">The girls always chatter,...?</text:p>
        </text:list-item>
        <text:list-item>
          <text:p text:style-name="P5">Your parents didn`t go to Great Britain,...?</text:p>
        </text:list-item>
        <text:list-item>
          <text:p text:style-name="P5">Football was invented in England,...?</text:p>
        </text:list-item>
        <text:list-item>
          <text:p text:style-name="P5">My boy friend hasn`t been to school,...?</text:p>
        </text:list-item>
        <text:list-item>
          <text:p text:style-name="P5">It is rainy,...?</text:p>
        </text:list-item>
        <text:list-item>
          <text:p text:style-name="P5">You have done it,...?</text:p>
        </text:list-item>
        <text:list-item>
          <text:p text:style-name="P5">Jane found it last summer,...?</text:p>
        </text:list-item>
        <text:list-item>
          <text:p text:style-name="P5">Their sisters can`t speak <text:s/>English,...?</text:p>
        </text:list-item>
        <text:list-item>
          <text:p text:style-name="P5">You`re looking for your glasses,...?</text:p>
        </text:list-item>
      </text:list>
      <text:p text:style-name="P2"><text:s text:c="7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1">Вариант 2</text:p>
      <text:p text:style-name="P2"/>
      <text:p text:style-name="P1">1.Translate into Russian.</text:p>
      <text:p text:style-name="P2"/>
      <text:list text:style-name="L5">
        <text:list-item>
          <text:p text:style-name="P6">Ancient <text:s text:c="22"/>6) elbow</text:p>
        </text:list-item>
        <text:list-item>
          <text:p text:style-name="P6">celebrations <text:s text:c="15"/>7) to abandon</text:p>
        </text:list-item>
        <text:list-item>
          <text:p text:style-name="P6">to introduce <text:s text:c="15"/>8) souvenir</text:p>
        </text:list-item>
        <text:list-item>
          <text:p text:style-name="P6">suggestion <text:s text:c="16"/>9) background</text:p>
        </text:list-item>
        <text:list-item>
          <text:p text:style-name="P6">behaviour <text:s text:c="17"/>10) to pretend</text:p>
        </text:list-item>
      </text:list>
      <text:p text:style-name="P2"/>
      <text:p text:style-name="P1">2.Match the numbers and the letters.</text:p>
      <text:p text:style-name="P2"/>
      <text:list text:style-name="L6">
        <text:list-item>
          <text:p text:style-name="P7">to keep <text:s text:c="22"/>a)noisily</text:p>
        </text:list-item>
      </text:list>
      <text:p text:style-name="P2"><text:s text:c="5"/>2 <text:s/>to receive <text:s text:c="20"/>b) gifts</text:p>
      <text:p text:style-name="P2"><text:s text:c="5"/>3 to celebrate <text:s text:c="18"/>c) into another person</text:p>
      <text:p text:style-name="P2"><text:s text:c="5"/>4 to eat <text:s text:c="28"/>d) the distance</text:p>
      <text:p text:style-name="P2"><text:s text:c="5"/>5 to bump <text:s text:c="24"/>e) Easter</text:p>
      <text:p text:style-name="P2"/>
      <text:p text:style-name="P1">3. Fill in the tags.</text:p>
      <text:list text:style-name="L7">
        <text:list-item>
          <text:p text:style-name="P8">People in Britain have rich traditions,...?</text:p>
        </text:list-item>
        <text:list-item>
          <text:p text:style-name="P8">Their <text:s/>teachers are not very friendly,...?</text:p>
        </text:list-item>
        <text:list-item>
          <text:p text:style-name="P8">The Welsh like to sing during the festivals very much,...?</text:p>
        </text:list-item>
        <text:list-item>
          <text:p text:style-name="P8">You are from Russia,...?</text:p>
        </text:list-item>
        <text:list-item>
          <text:p text:style-name="P8">Try to be more punctual, the Germans like it,...?</text:p>
        </text:list-item>
        <text:list-item>
          <text:p text:style-name="P8">David usually mistakes in his spelling test,.../</text:p>
        </text:list-item>
        <text:list-item>
          <text:p text:style-name="P8">My mum helps my little sister to count,...?</text:p>
        </text:list-item>
        <text:list-item>
          <text:p text:style-name="P8">Kate has done her best to pass the exam,...?</text:p>
        </text:list-item>
        <text:list-item>
          <text:p text:style-name="P8">The travellers made their way through the forest,...?</text:p>
        </text:list-item>
        <text:list-item>
          <text:p text:style-name="P8">You are not allowed to do it in public,...?</text:p>
        </text:list-item>
      </text:list>
      <text:p text:style-name="P2"/>
      <text:list text:style-name="L5" text:continue-numbering="true">
        <text:list-header>
          <text:p text:style-name="P6"/>
        </text:list-header>
      </text:list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01-18T20:43:54</meta:creation-date>
    <dc:date>2011-10-14T14:52:35</dc:date>
    <meta:print-date>2011-10-14T14:52:01</meta:print-date>
    <meta:editing-cycles>4</meta:editing-cycles>
    <meta:editing-duration>PT3H1M17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2" meta:paragraph-count="50" meta:word-count="268" meta:character-count="1851"/>
  </office:meta>
</office:document-meta>
</file>