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2">
      <style:paragraph-properties fo:text-align="start" style:justify-single-word="false"/>
    </style:style>
    <style:style style:name="P3" style:family="paragraph" style:parent-style-name="Standard" style:list-style-name="L3">
      <style:paragraph-properties fo:text-align="start" style:justify-single-word="false"/>
    </style:style>
    <style:style style:name="P4" style:family="paragraph" style:parent-style-name="Standard" style:list-style-name="L4">
      <style:paragraph-properties fo:text-align="start" style:justify-single-word="false"/>
    </style:style>
    <style:style style:name="P5" style:family="paragraph" style:parent-style-name="Standard" style:list-style-name="L5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Standard" style:list-style-name="L5">
      <style:paragraph-properties fo:text-align="start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Standard" style:list-style-name="L6">
      <style:paragraph-properties fo:text-align="start" style:justify-single-word="false"/>
      <style:text-properties fo:font-style="normal" style:text-underline-style="none" style:font-style-asian="normal" style:font-style-complex="normal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1"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L4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L6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 style:list-style-name="L6">
      <style:paragraph-properties fo:text-align="start" style:justify-single-word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style:text-position="super 58%" fo:font-style="normal" style:text-underline-style="none" style:font-style-asian="normal" style:font-style-complex="normal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I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nit 9 What is special about your country? <text:s text:c="12"/>7 form.</text:p>
      <text:p text:style-name="P10"/>
      <text:p text:style-name="P10"/>
      <text:p text:style-name="P11">Tests </text:p>
      <text:list text:style-name="L1">
        <text:list-header>
          <text:p text:style-name="P12">I.a) Match the English verbs with their Russian equivalents.</text:p>
        </text:list-header>
      </text:list>
      <text:p text:style-name="P13"/>
      <text:list text:style-name="L2">
        <text:list-item>
          <text:p text:style-name="P2">to contain <text:s text:c="31"/>a) высоко ценить, собирать и хранить</text:p>
        </text:list-item>
        <text:list-item>
          <text:p text:style-name="P2">to crown <text:s text:c="33"/>b) отражать(ся)</text:p>
        </text:list-item>
        <text:list-item>
          <text:p text:style-name="P2">to decorate <text:s text:c="29"/>c) короновать</text:p>
        </text:list-item>
        <text:list-item>
          <text:p text:style-name="P2">to design <text:s text:c="32"/>d) превращать(ся)</text:p>
        </text:list-item>
        <text:list-item>
          <text:p text:style-name="P2">to found <text:s text:c="34"/>e) восстанавливать</text:p>
        </text:list-item>
        <text:list-item>
          <text:p text:style-name="P2">to house <text:s text:c="33"/>f) содержать в себе</text:p>
        </text:list-item>
        <text:list-item>
          <text:p text:style-name="P2">to restore <text:s text:c="31"/>g) украшать</text:p>
        </text:list-item>
        <text:list-item>
          <text:p text:style-name="P2">to transform into <text:s text:c="20"/>h) конструировать</text:p>
        </text:list-item>
        <text:list-item>
          <text:p text:style-name="P2">to treasure <text:s text:c="29"/>i) вмещать(ся), помещать(ся)</text:p>
        </text:list-item>
        <text:list-item>
          <text:p text:style-name="P2">to return <text:s text:c="33"/>j) основывать,учреждать</text:p>
        </text:list-item>
        <text:list-item>
          <text:p text:style-name="P2">to reflect <text:s text:c="32"/>k) возвращать(ся)</text:p>
        </text:list-item>
      </text:list>
      <text:p text:style-name="P1"/>
      <text:p text:style-name="P1"/>
      <text:p text:style-name="P1"/>
      <text:p text:style-name="P1"><text:s text:c="8"/><text:span text:style-name="T4"><text:s/>b) Complete the sentences using the correct forms of the verbs above.</text:span></text:p>
      <text:p text:style-name="P13"/>
      <text:list text:style-name="L3">
        <text:list-item>
          <text:p text:style-name="P3">British monarchs --------------- in Westminster Abbey.</text:p>
        </text:list-item>
        <text:list-item>
          <text:p text:style-name="P3">Londoners ---------- St. Paul`s Cathedral.</text:p>
        </text:list-item>
        <text:list-item>
          <text:p text:style-name="P3">Best British designers------- Buckingham Palace.</text:p>
        </text:list-item>
        <text:list-item>
          <text:p text:style-name="P3">London---------- by the Romans more than 2000 years ago.</text:p>
        </text:list-item>
        <text:list-item>
          <text:p text:style-name="P3">London was started as a fortress. Later it ------- a town.</text:p>
        </text:list-item>
        <text:list-item>
          <text:p text:style-name="P3">The Winter Palace ------- world treasures.</text:p>
        </text:list-item>
        <text:list-item>
          <text:p text:style-name="P3">The Russian Museum --------- real masterpieces.</text:p>
        </text:list-item>
        <text:list-item>
          <text:p text:style-name="P3">The Russian architects Barma and Postnik ---------- and built the Vassily Blazhenny Cathedral.</text:p>
        </text:list-item>
        <text:list-item>
          <text:p text:style-name="P3">Russian tsars -------- the Peter and Paul Fortress into a prison when there was no need to have a fortress.</text:p>
        </text:list-item>
        <text:list-item>
          <text:p text:style-name="P3">When did you ------- from Suzdal?</text:p>
        </text:list-item>
        <text:list-item>
          <text:p text:style-name="P3">When was this church ------?</text:p>
        </text:list-item>
      </text:list>
      <text:list text:style-name="L4">
        <text:list-header>
          <text:p text:style-name="P4"/>
        </text:list-header>
        <text:list-item>
          <text:p text:style-name="P14">Rewrite these sentences from Active Voice to Passive Voice using <text:span text:style-name="T1">by</text:span></text:p>
        </text:list-item>
      </text:list>
      <text:p text:style-name="P16"/>
      <text:list text:style-name="L5">
        <text:list-item>
          <text:p text:style-name="P5"><text:span text:style-name="T2">Sir Christopher Wren built St. Paul`s Cathedral in the 17</text:span><text:span text:style-name="T3">th</text:span><text:span text:style-name="T2"> century.</text:span></text:p>
        </text:list-item>
        <text:list-item>
          <text:p text:style-name="P8">The famous cast master Andrei Chokhov made the Tsar Cannon in 1586.</text:p>
        </text:list-item>
        <text:list-item>
          <text:p text:style-name="P8">Russian princes started Moscow as a fortress</text:p>
        </text:list-item>
        <text:list-item>
          <text:p text:style-name="P8">Pavel and Sergei Tretyakov bought masterpieces of Russian painters for the Tretyakov Gallery</text:p>
        </text:list-item>
        <text:list-item>
          <text:p text:style-name="P8">The Greek architect Sostratos designed the lighthouse known as the Pharos of Alexandria.</text:p>
        </text:list-item>
      </text:list>
      <text:p text:style-name="P7"/>
      <text:p text:style-name="P7"/>
      <text:p text:style-name="P7"/>
      <text:list text:style-name="L6">
        <text:list-item>
          <text:p text:style-name="P17">Put the verbs into the correct form: Present Perfect or Past Simple.</text:p>
          <text:p text:style-name="P15"/>
          <text:p text:style-name="P9">1.I (not to be) to the British Museum yet.</text:p>
          <text:p text:style-name="P9">2. He (to be) to the National Gallery today.</text:p>
          <text:p text:style-name="P9">3.I (to see) Anna in the Summer Gardens in the morning.</text:p>
          <text:p text:style-name="P9">4. They (to restore) this church last year.</text:p>
          <text:p text:style-name="P9">5.When you (to go) to the Tower of London?</text:p>
          <text:p text:style-name="P9">6. They (to return) from the Russian museum an hour ago.</text:p>
          <text:p text:style-name="P9">7. She just (to return) from the Peter and Paul fortress.</text:p>
        </text:list-item>
      </text:list>
      <text:p text:style-name="P6"/>
      <text:p text:style-name="P6"><text:s text:c="8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5-16T15:29:32</meta:creation-date>
    <dc:date>2012-05-22T07:56:08</dc:date>
    <meta:print-date>2012-05-22T07:48:11</meta:print-date>
    <meta:editing-cycles>2</meta:editing-cycles>
    <meta:editing-duration>PT27M18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41" meta:word-count="325" meta:character-count="2329"/>
  </office:meta>
</office:document-meta>
</file>