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онтрольная работа раздел 1 5 класс</text:p>
      <text:p text:style-name="Standard"/>
      <text:p text:style-name="Standard"/>
      <text:p text:style-name="Standard">Задание1. Переведите на английский язык.</text:p>
      <text:p text:style-name="Standard"/>
      <text:p text:style-name="Standard">Iвариант <text:s text:c="52"/>II вариант</text:p>
      <text:p text:style-name="Standard"/>
      <text:p text:style-name="Standard">1.школьная форма <text:s text:c="29"/>1.прозвище</text:p>
      <text:p text:style-name="Standard">2.вечеринка <text:s text:c="40"/>2.предмет</text:p>
      <text:p text:style-name="Standard">3. яркий <text:s text:c="46"/>3.иностранный</text:p>
      <text:p text:style-name="Standard">4.история <text:s text:c="43"/>4.литература</text:p>
      <text:p text:style-name="Standard">5.начинать <text:s text:c="41"/>5.скучать</text:p>
      <text:p text:style-name="Standard">6.изучать <text:s text:c="43"/>6.использовать</text:p>
      <text:p text:style-name="Standard">7.возраст <text:s text:c="43"/>7.расписание</text:p>
      <text:p text:style-name="Standard"/>
      <text:p text:style-name="Standard"/>
      <text:p text:style-name="Standard">Задание2. Составьте 2 предложения с этими словами.</text:p>
      <text:p text:style-name="Standard"/>
      <text:p text:style-name="Standard"/>
      <text:p text:style-name="Standard">Задание 3.Выбери и вставь слово, подходящее по смыслу.</text:p>
      <text:p text:style-name="Standard"/>
      <text:list text:style-name="L1">
        <text:list-item>
          <text:p text:style-name="P1">Look at our... ! There are a lot of new subjects.</text:p>
          <text:p text:style-name="P1">a) paper <text:s text:c="5"/>b) uniform <text:s text:c="7"/>c) timetable <text:s text:c="5"/>d)textbook</text:p>
        </text:list-item>
        <text:list-item>
          <text:p text:style-name="P1">Students like to give... to their teachers.</text:p>
          <text:p text:style-name="P1">a) stamps <text:s text:c="3"/>b) timetables <text:s text:c="3"/>c) chocolate <text:s text:c="4"/>d) nicknames</text:p>
        </text:list-item>
        <text:list-item>
          <text:p text:style-name="P1">Where will they ... their Christmas holidays?</text:p>
          <text:p text:style-name="P1">a) travel <text:s text:c="5"/>b) spend <text:s text:c="10"/>c) study <text:s text:c="10"/>d) go</text:p>
        </text:list-item>
        <text:list-item>
          <text:p text:style-name="P1">Last autumn my two classmates ... .</text:p>
          <text:p text:style-name="P1">a) went abroad <text:s text:c="4"/>b) went to bed <text:s text:c="4"/>c) went shopping</text:p>
        </text:list-item>
        <text:list-item>
          <text:p text:style-name="P1">How many ... languages do you learn at school?</text:p>
          <text:p text:style-name="P1">a) interesting <text:s text:c="7"/>b) foreign <text:s text:c="8"/>c) easy <text:s text:c="6"/>d)heavy</text:p>
        </text:list-item>
      </text:list>
      <text:p text:style-name="Standard"/>
      <text:p text:style-name="Standard"/>
      <text:p text:style-name="Standard">Задание 4.Выбери и вставь глагол в нужной форме.</text:p>
      <text:p text:style-name="Standard"/>
      <text:list text:style-name="L2">
        <text:list-item>
          <text:p text:style-name="P2">Last August my father and I ... abroad.</text:p>
          <text:p text:style-name="P2">a) go <text:s text:c="5"/>b) will go <text:s text:c="6"/>c) went</text:p>
        </text:list-item>
        <text:list-item>
          <text:p text:style-name="P2">Most British students ... school uniform.</text:p>
          <text:p text:style-name="P2">a) wear <text:s text:c="5"/>b) wears <text:s text:c="4"/>c)wore</text:p>
        </text:list-item>
        <text:list-item>
          <text:p text:style-name="P2">How long ... your party last tomorrow night?</text:p>
          <text:p text:style-name="P2">a) does <text:s text:c="5"/>b) did <text:s text:c="9"/>c) will</text:p>
        </text:list-item>
        <text:list-item>
          <text:p text:style-name="P2">How many girls ... there in your class?</text:p>
          <text:p text:style-name="P2">a) is <text:s text:c="10"/>b) are <text:s text:c="9"/>c) do</text:p>
        </text:list-item>
      </text:list>
      <text:p text:style-name="Standard"/>
      <text:p text:style-name="Standard"/>
      <text:p text:style-name="Standard">Задание 5. Задайте вопросы к следующим предложениям.</text:p>
      <text:p text:style-name="Standard"/>
      <text:list text:style-name="L3">
        <text:list-item>
          <text:p text:style-name="P3">Kate is from Russia. (Where?)</text:p>
        </text:list-item>
        <text:list-item>
          <text:p text:style-name="P3">We bought two pencils yesterday. (What?)</text:p>
        </text:list-item>
        <text:list-item>
          <text:p text:style-name="P3">There are two books on the table. (How many books?)</text:p>
        </text:list-item>
        <text:list-item>
          <text:p text:style-name="P3">They go to school at seven o`clock every day. (When?)</text:p>
        </text:list-item>
        <text:list-item>
          <text:p text:style-name="P3">He will travel to London with his friends. (With whom?)</text:p>
        </text:list-item>
      </text:list>
      <text:p text:style-name="Standard"/>
      <text:p text:style-name="Standard"/>
      <text:p text:style-name="Standard"/>
      <text:p text:style-name="Standard">Задание 6. Раскройте скобки.</text:p>
      <text:p text:style-name="Standard"/>
      <text:list text:style-name="L4">
        <text:list-item>
          <text:p text:style-name="P4">Helen ( to play) chess with her brother tomorrow.</text:p>
        </text:list-item>
        <text:list-item>
          <text:p text:style-name="P4">I (not to have) breakfast yesterday.</text:p>
        </text:list-item>
        <text:list-item>
          <text:p text:style-name="P4">We usually ( to invite) our friends to the New Year party.</text:p>
        </text:list-item>
        <text:list-item>
          <text:p text:style-name="P4">I (to be) in Moscow last week.</text:p>
        </text:list-item>
        <text:list-item>
          <text:p text:style-name="P4">They ( not to learn) the poem in two day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11-10-20T20:25:10</meta:creation-date>
    <dc:date>2011-10-20T21:47:50</dc:date>
    <meta:editing-cycles>2</meta:editing-cycles>
    <meta:editing-duration>PT1H22M4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43" meta:word-count="291" meta:character-count="2078"/>
  </office:meta>
</office:document-meta>
</file>