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7.03cm" fo:margin-left="-0.261cm" table:align="left" style:writing-mode="lr-tb"/>
    </style:style>
    <style:style style:name="Таблица1.A" style:family="table-column">
      <style:table-column-properties style:column-width="3.773cm"/>
    </style:style>
    <style:style style:name="Таблица1.B" style:family="table-column">
      <style:table-column-properties style:column-width="8.576cm"/>
    </style:style>
    <style:style style:name="Таблица1.C" style:family="table-column">
      <style:table-column-properties style:column-width="4.6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1.C1" style:family="table-cell">
      <style:table-cell-properties style:vertical-align="top" fo:padding="0cm" fo:border="0.035cm solid #000000" style:writing-mode="lr-tb"/>
    </style:style>
    <style:style style:name="Таблица1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1.C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Обычный_20__28_веб_29_">
      <style:text-properties fo:font-size="14pt" fo:font-weight="bold" style:font-size-asian="14pt" style:font-weight-asian="bold" style:font-weight-complex="bold"/>
    </style:style>
    <style:style style:name="P2" style:family="paragraph" style:parent-style-name="Обычный_20__28_веб_29_">
      <style:text-properties fo:font-size="14pt" style:font-size-asian="14pt"/>
    </style:style>
    <style:style style:name="P3" style:family="paragraph" style:parent-style-name="Обычный_20__28_веб_29_">
      <style:paragraph-properties fo:margin-left="0.476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4" style:family="paragraph" style:parent-style-name="Обычный_20__28_веб_29_">
      <style:paragraph-properties fo:margin-top="0cm" fo:margin-bottom="0cm" style:snap-to-layout-grid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Times New Roman" fo:font-size="14pt" fo:language="en" fo:country="US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Times New Roman1" fo:font-size="14pt" fo:language="en" fo:country="US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10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fo:font-size="14pt" fo:language="en" fo:country="none" style:font-size-asian="14pt" style:font-size-complex="14pt"/>
    </style:style>
    <style:style style:name="P15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.494cm" fo:margin-bottom="0.494cm" fo:text-align="justify" style:justify-single-word="false"/>
    </style:style>
    <style:style style:name="P17" style:family="paragraph" style:parent-style-name="Standard">
      <style:paragraph-properties fo:margin-top="0.494cm" fo:margin-bottom="0.494cm" fo:text-align="justify" style:justify-single-word="false"/>
      <style:text-properties fo:color="#000000" fo:font-size="14pt" style:font-size-asian="14pt"/>
    </style:style>
    <style:style style:name="P18" style:family="paragraph" style:parent-style-name="Standard">
      <style:paragraph-properties fo:margin-top="0.494cm" fo:margin-bottom="0.494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.494cm" fo:text-align="justify" style:justify-single-word="false" style:snap-to-layout-grid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.494cm" fo:line-height="100%" fo:text-align="start" style:justify-single-word="false" style:snap-to-layout-grid="false"/>
    </style:style>
    <style:style style:name="P21" style:family="paragraph" style:parent-style-name="Standard">
      <style:paragraph-properties fo:margin-top="0.494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.494cm" fo:margin-bottom="0cm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 style:list-style-name="WW8Num3">
      <style:text-properties fo:color="#000000" fo:font-size="14pt" style:font-size-asian="14pt"/>
    </style:style>
    <style:style style:name="P25" style:family="paragraph" style:parent-style-name="Standard" style:list-style-name="WW8Num5">
      <style:paragraph-properties fo:margin-top="0cm" fo:margin-bottom="0cm" fo:text-align="justify" style:justify-single-word="false" style:snap-to-layout-grid="false"/>
      <style:text-properties fo:color="#000000" style:font-name="Times New Roman" fo:font-size="14pt" fo:language="en" fo:country="US" style:font-size-asian="14pt" style:font-size-complex="14pt"/>
    </style:style>
    <style:style style:name="P26" style:family="paragraph" style:parent-style-name="Standard" style:list-style-name="WW8Num5">
      <style:paragraph-properties fo:margin-top="0cm" fo:margin-bottom="0cm" fo:text-align="justify" style:justify-single-word="false" style:snap-to-layout-grid="false"/>
    </style:style>
    <style:style style:name="P27" style:family="paragraph" style:parent-style-name="Обычный_20__28_веб_29_" style:list-style-name="WW8Num4">
      <style:text-properties fo:font-size="14pt" style:font-size-asian="14pt"/>
    </style:style>
    <style:style style:name="P28" style:family="paragraph" style:parent-style-name="Text_20_body" style:list-style-name="WW8Num2">
      <style:text-properties fo:font-size="14pt" style:font-size-asian="14pt" style:font-size-complex="14pt"/>
    </style:style>
    <style:style style:name="P29" style:family="paragraph" style:parent-style-name="Text_20_body" style:list-style-name="WW8Num1">
      <style:paragraph-properties fo:margin-left="1.247cm" fo:margin-right="0cm" fo:margin-top="0cm" fo:margin-bottom="0cm" fo:text-indent="-0.499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 style:list-style-name="WW8Num1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fo:language="en" fo:country="US" fo:font-weight="bold" style:font-size-asian="14pt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language="en" fo:country="none" style:font-size-asian="14pt" style:font-size-complex="14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4pt" fo:language="en" fo:country="US" style:font-name-asian="Times New Roman" style:font-size-asian="14pt" style:font-name-complex="Times New Roman"/>
    </style:style>
    <style:style style:name="T9" style:family="text">
      <style:text-properties style:font-name="Times New Roman1" fo:font-size="14pt" fo:language="en" fo:country="none" style:font-size-asian="14pt" style:font-size-complex="14pt"/>
    </style:style>
    <style:style style:name="T10" style:family="text">
      <style:text-properties style:font-name="Times New Roman" fo:font-size="14pt" fo:language="en" fo:country="US" style:font-name-asian="Times New Roman" style:font-size-asian="14pt" style:font-name-complex="Times New Roman"/>
    </style:style>
    <style:style style:name="T11" style:family="text">
      <style:text-properties style:font-name="Times New Roman" fo:font-size="14pt" fo:language="en" fo:country="none" style:font-size-asian="14pt" style:font-size-complex="14pt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style:font-name="Times New Roman" fo:font-size="14pt" fo:language="en" fo:country="US" style:font-size-asian="14pt" style:font-size-complex="14pt"/>
    </style:style>
    <style:style style:name="T14" style:family="text">
      <style:text-properties fo:color="#000000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en" fo:country="none" style:font-size-asian="14pt" style:font-size-complex="14pt"/>
    </style:style>
    <style:style style:name="T17" style:family="text">
      <style:text-properties fo:color="#000000" style:font-name="Times New Roman" fo:language="en" fo:country="US"/>
    </style:style>
    <style:style style:name="T18" style:family="text">
      <style:text-properties fo:color="#000000" style:font-name="Times New Roman" fo:language="en" fo:country="US" style:font-name-asian="Times New Roman" style:font-name-complex="Times New Roman"/>
    </style:style>
    <style:style style:name="T19" style:family="text">
      <style:text-properties fo:color="#000000" style:font-name="Times New Roman1" fo:font-size="14pt" fo:language="en" fo:country="US" style:font-name-asian="Times New Roman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en" fo:country="US" style:font-size-asian="14pt" style:font-size-complex="14pt"/>
    </style:style>
    <style:style style:name="T21" style:family="text">
      <style:text-properties fo:color="#000000" style:font-name="Times New Roman1" fo:font-size="14pt" fo:language="en" fo:country="none" style:font-size-asian="14pt" style:font-size-complex="14pt"/>
    </style:style>
    <style:style style:name="T22" style:family="text">
      <style:text-properties fo:color="#000000" style:font-name="Times New Roman1" fo:language="en" fo:country="US"/>
    </style:style>
    <style:style style:name="T23" style:family="text">
      <style:text-properties fo:color="#000000" style:font-name="Times New Roman1" fo:language="en" fo:country="US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Конспект урока по немецкому языку </text:p>
      <text:p text:style-name="P11"/>
      <text:p text:style-name="P12"><text:span text:style-name="T1">в 6 классе по теме: «</text:span><text:span text:style-name="T3">Pr</text:span><text:span text:style-name="T8">ä</text:span><text:span text:style-name="T10">sens der starken Verben</text:span><text:span text:style-name="T1">»</text:span></text:p>
      <text:p text:style-name="P12"/>
      <text:p text:style-name="Standard"><text:span text:style-name="T5">Тема</text:span><text:span text:style-name="T4">:</text:span><text:span text:style-name="T3"> «Pr</text:span><text:span text:style-name="T8">ä</text:span><text:span text:style-name="T10">sens der starken Verben</text:span><text:span text:style-name="T3">»</text:span></text:p>
      <text:p text:style-name="P1">Тип урока:</text:p>
      <text:p text:style-name="P2">комбинированный.</text:p>
      <text:p text:style-name="P3">Цели урока:</text:p>
      <text:p text:style-name="Text_20_body"><text:span text:style-name="Strong_20_Emphasis"><text:span text:style-name="T2">Воспитательные: </text:span></text:span></text:p>
      <text:list xml:id="list1841205948" text:style-name="WW8Num1">
        <text:list-item>
          <text:p text:style-name="P29">Развивать память и внимание, познавательный интерес; </text:p>
        </text:list-item>
        <text:list-item>
          <text:p text:style-name="P30">Активизировать речемыслительную деятельность учащихся. </text:p>
        </text:list-item>
      </text:list>
      <text:p text:style-name="Text_20_body"><text:span text:style-name="Strong_20_Emphasis"><text:span text:style-name="T2">Развивающие:</text:span></text:span><text:span text:style-name="T2"> </text:span></text:p>
      <text:list xml:id="list1395003055" text:style-name="WW8Num2">
        <text:list-item>
          <text:p text:style-name="P28">Развивать коммуникативную направленность в обучении навыкам говорения; </text:p>
        </text:list-item>
        <text:list-item>
          <text:p text:style-name="P28">развитие языковой догадки, логического мышления</text:p>
        </text:list-item>
      </text:list>
      <text:p text:style-name="P1">Образовательные:</text:p>
      <text:list xml:id="list1075875728" text:style-name="WW8Num3">
        <text:list-item>
          <text:p text:style-name="P24">повторить, углубить и систематизировать знания ученика о настоящем времени;</text:p>
        </text:list-item>
        <text:list-item>
          <text:p text:style-name="P24">усвоить лексический материал по заданной теме; </text:p>
        </text:list-item>
      </text:list>
      <text:p text:style-name="P2">Сопутствующие задачи:</text:p>
      <text:list xml:id="list1917041045" text:style-name="WW8Num4">
        <text:list-item>
          <text:p text:style-name="P27">автоматизация лексических навыков</text:p>
        </text:list-item>
        <text:list-item>
          <text:p text:style-name="P27">активизация грамматических навыков<text:line-break/></text:p>
        </text:list-item>
      </text:list>
      <text:p text:style-name="P16"><text:span text:style-name="Strong_20_Emphasis"><text:span text:style-name="T12">План урока:</text:span></text:span></text:p>
      <text:p text:style-name="P17">1. Организационный момент;</text:p>
      <text:p text:style-name="P17">2. Контроль домашнего задания;</text:p>
      <text:p text:style-name="P17"><text:soft-page-break/>3. Повторение пройденного материала;</text:p>
      <text:p text:style-name="P17">4. Подготовка к введению нового учебного материала;</text:p>
      <text:p text:style-name="P17">5. Введение нового учебного материала;</text:p>
      <text:p text:style-name="P17">6. Контроль понимания нового учебного материала;</text:p>
      <text:p text:style-name="P17">7. Тренировка нового учебного материала;</text:p>
      <text:p text:style-name="P17">8. Контроль усвоения нового учебного материала;</text:p>
      <text:p text:style-name="P17">9. Закрепление нового учебного материала;</text:p>
      <text:p text:style-name="P17">10. Объявление домашнего задания;</text:p>
      <text:p text:style-name="P17">11. Подведение итогов урока и оценка работы ученика</text:p>
      <text:p text:style-name="P16"><text:span text:style-name="Strong_20_Emphasis"><text:span text:style-name="T12">Ход урока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План (этапы) урока</text:p>
          </table:table-cell>
          <table:table-cell table:style-name="Таблица1.A1" office:value-type="string">
            <text:p text:style-name="P6">Деятельность учителя</text:p>
          </table:table-cell>
          <table:table-cell table:style-name="Таблица1.C1" office:value-type="string">
            <text:p text:style-name="P6">Деятельность учеников</text:p>
          </table:table-cell>
        </table:table-row>
        <table:table-row table:style-name="Таблица1.1">
          <table:table-cell table:style-name="Таблица1.A2" office:value-type="string">
            <text:p text:style-name="P5">Организационный момент</text:p>
          </table:table-cell>
          <table:table-cell table:style-name="Таблица1.A2" office:value-type="string">
            <text:p text:style-name="P13"><text:span text:style-name="T13">Guten Morgen! Wie geht es dir? Der wievielte ist heute? Welcher Tag ist heute? In dieser Stunde m</text:span><text:span text:style-name="T19">ü</text:span><text:span text:style-name="T14">ssen wir das <text:s/>Thema “ das Pr</text:span><text:span text:style-name="T19">ä</text:span><text:span text:style-name="T14">sens der schwachen Verben” <text:s/>wiederholen. Das Thema der heutigen Stunde ist “ das Pr</text:span><text:span text:style-name="T19">ä</text:span><text:span text:style-name="T14">sens der starken Verben”</text:span></text:p>
          </table:table-cell>
          <table:table-cell table:style-name="Таблица1.C2" office:value-type="string">
            <text:p text:style-name="P7">Heute ist der 5. Dezember. Heute ist Montag.</text:p>
          </table:table-cell>
        </table:table-row>
        <table:table-row table:style-name="Таблица1.1">
          <table:table-cell table:style-name="Таблица1.A2" office:value-type="string">
            <text:p text:style-name="P19">Изучение нового </text:p>
            <text:p text:style-name="P18">материала</text:p>
            <text:p text:style-name="P21">(введение нового учебного материала, контроль его <text:soft-page-break/>понимания, тренировка и контроль усвоения материала).</text:p>
          </table:table-cell>
          <table:table-cell table:style-name="Таблица1.A2" office:value-type="string">
            <text:p text:style-name="P20"><text:span text:style-name="T13">In der vorigen Stunde hatten wir das Thema “ </text:span><text:span text:style-name="T14">das Pr</text:span><text:span text:style-name="T19">ä</text:span><text:span text:style-name="T14">sens der schwachen Verben</text:span><text:span text:style-name="T13">” . Das Thema dieser Stunde ist <text:s text:c="2"/>“das Pr</text:span><text:span text:style-name="T19">ä</text:span><text:span text:style-name="T14">sens der starken Verben” .</text:span><text:span text:style-name="T13"> <text:s/>Aber zuerst erz</text:span><text:span text:style-name="T20">ä</text:span><text:span text:style-name="T13">hle <text:s/>mir bitte </text:span><text:span text:style-name="T19">ü</text:span><text:span text:style-name="T13">ber den <text:s/>Gebrauch <text:s/></text:span><text:span text:style-name="T14">des Pr</text:span><text:span text:style-name="T19">ä</text:span><text:span text:style-name="T14">sens</text:span><text:span text:style-name="T13">! </text:span></text:p>
            <text:p text:style-name="P20"><text:span text:style-name="T13"><text:s/></text:span><text:span text:style-name="T14"><text:s text:c="2"/>Was ist das? Gut.</text:span></text:p>
            <text:p text:style-name="P20"><text:soft-page-break/><text:span text:style-name="T14"><text:s/>In der deutschen Sprache gibt es starke und schwache Verben. <text:s/>A</text:span><text:span text:style-name="T19">lle Verben im Präsens </text:span><text:span text:style-name="T14">bekommen</text:span><text:span text:style-name="T19"> die personalen Endungen. Aber die starken Verben verändern auch ihre Stammvokale. </text:span><text:span text:style-name="T14"><text:s/></text:span><text:span text:style-name="T19">Mache unsere Datei “</text:span><text:span text:style-name="T14">Pr</text:span><text:span text:style-name="T19">ä</text:span><text:span text:style-name="T14">sens”</text:span><text:span text:style-name="T19"> bitte auf ! </text:span><text:span text:style-name="T14"><text:s/></text:span></text:p>
          </table:table-cell>
          <table:table-cell table:style-name="Таблица1.C2" office:value-type="string">
            <text:p text:style-name="P4">На русском языке ученик проговаривает <text:s/>образование настоящего времени <text:s/>и спрягает глаголы (fragen, baden, malen) </text:p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5">Закрепление материала</text:p>
          </table:table-cell>
          <table:table-cell table:style-name="Таблица1.A2" office:value-type="string">
            <text:p text:style-name="P14"><text:span text:style-name="T17">Gut. Und jetzt konjugiere folgende Verben mit der Ver</text:span><text:span text:style-name="T22">ä</text:span><text:span text:style-name="T17">nderung der Stammvokale (geben, helfen, laufen, stossen)</text:span><text:span text:style-name="T18">! <text:s/>Ich sende dir noch eine Datei... (</text:span><text:span text:style-name="T23">Ü</text:span><text:span text:style-name="T18">bung 1 ist deine Hausaufgabe)</text:span></text:p>
            <text:p text:style-name="P15"/>
          </table:table-cell>
          <table:table-cell table:style-name="Таблица1.C2" office:value-type="string">
            <text:p text:style-name="P10">Ученик открывает <text:s/>файл и выполняет упражнение (1и 2 предложения)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15">Задание</text:span><text:span text:style-name="T13"> </text:span><text:span text:style-name="T15">на</text:span><text:span text:style-name="T13"> </text:span><text:span text:style-name="T15">дом</text:span></text:p>
          </table:table-cell>
          <table:table-cell table:style-name="Таблица1.A2" office:value-type="string">
            <text:p text:style-name="P7">Deine Hausaufgabe ist :</text:p>
            <text:list xml:id="list350192016" text:style-name="WW8Num5">
              <text:list-item>
                <text:p text:style-name="P25">personale Endungen im Pr<text:span text:style-name="T7">ä</text:span>sens noch einmal <text:s/>zu wiederholen;</text:p>
              </text:list-item>
              <text:list-item>
                <text:p text:style-name="P26"><text:span text:style-name="T6">die Fälle der </text:span><text:span text:style-name="T16">Ver</text:span><text:span text:style-name="T21">ä</text:span><text:span text:style-name="T16">nderungen der Stammvokale auch <text:s/>auswendig zu lernen</text:span><text:span text:style-name="T6">.</text:span></text:p>
              </text:list-item>
              <text:list-item>
                <text:p text:style-name="P26"><text:span text:style-name="T9">Ü</text:span><text:span text:style-name="T11">bung 1 schriftlich zu machen</text:span></text:p>
              </text:list-item>
            </text:list>
            <text:p text:style-name="P7"><text:s/><text:span text:style-name="T7">Unsere Stunde ist zu Ende. Danke <text:s/>schön.</text:span></text:p>
          </table:table-cell>
          <table:table-cell table:style-name="Таблица1.C2" office:value-type="string">
            <text:p text:style-name="P8">Danke <text:s/>schön. Tschüss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4T21:38:00</meta:creation-date>
    <dc:date>2012-04-23T23:40:53</dc:date>
    <meta:editing-duration>PT1H1M22S</meta:editing-duration>
    <meta:editing-cycles>5</meta:editing-cycles>
    <meta:generator>LibreOffice/3.3$Unix LibreOffice_project/330m19$Build-5</meta:generator>
    <meta:document-statistic meta:table-count="1" meta:image-count="0" meta:object-count="0" meta:page-count="3" meta:paragraph-count="54" meta:word-count="382" meta:character-count="2690"/>
  </office:meta>
</office:document-meta>
</file>