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27cm" fo:margin-left="-0.208cm" table:align="left" style:writing-mode="lr-tb"/>
    </style:style>
    <style:style style:name="Таблица1.A" style:family="table-column">
      <style:table-column-properties style:column-width="1.302cm"/>
    </style:style>
    <style:style style:name="Таблица1.B" style:family="table-column">
      <style:table-column-properties style:column-width="7.597cm"/>
    </style:style>
    <style:style style:name="Таблица1.C" style:family="table-column">
      <style:table-column-properties style:column-width="3.366cm"/>
    </style:style>
    <style:style style:name="Таблица1.E" style:family="table-column">
      <style:table-column-properties style:column-width="3.39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19.239cm" fo:margin-left="-0.208cm" table:align="left" style:writing-mode="lr-tb"/>
    </style:style>
    <style:style style:name="Таблица2.A" style:family="table-column">
      <style:table-column-properties style:column-width="1.298cm"/>
    </style:style>
    <style:style style:name="Таблица2.B" style:family="table-column">
      <style:table-column-properties style:column-width="6.863cm"/>
    </style:style>
    <style:style style:name="Таблица2.C" style:family="table-column">
      <style:table-column-properties style:column-width="5.422cm"/>
    </style:style>
    <style:style style:name="Таблица2.D" style:family="table-column">
      <style:table-column-properties style:column-width="5.6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8.865cm" table:align="left" style:writing-mode="lr-tb"/>
    </style:style>
    <style:style style:name="Таблица3.A" style:family="table-column">
      <style:table-column-properties style:column-width="1.143cm"/>
    </style:style>
    <style:style style:name="Таблица3.B" style:family="table-column">
      <style:table-column-properties style:column-width="1.355cm"/>
    </style:style>
    <style:style style:name="Таблица3.C" style:family="table-column">
      <style:table-column-properties style:column-width="1.304cm"/>
    </style:style>
    <style:style style:name="Таблица3.D" style:family="table-column">
      <style:table-column-properties style:column-width="1.337cm"/>
    </style:style>
    <style:style style:name="Таблица3.E" style:family="table-column">
      <style:table-column-properties style:column-width="3.378cm"/>
    </style:style>
    <style:style style:name="Таблица3.F" style:family="table-column">
      <style:table-column-properties style:column-width="4.792cm"/>
    </style:style>
    <style:style style:name="Таблица3.G" style:family="table-column">
      <style:table-column-properties style:column-width="5.556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G1" style:family="table-cell">
      <style:table-cell-properties style:vertical-align="middle" fo:background-color="#ffffff" fo:padding-left="0.071cm" fo:padding-right="0.07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Таблица3.2" style:family="table-row">
      <style:table-row-properties style:min-row-height="3.404cm" style:keep-together="false" fo:keep-together="always"/>
    </style:style>
    <style:style style:name="Таблица3.A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G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4" style:family="table">
      <style:table-properties style:width="27.344cm" table:align="center" style:writing-mode="lr-tb"/>
    </style:style>
    <style:style style:name="Таблица4.A" style:family="table-column">
      <style:table-column-properties style:column-width="1.319cm"/>
    </style:style>
    <style:style style:name="Таблица4.B" style:family="table-column">
      <style:table-column-properties style:column-width="7.213cm"/>
    </style:style>
    <style:style style:name="Таблица4.C" style:family="table-column">
      <style:table-column-properties style:column-width="2.893cm"/>
    </style:style>
    <style:style style:name="Таблица4.D" style:family="table-column">
      <style:table-column-properties style:column-width="1.905cm"/>
    </style:style>
    <style:style style:name="Таблица4.E" style:family="table-column">
      <style:table-column-properties style:column-width="4.445cm"/>
    </style:style>
    <style:style style:name="Таблица4.F" style:family="table-column">
      <style:table-column-properties style:column-width="3.493cm"/>
    </style:style>
    <style:style style:name="Таблица4.G" style:family="table-column">
      <style:table-column-properties style:column-width="2.223cm"/>
    </style:style>
    <style:style style:name="Таблица4.H" style:family="table-column">
      <style:table-column-properties style:column-width="2.54cm"/>
    </style:style>
    <style:style style:name="Таблица4.I" style:family="table-column">
      <style:table-column-properties style:column-width="1.314cm"/>
    </style:style>
    <style:style style:name="Таблица4.1" style:family="table-row">
      <style:table-row-properties style:min-row-height="0.931cm" style:keep-together="true" fo:keep-together="auto"/>
    </style:style>
    <style:style style:name="Таблица4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I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4.2" style:family="table-row">
      <style:table-row-properties style:min-row-height="0.822cm" style:keep-together="true" fo:keep-together="auto"/>
    </style:style>
    <style:style style:name="Таблица4.3" style:family="table-row">
      <style:table-row-properties style:min-row-height="2cm" style:keep-together="false" fo:keep-together="always"/>
    </style:style>
    <style:style style:name="Таблица4.E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I4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4.11" style:family="table-row">
      <style:table-row-properties style:min-row-height="0.898cm" style:keep-together="true" fo:keep-together="auto"/>
    </style:style>
    <style:style style:name="Таблица4.13" style:family="table-row">
      <style:table-row-properties style:min-row-height="0.88cm" style:keep-together="true" fo:keep-together="auto"/>
    </style:style>
    <style:style style:name="Таблица4.15" style:family="table-row">
      <style:table-row-properties style:min-row-height="0.526cm" style:keep-together="true" fo:keep-together="auto"/>
    </style:style>
    <style:style style:name="Таблица4.16" style:family="table-row">
      <style:table-row-properties style:min-row-height="0.542cm" style:keep-together="true" fo:keep-together="auto"/>
    </style:style>
    <style:style style:name="Таблица4.20" style:family="table-row">
      <style:table-row-properties style:min-row-height="1.252cm" style:keep-together="true" fo:keep-together="auto"/>
    </style:style>
    <style:style style:name="Таблица4.22" style:family="table-row">
      <style:table-row-properties style:min-row-height="0.864cm" style:keep-together="true" fo:keep-together="auto"/>
    </style:style>
    <style:style style:name="Таблица4.27" style:family="table-row">
      <style:table-row-properties style:min-row-height="0.937cm" style:keep-together="true" fo:keep-together="auto"/>
    </style:style>
    <style:style style:name="Таблица4.28" style:family="table-row">
      <style:table-row-properties style:min-row-height="1.236cm" style:keep-together="true" fo:keep-together="auto"/>
    </style:style>
    <style:style style:name="Таблица4.29" style:family="table-row">
      <style:table-row-properties style:min-row-height="0.721cm" style:keep-together="true" fo:keep-together="auto"/>
    </style:style>
    <style:style style:name="Таблица4.31" style:family="table-row">
      <style:table-row-properties style:min-row-height="1.219cm" style:keep-together="true" fo:keep-together="auto"/>
    </style:style>
    <style:style style:name="Таблица4.38" style:family="table-row">
      <style:table-row-properties style:min-row-height="0.575cm" style:keep-together="true" fo:keep-together="auto"/>
    </style:style>
    <style:style style:name="Таблица5" style:family="table">
      <style:table-properties style:width="27.624cm" table:align="center" style:writing-mode="lr-tb"/>
    </style:style>
    <style:style style:name="Таблица5.A" style:family="table-column">
      <style:table-column-properties style:column-width="1.319cm"/>
    </style:style>
    <style:style style:name="Таблица5.B" style:family="table-column">
      <style:table-column-properties style:column-width="7.213cm"/>
    </style:style>
    <style:style style:name="Таблица5.C" style:family="table-column">
      <style:table-column-properties style:column-width="3.247cm"/>
    </style:style>
    <style:style style:name="Таблица5.D" style:family="table-column">
      <style:table-column-properties style:column-width="1.958cm"/>
    </style:style>
    <style:style style:name="Таблица5.E" style:family="table-column">
      <style:table-column-properties style:column-width="4.348cm"/>
    </style:style>
    <style:style style:name="Таблица5.F" style:family="table-column">
      <style:table-column-properties style:column-width="3.413cm"/>
    </style:style>
    <style:style style:name="Таблица5.G" style:family="table-column">
      <style:table-column-properties style:column-width="2.302cm"/>
    </style:style>
    <style:style style:name="Таблица5.H" style:family="table-column">
      <style:table-column-properties style:column-width="2.193cm"/>
    </style:style>
    <style:style style:name="Таблица5.I" style:family="table-column">
      <style:table-column-properties style:column-width="1.632cm"/>
    </style:style>
    <style:style style:name="Таблица5.1" style:family="table-row">
      <style:table-row-properties style:min-row-height="0.931cm" style:keep-together="true" fo:keep-together="auto"/>
    </style:style>
    <style:style style:name="Таблица5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I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5.2" style:family="table-row">
      <style:table-row-properties style:min-row-height="0.751cm" style:keep-together="true" fo:keep-together="auto"/>
    </style:style>
    <style:style style:name="Таблица5.3" style:family="table-row">
      <style:table-row-properties style:min-row-height="1.219cm" style:keep-together="true" fo:keep-together="auto"/>
    </style:style>
    <style:style style:name="Таблица5.C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4" style:family="table-row">
      <style:table-row-properties style:min-row-height="0.88cm" style:keep-together="true" fo:keep-together="auto"/>
    </style:style>
    <style:style style:name="Таблица5.I9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5.15" style:family="table-row">
      <style:table-row-properties style:min-row-height="0.787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orphans="2" fo:widows="2" style:text-autospace="ideograph-alpha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951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fo:text-transform="uppercase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text-transform="uppercase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 fo:break-before="page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3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8" style:family="paragraph" style:parent-style-name="p1">
      <style:paragraph-properties fo:margin-left="0cm" fo:margin-right="0cm" fo:margin-top="0cm" fo:margin-bottom="0cm" fo:text-align="justify" style:justify-single-word="false" fo:text-indent="0.953cm" style:auto-text-indent="false"/>
      <style:text-properties fo:font-style="italic" fo:font-weight="bold" style:font-style-asian="italic" style:font-weight-asian="bold"/>
    </style:style>
    <style:style style:name="P39" style:family="paragraph" style:parent-style-name="Standard">
      <style:paragraph-properties fo:margin-left="1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margin-left="1cm" fo:margin-right="0cm" fo:text-align="justify" style:justify-single-word="false" fo:text-indent="-0.365cm" style:auto-text-indent="false"/>
    </style:style>
    <style:style style:name="P46" style:family="paragraph" style:parent-style-name="Standard">
      <style:paragraph-properties fo:margin-left="0.974cm" fo:margin-right="0cm" fo:margin-top="0.025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margin-left="0.974cm" fo:margin-right="0cm" fo:margin-top="0.025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0.974cm" fo:margin-right="0cm" fo:margin-top="0.025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background-color="#ffffff">
        <style:background-image/>
      </style:paragraph-properties>
    </style:style>
    <style:style style:name="P50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fo:background-color="#ffffff">
        <style:tab-stops>
          <style:tab-stop style:position="0.744cm"/>
        </style:tab-stops>
        <style:background-image/>
      </style:paragraph-properties>
      <style:text-properties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56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style="italic" style:font-size-asian="12pt" style:font-style-asian="italic" style:font-size-complex="12pt"/>
    </style:style>
    <style:style style:name="P6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61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62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63" style:family="paragraph" style:parent-style-name="Standard">
      <style:paragraph-properties fo:line-height="0.483cm" fo:background-color="#ffffff">
        <style:tab-stops>
          <style:tab-stop style:position="0.584cm"/>
        </style:tab-stops>
        <style:background-image/>
      </style:paragraph-properties>
    </style:style>
    <style:style style:name="P64" style:family="paragraph" style:parent-style-name="Standard">
      <style:paragraph-properties fo:margin-left="1.016cm" fo:margin-right="0cm" fo:text-align="center" style:justify-single-word="false" fo:text-indent="0cm" style:auto-text-indent="false" fo:break-before="page" fo:background-color="#ffffff">
        <style:background-image/>
      </style:paragraph-properties>
    </style:style>
    <style:style style:name="P65" style:family="paragraph" style:parent-style-name="Standard">
      <style:paragraph-properties fo:margin-left="1.016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66" style:family="paragraph" style:parent-style-name="Standard">
      <style:paragraph-properties fo:margin-top="0cm" fo:margin-bottom="0.145cm" fo:line-height="0.002cm"/>
      <style:text-properties fo:font-size="1pt" style:font-size-asian="1pt" style:font-size-complex="1pt"/>
    </style:style>
    <style:style style:name="P67" style:family="paragraph" style:parent-style-name="Standard">
      <style:paragraph-properties fo:margin-left="0.199cm" fo:margin-right="0.199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text-rotation-angle="90" style:text-rotation-scale="line-height"/>
    </style:style>
    <style:style style:name="P68" style:family="paragraph" style:parent-style-name="Standard">
      <style:paragraph-properties fo:margin-left="0.009cm" fo:margin-right="0cm" fo:line-height="115%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04cm" style:font-size-asian="12pt" style:font-size-complex="12pt"/>
    </style:style>
    <style:style style:name="P69" style:family="paragraph" style:parent-style-name="Standard">
      <style:paragraph-properties fo:margin-left="0.448cm" fo:margin-right="0.526cm" fo:line-height="0.499cm" fo:text-align="center" style:justify-single-word="false" fo:text-indent="0.06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70" style:family="paragraph" style:parent-style-name="Standard">
      <style:paragraph-properties fo:margin-left="0.33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fo:letter-spacing="-0.007cm" style:font-size-asian="12pt" style:font-size-complex="12pt"/>
    </style:style>
    <style:style style:name="P71" style:family="paragraph" style:parent-style-name="Standard">
      <style:paragraph-properties fo:margin-left="1.252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72" style:family="paragraph" style:parent-style-name="Standard">
      <style:paragraph-properties fo:margin-left="0.06cm" fo:margin-right="0.199cm" fo:line-height="115%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text-rotation-angle="90" style:text-rotation-scale="line-height"/>
    </style:style>
    <style:style style:name="P73" style:family="paragraph" style:parent-style-name="Standard">
      <style:paragraph-properties fo:margin-left="0.085cm" fo:margin-right="0.034cm" fo:line-height="115%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text-rotation-angle="90" style:text-rotation-scale="line-height"/>
    </style:style>
    <style:style style:name="P74" style:family="paragraph" style:parent-style-name="Standard">
      <style:paragraph-properties fo:margin-left="0.085cm" fo:margin-right="0.199cm" fo:line-height="115%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text-rotation-angle="90" style:text-rotation-scale="line-height"/>
    </style:style>
    <style:style style:name="P75" style:family="paragraph" style:parent-style-name="Standard">
      <style:paragraph-properties fo:margin-left="0.245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 style:font-weight-complex="bold"/>
    </style:style>
    <style:style style:name="P76" style:family="paragraph" style:parent-style-name="Standard">
      <style:paragraph-properties fo:margin-left="0.399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77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78" style:family="paragraph" style:parent-style-name="Standard">
      <style:paragraph-properties fo:margin-left="0.272cm" fo:margin-right="0cm" fo:line-height="0.483cm" fo:text-indent="-0.279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79" style:family="paragraph" style:parent-style-name="Standard">
      <style:paragraph-properties fo:margin-left="0.263cm" fo:margin-right="0cm" fo:line-height="0.483cm" fo:text-indent="-0.272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80" style:family="paragraph" style:parent-style-name="Standard">
      <style:paragraph-properties fo:margin-left="0.236cm" fo:margin-right="0cm" fo:line-height="0.483cm" fo:text-indent="-0.272cm" style:auto-text-indent="false" fo:background-color="#ffffff">
        <style:tab-stops>
          <style:tab-stop style:position="0.584cm"/>
        </style:tab-stops>
        <style:background-image/>
      </style:paragraph-properties>
    </style:style>
    <style:style style:name="P81" style:family="paragraph" style:parent-style-name="Title">
      <style:paragraph-properties fo:text-align="start" style:justify-single-word="false"/>
    </style:style>
    <style:style style:name="P82" style:family="paragraph" style:parent-style-name="Title">
      <style:paragraph-properties fo:text-align="start" style:justify-single-word="false" style:snap-to-layout-grid="false"/>
    </style:style>
    <style:style style:name="P83" style:family="paragraph" style:parent-style-name="Title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/>
    </style:style>
    <style:style style:name="P84" style:family="paragraph" style:parent-style-name="Title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/>
    </style:style>
    <style:style style:name="P85" style:family="paragraph" style:parent-style-name="Text_20_body_20_indent">
      <style:paragraph-properties fo:margin-top="0.494cm" fo:margin-bottom="0cm"/>
    </style:style>
    <style:style style:name="P86" style:family="paragraph" style:parent-style-name="Text_20_body_20_indent">
      <style:paragraph-properties fo:margin-top="0.494cm" fo:margin-bottom="0cm" fo:text-align="center" style:justify-single-word="false"/>
    </style:style>
    <style:style style:name="P87" style:family="paragraph" style:parent-style-name="Text_20_body_20_indent">
      <style:paragraph-properties fo:margin-top="0cm" fo:margin-bottom="0.494cm" style:snap-to-layout-grid="false"/>
    </style:style>
    <style:style style:name="P88" style:family="paragraph" style:parent-style-name="Text_20_body_20_indent">
      <style:paragraph-properties fo:margin-top="0cm" fo:margin-bottom="0cm" style:snap-to-layout-grid="false"/>
    </style:style>
    <style:style style:name="P89" style:family="paragraph" style:parent-style-name="Style10">
      <style:paragraph-properties fo:line-height="0.423cm" fo:text-align="center" style:justify-single-word="false" fo:orphans="2" fo:widows="2"/>
    </style:style>
    <style:style style:name="P90" style:family="paragraph" style:parent-style-name="Style10">
      <style:paragraph-properties fo:text-align="center" style:justify-single-word="false" fo:orphans="2" fo:widows="2"/>
    </style:style>
    <style:style style:name="P91" style:family="paragraph" style:parent-style-name="Style6">
      <style:paragraph-properties fo:line-height="0.423cm" fo:text-align="justify" style:justify-single-word="false" fo:orphans="2" fo:widows="2"/>
    </style:style>
    <style:style style:name="P92" style:family="paragraph" style:parent-style-name="Style6">
      <style:paragraph-properties fo:line-height="0.423cm" fo:text-align="justify" style:justify-single-word="false" fo:orphans="2" fo:widows="2"/>
      <style:text-properties fo:font-size="10pt" style:font-size-asian="10pt" style:font-size-complex="10pt"/>
    </style:style>
    <style:style style:name="P93" style:family="paragraph" style:parent-style-name="Style6">
      <style:paragraph-properties fo:margin-top="0.034cm" fo:margin-bottom="0cm" fo:text-align="center" style:justify-single-word="false" fo:orphans="2" fo:widows="2">
        <style:tab-stops>
          <style:tab-stop style:position="16.095cm" style:leader-style="solid" style:leader-text="_"/>
        </style:tab-stops>
      </style:paragraph-properties>
    </style:style>
    <style:style style:name="P94" style:family="paragraph" style:parent-style-name="No_20_Spacing">
      <style:paragraph-properties fo:text-align="end" style:justify-single-word="false"/>
    </style:style>
    <style:style style:name="P95" style:family="paragraph" style:parent-style-name="Standard" style:list-style-name="WW8Num31">
      <style:paragraph-properties fo:orphans="2" fo:widows="2" style:text-autospace="ideograph-alpha"/>
      <style:text-properties fo:font-size="12pt" style:font-size-asian="12pt" style:font-size-complex="12pt"/>
    </style:style>
    <style:style style:name="P96" style:family="paragraph" style:parent-style-name="Standard" style:list-style-name="WW8Num18">
      <style:paragraph-properties fo:text-align="justify" style:justify-single-word="false"/>
      <style:text-properties fo:font-size="12pt" style:font-size-asian="12pt" style:font-size-complex="12pt"/>
    </style:style>
    <style:style style:name="P97" style:family="paragraph" style:parent-style-name="Standard" style:list-style-name="WW8Num13">
      <style:paragraph-properties fo:text-align="justify" style:justify-single-word="false"/>
      <style:text-properties fo:font-size="12pt" style:font-size-asian="12pt" style:font-size-complex="12pt"/>
    </style:style>
    <style:style style:name="P98" style:family="paragraph" style:parent-style-name="Standard" style:list-style-name="WW8Num7">
      <style:paragraph-properties fo:text-align="justify" style:justify-single-word="false"/>
      <style:text-properties fo:font-size="12pt" style:font-size-asian="12pt" style:font-size-complex="12pt"/>
    </style:style>
    <style:style style:name="P99" style:family="paragraph" style:parent-style-name="Standard" style:list-style-name="WW8Num23">
      <style:paragraph-properties fo:text-align="justify" style:justify-single-word="false"/>
      <style:text-properties fo:font-size="12pt" style:font-size-asian="12pt" style:font-size-complex="12pt"/>
    </style:style>
    <style:style style:name="P100" style:family="paragraph" style:parent-style-name="Standard" style:list-style-name="WW8Num5">
      <style:paragraph-properties fo:text-align="justify" style:justify-single-word="false"/>
      <style:text-properties fo:font-size="12pt" style:font-size-asian="12pt" style:font-size-complex="12pt"/>
    </style:style>
    <style:style style:name="P101" style:family="paragraph" style:parent-style-name="Standard" style:list-style-name="WW8Num44">
      <style:paragraph-properties fo:text-align="justify" style:justify-single-word="false"/>
      <style:text-properties fo:font-size="12pt" style:font-size-asian="12pt" style:font-size-complex="12pt"/>
    </style:style>
    <style:style style:name="P102" style:family="paragraph" style:parent-style-name="Standard" style:list-style-name="WW8Num9">
      <style:paragraph-properties fo:text-align="justify" style:justify-single-word="false"/>
      <style:text-properties fo:font-size="12pt" style:font-size-asian="12pt" style:font-size-complex="12pt"/>
    </style:style>
    <style:style style:name="P103" style:family="paragraph" style:parent-style-name="Standard" style:list-style-name="WW8Num24">
      <style:paragraph-properties fo:text-align="justify" style:justify-single-word="false"/>
      <style:text-properties fo:font-size="12pt" style:font-size-asian="12pt" style:font-size-complex="12pt"/>
    </style:style>
    <style:style style:name="P104" style:family="paragraph" style:parent-style-name="Standard" style:list-style-name="WW8Num20">
      <style:paragraph-properties fo:text-align="justify" style:justify-single-word="false"/>
      <style:text-properties fo:font-size="12pt" style:font-size-asian="12pt" style:font-size-complex="12pt"/>
    </style:style>
    <style:style style:name="P105" style:family="paragraph" style:parent-style-name="Standard" style:list-style-name="WW8Num41">
      <style:paragraph-properties fo:text-align="justify" style:justify-single-word="false"/>
      <style:text-properties fo:font-size="12pt" style:font-size-asian="12pt" style:font-size-complex="12pt"/>
    </style:style>
    <style:style style:name="P106" style:family="paragraph" style:parent-style-name="Standard" style:list-style-name="WW8Num45">
      <style:paragraph-properties fo:text-align="justify" style:justify-single-word="false"/>
      <style:text-properties fo:font-size="12pt" style:font-size-asian="12pt" style:font-size-complex="12pt"/>
    </style:style>
    <style:style style:name="P107" style:family="paragraph" style:parent-style-name="Standard" style:list-style-name="WW8Num40">
      <style:paragraph-properties fo:text-align="justify" style:justify-single-word="false"/>
      <style:text-properties fo:font-size="12pt" style:font-size-asian="12pt" style:font-size-complex="12pt"/>
    </style:style>
    <style:style style:name="P108" style:family="paragraph" style:parent-style-name="Standard" style:list-style-name="WW8Num22">
      <style:paragraph-properties fo:text-align="justify" style:justify-single-word="false"/>
      <style:text-properties fo:font-size="12pt" style:font-size-asian="12pt" style:font-size-complex="12pt"/>
    </style:style>
    <style:style style:name="P109" style:family="paragraph" style:parent-style-name="Standard" style:list-style-name="WW8Num15">
      <style:paragraph-properties fo:text-align="justify" style:justify-single-word="false"/>
      <style:text-properties fo:font-size="12pt" style:font-size-asian="12pt" style:font-size-complex="12pt"/>
    </style:style>
    <style:style style:name="P110" style:family="paragraph" style:parent-style-name="Standard" style:list-style-name="WW8Num17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11" style:family="paragraph" style:parent-style-name="Standard" style:list-style-name="WW8Num37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2" style:family="paragraph" style:parent-style-name="Standard" style:list-style-name="WW8Num11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3" style:family="paragraph" style:parent-style-name="Standard" style:list-style-name="WW8Num26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4" style:family="paragraph" style:parent-style-name="Standard" style:list-style-name="WW8Num15">
      <style:paragraph-properties fo:text-align="justify" style:justify-single-word="false"/>
    </style:style>
    <style:style style:name="P115" style:family="paragraph" style:parent-style-name="Standard" style:list-style-name="WW8Num23">
      <style:paragraph-properties fo:text-align="justify" style:justify-single-word="false"/>
    </style:style>
    <style:style style:name="P116" style:family="paragraph" style:parent-style-name="Standard" style:list-style-name="WW8Num5">
      <style:paragraph-properties fo:text-align="justify" style:justify-single-word="false"/>
    </style:style>
    <style:style style:name="P117" style:family="paragraph" style:parent-style-name="Standard" style:list-style-name="WW8Num9">
      <style:paragraph-properties fo:text-align="justify" style:justify-single-word="false"/>
    </style:style>
    <style:style style:name="P118" style:family="paragraph" style:parent-style-name="Standard" style:list-style-name="WW8Num45">
      <style:paragraph-properties fo:text-align="justify" style:justify-single-word="false"/>
    </style:style>
    <style:style style:name="P119" style:family="paragraph" style:parent-style-name="Standard" style:list-style-name="WW8Num40">
      <style:paragraph-properties fo:text-align="justify" style:justify-single-word="false"/>
    </style:style>
    <style:style style:name="P120" style:family="paragraph" style:parent-style-name="Standard" style:list-style-name="WW8Num22">
      <style:paragraph-properties fo:text-align="justify" style:justify-single-word="false"/>
    </style:style>
    <style:style style:name="P121" style:family="paragraph" style:parent-style-name="Standard" style:list-style-name="WW8Num17">
      <style:paragraph-properties fo:text-align="justify" style:justify-single-word="false" fo:orphans="2" fo:widows="2" style:text-autospace="ideograph-alpha"/>
    </style:style>
    <style:style style:name="P122" style:family="paragraph" style:parent-style-name="Standard" style:list-style-name="WW8Num17">
      <style:paragraph-properties fo:orphans="2" fo:widows="2" style:text-autospace="ideograph-alpha"/>
    </style:style>
    <style:style style:name="P123" style:family="paragraph" style:parent-style-name="Standard">
      <style:paragraph-properties fo:text-align="center" style:justify-single-word="false"/>
      <style:text-properties style:font-name="Times New Roman" fo:font-size="28pt" style:font-size-asian="28pt" style:font-size-complex="28pt"/>
    </style:style>
    <style:style style:name="P12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5" style:family="paragraph" style:parent-style-name="Standard">
      <style:text-properties style:font-name="Times New Roman" fo:font-size="12pt" style:font-size-asian="12pt" style:font-size-complex="12pt"/>
    </style:style>
    <style:style style:name="P126" style:family="paragraph" style:parent-style-name="Standard">
      <style:text-properties fo:font-size="10pt" style:font-size-asian="10pt" style:font-size-complex="10pt"/>
    </style:style>
    <style:style style:name="P127" style:family="paragraph" style:parent-style-name="Standard" style:list-style-name="WW8Num28">
      <style:paragraph-properties fo:margin-left="0cm" fo:margin-right="0cm" fo:text-align="justify" style:justify-single-word="false" fo:orphans="2" fo:widows="2" fo:text-indent="1.251cm" style:auto-text-indent="false" style:text-autospace="ideograph-alpha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128" style:family="paragraph" style:parent-style-name="Standard" style:list-style-name="WW8Num21">
      <style:paragraph-properties fo:margin-left="0cm" fo:margin-right="0cm" fo:text-align="justify" style:justify-single-word="false" fo:orphans="2" fo:widows="2" fo:text-indent="1.884cm" style:auto-text-indent="false" style:text-autospace="ideograph-alpha"/>
      <style:text-properties fo:font-size="12pt" style:font-size-asian="12pt" style:font-size-complex="12pt"/>
    </style:style>
    <style:style style:name="P129" style:family="paragraph" style:parent-style-name="Standard" style:list-style-name="WW8Num29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30" style:family="paragraph" style:parent-style-name="Standard" style:list-style-name="WW8Num43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31" style:family="paragraph" style:parent-style-name="Standard" style:list-style-name="WW8Num38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32" style:family="paragraph" style:parent-style-name="Standard" style:list-style-name="WW8Num37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33" style:family="paragraph" style:parent-style-name="Standard" style:list-style-name="WW8Num10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34" style:family="paragraph" style:parent-style-name="Standard" style:list-style-name="WW8Num29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135" style:family="paragraph" style:parent-style-name="Standard" style:list-style-name="WW8Num14">
      <style:paragraph-properties fo:margin-left="2.27cm" fo:margin-right="0cm" fo:text-align="justify" style:justify-single-word="false" fo:text-indent="-1.318cm" style:auto-text-indent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36" style:family="paragraph" style:parent-style-name="Standard" style:list-style-name="WW8Num27">
      <style:paragraph-properties fo:margin-left="2.27cm" fo:margin-right="0cm" fo:text-align="justify" style:justify-single-word="false" fo:text-indent="-1.318cm" style:auto-text-indent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37" style:family="paragraph" style:parent-style-name="Standard" style:list-style-name="WW8Num12">
      <style:paragraph-properties fo:margin-left="0cm" fo:margin-right="0cm" fo:text-align="justify" style:justify-single-word="false" fo:orphans="2" fo:widows="2" fo:text-indent="1cm" style:auto-text-indent="false" fo:background-color="#ffffff" style:text-autospace="ideograph-alpha">
        <style:background-image/>
      </style:paragraph-properties>
      <style:text-properties fo:font-size="12pt" style:font-size-asian="12pt" style:font-size-complex="12pt"/>
    </style:style>
    <style:style style:name="P138" style:family="paragraph" style:parent-style-name="Standard" style:list-style-name="WW8Num4">
      <style:paragraph-properties fo:margin-left="0cm" fo:margin-right="0cm" fo:text-align="justify" style:justify-single-word="false" fo:orphans="2" fo:widows="2" fo:text-indent="1cm" style:auto-text-indent="false" fo:background-color="#ffffff" style:text-autospace="ideograph-alpha">
        <style:background-image/>
      </style:paragraph-properties>
      <style:text-properties fo:font-size="12pt" style:font-size-asian="12pt" style:font-size-complex="12pt"/>
    </style:style>
    <style:style style:name="P139" style:family="paragraph" style:parent-style-name="Standard" style:list-style-name="WW8Num15">
      <style:paragraph-properties fo:margin-left="1.635cm" fo:margin-right="0cm" fo:text-align="justify" style:justify-single-word="false" fo:text-indent="-1cm" style:auto-text-indent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0" style:family="paragraph" style:parent-style-name="Standard" style:list-style-name="WW8Num36">
      <style:paragraph-properties fo:margin-left="1.905cm" fo:margin-right="0cm" fo:text-align="justify" style:justify-single-word="false" fo:text-indent="-0.318cm" style:auto-text-indent="false">
        <style:tab-stops>
          <style:tab-stop style:position="2.223cm"/>
        </style:tab-stops>
      </style:paragraph-properties>
      <style:text-properties fo:font-size="12pt" style:font-size-asian="12pt" style:font-size-complex="12pt"/>
    </style:style>
    <style:style style:name="P141" style:family="paragraph" style:parent-style-name="Standard" style:list-style-name="WW8Num42">
      <style:paragraph-properties fo:margin-left="1.905cm" fo:margin-right="0cm" fo:text-align="justify" style:justify-single-word="false" fo:text-indent="-0.318cm" style:auto-text-indent="false">
        <style:tab-stops>
          <style:tab-stop style:position="2.223cm"/>
        </style:tab-stops>
      </style:paragraph-properties>
      <style:text-properties fo:font-size="12pt" style:font-size-asian="12pt" style:font-size-complex="12pt"/>
    </style:style>
    <style:style style:name="P142" style:family="paragraph" style:parent-style-name="Standard" style:list-style-name="WW8Num35">
      <style:paragraph-properties fo:margin-left="1.905cm" fo:margin-right="0cm" fo:text-align="justify" style:justify-single-word="false" fo:text-indent="-0.318cm" style:auto-text-indent="false">
        <style:tab-stops>
          <style:tab-stop style:position="2.223cm"/>
        </style:tab-stops>
      </style:paragraph-properties>
      <style:text-properties fo:font-size="12pt" style:font-size-asian="12pt" style:font-size-complex="12pt"/>
    </style:style>
    <style:style style:name="P143" style:family="paragraph" style:parent-style-name="Standard" style:list-style-name="WW8Num30">
      <style:paragraph-properties fo:margin-left="1.905cm" fo:margin-right="0cm" fo:text-align="justify" style:justify-single-word="false" fo:text-indent="-0.318cm" style:auto-text-indent="false">
        <style:tab-stops>
          <style:tab-stop style:position="2.223cm"/>
        </style:tab-stops>
      </style:paragraph-properties>
      <style:text-properties fo:font-size="12pt" style:font-size-asian="12pt" style:font-size-complex="12pt"/>
    </style:style>
    <style:style style:name="P144" style:family="paragraph" style:parent-style-name="Standard" style:list-style-name="WW8Num39">
      <style:paragraph-properties fo:margin-left="1.905cm" fo:margin-right="0cm" fo:text-align="justify" style:justify-single-word="false" fo:text-indent="-0.318cm" style:auto-text-indent="false">
        <style:tab-stops>
          <style:tab-stop style:position="2.223cm"/>
        </style:tab-stops>
      </style:paragraph-properties>
      <style:text-properties fo:font-size="12pt" style:font-size-asian="12pt" style:font-size-complex="12pt"/>
    </style:style>
    <style:style style:name="P145" style:family="paragraph" style:parent-style-name="Standard" style:list-style-name="WW8Num42">
      <style:paragraph-properties fo:margin-left="1.905cm" fo:margin-right="0cm" fo:text-align="justify" style:justify-single-word="false" fo:text-indent="-0.318cm" style:auto-text-indent="false">
        <style:tab-stops>
          <style:tab-stop style:position="2.223cm"/>
        </style:tab-stops>
      </style:paragraph-properties>
    </style:style>
    <style:style style:name="P146" style:family="paragraph" style:parent-style-name="Standard" style:list-style-name="WW8Num35">
      <style:paragraph-properties fo:margin-left="1.905cm" fo:margin-right="0cm" fo:text-align="justify" style:justify-single-word="false" fo:text-indent="-0.318cm" style:auto-text-indent="false">
        <style:tab-stops>
          <style:tab-stop style:position="2.223cm"/>
        </style:tab-stops>
      </style:paragraph-properties>
    </style:style>
    <style:style style:name="P147" style:family="paragraph" style:parent-style-name="Standard" style:list-style-name="WW8Num30">
      <style:paragraph-properties fo:margin-left="1.905cm" fo:margin-right="0cm" fo:text-align="justify" style:justify-single-word="false" fo:text-indent="-0.318cm" style:auto-text-indent="false">
        <style:tab-stops>
          <style:tab-stop style:position="2.223cm"/>
        </style:tab-stops>
      </style:paragraph-properties>
    </style:style>
    <style:style style:name="P148" style:family="paragraph" style:parent-style-name="Standard" style:list-style-name="WW8Num39">
      <style:paragraph-properties fo:margin-left="1.905cm" fo:margin-right="0cm" fo:text-align="justify" style:justify-single-word="false" fo:text-indent="-0.318cm" style:auto-text-indent="false">
        <style:tab-stops>
          <style:tab-stop style:position="2.223cm"/>
        </style:tab-stops>
      </style:paragraph-properties>
    </style:style>
    <style:style style:name="P149" style:family="paragraph" style:parent-style-name="Standard" style:list-style-name="WW8Num8">
      <style:paragraph-properties fo:margin-left="2.223cm" fo:margin-right="0cm" fo:text-align="justify" style:justify-single-word="false" fo:text-indent="-0.635cm" style:auto-text-indent="false">
        <style:tab-stops>
          <style:tab-stop style:position="2.223cm"/>
        </style:tab-stops>
      </style:paragraph-properties>
    </style:style>
    <style:style style:name="P150" style:family="paragraph" style:parent-style-name="Standard" style:list-style-name="WW8Num16">
      <style:paragraph-properties fo:margin-left="2.223cm" fo:margin-right="0cm" fo:text-align="justify" style:justify-single-word="false" fo:text-indent="-0.635cm" style:auto-text-indent="false">
        <style:tab-stops>
          <style:tab-stop style:position="2.223cm"/>
        </style:tab-stops>
      </style:paragraph-properties>
    </style:style>
    <style:style style:name="P151" style:family="paragraph" style:parent-style-name="Standard" style:list-style-name="WW8Num25">
      <style:paragraph-properties fo:margin-left="2.223cm" fo:margin-right="0cm" fo:text-align="justify" style:justify-single-word="false" fo:text-indent="-0.635cm" style:auto-text-indent="false">
        <style:tab-stops>
          <style:tab-stop style:position="2.223cm"/>
        </style:tab-stops>
      </style:paragraph-properties>
    </style:style>
    <style:style style:name="P152" style:family="paragraph" style:parent-style-name="Standard" style:list-style-name="WW8Num8">
      <style:paragraph-properties fo:margin-left="2.223cm" fo:margin-right="0cm" fo:text-align="justify" style:justify-single-word="false" fo:text-indent="-0.635cm" style:auto-text-indent="false">
        <style:tab-stops>
          <style:tab-stop style:position="2.223cm"/>
        </style:tab-stops>
      </style:paragraph-properties>
      <style:text-properties fo:font-size="12pt" style:font-size-asian="12pt" style:font-size-complex="12pt"/>
    </style:style>
    <style:style style:name="P153" style:family="paragraph" style:parent-style-name="Standard" style:list-style-name="WW8Num16">
      <style:paragraph-properties fo:margin-left="2.223cm" fo:margin-right="0cm" fo:text-align="justify" style:justify-single-word="false" fo:text-indent="-0.635cm" style:auto-text-indent="false">
        <style:tab-stops>
          <style:tab-stop style:position="2.223cm"/>
        </style:tab-stops>
      </style:paragraph-properties>
      <style:text-properties fo:font-size="12pt" style:font-size-asian="12pt" style:font-size-complex="12pt"/>
    </style:style>
    <style:style style:name="P154" style:family="paragraph" style:parent-style-name="Standard" style:list-style-name="WW8Num25">
      <style:paragraph-properties fo:margin-left="2.223cm" fo:margin-right="0cm" fo:text-align="justify" style:justify-single-word="false" fo:text-indent="-0.635cm" style:auto-text-indent="false">
        <style:tab-stops>
          <style:tab-stop style:position="2.223cm"/>
        </style:tab-stops>
      </style:paragraph-properties>
      <style:text-properties fo:font-size="12pt" style:font-size-asian="12pt" style:font-size-complex="12pt"/>
    </style:style>
    <style:style style:name="P155" style:family="paragraph" style:parent-style-name="Standard" style:list-style-name="WW8Num15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56" style:family="paragraph" style:parent-style-name="Standard" style:list-style-name="WW8Num48">
      <style:paragraph-properties fo:line-height="0.49cm" fo:text-align="justify" style:justify-single-word="false" fo:background-color="#ffffff">
        <style:tab-stops>
          <style:tab-stop style:position="0.499cm"/>
          <style:tab-stop style:position="1.588cm"/>
        </style:tab-stops>
        <style:background-image/>
      </style:paragraph-properties>
      <style:text-properties fo:font-size="12pt" style:font-size-asian="12pt" style:font-size-complex="12pt"/>
    </style:style>
    <style:style style:name="P157" style:family="paragraph" style:parent-style-name="Standard" style:list-style-name="WW8Num48">
      <style:paragraph-properties fo:line-height="0.49cm" fo:text-align="justify" style:justify-single-word="false" fo:background-color="#ffffff">
        <style:tab-stops>
          <style:tab-stop style:position="0.526cm"/>
          <style:tab-stop style:position="1.588cm"/>
        </style:tab-stops>
        <style:background-image/>
      </style:paragraph-properties>
      <style:text-properties fo:font-size="12pt" style:font-size-asian="12pt" style:font-size-complex="12pt"/>
    </style:style>
    <style:style style:name="P158" style:family="paragraph" style:parent-style-name="Standard" style:list-style-name="WW8Num48">
      <style:paragraph-properties fo:line-height="0.49cm" fo:text-align="justify" style:justify-single-word="false" fo:background-color="#ffffff">
        <style:tab-stops>
          <style:tab-stop style:position="0.526cm"/>
          <style:tab-stop style:position="0.635cm"/>
          <style:tab-stop style:position="1.588cm"/>
        </style:tab-stops>
        <style:background-image/>
      </style:paragraph-properties>
      <style:text-properties fo:font-size="12pt" style:font-size-asian="12pt" style:font-size-complex="12pt"/>
    </style:style>
    <style:style style:name="P159" style:family="paragraph" style:parent-style-name="Standard" style:list-style-name="WW8Num46">
      <style:paragraph-properties fo:margin-left="0.16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0" style:family="paragraph" style:parent-style-name="Standard" style:list-style-name="WW8Num46">
      <style:paragraph-properties fo:margin-left="0.166cm" fo:margin-right="0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61" style:family="paragraph" style:parent-style-name="Standard" style:list-style-name="WW8Num34">
      <style:paragraph-properties fo:margin-left="0.166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62" style:family="paragraph" style:parent-style-name="Standard" style:list-style-name="WW8Num34">
      <style:paragraph-properties fo:margin-left="0.166cm" fo:margin-right="0cm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63" style:family="paragraph" style:parent-style-name="Standard" style:list-style-name="WW8Num2">
      <style:paragraph-properties fo:margin-left="0.123cm" fo:margin-right="0cm" fo:text-align="justify" style:justify-single-word="false" fo:text-indent="-0.123cm" style:auto-text-indent="false">
        <style:tab-stops>
          <style:tab-stop style:position="0.374cm"/>
        </style:tab-stops>
      </style:paragraph-properties>
      <style:text-properties fo:font-size="12pt" style:font-size-asian="12pt" style:font-size-complex="12pt"/>
    </style:style>
    <style:style style:name="P164" style:family="paragraph" style:parent-style-name="Standard" style:list-style-name="WW8Num2">
      <style:paragraph-properties fo:margin-left="0.123cm" fo:margin-right="0cm" fo:text-align="justify" style:justify-single-word="false" fo:text-indent="0cm" style:auto-text-indent="false">
        <style:tab-stops>
          <style:tab-stop style:position="0.123cm"/>
        </style:tab-stops>
      </style:paragraph-properties>
    </style:style>
    <style:style style:name="P165" style:family="paragraph" style:parent-style-name="Standard" style:master-page-name="Преобразование_20_1">
      <style:paragraph-properties style:page-number="auto"/>
    </style:style>
    <style:style style:name="P166" style:family="paragraph" style:parent-style-name="Standard" style:master-page-name="Преобразование_20_2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67" style:family="paragraph" style:parent-style-name="Standard" style:list-style-name="WW8Num32">
      <style:paragraph-properties fo:margin-left="0.93cm" fo:margin-right="0cm" fo:text-align="center" style:justify-single-word="false" fo:orphans="2" fo:widows="2" fo:text-indent="-0.63cm" style:auto-text-indent="false" fo:background-color="#ffffff" style:text-autospace="ideograph-alpha" style:snap-to-layout-grid="false">
        <style:background-image/>
      </style:paragraph-properties>
      <style:text-properties fo:font-size="12pt" style:font-size-asian="12pt" style:font-size-complex="12pt"/>
    </style:style>
    <style:style style:name="P16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color="#000000" style:font-name="Times New Roman" fo:font-size="9pt" style:font-size-asian="9pt" style:font-size-complex="9pt"/>
    </style:style>
    <style:style style:name="P169" style:family="paragraph" style:parent-style-name="Standard">
      <style:paragraph-properties fo:margin-top="0cm" fo:margin-bottom="0cm"/>
    </style:style>
    <style:style style:name="P170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71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17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9pt" style:font-size-asian="9pt" style:font-size-complex="9pt"/>
    </style:style>
    <style:style style:name="P173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9pt" style:font-size-asian="9pt" style:font-size-complex="9pt"/>
    </style:style>
    <style:style style:name="P174" style:family="paragraph" style:parent-style-name="Standard">
      <style:paragraph-properties fo:margin-top="0cm" fo:margin-bottom="0cm" fo:text-align="center" style:justify-single-word="false"/>
    </style:style>
    <style:style style:name="P175" style:family="paragraph" style:parent-style-name="Standard">
      <style:paragraph-properties fo:margin-top="0cm" fo:margin-bottom="0cm"/>
      <style:text-properties style:font-name="Times New Roman" fo:font-size="18pt" style:font-size-asian="18pt" style:font-size-complex="18pt"/>
    </style:style>
    <style:style style:name="P17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7" style:family="paragraph" style:parent-style-name="Standard">
      <style:paragraph-properties fo:margin-top="0cm" fo:margin-bottom="0cm"/>
      <style:text-properties fo:font-size="14pt" style:font-size-asian="14pt"/>
    </style:style>
    <style:style style:name="P178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79" style:family="paragraph" style:parent-style-name="Standard">
      <style:paragraph-properties fo:margin-top="0cm" fo:margin-bottom="0cm"/>
      <style:text-properties fo:font-size="14pt" style:text-underline-style="none" style:font-size-asian="14pt" style:font-size-complex="14pt"/>
    </style:style>
    <style:style style:name="P180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81" style:family="paragraph" style:parent-style-name="Heading_20_1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82" style:family="paragraph" style:parent-style-name="Heading_20_1">
      <style:text-properties style:font-name="Times New Roman" fo:font-size="14pt" style:font-size-asian="14pt" style:font-name-complex="Times New Roman" style:font-size-complex="14pt"/>
    </style:style>
    <style:style style:name="P183" style:family="paragraph" style:parent-style-name="Heading_20_1">
      <style:paragraph-properties fo:margin-left="0cm" fo:margin-right="0cm" fo:text-align="justify" style:justify-single-word="false" fo:orphans="0" fo:widows="0" fo:text-indent="1.251cm" style:auto-text-indent="false" fo:keep-with-next="auto"/>
      <style:text-properties style:font-name="Times New Roman" fo:font-size="12pt" fo:font-weight="normal" style:font-size-asian="12pt" style:font-weight-asian="normal" style:font-name-complex="Times New Roman"/>
    </style:style>
    <style:style style:name="P184" style:family="paragraph" style:parent-style-name="Heading_20_1">
      <style:paragraph-properties fo:margin-left="0cm" fo:margin-right="0cm" fo:text-align="justify" style:justify-single-word="false" fo:orphans="0" fo:widows="0" fo:text-indent="1.251cm" style:auto-text-indent="false" fo:keep-with-next="auto"/>
    </style:style>
    <style:style style:name="P185" style:family="paragraph" style:parent-style-name="Heading_20_1">
      <style:paragraph-properties fo:text-align="justify" style:justify-single-word="false" fo:orphans="0" fo:widows="0" fo:keep-with-next="auto"/>
      <style:text-properties style:font-name="Times New Roman" fo:font-size="12pt" fo:font-weight="normal" style:font-size-asian="12pt" style:font-weight-asian="normal" style:font-name-complex="Times New Roman"/>
    </style:style>
    <style:style style:name="P186" style:family="paragraph" style:parent-style-name="Heading_20_1" style:list-style-name="WW8Num31">
      <style:paragraph-properties fo:text-align="justify" style:justify-single-word="false" fo:orphans="0" fo:widows="0" fo:keep-with-next="auto"/>
      <style:text-properties style:font-name="Times New Roman" fo:font-size="12pt" fo:font-weight="normal" style:font-size-asian="12pt" style:font-weight-asian="normal" style:font-name-complex="Times New Roman"/>
    </style:style>
    <style:style style:name="P187" style:family="paragraph" style:parent-style-name="Heading_20_1">
      <style:paragraph-properties fo:break-before="page"/>
      <style:text-properties style:font-name="Times New Roman" fo:font-size="14pt" style:font-size-asian="14pt" style:font-name-complex="Times New Roman" style:font-size-complex="14pt"/>
    </style:style>
    <style:style style:name="P188" style:family="paragraph" style:parent-style-name="Heading_20_1">
      <style:paragraph-properties fo:margin-left="0cm" fo:margin-right="0cm" fo:margin-top="0cm" fo:margin-bottom="0cm" fo:text-align="start" style:justify-single-word="false" fo:orphans="0" fo:widows="0" fo:text-indent="0.023cm" style:auto-text-indent="false" fo:keep-with-next="auto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2pt" fo:language="en" fo:country="US" fo:font-style="italic" style:font-size-asian="12pt" style:font-style-asian="italic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/>
    </style:style>
    <style:style style:name="T15" style:family="text">
      <style:text-properties style:font-name="Times New Roman" fo:font-size="12pt" style:font-size-asian="12pt" style:font-name-complex="Times New Roman"/>
    </style:style>
    <style:style style:name="T16" style:family="text">
      <style:text-properties style:font-name="Times New Roman" fo:font-size="12pt" fo:language="en" fo:country="US" fo:font-weight="normal" style:font-size-asian="12pt" style:font-weight-asian="normal" style:font-name-complex="Times New Roman"/>
    </style:style>
    <style:style style:name="T17" style:family="text">
      <style:text-properties style:font-name="Times New Roman" fo:font-size="18pt" fo:font-weight="bold" style:font-size-asian="18pt" style:font-weight-asian="bold" style:font-size-complex="18pt"/>
    </style:style>
    <style:style style:name="T18" style:family="text">
      <style:text-properties style:font-name="Times New Roman" fo:font-size="18pt" style:font-size-asian="18pt" style:font-size-complex="18pt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bold" style:font-weight-asian="bold" style:font-size-complex="14pt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weight="normal" style:font-weight-asian="normal" style:font-name-complex="Times New Roman"/>
    </style:style>
    <style:style style:name="T25" style:family="text">
      <style:text-properties style:font-name="Times New Roman" fo:font-weight="normal" style:font-weight-asian="normal" style:font-name-complex="Times New Roman" style:font-weight-complex="normal"/>
    </style:style>
    <style:style style:name="T26" style:family="text">
      <style:text-properties style:font-name="Times New Roman" fo:font-weight="normal" style:font-weight-asian="normal" style:font-name-complex="Times New Roman" style:font-weight-complex="bold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style:font-size-complex="14pt"/>
    </style:style>
    <style:style style:name="T29" style:family="text">
      <style:text-properties fo:language="en" fo:country="US"/>
    </style:style>
    <style:style style:name="T30" style:family="text">
      <style:text-properties fo:color="#000000"/>
    </style:style>
    <style:style style:name="T31" style:family="text">
      <style:text-properties fo:color="#000000" fo:font-size="12pt" style:font-size-asian="12pt" style:font-size-complex="12pt"/>
    </style:style>
    <style:style style:name="T32" style:family="text">
      <style:text-properties fo:color="#000000" style:font-name="Times New Roman" fo:font-size="9pt" style:font-size-asian="9pt" style:font-size-complex="9pt"/>
    </style:style>
    <style:style style:name="T33" style:family="text">
      <style:text-properties fo:color="#000000" style:font-name="Times New Roman" fo:font-size="9pt" fo:font-weight="bold" style:font-size-asian="9pt" style:font-weight-asian="bold" style:font-size-complex="9pt"/>
    </style:style>
    <style:style style:name="T34" style:family="text">
      <style:text-properties fo:color="#000000" style:font-name="Times New Roman" fo:font-size="9pt" fo:language="en" fo:country="US" style:font-size-asian="9pt" style:font-size-complex="9pt"/>
    </style:style>
    <style:style style:name="T35" style:family="text">
      <style:text-properties fo:font-size="18pt" fo:font-weight="bold" style:font-size-asian="18pt" style:font-weight-asian="bold" style:font-size-complex="18pt"/>
    </style:style>
    <style:style style:name="T36" style:family="text">
      <style:text-properties fo:font-size="18pt" fo:font-weight="bold" style:font-size-asian="18pt" style:font-weight-asian="bold" style:font-size-complex="18pt" style:font-weight-complex="bold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14pt"/>
    </style:style>
    <style:style style:name="T39" style:family="text">
      <style:text-properties style:font-size-asian="14pt"/>
    </style:style>
    <style:style style:name="T40" style:family="text">
      <style:text-properties style:font-name-complex="Times New Roman"/>
    </style:style>
    <style:style style:name="T41" style:family="text">
      <style:text-properties style:font-size-complex="14pt"/>
    </style:style>
    <style:style style:name="T42" style:family="text">
      <style:text-properties fo:font-size="22pt" style:font-size-asian="22pt" style:font-size-complex="22pt"/>
    </style:style>
    <style:style style:name="T43" style:family="text">
      <style:text-properties fo:font-size="28pt" style:font-size-asian="28pt" style:font-size-complex="28pt"/>
    </style:style>
    <style:style style:name="T4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8">ДЕПАРТАМЕНТ <text:s/>ОБРАЗОВАНИЯ <text:s/>ГОРОДА <text:s/>МОСКВЫ <text:line-break/>ЗАПАДНОЕ <text:s/>ОКРУЖНОЕ <text:s/>УПРАВЛЕНИЕ <text:s/>ОБРАЗОВАНИЯ</text:p>
      <text:p text:style-name="P174"><text:span text:style-name="T32">ДЕПАРТАМЕНТА ОБРАЗОВАНИЯ <text:s/>ГОРОДА <text:s/>МОСКВЫ<text:line-break/></text:span><text:span text:style-name="T33">ГОСУДАРСТВЕННОЕ БЮДЖЕТНОЕ ОБРАЗОВАТЕЛЬНОЕ <text:s/>УЧРЕЖДЕНИЕ ГОРОДА МОСКВЫ<text:line-break/>СРЕДНЯЯ <text:s/>ОБЩЕОБРАЗОВАТЕЛЬНАЯ <text:s/>ШКОЛА <text:s/>№ 811</text:span></text:p>
      <text:p text:style-name="P171"/>
      <text:p text:style-name="P172">121353, г. Москва, ул. Беловежская, д. 7</text:p>
      <text:p text:style-name="P172">Телефон/Факс 446-23-94/446-35-75</text:p>
      <text:p text:style-name="P180"><text:span text:style-name="T34">E</text:span><text:span text:style-name="T32">-</text:span><text:span text:style-name="T34">mail</text:span><text:span text:style-name="T32">: </text:span><text:a xlink:type="simple" xlink:href="mailto:school811@mail.ru"><text:span text:style-name="T34">school</text:span></text:a><text:a xlink:type="simple" xlink:href="mailto:school811@mail.ru"><text:span text:style-name="T32">811@</text:span></text:a><text:a xlink:type="simple" xlink:href="mailto:school811@mail.ru"><text:span text:style-name="T34">mail</text:span></text:a><text:a xlink:type="simple" xlink:href="mailto:school811@mail.ru"><text:span text:style-name="T32">.</text:span></text:a><text:a xlink:type="simple" xlink:href="mailto:school811@mail.ru"><text:span text:style-name="T34">ru</text:span></text:a></text:p>
      <text:p text:style-name="P172"/>
      <text:p text:style-name="No_20_Spacing"><text:span text:style-name="Font_20_Style15"><text:span text:style-name="T10">УТВЕРЖДАЮ <text:s text:c="35"/>СОГЛАСОВАНО <text:s text:c="32"/>РАССМОТРЕНО<text:line-break/>Директор ГБОУ СОШ №811 <text:s text:c="9"/>зам. директора поУР <text:s text:c="31"/>на заседании м/о</text:span></text:span></text:p>
      <text:p text:style-name="No_20_Spacing"><text:span text:style-name="Font_20_Style15"><text:span text:style-name="T10">___________Е.В. Васина <text:s text:c="16"/>________В.В.Павшинцев <text:s text:c="9"/>протокол №1от________ <text:s text:c="2"/></text:span></text:span></text:p>
      <text:p text:style-name="No_20_Spacing"><text:span text:style-name="Font_20_Style15"><text:span text:style-name="T10"/></text:span></text:p>
      <text:p text:style-name="P94"/>
      <text:p text:style-name="P94"/>
      <text:p text:style-name="P94"><text:bookmark text:name="_GoBack"/></text:p>
      <text:p text:style-name="P89"/>
      <text:p text:style-name="P90"><text:span text:style-name="Font_20_Style17"><text:span text:style-name="T42">РАБОЧАЯ ПРОГРАММА</text:span></text:span></text:p>
      <text:p text:style-name="P91"/>
      <text:p text:style-name="P92"/>
      <text:p text:style-name="P93"><text:span text:style-name="Font_20_Style13"><text:span text:style-name="T43">Курса информатики и ИКТ</text:span></text:span></text:p>
      <text:p text:style-name="P123">5-6 класс</text:p>
      <text:p text:style-name="P126"/>
      <text:p text:style-name="P169"><text:span text:style-name="T17">Учитель:</text:span><text:span text:style-name="T18"> Сапёлкина Валентина Владимировна</text:span></text:p>
      <text:p text:style-name="P175"/>
      <text:p text:style-name="P177"><text:span text:style-name="T21">Количество часов</text:span><text:span text:style-name="T28"> в неделю -2 ; <text:s/>на год – 68. </text:span></text:p>
      <text:p text:style-name="P178"><text:span text:style-name="T22">Самостоятельных работ</text:span><text:span text:style-name="T24"> – 15 (5 класс), 21 (6 класс).</text:span></text:p>
      <text:p text:style-name="P179"><text:span text:style-name="T20">Контрольных работ</text:span><text:span text:style-name="T23"> – 5 (5 класс), 7 (6 класс).</text:span></text:p>
      <text:h text:style-name="P188" text:outline-level="1"><text:span text:style-name="T27">Рабочая программа по информатике и ИКТ</text:span><text:span text:style-name="T25"> составлена на основе авторской программы <text:s/>Босовой Л.Л. «Программа курса информатики и ИКТ для 5-7 классов средней общеобразовательной школы», <text:s/>изданной в сборнике «Информатика. Программы для общеобразовательных учреждений 2-11 классы / Составитель М.Н. Бородин. <text:s/>– М.: БИНОМ. Лаборатория знаний, 2013».</text:span></text:h>
      <text:p text:style-name="P176"><text:span text:style-name="T44"/></text:p>
      <text:p text:style-name="P124"><text:span text:style-name="T44"/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73"/>
      <text:p text:style-name="P173"/>
      <text:p text:style-name="P173"/>
      <text:p text:style-name="P173"/>
      <text:p text:style-name="P170">2013-2014 учебный год</text:p>
      <text:h text:style-name="P187" text:outline-level="1">Общая характеристика учебного предмета</text:h>
      <text:p text:style-name="Standard"/>
      <text:p text:style-name="P16">Информатика – это наука о закономерностях протекания информационных процессов в системах различной природы, о методах, средствах и технологиях автоматизации информационных процессов. Она способствует формированию современного научного мировоззрения, развитию интеллектуальных способностей и познавательных интересов школьников; освоение базирующихся на этой науке информационных технологий необходимых школьникам, как в самом образовательном процессе, так и в их повседневной и будущей жизни.</text:p>
      <text:h text:style-name="P181" text:outline-level="1"/>
      <text:h text:style-name="P182" text:outline-level="1"/>
      <text:h text:style-name="P182" text:outline-level="1">Место курса «Информатика и ИКТ»</text:h>
      <text:h text:style-name="P182" text:outline-level="1">в Федеральном базисном учебном плане </text:h>
      <text:p text:style-name="P16"/>
      <text:p text:style-name="P16">Согласно Федеральному базисному учебному плану для общеобразовательных учреждений Российской Федерации, изучение предмета «Информатика и ИКТ» предполагается в 8 – 11 классах, но за счет регионального компонента и компонента образовательного учреждения его изучение рекомендуется как в начальной школе, так и в 5 – 7 классах.</text:p>
      <text:p text:style-name="P16">Предусматривается, что непрерывный курс информатики должен состоять из трех концентров: пропедевтического, базового и профильного. </text:p>
      <text:p text:style-name="P16"/>
      <text:p text:style-name="P15"><text:span text:style-name="T1">Изучение </text:span><text:span text:style-name="T3">пропедевтического курса</text:span><text:span text:style-name="T1"> информатики возможно как в начальной школе, так и в основной школе (5 – 7 классы), как это предусмотрено в программе вводного курса Л.Л.Босовой. </text:span></text:p>
      <text:p text:style-name="P16"/>
      <text:p text:style-name="P15"><text:span text:style-name="T1">Изучение </text:span><text:span text:style-name="T3">базового курса</text:span><text:span text:style-name="T1"> информатики рекомендуется проводить на второй ступени общего образования. <text:s/>В Федеральном базисном учебном плане предусматривается выделение 105 учебных часов на изучение курса «Информатика и ИКТ» в основной школе. </text:span></text:p>
      <text:p text:style-name="P16"/>
      <text:p text:style-name="P15"><text:span text:style-name="T1">На третьей ступени общего образования, т.е. в старшей школе (10 – 11 классы), предусмотрено изучение </text:span><text:span text:style-name="T3">профильных</text:span><text:span text:style-name="T1"> и </text:span><text:span text:style-name="T3">элективных курсов</text:span><text:span text:style-name="T1"> информатики. </text:span></text:p>
      <text:p text:style-name="P16"/>
      <text:p text:style-name="P4"/>
      <text:p text:style-name="P4"/>
      <text:p text:style-name="P4"/>
      <text:p text:style-name="P4"/>
      <text:p text:style-name="P4"/>
      <text:p text:style-name="P17">пояснительная записка</text:p>
      <text:p text:style-name="P4"/>
      <text:p text:style-name="P21">Современный период общественного развития характеризуется новыми требованиями к общеобразовательной школе, предполагающими ориентацию образования не только на усвоение обучающимися определенной суммы знаний, но и на развитие его личности, познавательных и созидательных способностей. В условиях информатизации и массовой коммуникации современного общества особую значимость приобретает подготовка подрастающего поколения в области информатики и ИКТ, так как именно в рамках этого предмета созданы условия для формирования видов деятельности, имеющих общедисциплинарный характер. К этим видам деятельности относятся: моделирование; сбор, хранение, преобразование и передача информации; управление.</text:p>
      <text:p text:style-name="P20"><text:span text:style-name="T1">В соответствии со структурой школьного образования <text:s/>вообще (начальная, основная и профильная школы), сегодня (преимущественно за </text:span><text:span text:style-name="T2">счет</text:span><text:span text:style-name="T5"> </text:span><text:span text:style-name="T2">регионально</text:span><text:span text:style-name="T1">го и школьного компонентов) выстраивается многоуровневая структура предмета «Информатика и ИКТ», который рассматривается как </text:span><text:span text:style-name="T2">систематический</text:span><text:span text:style-name="T5"> </text:span><text:span text:style-name="T2">курс, </text:span><text:span text:style-name="T1">непрерывно развивающий знания школьников в области информатики и информационно-коммуникационных технологий.</text:span></text:p>
      <text:p text:style-name="P21">Согласно Федеральному базисному учебному плану для образовательных учреждений Российской Федерации изучение предмета «Информатика и ИКТ» в основной школе предполагается в 8 – 9, но за счет регионального компонента и компонента образовательного учреждения его изучение на пропедевтическом уровне рекомендуется как в начальной школе, так и в 5 – 7 классах.</text:p>
      <text:h text:style-name="P183" text:outline-level="1"/>
      <text:h text:style-name="P184" text:outline-level="1"><text:span text:style-name="T12">Рабочая программа по информатике и ИКТ составлена на основе </text:span><text:span text:style-name="T14">авторской программы <text:s/></text:span><text:span text:style-name="T12">Босовой Л.Л. «Программа курса информатики и ИКТ для 5-7 классов средней общеобразовательной школы», <text:s/>изданной в сборнике «Информатика. Программы для общеобразовательных учреждений 2-11 классы / Составитель М.Н. Бородин. <text:s/>– М.: БИНОМ. Лаборатория знаний, 2010».</text:span></text:h>
      <text:p text:style-name="P30"/>
      <text:p text:style-name="P30">Цели программы:</text:p>
      <text:list xml:id="list254067133" text:style-name="WW8Num28">
        <text:list-item>
          <text:p text:style-name="P127">формирование общеучебных умений и навыков на основе средств и методов информатики и ИКТ, в том числе <text:s/>овладение умениями работать с различными видами информации, самостоятельно планировать и осуществлять индивидуальную и коллективную информационную деятельность, представлять и оценивать ее результаты;</text:p>
        </text:list-item>
        <text:list-item>
          <text:p text:style-name="P127"><text:s/>пропедевтическое изучение понятий основного курса школьной информатики, обеспечивающее целенаправленное формирование общеучебных понятий, таких как «объект», «система», «модель», «алгоритм» и др.;</text:p>
        </text:list-item>
        <text:list-item>
          <text:p text:style-name="P127"><text:s/>воспитание ответственного и избирательного отношения к информации; развитие познавательных, интеллектуальных и творческих способностей учащихся.</text:p>
        </text:list-item>
      </text:list>
      <text:p text:style-name="P30"/>
      <text:p text:style-name="P30">Задачи программы:</text:p>
      <text:list xml:id="list821773913" text:continue-numbering="true" text:style-name="WW8Num28">
        <text:list-item>
          <text:p text:style-name="P127">показать учащимся роль информации и информационных процессов в их жизни и в окружающем мире;</text:p>
        </text:list-item>
        <text:list-item>
          <text:p text:style-name="P127">организовать работу в виртуальных лабораториях, направленную на овладение первичными навыками исследовательской деятельности, получение опыта принятия решений и управления объектами с помощью составленных для них алгоритмов; </text:p>
        </text:list-item>
        <text:list-item>
          <text:p text:style-name="P127">организовать компьютерный практикум, ориентированный на: <text:s/>формирование умений использования средств информационных и коммуникационных технологий для сбора, хранения, преобразования и передачи различных видов информации (работа с текстом и графикой в среде соответствующих редакторов); <text:s/>овладение способами и методами освоения новых инструментальных средств; формирование умений и навыков самостоятельной работы; стремление использовать полученные знания в процессе обучения другим предметам и в жизни;</text:p>
        </text:list-item>
        <text:list-item>
          <text:p text:style-name="P127">создать условия для <text:s/>овладения основами продуктивного взаимодействия и сотрудничества со сверстниками и взрослыми: умения правильно, четко и однозначно формулировать мысль в понятной собеседнику форме; умения выступать перед аудиторией, представляя ей результаты своей работы с помощью средств ИКТ.</text:p>
        </text:list-item>
      </text:list>
      <text:p text:style-name="P32"/>
      <text:p text:style-name="P31"><text:span text:style-name="T4">Содержание авторской</text:span><text:span text:style-name="T1"> программы Босовой Л.Л. в рабочей программе адаптировано к условиям используемого программного обеспечения </text:span><text:span text:style-name="T8">Linux или Windows</text:span><text:span text:style-name="T1"> в образовательном процессе.</text:span></text:p>
      <text:h text:style-name="P184" text:outline-level="1"><text:span text:style-name="T12">Преподавание курса ориентировано на использование учебного и программно-методического </text:span><text:soft-page-break/><text:span text:style-name="T12">комплекса, в который входят:</text:span><text:span text:style-name="T15"> </text:span></text:h>
      <text:list xml:id="list2028451057" text:style-name="WW8Num21">
        <text:list-item>
          <text:p text:style-name="P128">учебник и рабочая тетрадь для учащихся; <text:s/></text:p>
        </text:list-item>
        <text:list-item>
          <text:p text:style-name="P128">методическое пособие для учителя, где последовательно раскрывается содержание учебных тем, предлагаются способы и приемы работы с УМК; </text:p>
        </text:list-item>
        <text:list-item>
          <text:p text:style-name="P128">комплект цифровых образовательных ресурсов;</text:p>
        </text:list-item>
        <text:list-item>
          <text:p text:style-name="P128">сборник занимательных задач, в котором <text:s/>собраны, систематизированы по типам и ранжированы по уровню сложности задачи по информатике, а также из смежных с информатикой теоретических областей, которые могут быть предложены для решения учащимся в 5 классе, даны ответы, указания и решения.</text:p>
        </text:list-item>
      </text:list>
      <text:p text:style-name="P29"/>
      <text:h text:style-name="P184" text:outline-level="1"><text:span text:style-name="T15">Программа рассчитана</text:span><text:span text:style-name="T12"> на 68 часа в год (по 34 часов в год в 5, 6 классах). Программой предусмотрено проведение:</text:span></text:h>
      <text:list xml:id="list44517144" text:style-name="WW8Num31">
        <text:list-item>
          <text:h text:style-name="P186" text:outline-level="1">самостоятельных работ – 15 (5 класс), 21 (6 класс).</text:h>
        </text:list-item>
        <text:list-item>
          <text:p text:style-name="P95">контрольных работ – 5 (5 класс), 7 (6 класс).</text:p>
        </text:list-item>
      </text:list>
      <text:h text:style-name="P185" text:outline-level="1"/>
      <text:p text:style-name="P3"/>
      <text:p text:style-name="P23">Цели и задачи</text:p>
      <text:p text:style-name="P21"/>
      <text:p text:style-name="P21">Пропедевтический этап обучения информатике и ИКТ в 5 – 6 классах является наиболее благоприятным этапом для формирования инструментальных личностных ресурсов, благодаря чему он может стать ключевым плацдармом всего школьного образования для формирования метапредметных образовательных результатов – освоенных обучающимися на базе одного, нескольких или всех учебных предметов способов деятельности, применимых как в рамках образовательного процесса, так и в реальных жизненных ситуациях.</text:p>
      <text:p text:style-name="P20"><text:span text:style-name="T1">Изучение </text:span><text:span text:style-name="T2">информатики и ИКТ в 5 – 6 </text:span><text:span text:style-name="T5"><text:s/></text:span><text:span text:style-name="T1">классах направлено </text:span><text:span text:style-name="T7">на достижение следующих целей:</text:span></text:p>
      <text:list xml:id="list1098598689" text:style-name="WW8Num29">
        <text:list-item>
          <text:p text:style-name="P129">формирование общеучебных умений и навыков на основе средств и методов информатики и ИКТ, в том числе овладение умениями работать с различными видами информации, самостоятельно планировать и осуществлять индивидуальную и коллективную информационную деятельность, представлять и оценивать ее результаты;</text:p>
        </text:list-item>
        <text:list-item>
          <text:p text:style-name="P134"><text:span text:style-name="T1">пропедевтическое изучение содержания основного </text:span><text:span text:style-name="T2">курса школьной</text:span><text:span text:style-name="T1"> информатики, обеспечивающее целенаправленное формирование общеучебных понятий;</text:span></text:p>
        </text:list-item>
        <text:list-item>
          <text:p text:style-name="P134"><text:span text:style-name="T1">воспитание ответственного и избирательного отношения к информации; развитие познавательных, интеллектуальных и творческих способностей </text:span><text:span text:style-name="T2">учащихся.</text:span></text:p>
        </text:list-item>
      </text:list>
      <text:p text:style-name="P21">Для достижения комплекса поставленных целей в процессе изучения информатики и ИКТ</text:p>
      <text:p text:style-name="P20"><text:span text:style-name="T6">в </text:span><text:span text:style-name="T7">5 классе</text:span><text:span text:style-name="T1"> необходимо решить следующие </text:span><text:span text:style-name="T7">задачи</text:span><text:span text:style-name="T1">:</text:span></text:p>
      <text:p text:style-name="P21"/>
      <text:list xml:id="list1193695011" text:style-name="WW8Num43">
        <text:list-item>
          <text:p text:style-name="P130">показать учащимся роль информации и информационных процессов в их жизни и в окружающем мире;</text:p>
        </text:list-item>
        <text:list-item>
          <text:p text:style-name="P130">организовать работу в виртуальных лабораториях, направленную на овладение первичными навыками исследовательской деятельности, получение опыта принятия решений и управления объектами с помощью составленных для них алгоритмов;</text:p>
        </text:list-item>
        <text:list-item>
          <text:p text:style-name="P130">организовать компьютерный практикум, ориентированный на: формирование умений использования средств информационных и коммуникационных технологий для сбора, хранения, преобразования и передачи различных видов информации (работа с текстом и графикой в среде соответствующих редакторов); овладение способами и методами освоения новых инструментальных средств; формирование умений и навыков самостоятельной работы; стремление использовать полученные знания в процессе обучения другим предметам и в жизни;</text:p>
        </text:list-item>
        <text:list-item>
          <text:p text:style-name="P130">создать условия для овладения основами продуктивного взаимодействия и сотрудничества со сверстниками и взрослыми: умение правильно, четко и однозначно формулировать мысль в понятной собеседнику форме; умением выступать перед аудиторией, представляя ей результаты своей работы с помощью средств ИКТ;</text:p>
        </text:list-item>
      </text:list>
      <text:p text:style-name="P24"/>
      <text:p text:style-name="P20"><text:span text:style-name="T6">в 6</text:span><text:span text:style-name="T7"> классе</text:span><text:span text:style-name="T1"> необходимо решить следующие </text:span><text:span text:style-name="T7">задачи</text:span><text:span text:style-name="T1">:</text:span></text:p>
      <text:p text:style-name="P21"><text:s/></text:p>
      <text:list xml:id="list1259113731" text:style-name="WW8Num38">
        <text:list-item>
          <text:p text:style-name="P131">включить в учебный процесс содержание, направленное на формирование у учащихся основных общеучебных умений информационно-логического характера, таких как анализ объектов <text:soft-page-break/>и ситуаций; синтез как составление целого из частей и самостоятельное достраивание недостающих компонентов; выбор оснований и критериев для сравнения, сериации, классификации объектов; обобщение и сравнение данных; подведение под понятие, выведение следствий; установление причинно-следственных связей; построение логических цепочек рассуждений и т.д.;</text:p>
        </text:list-item>
        <text:list-item>
          <text:p text:style-name="P131">создать условия для овладения основными универсальными умениями информационного характера, такими как постановка и формулирование проблемы; поиск и выделение необходимой информации, применение методов информационного поиска; структурирование и визуализация информации; выбор наиболее эффективных способов решения задач в зависимости от конкретных условий; самостоятельное создание алгоритмов деятельности при решении проблем творческого и поискового характера;</text:p>
        </text:list-item>
        <text:list-item>
          <text:p text:style-name="P131">показать роль средств информационных и коммуникационных технологий в информационной деятельности человека;</text:p>
        </text:list-item>
        <text:list-item>
          <text:p text:style-name="P131">расширить спектр умений использования средств информационных и коммуникационных технологий для сбора, хранения, преобразования и передачи различных видов информации (работа с текстом и графикой в среде соответствующих редакторов); создать условия для овладения способами и методами освоения новых инструментальных средств, формирования умений и навыков самостоятельной работы; воспитывать стремление использовать полученные знания в процессе обучения другим предметам и в жизни;</text:p>
        </text:list-item>
        <text:list-item>
          <text:p text:style-name="P131">организовать деятельность, направленную на овладение первичными навыками исследовательской деятельности, получение опыта принятия решений и управления объектами с помощью составленных для них алгоритмов;</text:p>
        </text:list-item>
        <text:list-item>
          <text:p text:style-name="P131">создать условия для развития умений продуктивного взаимодействия и сотрудничества со сверстниками и взрослыми: умение правильно, четко и однозначно формулировать мысль в понятной собеседнику форме; умением выступать перед аудиторией, представляя ей результаты своей работы с помощью средств ИКТ.</text:p>
        </text:list-item>
      </text:list>
      <text:p text:style-name="P21"/>
      <text:p text:style-name="P21"/>
      <text:p text:style-name="P21"/>
      <text:p text:style-name="P28"><text:span text:style-name="T4">Содержание курса информатики и информационных и коммуникационных технологий для 5-6 классов</text:span><text:span text:style-name="T1"> общеобразовательных школ в соответствии с существующей структурой школьного курса информатики представлено следующими укрупненными модулями.</text:span></text:p>
      <text:p text:style-name="P21"/>
      <text:list xml:id="list2104359940" text:style-name="WW8Num37">
        <text:list-item>
          <text:p text:style-name="P111">Модуль «Теоретическая информатика»</text:p>
        </text:list-item>
      </text:list>
      <text:p text:style-name="P21">Основные понятия: информация, информативность, объект, система, информационный объект, информационный процесс, кодирование информации, язык, двоичная система счисления, бит, байт, алгоритм, исполнитель, система команд исполнителя, блок-схема, модель.</text:p>
      <text:p text:style-name="P35"/>
      <text:p text:style-name="P35">Темы для изучения:</text:p>
      <text:list xml:id="list237995728" text:continue-numbering="true" text:style-name="WW8Num37">
        <text:list-item>
          <text:list>
            <text:list-item>
              <text:p text:style-name="P132">Информатика и информация.</text:p>
            </text:list-item>
            <text:list-item>
              <text:p text:style-name="P132">Многообразие форм представления информации.</text:p>
            </text:list-item>
            <text:list-item>
              <text:p text:style-name="P132">Действия с информацией: поиск информации, сбор информации, обработка информации, хранение информации, передача информации.</text:p>
            </text:list-item>
            <text:list-item>
              <text:p text:style-name="P132">Кодирование информации.</text:p>
            </text:list-item>
            <text:list-item>
              <text:p text:style-name="P132">Метод координат как универсальный способ кодирования графической информации с помощью чисел.</text:p>
            </text:list-item>
            <text:list-item>
              <text:p text:style-name="P132">Системы счисления.</text:p>
            </text:list-item>
            <text:list-item>
              <text:p text:style-name="P132">Двоичное кодирование текстовой и графической информации.</text:p>
            </text:list-item>
            <text:list-item>
              <text:p text:style-name="P132">Единицы измерения информации.</text:p>
            </text:list-item>
            <text:list-item>
              <text:p text:style-name="P132">Элементы формальной логики: понятие, суждение, умозаключение. Необходимые и достаточные условия.</text:p>
            </text:list-item>
            <text:list-item>
              <text:p text:style-name="P132">Понятие алгоритма, примеры алгоритмов.</text:p>
            </text:list-item>
            <text:list-item>
              <text:p text:style-name="P132">Исполнители алгоритмов, система команд исполнителя.</text:p>
            </text:list-item>
            <text:list-item>
              <text:p text:style-name="P132">Способы записи алгоритмов.</text:p>
            </text:list-item>
          </text:list>
        </text:list-item>
      </text:list>
      <text:p text:style-name="P34"/>
      <text:list xml:id="list530823576" text:continue-numbering="true" text:style-name="WW8Num37">
        <text:list-item>
          <text:p text:style-name="P111">Модуль «Средства информатизации»</text:p>
        </text:list-item>
      </text:list>
      <text:p text:style-name="P21">Основные понятия: компьютер, процессор, оперативная память, внешняя память, носители информации, устройства ввода информации, устройства вывода информации, файл, меню, окно, операционная система, интерфейс.</text:p>
      <text:p text:style-name="P34"/>
      <text:p text:style-name="P35">Темы для изучения:</text:p>
      <text:list xml:id="list1913921058" text:style-name="WW8Num10">
        <text:list-item>
          <text:list>
            <text:list-item>
              <text:p text:style-name="P133">Аппаратное обеспечение компьютера.</text:p>
            </text:list-item>
            <text:list-item>
              <text:p text:style-name="P133">Виды памяти в компьютере.</text:p>
            </text:list-item>
            <text:list-item>
              <text:p text:style-name="P133">Информационные носители.</text:p>
            </text:list-item>
            <text:list-item>
              <text:p text:style-name="P133">Файл, основные операции с файлами.</text:p>
            </text:list-item>
            <text:list-item>
              <text:p text:style-name="P133">Программное обеспечение компьютера.</text:p>
            </text:list-item>
            <text:list-item>
              <text:p text:style-name="P133">Назначение и основные объекты операционной системы.</text:p>
            </text:list-item>
            <text:list-item>
              <text:p text:style-name="P133">Техника безопасности и санитарно-гигиенические нормы при работе на компьютере.</text:p>
            </text:list-item>
          </text:list>
        </text:list-item>
      </text:list>
      <text:p text:style-name="P34"/>
      <text:list xml:id="list55945988" text:continue-list="list530823576" text:style-name="WW8Num37">
        <text:list-item>
          <text:p text:style-name="P111">Модуль «Информационные технологии»</text:p>
        </text:list-item>
      </text:list>
      <text:p text:style-name="P21">Основные понятия: текстовый редактор, графический редактор, калькулятор, электронные таблицы, мультимедийный документ.</text:p>
      <text:p text:style-name="P34"/>
      <text:p text:style-name="P35">Темы для изучения:</text:p>
      <text:list xml:id="list366978662" text:style-name="WW8Num14">
        <text:list-item>
          <text:p text:style-name="P135">Текстовый редактор: назначение и основные функции.</text:p>
        </text:list-item>
        <text:list-item>
          <text:p text:style-name="P135">Графический редактор: назначение и основные функции.</text:p>
        </text:list-item>
        <text:list-item>
          <text:p text:style-name="P135">Калькулятор и его возможности.</text:p>
        </text:list-item>
        <text:list-item>
          <text:p text:style-name="P135">Мультимедийные технологии.</text:p>
        </text:list-item>
      </text:list>
      <text:p text:style-name="P34"/>
      <text:list xml:id="list985040371" text:continue-list="list55945988" text:style-name="WW8Num37">
        <text:list-item>
          <text:p text:style-name="P111">Модуль «Социальная информатика»</text:p>
        </text:list-item>
      </text:list>
      <text:p text:style-name="P34">Основные понятия: информационная деятельность человека, информационная этика.</text:p>
      <text:p text:style-name="P34"/>
      <text:p text:style-name="P35">Темы для изучения:</text:p>
      <text:list xml:id="list642319544" text:style-name="WW8Num27">
        <text:list-item>
          <text:p text:style-name="P136">Предыстория информатики.</text:p>
        </text:list-item>
        <text:list-item>
          <text:p text:style-name="P136">Основные этапы развития вычислительной техники.</text:p>
        </text:list-item>
        <text:list-item>
          <text:p text:style-name="P136"><text:soft-page-break/>Роль информации в жизни общества.</text:p>
        </text:list-item>
        <text:list-item>
          <text:p text:style-name="P136">Информационная этика.</text:p>
        </text:list-item>
      </text:list>
      <text:p text:style-name="P34"/>
      <text:p text:style-name="P34"/>
      <text:p text:style-name="P34"/>
      <text:p text:style-name="P21"/>
      <text:p text:style-name="P26">Учебно-тематический план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1">№</text:p>
          </table:table-cell>
          <table:table-cell table:style-name="Таблица1.A1" table:number-rows-spanned="2" office:value-type="string">
            <text:p text:style-name="P11">Название темы</text:p>
          </table:table-cell>
          <table:table-cell table:style-name="Таблица1.C1" table:number-columns-spanned="3" office:value-type="string">
            <text:p text:style-name="P11">Количество часов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1">общее</text:p>
          </table:table-cell>
          <table:table-cell table:style-name="Таблица1.A1" office:value-type="string">
            <text:p text:style-name="P11">теория</text:p>
          </table:table-cell>
          <table:table-cell table:style-name="Таблица1.C1" office:value-type="string">
            <text:p text:style-name="P11">практика</text:p>
          </table:table-cell>
        </table:table-row>
        <table:table-row table:style-name="Таблица1.1">
          <table:table-cell table:style-name="Таблица1.A3" table:number-columns-spanned="5" office:value-type="string">
            <text:p text:style-name="P12">5 класс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9"/>
          </table:table-cell>
          <table:table-cell table:style-name="Таблица1.A4" office:value-type="string">
            <text:p text:style-name="P7">Компьютер для начинающих</text:p>
          </table:table-cell>
          <table:table-cell table:style-name="Таблица1.A4" office:value-type="string">
            <text:p text:style-name="P9">8</text:p>
          </table:table-cell>
          <table:table-cell table:style-name="Таблица1.A4" office:value-type="string">
            <text:p text:style-name="P9">4</text:p>
          </table:table-cell>
          <table:table-cell table:style-name="Таблица1.A3" office:value-type="string">
            <text:p text:style-name="P9">4</text:p>
          </table:table-cell>
        </table:table-row>
        <table:table-row table:style-name="Таблица1.1">
          <table:table-cell table:style-name="Таблица1.A4" office:value-type="string">
            <text:p text:style-name="P9">2</text:p>
          </table:table-cell>
          <table:table-cell table:style-name="Таблица1.A4" office:value-type="string">
            <text:p text:style-name="P5">Информация вокруг нас</text:p>
          </table:table-cell>
          <table:table-cell table:style-name="Таблица1.A1" office:value-type="string">
            <text:p text:style-name="P9">15</text:p>
          </table:table-cell>
          <table:table-cell table:style-name="Таблица1.A1" office:value-type="string">
            <text:p text:style-name="P9">8</text:p>
          </table:table-cell>
          <table:table-cell table:style-name="Таблица1.C1" office:value-type="string">
            <text:p text:style-name="P9">7</text:p>
          </table:table-cell>
        </table:table-row>
        <table:table-row table:style-name="Таблица1.1">
          <table:table-cell table:style-name="Таблица1.A4" office:value-type="string">
            <text:p text:style-name="P9">3</text:p>
          </table:table-cell>
          <table:table-cell table:style-name="Таблица1.A4" office:value-type="string">
            <text:p text:style-name="P5">Информационные технологии</text:p>
          </table:table-cell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4</text:p>
          </table:table-cell>
          <table:table-cell table:style-name="Таблица1.C1" office:value-type="string">
            <text:p text:style-name="P9">6</text:p>
          </table:table-cell>
        </table:table-row>
        <table:table-row table:style-name="Таблица1.1">
          <table:table-cell table:style-name="Таблица1.A4" office:value-type="string">
            <text:p text:style-name="P9">4</text:p>
          </table:table-cell>
          <table:table-cell table:style-name="Таблица1.A4" office:value-type="string">
            <text:p text:style-name="P5">Резерв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/>
          </table:table-cell>
          <table:table-cell table:style-name="Таблица1.C1" office:value-type="string">
            <text:p text:style-name="P9">1</text:p>
          </table:table-cell>
        </table:table-row>
        <table:table-row table:style-name="Таблица1.1">
          <table:table-cell table:style-name="Таблица1.A4" office:value-type="string">
            <text:p text:style-name="P9"/>
          </table:table-cell>
          <table:table-cell table:style-name="Таблица1.A1" office:value-type="string">
            <text:p text:style-name="P13">Итого:</text:p>
          </table:table-cell>
          <table:table-cell table:style-name="Таблица1.A1" office:value-type="string">
            <text:p text:style-name="P11">34</text:p>
          </table:table-cell>
          <table:table-cell table:style-name="Таблица1.A1" office:value-type="string">
            <text:p text:style-name="P11">16</text:p>
          </table:table-cell>
          <table:table-cell table:style-name="Таблица1.C1" office:value-type="string">
            <text:p text:style-name="P11">18</text:p>
          </table:table-cell>
        </table:table-row>
        <table:table-row table:style-name="Таблица1.1">
          <table:table-cell table:style-name="Таблица1.A3" table:number-columns-spanned="5" office:value-type="string">
            <text:p text:style-name="P12">6 класс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9">1</text:p>
          </table:table-cell>
          <table:table-cell table:style-name="Таблица1.A4" office:value-type="string">
            <text:p text:style-name="P5">Компьютер и информация</text:p>
          </table:table-cell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9">6</text:p>
          </table:table-cell>
          <table:table-cell table:style-name="Таблица1.C1" office:value-type="string">
            <text:p text:style-name="P9">6</text:p>
          </table:table-cell>
        </table:table-row>
        <table:table-row table:style-name="Таблица1.1">
          <table:table-cell table:style-name="Таблица1.A4" office:value-type="string">
            <text:p text:style-name="P9">2</text:p>
          </table:table-cell>
          <table:table-cell table:style-name="Таблица1.A4" office:value-type="string">
            <text:p text:style-name="P5">Человек и информация</text:p>
          </table:table-cell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9">6</text:p>
          </table:table-cell>
          <table:table-cell table:style-name="Таблица1.C1" office:value-type="string">
            <text:p text:style-name="P9">6</text:p>
          </table:table-cell>
        </table:table-row>
        <table:table-row table:style-name="Таблица1.1">
          <table:table-cell table:style-name="Таблица1.A4" office:value-type="string">
            <text:p text:style-name="P9">3</text:p>
          </table:table-cell>
          <table:table-cell table:style-name="Таблица1.A4" office:value-type="string">
            <text:p text:style-name="P5">Алгоритмы и исполнители</text:p>
          </table:table-cell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3</text:p>
          </table:table-cell>
          <table:table-cell table:style-name="Таблица1.C1" office:value-type="string">
            <text:p text:style-name="P9">5</text:p>
          </table:table-cell>
        </table:table-row>
        <table:table-row table:style-name="Таблица1.1">
          <table:table-cell table:style-name="Таблица1.A4" office:value-type="string">
            <text:p text:style-name="P9">4</text:p>
          </table:table-cell>
          <table:table-cell table:style-name="Таблица1.A4" office:value-type="string">
            <text:p text:style-name="P5">Резерв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1</text:p>
          </table:table-cell>
          <table:table-cell table:style-name="Таблица1.C1" office:value-type="string">
            <text:p text:style-name="P9">1</text:p>
          </table:table-cell>
        </table:table-row>
        <table:table-row table:style-name="Таблица1.1">
          <table:table-cell table:style-name="Таблица1.A4" table:number-columns-spanned="2" office:value-type="string">
            <text:p text:style-name="P13">Итого:</text:p>
          </table:table-cell>
          <table:covered-table-cell/>
          <table:table-cell table:style-name="Таблица1.A1" office:value-type="string">
            <text:p text:style-name="P11">34</text:p>
          </table:table-cell>
          <table:table-cell table:style-name="Таблица1.A1" office:value-type="string">
            <text:p text:style-name="P11">16</text:p>
          </table:table-cell>
          <table:table-cell table:style-name="Таблица1.C1" office:value-type="string">
            <text:p text:style-name="P11">18</text:p>
          </table:table-cell>
        </table:table-row>
      </table:table>
      <text:p text:style-name="P20"/>
      <text:p text:style-name="P21"/>
      <text:p text:style-name="P8"> </text:p>
      <text:p text:style-name="P3"/>
      <text:p text:style-name="P21"/>
      <text:p text:style-name="P23">Тематические и итоговые контрольные работы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№</text:p>
          </table:table-cell>
          <table:table-cell table:style-name="Таблица2.A1" office:value-type="string">
            <text:p text:style-name="P11">Тематика</text:p>
          </table:table-cell>
          <table:table-cell table:style-name="Таблица2.A1" office:value-type="string">
            <text:p text:style-name="P11">Вид</text:p>
          </table:table-cell>
          <table:table-cell table:style-name="Таблица2.D1" office:value-type="string">
            <text:p text:style-name="P11">Форма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12">5 класс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9">1</text:p>
            <text:p text:style-name="P4"/>
          </table:table-cell>
          <table:table-cell table:style-name="Таблица2.A1" office:value-type="string">
            <text:p text:style-name="P7">Устройства компьютера и основы пользовательского интерфейса</text:p>
          </table:table-cell>
          <table:table-cell table:style-name="Таблица2.A3" office:value-type="string">
            <text:p text:style-name="P6"/>
            <text:p text:style-name="P4">Тематический контроль</text:p>
          </table:table-cell>
          <table:table-cell table:style-name="Таблица2.D1" office:value-type="string">
            <text:p text:style-name="P5">Интерактивное тестирование / тестирование по опросному листу</text:p>
          </table:table-cell>
        </table:table-row>
        <table:table-row table:style-name="Таблица2.1">
          <table:table-cell table:style-name="Таблица2.A3" office:value-type="string">
            <text:p text:style-name="P9">2</text:p>
          </table:table-cell>
          <table:table-cell table:style-name="Таблица2.A1" office:value-type="string">
            <text:p text:style-name="P7">Информация и информационные процессы</text:p>
          </table:table-cell>
          <table:table-cell table:style-name="Таблица2.A1" office:value-type="string">
            <text:p text:style-name="P9">Тематический контроль</text:p>
          </table:table-cell>
          <table:table-cell table:style-name="Таблица2.D1" office:value-type="string">
            <text:p text:style-name="P5">Интерактивное тестирование / тестирование по опросному листу</text:p>
          </table:table-cell>
        </table:table-row>
        <table:table-row table:style-name="Таблица2.1">
          <table:table-cell table:style-name="Таблица2.A3" office:value-type="string">
            <text:p text:style-name="P9">3</text:p>
          </table:table-cell>
          <table:table-cell table:style-name="Таблица2.A1" office:value-type="string">
            <text:p text:style-name="P7">Обработка информации средствами текстового и графического редакторов</text:p>
          </table:table-cell>
          <table:table-cell table:style-name="Таблица2.A1" office:value-type="string">
            <text:p text:style-name="P9">Тематический контроль</text:p>
          </table:table-cell>
          <table:table-cell table:style-name="Таблица2.D1" office:value-type="string">
            <text:p text:style-name="P5">Интерактивное тестирование / тестирование по опросному листу</text:p>
          </table:table-cell>
        </table:table-row>
        <table:table-row table:style-name="Таблица2.1">
          <table:table-cell table:style-name="Таблица2.A3" office:value-type="string">
            <text:p text:style-name="P9">4</text:p>
          </table:table-cell>
          <table:table-cell table:style-name="Таблица2.A1" office:value-type="string">
            <text:p text:style-name="P7">Информационные процессы и информационные технологии</text:p>
          </table:table-cell>
          <table:table-cell table:style-name="Таблица2.A1" office:value-type="string">
            <text:p text:style-name="P9">Итоговый контроль</text:p>
          </table:table-cell>
          <table:table-cell table:style-name="Таблица2.D1" office:value-type="string">
            <text:p text:style-name="P5">Интерактивное тестирование / тестирование по опросному листу</text:p>
          </table:table-cell>
        </table:table-row>
        <table:table-row table:style-name="Таблица2.1">
          <table:table-cell table:style-name="Таблица2.A3" office:value-type="string">
            <text:p text:style-name="P9">5</text:p>
          </table:table-cell>
          <table:table-cell table:style-name="Таблица2.A1" office:value-type="string">
            <text:p text:style-name="P7">Планирование последовательности действий. Создание анимации</text:p>
          </table:table-cell>
          <table:table-cell table:style-name="Таблица2.A1" office:value-type="string">
            <text:p text:style-name="P9">Итоговый мини-проект</text:p>
          </table:table-cell>
          <table:table-cell table:style-name="Таблица2.D1" office:value-type="string">
            <text:p text:style-name="P7">Творческая работа</text:p>
          </table:table-cell>
        </table:table-row>
        <table:table-row table:style-name="Таблица2.1">
          <table:table-cell table:style-name="Таблица2.D1" table:number-columns-spanned="4" office:value-type="string">
            <text:p text:style-name="P12">6 класс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9">1</text:p>
          </table:table-cell>
          <table:table-cell table:style-name="Таблица2.A3" office:value-type="string">
            <text:p text:style-name="P5">Создание текстовых документов</text:p>
          </table:table-cell>
          <table:table-cell table:style-name="Таблица2.A3" office:value-type="string">
            <text:p text:style-name="P9">Тематический контроль</text:p>
          </table:table-cell>
          <table:table-cell table:style-name="Таблица2.D9" office:value-type="string">
            <text:p text:style-name="P5">Разноуровневая самостоятельная контрольная работа</text:p>
          </table:table-cell>
        </table:table-row>
        <table:table-row table:style-name="Таблица2.1">
          <table:table-cell table:style-name="Таблица2.A3" office:value-type="string">
            <text:p text:style-name="P9">2</text:p>
          </table:table-cell>
          <table:table-cell table:style-name="Таблица2.A3" office:value-type="string">
            <text:p text:style-name="P5">Компьютер и информация</text:p>
          </table:table-cell>
          <table:table-cell table:style-name="Таблица2.A3" office:value-type="string">
            <text:p text:style-name="P9">Тематический контроль</text:p>
          </table:table-cell>
          <table:table-cell table:style-name="Таблица2.D9" office:value-type="string">
            <text:p text:style-name="P5">Контрольная работа на опросном листе</text:p>
          </table:table-cell>
        </table:table-row>
        <table:table-row table:style-name="Таблица2.1">
          <table:table-cell table:style-name="Таблица2.A3" office:value-type="string">
            <text:p text:style-name="P9">3</text:p>
          </table:table-cell>
          <table:table-cell table:style-name="Таблица2.A3" office:value-type="string">
            <text:p text:style-name="P5">Структурирование и визуализация информации</text:p>
          </table:table-cell>
          <table:table-cell table:style-name="Таблица2.A3" office:value-type="string">
            <text:p text:style-name="P9">Тематический контроль</text:p>
          </table:table-cell>
          <table:table-cell table:style-name="Таблица2.D9" office:value-type="string">
            <text:p text:style-name="P5">Разноуровневая самостоятельная контрольная работа</text:p>
          </table:table-cell>
        </table:table-row>
        <table:table-row table:style-name="Таблица2.1">
          <table:table-cell table:style-name="Таблица2.A3" office:value-type="string">
            <text:p text:style-name="P9">4</text:p>
          </table:table-cell>
          <table:table-cell table:style-name="Таблица2.A3" office:value-type="string">
            <text:p text:style-name="P5">Человек и информация</text:p>
          </table:table-cell>
          <table:table-cell table:style-name="Таблица2.A3" office:value-type="string">
            <text:p text:style-name="P9">Тематический контроль</text:p>
          </table:table-cell>
          <table:table-cell table:style-name="Таблица2.D9" office:value-type="string">
            <text:p text:style-name="P5">Интерактивное тестирование / тестирование по опросному листу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9">5</text:p>
          </table:table-cell>
          <table:table-cell table:style-name="Таблица2.A3" office:value-type="string">
            <text:p text:style-name="P5">Создание графических изображений</text:p>
          </table:table-cell>
          <table:table-cell table:style-name="Таблица2.A3" office:value-type="string">
            <text:p text:style-name="P9">Тематический контроль</text:p>
          </table:table-cell>
          <table:table-cell table:style-name="Таблица2.D9" office:value-type="string">
            <text:p text:style-name="P5">Разноуровневая самостоятельная контрольная работа</text:p>
          </table:table-cell>
        </table:table-row>
        <table:table-row table:style-name="Таблица2.1">
          <table:table-cell table:style-name="Таблица2.A3" office:value-type="string">
            <text:p text:style-name="P9">6</text:p>
          </table:table-cell>
          <table:table-cell table:style-name="Таблица2.A3" office:value-type="string">
            <text:p text:style-name="P5">Алгоритмы и исполнители</text:p>
          </table:table-cell>
          <table:table-cell table:style-name="Таблица2.A3" office:value-type="string">
            <text:p text:style-name="P9">Тематический контроль</text:p>
          </table:table-cell>
          <table:table-cell table:style-name="Таблица2.D9" office:value-type="string">
            <text:p text:style-name="P5">Интерактивное тестирование / тестирование по опросному листу</text:p>
          </table:table-cell>
        </table:table-row>
        <table:table-row table:style-name="Таблица2.1">
          <table:table-cell table:style-name="Таблица2.A3" office:value-type="string">
            <text:p text:style-name="P9">7</text:p>
          </table:table-cell>
          <table:table-cell table:style-name="Таблица2.A3" office:value-type="string">
            <text:p text:style-name="P5">Рисунок, текстовый документ, слайд-шоу, презентация</text:p>
          </table:table-cell>
          <table:table-cell table:style-name="Таблица2.A3" office:value-type="string">
            <text:p text:style-name="P9">Итоговый мини-проект</text:p>
          </table:table-cell>
          <table:table-cell table:style-name="Таблица2.D1" office:value-type="string">
            <text:p text:style-name="P7">Творческая работа</text:p>
          </table:table-cell>
        </table:table-row>
      </table:table>
      <text:p text:style-name="P26"/>
      <text:p text:style-name="P26">Содержание обучения</text:p>
      <text:p text:style-name="P27"/>
      <text:p text:style-name="P22">5 класс</text:p>
      <text:list xml:id="list303457987" text:style-name="WW8Num11">
        <text:list-item>
          <text:p text:style-name="P112">Компьютер для начинающих</text:p>
        </text:list-item>
      </text:list>
      <text:p text:style-name="P34">Информация и информатика.</text:p>
      <text:p text:style-name="P34">Как устроен компьютер. Техника безопасности и организация рабочего места.</text:p>
      <text:p text:style-name="P21">Ввод информации в память компьютера. Клавиатура. Группы клавиш. Основная позиция пальцев на клавиатуре.</text:p>
      <text:p text:style-name="P34">Программы и файлы. Рабочий стол. Управление компьютером с помощью мыши. Главное меню. Запуск программ. Управление компьютером с помощью меню.</text:p>
      <text:p text:style-name="P34"/>
      <text:p text:style-name="P36">Компьютерный практикум</text:p>
      <text:p text:style-name="P34">Самостоятельная работа № 1 «Знакомимся с клавиатурой».</text:p>
      <text:p text:style-name="P34">Самостоятельная работа № 2 «Осваиваем мышь».</text:p>
      <text:p text:style-name="P21">Самостоятельная работа № 3 «Запускаем программы. Основные элементы окна программы».</text:p>
      <text:p text:style-name="P34">Самостоятельная работа № 4 «Знакомимся с компьютерным меню».</text:p>
      <text:p text:style-name="P34">Клавиатурный тренажер.</text:p>
      <text:p text:style-name="P34"/>
      <text:p text:style-name="P38">Контроль знаний и умений</text:p>
      <text:p text:style-name="P34">Контрольная <text:s/>работа № 1 <text:s/>по теме <text:s/>«Устройства компьютера и основы пользовательского интерфейса».</text:p>
      <text:p text:style-name="P34"/>
      <text:list xml:id="list1920738115" text:continue-numbering="true" text:style-name="WW8Num11">
        <text:list-item>
          <text:p text:style-name="P112">Информация вокруг нас</text:p>
        </text:list-item>
      </text:list>
      <text:p text:style-name="P34">Действия с информацией.</text:p>
      <text:p text:style-name="P21">Хранение информации. Носители информации. Передача информации. Кодирование информации. Язык жестов. Формы представления информации. Метод координат. Текст как форма представления информации. Табличная форма представления информации. Наглядные формы представления информации.</text:p>
      <text:p text:style-name="P21">Обработка информации. Изменение формы представления информации. Систематизация информации. Поиск информации. Кодирование как изменение формы представления информации.</text:p>
      <text:p text:style-name="P21">Получение новой информации. Преобразование информации по заданным правилам. Преобразование информации путем рассуждений. Разработка плана действий и его запись. Запись плана действий в табличной форме.</text:p>
      <text:p text:style-name="P21"/>
      <text:p text:style-name="P25">Компьютерный практикум</text:p>
      <text:p text:style-name="P21">Клавиатурный тренажер.</text:p>
      <text:p text:style-name="P21">Координатный тренажер.</text:p>
      <text:p text:style-name="P21">Логические компьютерные игры, поддерживающие изучаемый материал.</text:p>
      <text:p text:style-name="P34"/>
      <text:p text:style-name="P38">Контроль знаний и умений</text:p>
      <text:p text:style-name="P34">Контрольная <text:s/>работа № 2 <text:s/>по теме <text:s/>«Информация и информационные процессы».</text:p>
      <text:p text:style-name="P34"/>
      <text:list xml:id="list2169974542" text:continue-numbering="true" text:style-name="WW8Num11">
        <text:list-item>
          <text:p text:style-name="P112">Информационные технологии</text:p>
        </text:list-item>
      </text:list>
      <text:p text:style-name="P21">Подготовка текстовых документов. Текстовый редактор и текстовый процессор. Этапы подготовки документа на компьютере. Компьютерная графика. Графические редакторы. Устройства ввода графической информации. Создание движущихся изображений.</text:p>
      <text:p text:style-name="P21"/>
      <text:p text:style-name="P36">Компьютерный практикум</text:p>
      <text:p text:style-name="P21"><text:soft-page-break/>Самостоятельная работа № 5 «Выполняем вычисления с помощью приложения Калькулятор».</text:p>
      <text:p text:style-name="P34">Самостоятельная работа № 6 «Вводим текст».</text:p>
      <text:p text:style-name="P34">Самостоятельная работа № 7 «Редактируем текст».</text:p>
      <text:p text:style-name="P34">Самостоятельная работа № 8 «Работаем с фрагментами текста».</text:p>
      <text:p text:style-name="P34">Самостоятельная работа № 9 «Форматируем текст».</text:p>
      <text:p text:style-name="P21">Самостоятельная работа № 10 «Знакомимся с инструментами рисования графического редактора».</text:p>
      <text:p text:style-name="P34">Самостоятельная работа № 11 «Начинаем рисовать».</text:p>
      <text:p text:style-name="P34">Самостоятельная работа № 12 «Создаем комбинированные документы».</text:p>
      <text:p text:style-name="P34">Самостоятельная работа № 13 «Работаем с графическими фрагментами».</text:p>
      <text:p text:style-name="P34">Самостоятельная работа № 14 «Создаем анимацию на заданную тему».</text:p>
      <text:p text:style-name="P34">Самостоятельная работа № 15 «Создаем анимацию на свободную тему».</text:p>
      <text:p text:style-name="P21"/>
      <text:p text:style-name="P38">Контроль знаний и умений</text:p>
      <text:p text:style-name="P21">Контрольная <text:s/>работа № 3 <text:s/>по теме <text:s/>«Обработка информации средствами текстового и графического редакторов».</text:p>
      <text:p text:style-name="P21">Контрольная <text:s/>работа № 4 <text:s/>по теме <text:s/>«Информационные процессы и информационные технологии».</text:p>
      <text:p text:style-name="P21">Контрольная <text:s/>работа № 5 <text:s/>по теме <text:s/>«Планирование последовательности действий. Создание анимации».</text:p>
      <text:p text:style-name="P34"/>
      <text:p text:style-name="P21"/>
      <text:p text:style-name="P22"/>
      <text:p text:style-name="P22">6 класс</text:p>
      <text:p text:style-name="P34"/>
      <text:list xml:id="list788004057" text:style-name="WW8Num26">
        <text:list-item>
          <text:p text:style-name="P113">Компьютер и информация</text:p>
        </text:list-item>
      </text:list>
      <text:p text:style-name="P20"><text:span text:style-name="T1">Компьютер – универсальная машина для работы с информацией. </text:span><text:span text:style-name="T6">История вычислительной техники.</text:span><text:span text:style-name="T1"> Файлы и папки.</text:span></text:p>
      <text:p text:style-name="P20"><text:span text:style-name="T1">Как информация представляется в компьютере, или Цифровые данные. Двоичное кодирование цифровой информации. Перевод целых десятичных чисел в двоичный код. Перевод целых чисел из двоичной системы счисления в десятичную. Тексты в памяти компьютера. Изображения в памяти компьютера. </text:span><text:span text:style-name="T6">История счета и систем счисления.</text:span></text:p>
      <text:p text:style-name="P34">Единицы измерения информации.</text:p>
      <text:p text:style-name="P34"/>
      <text:p text:style-name="P25">Компьютерный практикум</text:p>
      <text:p text:style-name="P34">Клавиатурный тренажер.</text:p>
      <text:p text:style-name="P34">Самостоятельная работа № 1 «Работаем с файлами и папками. Часть 1».</text:p>
      <text:p text:style-name="P34">Самостоятельная работа № 2 «Знакомимся с текстовым процессором».</text:p>
      <text:p text:style-name="P34">Самостоятельная работа № 3 «Редактируем и форматируем текст. Создаем надписи».</text:p>
      <text:p text:style-name="P34">Самостоятельная работа № 4 «Нумерованные списки».</text:p>
      <text:p text:style-name="P34">Самостоятельная работа № 5 «Маркированные списки».</text:p>
      <text:p text:style-name="P34"/>
      <text:p text:style-name="P38">Контроль знаний и умений</text:p>
      <text:p text:style-name="P34">Контрольная <text:s/>работа № 1 <text:s/>по теме <text:s/>«Создание текстовых документов».</text:p>
      <text:p text:style-name="P34">Контрольная <text:s/>работа № 2 по теме «Компьютер и информация».</text:p>
      <text:p text:style-name="P34">.</text:p>
      <text:list xml:id="list1346007834" text:continue-numbering="true" text:style-name="WW8Num26">
        <text:list-item>
          <text:p text:style-name="P113">Человек и информация</text:p>
        </text:list-item>
      </text:list>
      <text:p text:style-name="P34">Информация и знания.</text:p>
      <text:p text:style-name="P34">Чувственное познание окружающего мира.</text:p>
      <text:p text:style-name="P21">Мышление и его формы. Понятие как форма мышления. Как образуются понятия. Содержание и объем понятия. Отношения между понятиями (тождество, перекрещивание, подчинение, соподчинение, противоположность, противоречие). Определение понятия. Классификация. Суждение как форма мышления. Умозаключение как форма мышления.</text:p>
      <text:p text:style-name="P25">Компьютерный практикум</text:p>
      <text:p text:style-name="P34">Самостоятельная работа № 6 «Создаем таблицы».</text:p>
      <text:p text:style-name="P34">Самостоятельная работа № 7 «Размещаем текст и графику в таблице».</text:p>
      <text:p text:style-name="P34">Самостоятельная работа № 8 «Строим диаграммы».</text:p>
      <text:p text:style-name="P33"><text:soft-page-break/><text:span text:style-name="T1">Самостоятельная работа № 9 «Изучаем графический редактор </text:span><text:span text:style-name="T8">Paint</text:span><text:span text:style-name="T1"> (</text:span><text:span text:style-name="T8">KPaint</text:span><text:span text:style-name="T1">)».</text:span></text:p>
      <text:p text:style-name="P34">Самостоятельная работа № 10 «Планируем работу в графическом редакторе».</text:p>
      <text:p text:style-name="P34">Самостоятельная работа № 11 «Знакомимся с векторной графикой».</text:p>
      <text:p text:style-name="P34"/>
      <text:p text:style-name="P38">Контроль знаний и умений</text:p>
      <text:p text:style-name="P21">Контрольная <text:s/>работа № 3 <text:s/>по теме <text:s/>«Структурирование и визуализация информации».</text:p>
      <text:p text:style-name="P34">Контрольная <text:s/>работа № 4 <text:s/>по теме <text:s/>«Человек и информация».</text:p>
      <text:p text:style-name="P34">Контрольная <text:s/>работа № 5 <text:s/>по теме <text:s/>«Создание графических изображений».</text:p>
      <text:p text:style-name="P34"/>
      <text:list xml:id="list2059585981" text:continue-numbering="true" text:style-name="WW8Num26">
        <text:list-item>
          <text:p text:style-name="P113">Элементы алгоритмизации</text:p>
        </text:list-item>
      </text:list>
      <text:p text:style-name="P33"><text:span text:style-name="T1">Что такое алгоритм. </text:span><text:span text:style-name="T6">О происхождении слова алгоритм.</text:span></text:p>
      <text:p text:style-name="P34">Исполнители вокруг нас.</text:p>
      <text:p text:style-name="P34">Формы записи алгоритмов.</text:p>
      <text:p text:style-name="P20"><text:span text:style-name="T6">Графические исполнители в среде программирования </text:span><text:span text:style-name="T9">QBasic</text:span><text:span text:style-name="T6">. Исполнитель </text:span><text:span text:style-name="T9">LINE</text:span><text:span text:style-name="T6">. Исполнитель </text:span><text:span text:style-name="T9">CIRCLE</text:span><text:span text:style-name="T6">.</text:span></text:p>
      <text:p text:style-name="P21">Типы алгоритмов. Линейные алгоритмы. Алгоритмы с ветвлениями. Алгоритмы с повторениями.</text:p>
      <text:p text:style-name="P35">Ханойская башня.</text:p>
      <text:p text:style-name="P34"/>
      <text:p text:style-name="P25">Компьютерный практикум</text:p>
      <text:p text:style-name="P34">Самостоятельная работа № 12 «Рисунок на свободную тему».</text:p>
      <text:p text:style-name="P34">Самостоятельная работа № 13 «Создаем презентацию “Часы”».</text:p>
      <text:p text:style-name="P34">Самостоятельная работа № 14 «Создаем презентацию “Времена года”».</text:p>
      <text:p text:style-name="P34">Самостоятельная работа № 15 «Создаем презентацию “Скакалочка”».</text:p>
      <text:p text:style-name="P34">Самостоятельная работа № 16 «Работаем с файлами и папками. Часть 2».</text:p>
      <text:p text:style-name="P34">Самостоятельная работа № 17 «Создаем слайд-шоу».</text:p>
      <text:p text:style-name="P33"><text:span text:style-name="T1">Самостоятельная работа № 18 «Знакомимся со средой программирования </text:span><text:span text:style-name="T8">QBasic</text:span><text:span text:style-name="T1">».</text:span></text:p>
      <text:p text:style-name="P33"><text:span text:style-name="T1">Самостоятельная работа № 19 «Исполнитель </text:span><text:span text:style-name="T8">DRAW</text:span><text:span text:style-name="T1">».</text:span></text:p>
      <text:p text:style-name="P33"><text:span text:style-name="T1">Самостоятельная работа № 20 «Исполнитель </text:span><text:span text:style-name="T8">LINE</text:span><text:span text:style-name="T1">».</text:span></text:p>
      <text:p text:style-name="P33"><text:span text:style-name="T1">Самостоятельная работа № 21 «Исполнитель </text:span><text:span text:style-name="T8">CIRCLE</text:span><text:span text:style-name="T1">».</text:span></text:p>
      <text:p text:style-name="P34"/>
      <text:p text:style-name="P34">Контрольная <text:s/>работа № 6 <text:s/>по теме <text:s/>«Алгоритмы и исполнители».</text:p>
      <text:p text:style-name="P21">Контрольная <text:s/>работа № 7 (итоговая) по теме <text:s/>«Рисунок, текстовый документ, слайд-шоу, презентация».</text:p>
      <text:p text:style-name="P27"/>
      <text:p text:style-name="P27"/>
      <text:p text:style-name="P26">Требования к подготовке учащихся</text:p>
      <text:p text:style-name="P26"><text:s/>в области информатики и ИКТ </text:p>
      <text:p text:style-name="P22"/>
      <text:p text:style-name="P22">5 класс</text:p>
      <text:p text:style-name="P24">Учащиеся должны:</text:p>
      <text:p text:style-name="P21"/>
      <text:list xml:id="list134510478" text:style-name="WW8Num12">
        <text:list-item>
          <text:p text:style-name="P137">понимать и правильно применять на бытовом уровне понятия «информация», «информационный объект»;</text:p>
        </text:list-item>
        <text:list-item>
          <text:p text:style-name="P137">различать виды информации по способам её восприятия человеком, по формам представления на материальных носителях;</text:p>
        </text:list-item>
        <text:list-item>
          <text:p text:style-name="P137">приводить простые жизненные примеры передачи, хранения и обработки информации в деятельности человека, в живой природе, обществе, технике;</text:p>
        </text:list-item>
        <text:list-item>
          <text:p text:style-name="P137">приводить примеры информационных носителей;</text:p>
        </text:list-item>
        <text:list-item>
          <text:p text:style-name="P137">иметь представление о способах кодирования информации;</text:p>
        </text:list-item>
        <text:list-item>
          <text:p text:style-name="P137">уметь кодировать и декодировать простейшее сообщение;</text:p>
        </text:list-item>
      </text:list>
      <text:list xml:id="list835272868" text:style-name="WW8Num4">
        <text:list-item>
          <text:p text:style-name="P138">определять устройства компьютера, моделирующие основные компоненты информационных функций человека;</text:p>
        </text:list-item>
        <text:list-item>
          <text:p text:style-name="P138">различать программное и аппаратное обеспечение компьютера;</text:p>
        </text:list-item>
        <text:list-item>
          <text:p text:style-name="P138">запускать программы из меню Пуск;</text:p>
        </text:list-item>
        <text:list-item>
          <text:p text:style-name="P138">уметь изменять размеры и перемещать окна, реагировать на диалоговые окна;</text:p>
        </text:list-item>
        <text:list-item>
          <text:p text:style-name="P138">вводить информацию в компьютер с помощью клавиатуры и мыши;</text:p>
        </text:list-item>
        <text:list-item>
          <text:p text:style-name="P138"><text:soft-page-break/>уметь применять текстовый редактор для набора, редактирования и форматирования простейших текстов; </text:p>
        </text:list-item>
        <text:list-item>
          <text:p text:style-name="P138">уметь применять простейший графический редактор для создания и редактирования рисунков;</text:p>
        </text:list-item>
        <text:list-item>
          <text:p text:style-name="P138">уметь выполнять вычисления с помощью приложения Калькулятор;</text:p>
        </text:list-item>
        <text:list-item>
          <text:p text:style-name="P138">знать о требованиях к организации компьютерного рабочего места, соблюдать требования безопасности и гигиены в работе со средствами ИКТ.</text:p>
        </text:list-item>
      </text:list>
      <text:p text:style-name="P21"/>
      <text:p text:style-name="P22">6 класс</text:p>
      <text:p text:style-name="P24">Учащиеся должны:</text:p>
      <text:p text:style-name="P21"/>
      <text:list xml:id="list1471334115" text:continue-numbering="true" text:style-name="WW8Num4">
        <text:list-item>
          <text:p text:style-name="P138">уметь определять, информативно или нет некоторое сообщение, если известны способности конкретного субъекта к его восприятию;</text:p>
        </text:list-item>
        <text:list-item>
          <text:p text:style-name="P138">понимать смысл терминов «понятие», «суждение», «умозаключение»;</text:p>
        </text:list-item>
        <text:list-item>
          <text:p text:style-name="P138">уметь приводить примеры единичных и общих понятий, отношений между понятиями;</text:p>
        </text:list-item>
        <text:list-item>
          <text:p text:style-name="P138">уметь различать необходимые и достаточные условия;</text:p>
        </text:list-item>
        <text:list-item>
          <text:p text:style-name="P138">иметь представление о позиционных и непозиционных системах счисления;</text:p>
        </text:list-item>
        <text:list-item>
          <text:p text:style-name="P138">уметь <text:s/>переводить целые десятичные числа в двоичную систему счисления и обратно;</text:p>
        </text:list-item>
        <text:list-item>
          <text:p text:style-name="P138">иметь представление об алгоритмах, приводить их примеры;</text:p>
        </text:list-item>
        <text:list-item>
          <text:p text:style-name="P138">иметь представление об исполнителях и системах команд исполнителей;</text:p>
        </text:list-item>
        <text:list-item>
          <text:p text:style-name="P138">уметь пользоваться стандартным графическим интерфейсом компьютера;</text:p>
        </text:list-item>
        <text:list-item>
          <text:p text:style-name="P138">уметь определять назначение файла по его расширению;</text:p>
        </text:list-item>
        <text:list-item>
          <text:p text:style-name="P138">уметь выполнять основные операции с файлами;</text:p>
        </text:list-item>
        <text:list-item>
          <text:p text:style-name="P138">уметь применять текстовый процессор для набора, редактирования и форматирования текстов, создания списков и таблиц;</text:p>
        </text:list-item>
        <text:list-item>
          <text:p text:style-name="P138">уметь применять инструменты простейших графических редакторов для создания и редактирования рисунков;</text:p>
        </text:list-item>
        <text:list-item>
          <text:p text:style-name="P138">уметь создавать простейшие мультимедийные презентации для поддержки своих выступлений;</text:p>
        </text:list-item>
        <text:list-item>
          <text:p text:style-name="P138">иметь представление об этических нормах работы с информационными объектами.</text:p>
        </text:list-item>
      </text:list>
      <text:p text:style-name="P34"/>
      <text:p text:style-name="P34"/>
      <text:p text:style-name="P22"/>
      <text:p text:style-name="P34"/>
      <text:p text:style-name="P26">инструментальные умения и навыки</text:p>
      <text:p text:style-name="P34"/>
      <text:list xml:id="list427122644" text:style-name="WW8Num15">
        <text:list-item>
          <text:p text:style-name="P139">Компьютер</text:p>
        </text:list-item>
      </text:list>
      <text:p text:style-name="P37"/>
      <text:list xml:id="list1736933041" text:continue-numbering="true" text:style-name="WW8Num15">
        <text:list-item>
          <text:list>
            <text:list-item>
              <text:p text:style-name="P114"><text:span text:style-name="T4">1.1. </text:span><text:span text:style-name="T1">Называть основные устройства компьютера и понимать их назначение.</text:span></text:p>
            </text:list-item>
          </text:list>
        </text:list-item>
      </text:list>
      <text:p text:style-name="P34"/>
      <text:list xml:id="list1039580210" text:continue-numbering="true" text:style-name="WW8Num15">
        <text:list-item>
          <text:list>
            <text:list-item>
              <text:p text:style-name="P114"><text:span text:style-name="T4">1.2. </text:span><text:span text:style-name="T1">Использование клавиатуры:</text:span></text:p>
            </text:list-item>
          </text:list>
        </text:list-item>
      </text:list>
      <text:list xml:id="list359727192" text:style-name="WW8Num18">
        <text:list-item>
          <text:p text:style-name="P96">знать назначение клавиш на клавиатуре;</text:p>
        </text:list-item>
        <text:list-item>
          <text:p text:style-name="P96">иметь представление об основной позиции пальцев на клавиатуре;</text:p>
        </text:list-item>
        <text:list-item>
          <text:p text:style-name="P96">вводить прописные и строчные буквы;</text:p>
        </text:list-item>
        <text:list-item>
          <text:p text:style-name="P96">фиксировать и отменять режим ввода прописных букв.</text:p>
        </text:list-item>
      </text:list>
      <text:p text:style-name="P39"/>
      <text:list xml:id="list1596294919" text:continue-list="list1039580210" text:style-name="WW8Num15">
        <text:list-item>
          <text:list>
            <text:list-item>
              <text:p text:style-name="P114"><text:span text:style-name="T4">1.3. </text:span><text:span text:style-name="T1">Выполнять действия с мышью:</text:span></text:p>
            </text:list-item>
          </text:list>
        </text:list-item>
      </text:list>
      <text:list xml:id="list1754591696" text:style-name="WW8Num13">
        <text:list-item>
          <text:p text:style-name="P97">перемещение указателя мыши;</text:p>
        </text:list-item>
        <text:list-item>
          <text:p text:style-name="P97">щелчок левой кнопкой мыши;</text:p>
        </text:list-item>
        <text:list-item>
          <text:p text:style-name="P97">щелчок правой кнопкой мыши;</text:p>
        </text:list-item>
        <text:list-item>
          <text:p text:style-name="P97">двойной щелчок;</text:p>
        </text:list-item>
        <text:list-item>
          <text:p text:style-name="P97">перетаскивание объекта с помощью мыши.</text:p>
        </text:list-item>
      </text:list>
      <text:p text:style-name="P39"/>
      <text:list xml:id="list1714159103" text:continue-list="list1596294919" text:style-name="WW8Num15">
        <text:list-item>
          <text:list>
            <text:list-item>
              <text:p text:style-name="P114"><text:span text:style-name="T4">1.4. </text:span><text:span text:style-name="T1">Уметь правильно организовать свое рабочее место.</text:span></text:p>
            </text:list-item>
          </text:list>
        </text:list-item>
      </text:list>
      <text:p text:style-name="P34"/>
      <text:list xml:id="list530093410" text:continue-numbering="true" text:style-name="WW8Num15">
        <text:list-item>
          <text:list>
            <text:list-item>
              <text:p text:style-name="P114"><text:soft-page-break/><text:span text:style-name="T4">1.5. </text:span><text:span text:style-name="T1">Применять правила техники безопасности при работе на компьютере.</text:span></text:p>
            </text:list-item>
          </text:list>
        </text:list-item>
      </text:list>
      <text:p text:style-name="P34"/>
      <text:list xml:id="list668947908" text:continue-numbering="true" text:style-name="WW8Num15">
        <text:list-item>
          <text:p text:style-name="P139">Операционная система </text:p>
        </text:list-item>
      </text:list>
      <text:p text:style-name="P37"/>
      <text:list xml:id="list81771505" text:continue-numbering="true" text:style-name="WW8Num15">
        <text:list-item>
          <text:list>
            <text:list-item>
              <text:p text:style-name="P114"><text:span text:style-name="T4">2.1. </text:span><text:span text:style-name="T1">Рабочий стол:</text:span></text:p>
            </text:list-item>
          </text:list>
        </text:list-item>
      </text:list>
      <text:list xml:id="list1453859337" text:style-name="WW8Num7">
        <text:list-item>
          <text:p text:style-name="P98">называть основные объекты Рабочего стола и понимать их назначение;</text:p>
        </text:list-item>
        <text:list-item>
          <text:p text:style-name="P98">выделять значок на Рабочем столе;</text:p>
        </text:list-item>
        <text:list-item>
          <text:p text:style-name="P98">запускать программы с помощью главного меню;</text:p>
        </text:list-item>
        <text:list-item>
          <text:p text:style-name="P98">изменять свойства Рабочего стола – тему, фоновый рисунок, заставку;</text:p>
        </text:list-item>
        <text:list-item>
          <text:p text:style-name="P98">изменять свойства панели задач;</text:p>
        </text:list-item>
        <text:list-item>
          <text:p text:style-name="P98">узнавать свойства объектов, значки которых расположены на Рабочем столе;</text:p>
        </text:list-item>
        <text:list-item>
          <text:p text:style-name="P98">упорядочивать значки на Рабочем столе.</text:p>
        </text:list-item>
      </text:list>
      <text:p text:style-name="P39"/>
      <text:list xml:id="list1242807896" text:continue-list="list81771505" text:style-name="WW8Num15">
        <text:list-item>
          <text:list>
            <text:list-item>
              <text:p text:style-name="P114"><text:span text:style-name="T4">2.2. </text:span><text:span text:style-name="T1">Действия с окнами:</text:span></text:p>
            </text:list-item>
          </text:list>
        </text:list-item>
      </text:list>
      <text:list xml:id="list1733309995" text:style-name="WW8Num23">
        <text:list-item>
          <text:p text:style-name="P99">открывать окно;</text:p>
        </text:list-item>
        <text:list-item>
          <text:p text:style-name="P99">перемещать окно;</text:p>
        </text:list-item>
        <text:list-item>
          <text:p text:style-name="P99">сворачивать окно в значок на панели задач;</text:p>
        </text:list-item>
        <text:list-item>
          <text:p text:style-name="P99">восстанавливать окно, свернутое в значок на панели задач;</text:p>
        </text:list-item>
        <text:list-item>
          <text:p text:style-name="P99">разворачивать окно на весь Рабочий стол;</text:p>
        </text:list-item>
        <text:list-item>
          <text:p text:style-name="P115"><text:span text:style-name="T1">восстанавливать окно</text:span><text:span text:style-name="T8">;</text:span></text:p>
        </text:list-item>
        <text:list-item>
          <text:p text:style-name="P99">изменять размер окна по своему усмотрению;</text:p>
        </text:list-item>
        <text:list-item>
          <text:p text:style-name="P99">пользоваться горизонтальной и вертикальной полосами прокрутки;</text:p>
        </text:list-item>
        <text:list-item>
          <text:p text:style-name="P99">закрывать окно.</text:p>
        </text:list-item>
      </text:list>
      <text:p text:style-name="P39"/>
      <text:list xml:id="list597531144" text:continue-list="list1242807896" text:style-name="WW8Num15">
        <text:list-item>
          <text:list>
            <text:list-item>
              <text:p text:style-name="P114"><text:span text:style-name="T4">2.3. </text:span><text:span text:style-name="T1">Управление компьютером с помощью меню:</text:span></text:p>
            </text:list-item>
          </text:list>
        </text:list-item>
      </text:list>
      <text:list xml:id="list520276631" text:style-name="WW8Num5">
        <text:list-item>
          <text:p text:style-name="P100">различать раскрывающиеся и контекстные меню и вызывать их;</text:p>
        </text:list-item>
        <text:list-item>
          <text:p text:style-name="P100">различать доступные и недоступные команды меню;</text:p>
        </text:list-item>
        <text:list-item>
          <text:p text:style-name="P100">различать выбранные и невыбранные команды меню;</text:p>
        </text:list-item>
        <text:list-item>
          <text:p text:style-name="P116"><text:span text:style-name="T1">выбирать команду меню</text:span><text:span text:style-name="T8">;</text:span></text:p>
        </text:list-item>
        <text:list-item>
          <text:p text:style-name="P100">понимать назначение элементов управления диалоговых окон;</text:p>
        </text:list-item>
        <text:list-item>
          <text:p text:style-name="P100">заносить требуемую информацию в поле ввода диалогового окна с помощью клавиатуры;</text:p>
        </text:list-item>
        <text:list-item>
          <text:p text:style-name="P100">выбирать элемент списка диалогового окна;</text:p>
        </text:list-item>
        <text:list-item>
          <text:p text:style-name="P116"><text:span text:style-name="T1">открывать (сворачивать) раскрывающийся список</text:span><text:span text:style-name="T8">;</text:span></text:p>
        </text:list-item>
        <text:list-item>
          <text:p text:style-name="P116"><text:span text:style-name="T1">различать переключатели и флажки</text:span><text:span text:style-name="T8">;</text:span></text:p>
        </text:list-item>
        <text:list-item>
          <text:p text:style-name="P116"><text:span text:style-name="T1">включать (выключать) переключатель</text:span><text:span text:style-name="T8">;</text:span></text:p>
        </text:list-item>
        <text:list-item>
          <text:p text:style-name="P116"><text:span text:style-name="T1">устанавливать (снимать) флажок</text:span><text:span text:style-name="T8">;</text:span></text:p>
        </text:list-item>
        <text:list-item>
          <text:p text:style-name="P100">работать с различными вкладками диалогового окна;</text:p>
        </text:list-item>
        <text:list-item>
          <text:p text:style-name="P100">понимать назначение и применять командные кнопки диалогового окна.</text:p>
        </text:list-item>
      </text:list>
      <text:p text:style-name="P39"/>
      <text:list xml:id="list223577630" text:continue-list="list597531144" text:style-name="WW8Num15">
        <text:list-item>
          <text:list>
            <text:list-item>
              <text:p text:style-name="P114"><text:span text:style-name="T4">2.4. </text:span><text:span text:style-name="T1">Действия в окне Мой компьютер:</text:span></text:p>
            </text:list-item>
          </text:list>
        </text:list-item>
      </text:list>
      <text:list xml:id="list829604197" text:style-name="WW8Num44">
        <text:list-item>
          <text:p text:style-name="P101">называть объекты в окне Мой компьютер и понимать их назначение;</text:p>
        </text:list-item>
        <text:list-item>
          <text:p text:style-name="P101">просматривать содержимое дискеты и жесткого диска.</text:p>
        </text:list-item>
      </text:list>
      <text:p text:style-name="P39"/>
      <text:list xml:id="list871502601" text:continue-list="list223577630" text:style-name="WW8Num15">
        <text:list-item>
          <text:list>
            <text:list-item>
              <text:p text:style-name="P114"><text:span text:style-name="T4">2.5. </text:span><text:span text:style-name="T1">Действия в окне Мои документы:</text:span></text:p>
            </text:list-item>
          </text:list>
        </text:list-item>
      </text:list>
      <text:list xml:id="list1874662743" text:style-name="WW8Num9">
        <text:list-item>
          <text:p text:style-name="P102">создавать новый файл (новую папку);</text:p>
        </text:list-item>
        <text:list-item>
          <text:p text:style-name="P117"><text:span text:style-name="T1">переименовывать файл (папку)</text:span><text:span text:style-name="T8">;</text:span></text:p>
        </text:list-item>
        <text:list-item>
          <text:p text:style-name="P117"><text:span text:style-name="T1">перемещать файл (папку)</text:span><text:span text:style-name="T8">;</text:span></text:p>
        </text:list-item>
        <text:list-item>
          <text:p text:style-name="P117"><text:span text:style-name="T1">копировать файл (папку)</text:span><text:span text:style-name="T8">;</text:span></text:p>
        </text:list-item>
        <text:list-item>
          <text:p text:style-name="P102">удалять файл (папку) в Корзину;</text:p>
        </text:list-item>
        <text:list-item>
          <text:p text:style-name="P102">упорядочивать файлы и папки.</text:p>
        </text:list-item>
      </text:list>
      <text:p text:style-name="P39"/>
      <text:list xml:id="list656916261" text:continue-list="list871502601" text:style-name="WW8Num15">
        <text:list-item>
          <text:p text:style-name="P139">Графический редактор</text:p>
        </text:list-item>
      </text:list>
      <text:p text:style-name="P37"/>
      <text:list xml:id="list1876826841" text:continue-numbering="true" text:style-name="WW8Num15">
        <text:list-item>
          <text:list>
            <text:list-item>
              <text:p text:style-name="P114"><text:span text:style-name="T4">3.1. </text:span><text:span text:style-name="T1">Запускать графический редактор:</text:span></text:p>
            </text:list-item>
          </text:list>
        </text:list-item>
      </text:list>
      <text:list xml:id="list1315199004" text:style-name="WW8Num24">
        <text:list-item>
          <text:p text:style-name="P103">с помощью главного меню;</text:p>
        </text:list-item>
        <text:list-item>
          <text:p text:style-name="P103"><text:soft-page-break/>с помощью ярлыка на Рабочем столе.</text:p>
        </text:list-item>
      </text:list>
      <text:p text:style-name="P34"/>
      <text:list xml:id="list740083345" text:continue-list="list1876826841" text:style-name="WW8Num15">
        <text:list-item>
          <text:list>
            <text:list-item>
              <text:p text:style-name="P114"><text:span text:style-name="T4">3.2. </text:span><text:span text:style-name="T1">Устанавливать размеры области рисования:</text:span></text:p>
            </text:list-item>
          </text:list>
        </text:list-item>
      </text:list>
      <text:list xml:id="list1252669772" text:style-name="WW8Num20">
        <text:list-item>
          <text:p text:style-name="P104">с помощью маркеров;</text:p>
        </text:list-item>
        <text:list-item>
          <text:p text:style-name="P104">с помощью меню.</text:p>
        </text:list-item>
      </text:list>
      <text:p text:style-name="P34"/>
      <text:list xml:id="list1654153432" text:continue-list="list740083345" text:style-name="WW8Num15">
        <text:list-item>
          <text:list>
            <text:list-item>
              <text:p text:style-name="P114"><text:span text:style-name="T4">3.3. </text:span><text:span text:style-name="T1">Работа с палитрой:</text:span></text:p>
            </text:list-item>
          </text:list>
        </text:list-item>
      </text:list>
      <text:list xml:id="list1124297772" text:style-name="WW8Num41">
        <text:list-item>
          <text:p text:style-name="P105">устанавливать основной и фоновый цвета;</text:p>
        </text:list-item>
        <text:list-item>
          <text:p text:style-name="P105">изменять цветовую палитру.</text:p>
        </text:list-item>
      </text:list>
      <text:p text:style-name="P34"/>
      <text:list xml:id="list1332095003" text:continue-list="list1654153432" text:style-name="WW8Num15">
        <text:list-item>
          <text:list>
            <text:list-item>
              <text:p text:style-name="P114"><text:span text:style-name="T4">3.4. </text:span><text:span text:style-name="T1">Работа с набором инструментов:</text:span></text:p>
            </text:list-item>
          </text:list>
        </text:list-item>
      </text:list>
      <text:list xml:id="list1883687249" text:style-name="WW8Num45">
        <text:list-item>
          <text:p text:style-name="P106">называть основные инструменты графического редактора и понимать их назначение;</text:p>
        </text:list-item>
        <text:list-item>
          <text:p text:style-name="P106">создавать несложные графические изображения с помощью основных инструментов;</text:p>
        </text:list-item>
        <text:list-item>
          <text:p text:style-name="P106">изображать горизонтальные и вертикальные отрезки, круги и квадраты;</text:p>
        </text:list-item>
        <text:list-item>
          <text:p text:style-name="P118"><text:span text:style-name="T1">создавать надписи</text:span><text:span text:style-name="T8">;</text:span></text:p>
        </text:list-item>
        <text:list-item>
          <text:p text:style-name="P106">изменять масштаб.</text:p>
        </text:list-item>
      </text:list>
      <text:p text:style-name="P34"/>
      <text:list xml:id="list154869240" text:continue-list="list1332095003" text:style-name="WW8Num15">
        <text:list-item>
          <text:list>
            <text:list-item>
              <text:p text:style-name="P114"><text:span text:style-name="T4">3.5. </text:span><text:span text:style-name="T1">Отменять ошибочные действия.</text:span></text:p>
            </text:list-item>
          </text:list>
        </text:list-item>
      </text:list>
      <text:p text:style-name="P34"/>
      <text:list xml:id="list1435793957" text:continue-numbering="true" text:style-name="WW8Num15">
        <text:list-item>
          <text:list>
            <text:list-item>
              <text:p text:style-name="P114"><text:span text:style-name="T4">3.6. </text:span><text:span text:style-name="T1">Очищать рабочую область.</text:span></text:p>
            </text:list-item>
          </text:list>
        </text:list-item>
      </text:list>
      <text:p text:style-name="P34"/>
      <text:list xml:id="list1413951401" text:continue-numbering="true" text:style-name="WW8Num15">
        <text:list-item>
          <text:list>
            <text:list-item>
              <text:p text:style-name="P114"><text:span text:style-name="T4">3.7. </text:span><text:span text:style-name="T1">Работать с фрагментами:</text:span></text:p>
            </text:list-item>
          </text:list>
        </text:list-item>
      </text:list>
      <text:list xml:id="list1308069531" text:style-name="WW8Num40">
        <text:list-item>
          <text:p text:style-name="P107">выделять фрагмент;</text:p>
        </text:list-item>
        <text:list-item>
          <text:p text:style-name="P107">удалять фрагмент;</text:p>
        </text:list-item>
        <text:list-item>
          <text:p text:style-name="P107">вырезать фрагмент;</text:p>
        </text:list-item>
        <text:list-item>
          <text:p text:style-name="P107">перемещать фрагмент;</text:p>
        </text:list-item>
        <text:list-item>
          <text:p text:style-name="P107">поворачивать фрагмент;</text:p>
        </text:list-item>
        <text:list-item>
          <text:p text:style-name="P107">растягивать фрагмент;</text:p>
        </text:list-item>
        <text:list-item>
          <text:p text:style-name="P119"><text:span text:style-name="T1">наклонять фрагмент</text:span><text:span text:style-name="T8">;</text:span></text:p>
        </text:list-item>
        <text:list-item>
          <text:p text:style-name="P119"><text:span text:style-name="T1">копировать фрагмент</text:span><text:span text:style-name="T8">;</text:span></text:p>
        </text:list-item>
        <text:list-item>
          <text:p text:style-name="P119"><text:span text:style-name="T1">размножать фрагмент</text:span><text:span text:style-name="T8">;</text:span></text:p>
        </text:list-item>
      </text:list>
      <text:p text:style-name="P34"/>
      <text:list xml:id="list1525816346" text:continue-list="list1413951401" text:style-name="WW8Num15">
        <text:list-item>
          <text:list>
            <text:list-item>
              <text:p text:style-name="P114"><text:span text:style-name="T4">3.8. </text:span><text:span text:style-name="T1">Работа с файлами:</text:span></text:p>
            </text:list-item>
          </text:list>
        </text:list-item>
      </text:list>
      <text:list xml:id="list1063803468" text:style-name="WW8Num22">
        <text:list-item>
          <text:p text:style-name="P120"><text:span text:style-name="T1">сохранять собственный рисунок в указанной папке в файле с расширением </text:span><text:span text:style-name="T8">bmp</text:span><text:span text:style-name="T1">;</text:span></text:p>
        </text:list-item>
        <text:list-item>
          <text:p text:style-name="P120"><text:span text:style-name="T1">сохранять собственный рисунок в указанной папке в файле с расширением </text:span><text:span text:style-name="T8">gif</text:span><text:span text:style-name="T1">;</text:span></text:p>
        </text:list-item>
        <text:list-item>
          <text:p text:style-name="P108">открывать ранее созданный файл и вносить в него изменения;</text:p>
        </text:list-item>
        <text:list-item>
          <text:p text:style-name="P108">сохранять измененный файл под тем же именем;</text:p>
        </text:list-item>
        <text:list-item>
          <text:p text:style-name="P108">сохранять измененный файл под новым именем;</text:p>
        </text:list-item>
      </text:list>
      <text:p text:style-name="P34"/>
      <text:list xml:id="list444272189" text:continue-list="list1525816346" text:style-name="WW8Num15">
        <text:list-item>
          <text:list>
            <text:list-item>
              <text:p text:style-name="P114"><text:span text:style-name="T4">3.9. </text:span><text:span text:style-name="T1">Закрывать окно программы.</text:span></text:p>
            </text:list-item>
            <text:list-item>
              <text:p text:style-name="P109"/>
            </text:list-item>
          </text:list>
        </text:list-item>
        <text:list-item>
          <text:p text:style-name="P139">Текстовые процессоры</text:p>
        </text:list-item>
      </text:list>
      <text:p text:style-name="P43"/>
      <text:p text:style-name="P40"><text:span text:style-name="T4">4.1. </text:span><text:span text:style-name="T1">Запускать текстовый процессор:</text:span></text:p>
      <text:list xml:id="list707849497" text:style-name="WW8Num36">
        <text:list-item>
          <text:p text:style-name="P140">с помощью главного меню;</text:p>
        </text:list-item>
        <text:list-item>
          <text:p text:style-name="P140">с помощью ярлыка на Рабочем столе.</text:p>
        </text:list-item>
      </text:list>
      <text:p text:style-name="P42"/>
      <text:p text:style-name="P40"><text:span text:style-name="T4">4.2. </text:span><text:span text:style-name="T1">Ввод и редактирование текста:</text:span></text:p>
      <text:p text:style-name="P42">вводить алфавитно-цифровые символы и знаки препинания;</text:p>
      <text:list xml:id="list1134725987" text:style-name="WW8Num8">
        <text:list-item>
          <text:p text:style-name="P149"><text:span text:style-name="T1">удалять ошибочно введенный символ</text:span><text:span text:style-name="T8">;</text:span></text:p>
        </text:list-item>
        <text:list-item>
          <text:p text:style-name="P152">понимать различие между режимами вставки и замены и осуществлять между ними переключение;</text:p>
        </text:list-item>
        <text:list-item>
          <text:p text:style-name="P149"><text:span text:style-name="T1">создавать новый абзац</text:span><text:span text:style-name="T8">;</text:span></text:p>
        </text:list-item>
        <text:list-item>
          <text:p text:style-name="P149"><text:span text:style-name="T1">находить нужное слово</text:span><text:span text:style-name="T8">;</text:span></text:p>
        </text:list-item>
        <text:list-item>
          <text:p text:style-name="P149"><text:span text:style-name="T1">осуществлять замену</text:span><text:span text:style-name="T8">;</text:span></text:p>
        </text:list-item>
        <text:list-item>
          <text:p text:style-name="P152">вводить тексты на английском языке;</text:p>
        </text:list-item>
        <text:list-item>
          <text:p text:style-name="P152"><text:soft-page-break/>вводить символы, отсутствующие на клавиатуре;</text:p>
        </text:list-item>
        <text:list-item>
          <text:p text:style-name="P152">упорядочивать абзацы в лексикографическом порядке;</text:p>
        </text:list-item>
        <text:list-item>
          <text:p text:style-name="P152">осуществлять проверку орфографии;</text:p>
        </text:list-item>
        <text:list-item>
          <text:p text:style-name="P152">работать с несколькими документами одновременно;</text:p>
        </text:list-item>
        <text:list-item>
          <text:p text:style-name="P152">отменять результат выполнения команды.</text:p>
        </text:list-item>
      </text:list>
      <text:p text:style-name="P42"/>
      <text:p text:style-name="P40"><text:span text:style-name="T4">4.3. </text:span><text:span text:style-name="T1">Работа с фрагментами текста:</text:span></text:p>
      <text:list xml:id="list1949714028" text:style-name="WW8Num16">
        <text:list-item>
          <text:p text:style-name="P153">выделять фрагмент текста (слово, строку, предложение, абзац, произвольный фрагмент);</text:p>
        </text:list-item>
        <text:list-item>
          <text:p text:style-name="P153">удалять фрагмент;</text:p>
        </text:list-item>
        <text:list-item>
          <text:p text:style-name="P153">перемещать фрагмент;</text:p>
        </text:list-item>
        <text:list-item>
          <text:p text:style-name="P153">вырезать фрагмент;</text:p>
        </text:list-item>
        <text:list-item>
          <text:p text:style-name="P150"><text:span text:style-name="T1">копировать фрагмент</text:span><text:span text:style-name="T8">;</text:span></text:p>
        </text:list-item>
        <text:list-item>
          <text:p text:style-name="P153">размножать фрагмент.</text:p>
        </text:list-item>
      </text:list>
      <text:p text:style-name="P40"><text:span text:style-name="T4">4.4. </text:span><text:span text:style-name="T1">Использование панели инструментов Форматирование:</text:span></text:p>
      <text:list xml:id="list553828645" text:style-name="WW8Num42">
        <text:list-item>
          <text:p text:style-name="P145"><text:span text:style-name="T1">задавать гарнитуру шрифта</text:span><text:span text:style-name="T8">;</text:span></text:p>
        </text:list-item>
        <text:list-item>
          <text:p text:style-name="P141">задавать размер шрифта;</text:p>
        </text:list-item>
        <text:list-item>
          <text:p text:style-name="P141">задавать полужирное, курсивное, подчеркнутое начертания шрифта;</text:p>
        </text:list-item>
        <text:list-item>
          <text:p text:style-name="P141">задавать цвет шрифта;</text:p>
        </text:list-item>
        <text:list-item>
          <text:p text:style-name="P141">задавать отступ;</text:p>
        </text:list-item>
        <text:list-item>
          <text:p text:style-name="P145"><text:span text:style-name="T1">выравнивать текст</text:span><text:span text:style-name="T8">;</text:span></text:p>
        </text:list-item>
        <text:list-item>
          <text:p text:style-name="P145"><text:span text:style-name="T1">создавать нумерованный список</text:span><text:span text:style-name="T8">;</text:span></text:p>
        </text:list-item>
        <text:list-item>
          <text:p text:style-name="P141">создавать маркированный список;</text:p>
        </text:list-item>
        <text:list-item>
          <text:p text:style-name="P141">создавать многоуровневый список;</text:p>
        </text:list-item>
        <text:list-item>
          <text:p text:style-name="P145"><text:span text:style-name="T1">изменять формат списка</text:span><text:span text:style-name="T8">;</text:span></text:p>
        </text:list-item>
        <text:list-item>
          <text:p text:style-name="P145"><text:span text:style-name="T1">разбивать текст на колонки</text:span><text:span text:style-name="T8">;</text:span></text:p>
        </text:list-item>
        <text:list-item>
          <text:p text:style-name="P141">добавлять в документ колонтитул;</text:p>
        </text:list-item>
        <text:list-item>
          <text:p text:style-name="P145"><text:span text:style-name="T1">выполнять форматирование по образцу</text:span><text:span text:style-name="T8">;</text:span></text:p>
        </text:list-item>
        <text:list-item>
          <text:p text:style-name="P141">использовать стили форматирования.</text:p>
        </text:list-item>
      </text:list>
      <text:p text:style-name="P42"/>
      <text:p text:style-name="P40"><text:span text:style-name="T4">4.5. </text:span><text:span text:style-name="T1">Работа с таблицами:</text:span></text:p>
      <text:list xml:id="list851638994" text:style-name="WW8Num35">
        <text:list-item>
          <text:p text:style-name="P142">добавлять таблицу;</text:p>
        </text:list-item>
        <text:list-item>
          <text:p text:style-name="P142">переходить в произвольную ячейку таблицу;</text:p>
        </text:list-item>
        <text:list-item>
          <text:p text:style-name="P142">переходить в смежную ячейку таблицу;</text:p>
        </text:list-item>
        <text:list-item>
          <text:p text:style-name="P146"><text:span text:style-name="T1">выделять таблицу</text:span><text:span text:style-name="T8">;</text:span></text:p>
        </text:list-item>
        <text:list-item>
          <text:p text:style-name="P142">удалять таблицу;</text:p>
        </text:list-item>
        <text:list-item>
          <text:p text:style-name="P142">добавлять строки и столбцы в таблицу;</text:p>
        </text:list-item>
        <text:list-item>
          <text:p text:style-name="P142">удалять строки и столбцы из таблицы;</text:p>
        </text:list-item>
        <text:list-item>
          <text:p text:style-name="P146"><text:span text:style-name="T1">объединять ячейки таблицы</text:span><text:span text:style-name="T8">;</text:span></text:p>
        </text:list-item>
        <text:list-item>
          <text:p text:style-name="P146"><text:span text:style-name="T1">разбивать ячейки таблицы</text:span><text:span text:style-name="T8">;</text:span></text:p>
        </text:list-item>
        <text:list-item>
          <text:p text:style-name="P146"><text:span text:style-name="T1">форматировать текст в таблице</text:span><text:span text:style-name="T8">;</text:span></text:p>
        </text:list-item>
        <text:list-item>
          <text:p text:style-name="P142">использовать для таблицы готовый формат.</text:p>
        </text:list-item>
      </text:list>
      <text:p text:style-name="P42"/>
      <text:p text:style-name="P40"><text:span text:style-name="T4">4.6. </text:span><text:span text:style-name="T1">Работа с графическими объектами:</text:span></text:p>
      <text:list xml:id="list273553711" text:style-name="WW8Num30">
        <text:list-item>
          <text:p text:style-name="P143">вставлять в текст рисунок;</text:p>
        </text:list-item>
        <text:list-item>
          <text:p text:style-name="P143">перемещать рисунок;</text:p>
        </text:list-item>
        <text:list-item>
          <text:p text:style-name="P147"><text:span text:style-name="T1">изменять размеры рисунка</text:span><text:span text:style-name="T8">;</text:span></text:p>
        </text:list-item>
        <text:list-item>
          <text:p text:style-name="P143">создавать надписи и их модифицировать;</text:p>
        </text:list-item>
        <text:list-item>
          <text:p text:style-name="P143">добавлять (вписывать) текст в автофигуру;</text:p>
        </text:list-item>
        <text:list-item>
          <text:p text:style-name="P147"><text:span text:style-name="T1">строить разнообразные схемы</text:span><text:span text:style-name="T8">;</text:span></text:p>
        </text:list-item>
        <text:list-item>
          <text:p text:style-name="P143">создавать простейшие диаграммы с помощью мастера диаграмм;</text:p>
        </text:list-item>
        <text:list-item>
          <text:p text:style-name="P143">создавать графические объекты при помощи панели Рисование;</text:p>
        </text:list-item>
        <text:list-item>
          <text:p text:style-name="P143">конструировать сложные объекты из автофигур;</text:p>
        </text:list-item>
        <text:list-item>
          <text:p text:style-name="P143">создавать объемные изображения средствами текстового процессора.</text:p>
        </text:list-item>
      </text:list>
      <text:p text:style-name="P42"/>
      <text:p text:style-name="P40"><text:span text:style-name="T4">4.7. </text:span><text:span text:style-name="T1">Размещение информации на странице и печать:</text:span></text:p>
      <text:list xml:id="list810403973" text:style-name="WW8Num39">
        <text:list-item>
          <text:p text:style-name="P144"><text:soft-page-break/>устанавливать поля;</text:p>
        </text:list-item>
        <text:list-item>
          <text:p text:style-name="P144">выбирать размер и ориентацию листа бумаги;</text:p>
        </text:list-item>
        <text:list-item>
          <text:p text:style-name="P148"><text:span text:style-name="T1">вставлять нумерацию страниц</text:span><text:span text:style-name="T8">;</text:span></text:p>
        </text:list-item>
        <text:list-item>
          <text:p text:style-name="P144">выводить на печать подготовленный документ.</text:p>
        </text:list-item>
      </text:list>
      <text:p text:style-name="P42"/>
      <text:p text:style-name="P40"><text:span text:style-name="T4">4.8. </text:span><text:span text:style-name="T1">Работа с файлами:</text:span></text:p>
      <text:list xml:id="list1380697345" text:continue-list="list1063803468" text:style-name="WW8Num22">
        <text:list-item>
          <text:p text:style-name="P120"><text:span text:style-name="T1">сохранять собственный документ в указанной папке в файле с расширением </text:span><text:span text:style-name="T8">doc</text:span><text:span text:style-name="T1">;</text:span></text:p>
        </text:list-item>
        <text:list-item>
          <text:p text:style-name="P120"><text:span text:style-name="T1">сохранять собственный документ в указанной папке в файле с расширением </text:span><text:span text:style-name="T8">rtf</text:span><text:span text:style-name="T1">;</text:span></text:p>
        </text:list-item>
        <text:list-item>
          <text:p text:style-name="P108">открывать ранее созданный файл и вносить в него изменения;</text:p>
        </text:list-item>
        <text:list-item>
          <text:p text:style-name="P108">сохранять измененный файл под тем же именем;</text:p>
        </text:list-item>
        <text:list-item>
          <text:p text:style-name="P108">сохранять измененный файл под новым именем;</text:p>
        </text:list-item>
      </text:list>
      <text:p text:style-name="P42"/>
      <text:p text:style-name="P40"><text:span text:style-name="T4">4.9. </text:span><text:span text:style-name="T1">Закрывать окно текстового процессора.</text:span></text:p>
      <text:p text:style-name="P42"/>
      <text:list xml:id="list970645374" text:continue-list="list444272189" text:style-name="WW8Num15">
        <text:list-item>
          <text:p text:style-name="P139">Создание презентаций</text:p>
        </text:list-item>
      </text:list>
      <text:p text:style-name="P43"/>
      <text:p text:style-name="P45"><text:span text:style-name="T4">5.1. </text:span><text:span text:style-name="T1">Запускать редактор презентаций:</text:span></text:p>
      <text:list xml:id="list502192000" text:continue-list="list707849497" text:style-name="WW8Num36">
        <text:list-item>
          <text:p text:style-name="P140">с помощью главного меню;</text:p>
        </text:list-item>
        <text:list-item>
          <text:p text:style-name="P140">с помощью ярлыка на Рабочем столе.</text:p>
        </text:list-item>
      </text:list>
      <text:p text:style-name="P43"/>
      <text:p text:style-name="P40"><text:span text:style-name="T4">5.2. </text:span><text:span text:style-name="T1">Создание презентации:</text:span></text:p>
      <text:list xml:id="list690266251" text:style-name="WW8Num25">
        <text:list-item>
          <text:p text:style-name="P154">создавать пустую презентацию;</text:p>
        </text:list-item>
        <text:list-item>
          <text:p text:style-name="P154">выбирать тип слайда;</text:p>
        </text:list-item>
        <text:list-item>
          <text:p text:style-name="P154">добавлять новый слайд в презентацию;</text:p>
        </text:list-item>
        <text:list-item>
          <text:p text:style-name="P154">вводить, редактировать и форматировать короткие тексты в соответствующих окнах слайдов;</text:p>
        </text:list-item>
        <text:list-item>
          <text:p text:style-name="P154">вставлять на слайды графические объекты;</text:p>
        </text:list-item>
        <text:list-item>
          <text:p text:style-name="P154">создавать графические объекты при помощи панели Рисование;</text:p>
        </text:list-item>
        <text:list-item>
          <text:p text:style-name="P151"><text:span text:style-name="T1">создавать гиперссылки</text:span><text:span text:style-name="T8">;</text:span></text:p>
        </text:list-item>
        <text:list-item>
          <text:p text:style-name="P151"><text:span text:style-name="T1">вставлять управляющие кнопки</text:span><text:span text:style-name="T8">;</text:span></text:p>
        </text:list-item>
        <text:list-item>
          <text:p text:style-name="P151"><text:span text:style-name="T1">выполнять настройку анимации</text:span><text:span text:style-name="T8">;</text:span></text:p>
        </text:list-item>
        <text:list-item>
          <text:p text:style-name="P154">выполнять настройку действия.</text:p>
        </text:list-item>
      </text:list>
      <text:p text:style-name="P42"/>
      <text:p text:style-name="P40"><text:span text:style-name="T4">5.3. </text:span><text:span text:style-name="T1">Переходить в режим просмотра презентации.</text:span></text:p>
      <text:p text:style-name="P42"/>
      <text:p text:style-name="P40"><text:span text:style-name="T4">5.4. </text:span><text:span text:style-name="T1">Работа с файлами:</text:span></text:p>
      <text:list xml:id="list2028868731" text:continue-list="list1380697345" text:style-name="WW8Num22">
        <text:list-item>
          <text:p text:style-name="P108">сохранять собственную презентацию в указанной папке;</text:p>
        </text:list-item>
        <text:list-item>
          <text:p text:style-name="P108">открывать ранее созданную презентацию и вносить в нее изменения;</text:p>
        </text:list-item>
        <text:list-item>
          <text:p text:style-name="P108">сохранять измененную презентацию под тем же именем;</text:p>
        </text:list-item>
        <text:list-item>
          <text:p text:style-name="P108">сохранять измененную презентацию под новым именем;</text:p>
        </text:list-item>
      </text:list>
      <text:p text:style-name="P34"/>
      <text:list xml:id="list602588645" text:continue-list="list970645374" text:style-name="WW8Num15">
        <text:list-item>
          <text:list>
            <text:list-item>
              <text:p text:style-name="P114"><text:span text:style-name="T4">5.5. </text:span><text:span text:style-name="T1">Закрывать окно программы.</text:span></text:p>
            </text:list-item>
          </text:list>
        </text:list-item>
      </text:list>
      <text:p text:style-name="P34"/>
      <text:list xml:id="list1473134704" text:continue-numbering="true" text:style-name="WW8Num15">
        <text:list-header>
          <text:p text:style-name="P155"/>
        </text:list-header>
      </text:list>
      <text:p text:style-name="P22"/>
      <text:p text:style-name="P22"/>
      <text:p text:style-name="P47">Оборудование и приборы</text:p>
      <text:p text:style-name="P48"/>
      <text:list xml:id="list580483617" text:style-name="WW8Num17">
        <text:list-item>
          <text:p text:style-name="P121"><text:span text:style-name="T1">Операционная система </text:span><text:span text:style-name="T8">Alt</text:span><text:span text:style-name="T1"> </text:span><text:span text:style-name="T8">Linux или Windows.</text:span></text:p>
        </text:list-item>
        <text:list-item>
          <text:p text:style-name="P121"><text:span text:style-name="T1">Пакет офисных приложений </text:span><text:span text:style-name="T8">OpenOffice</text:span><text:span text:style-name="T1">.</text:span></text:p>
        </text:list-item>
        <text:list-item>
          <text:p text:style-name="P110">Плакаты Босовой Л.Л.</text:p>
        </text:list-item>
        <text:list-item>
          <text:p text:style-name="P121"><text:span text:style-name="T1">Ресурсы Единой коллекции цифровых образовательных ресурсов (</text:span><text:a xlink:type="simple" xlink:href="http://school-collection.edu.ru/"><text:span text:style-name="Internet_20_link"><text:span text:style-name="T1">http://school-collection.edu.ru/</text:span></text:span></text:a><text:span text:style-name="T1">).</text:span></text:p>
        </text:list-item>
        <text:list-item>
          <text:p text:style-name="P122"><text:span text:style-name="T1">Материалы авторской мастерской Босовой Л.Л. (</text:span><text:span text:style-name="Internet_20_link"><text:span text:style-name="T31">http://metodist.lbz.ru/authors/informatika/3/).</text:span></text:span></text:p>
        </text:list-item>
      </text:list>
      <text:p text:style-name="P48"/>
      <text:p text:style-name="P48"/>
      <text:p text:style-name="P47"><text:soft-page-break/></text:p>
      <text:p text:style-name="P47">Перечень <text:s/>цифровых <text:s/>образовательных <text:s/>ресурсов</text:p>
      <text:p text:style-name="P48"/>
      <text:p text:style-name="P46">5 класс</text:p>
      <text:list xml:id="list1774717708" text:style-name="WW8Num48">
        <text:list-item>
          <text:p text:style-name="P156">Зрительные иллюзии.</text:p>
        </text:list-item>
        <text:list-item>
          <text:p text:style-name="P156">Техника безопасности.</text:p>
        </text:list-item>
        <text:list-item>
          <text:p text:style-name="P156">Компьютер на службе у человека.</text:p>
        </text:list-item>
        <text:list-item>
          <text:p text:style-name="P156">Хранение информации.</text:p>
        </text:list-item>
        <text:list-item>
          <text:p text:style-name="P156">Носители информации.</text:p>
        </text:list-item>
        <text:list-item>
          <text:p text:style-name="P156">Средства передачи информации.</text:p>
        </text:list-item>
        <text:list-item>
          <text:p text:style-name="P156">В мире кодов.</text:p>
        </text:list-item>
        <text:list-item>
          <text:p text:style-name="P156">Текст: история и современность.</text:p>
        </text:list-item>
        <text:list-item>
          <text:p text:style-name="P156">Табличный способ решения логических задач.</text:p>
        </text:list-item>
        <text:list-item>
          <text:p text:style-name="P157">Наглядные формы представления информации.</text:p>
        </text:list-item>
        <text:list-item>
          <text:p text:style-name="P158">Задача о напитках.</text:p>
        </text:list-item>
        <text:list-item>
          <text:p text:style-name="P157">Клавиатурный тренажер.</text:p>
        </text:list-item>
        <text:list-item>
          <text:p text:style-name="P157">Логические игры «Морской бой», «Переливашки», «Пары».</text:p>
        </text:list-item>
      </text:list>
      <text:p text:style-name="P52"/>
      <text:p text:style-name="P22">6 класс</text:p>
      <text:p text:style-name="P44">1. <text:s text:c="4"/>Файлы и папки.</text:p>
      <text:p text:style-name="P44">2. <text:s text:c="4"/>Цифровые данные.</text:p>
      <text:p text:style-name="P44">3. <text:s text:c="4"/>Единицы измерения информации.</text:p>
      <text:p text:style-name="P44">4. <text:s text:c="4"/>Информация и знания.</text:p>
      <text:p text:style-name="P44">5. <text:s text:c="4"/>Чувственное познание.</text:p>
      <text:p text:style-name="P44">6. <text:s text:c="4"/>Мышление.</text:p>
      <text:p text:style-name="P44">7. <text:s text:c="4"/>Понятие.</text:p>
      <text:p text:style-name="P44">8. <text:s text:c="4"/>Содержание и объем понятия.</text:p>
      <text:p text:style-name="P44">9. <text:s text:c="4"/>Отношения между понятиями.</text:p>
      <text:p text:style-name="P44">10. <text:s text:c="2"/>Суждение.</text:p>
      <text:p text:style-name="P44">11. <text:s text:c="2"/>Умозаключение.</text:p>
      <text:p text:style-name="P44">12. <text:s text:c="2"/>Алгоритмы и исполнители.</text:p>
      <text:p text:style-name="P44">13. <text:s text:c="2"/>Типы алгоритмов.</text:p>
      <text:p text:style-name="P44">14. <text:s text:c="2"/>История счета и систем счисления.</text:p>
      <text:p text:style-name="P41">15. <text:s text:c="2"/>История вычислительной техники.</text:p>
      <text:p text:style-name="P21"/>
      <text:p text:style-name="P22"/>
      <text:p text:style-name="P27"/>
      <text:p text:style-name="P4"/>
      <text:p text:style-name="P64"><text:span text:style-name="T35">Программное </text:span><text:span text:style-name="T36">и учебно-методическое </text:span></text:p>
      <text:p text:style-name="P65"><text:span text:style-name="T36">оснащение </text:span><text:span text:style-name="T35">учебного плана</text:span></text:p>
      <text:p text:style-name="P6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67">Класс</text:p>
          </table:table-cell>
          <table:table-cell table:style-name="Таблица3.B1" table:number-columns-spanned="3" office:value-type="string">
            <text:p text:style-name="P68">Количество часов в неделю согласно учебному плану</text:p>
          </table:table-cell>
          <table:covered-table-cell/>
          <table:covered-table-cell/>
          <table:table-cell table:style-name="Таблица3.A1" table:number-rows-spanned="2" office:value-type="string">
            <text:p text:style-name="P69">Реквизиты программы</text:p>
          </table:table-cell>
          <table:table-cell table:style-name="Таблица3.A1" table:number-rows-spanned="2" office:value-type="string">
            <text:p text:style-name="P70">УМК обучающегося</text:p>
          </table:table-cell>
          <table:table-cell table:style-name="Таблица3.G1" table:number-rows-spanned="2" office:value-type="string">
            <text:p text:style-name="P71">УМК учителя</text:p>
          </table:table-cell>
        </table:table-row>
        <table:table-row table:style-name="Таблица3.2">
          <table:covered-table-cell/>
          <table:table-cell table:style-name="Таблица3.B1" office:value-type="string">
            <text:p text:style-name="P72">Федеральный компонент</text:p>
          </table:table-cell>
          <table:table-cell table:style-name="Таблица3.B1" office:value-type="string">
            <text:p text:style-name="P73">Региональный компонент</text:p>
          </table:table-cell>
          <table:table-cell table:style-name="Таблица3.B1" office:value-type="string">
            <text:p text:style-name="P74">Школьный компонент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75">5</text:p>
          </table:table-cell>
          <table:table-cell table:style-name="Таблица3.A3" office:value-type="string">
            <text:p text:style-name="P76">1</text:p>
          </table:table-cell>
          <table:table-cell table:style-name="Таблица3.A3" office:value-type="string">
            <text:p text:style-name="P55">-</text:p>
          </table:table-cell>
          <table:table-cell table:style-name="Таблица3.A3" office:value-type="string">
            <text:p text:style-name="P77">1</text:p>
          </table:table-cell>
          <table:table-cell table:style-name="Таблица3.A3" office:value-type="string">
            <text:p text:style-name="P5">Босова Л.Л., Босова А.Ю. Информатика. Программа для основной школы : 5–6 классы. 7–9 классы. – М.: БИНОМ. Лаборатория знаний, 2013. Программа является ключевым компонентом учебно-методического комплекта по информатике для основной школы (авторы Л.Л. Босова, А.Ю. Босова; <text:s/>издательство «БИНОМ. Лаборатория знаний»).</text:p>
          </table:table-cell>
          <table:table-cell table:style-name="Таблица3.A3" office:value-type="string">
            <text:list xml:id="list1117454463" text:style-name="WW8Num46">
              <text:list-item>
                <text:p text:style-name="P160">Босова Л.Л., Босова А.Ю. Информатика: Учебник для 5 класса. – М.: БИНОМ. <text:span text:style-name="T37">Лаборатория</text:span> знаний, 2013.</text:p>
              </text:list-item>
              <text:list-item>
                <text:p text:style-name="P159">Босова Л.Л., Босова А.Б. Информатика: рабочая тетрадь для 5 класса. – М.: БИНОМ. Лаборатория знаний, 2013.</text:p>
              </text:list-item>
              <text:list-item>
                <text:p text:style-name="P159">Босова Л.Л., Босова А.Ю. Информатика: Учебник для 6 класса. – М.: БИНОМ. Лаборатория знаний, 2013.</text:p>
              </text:list-item>
              <text:list-item>
                <text:p text:style-name="P159">Босова Л.Л., Босова А.Б. Информатика: рабочая тетрадь для 6 класса. – М.: БИНОМ. Лаборатория знаний, 2013.</text:p>
                <text:p text:style-name="P159"/>
              </text:list-item>
            </text:list>
            <text:p text:style-name="P78"/>
            <text:p text:style-name="P79"/>
          </table:table-cell>
          <table:table-cell table:style-name="Таблица3.G3" office:value-type="string">
            <text:list xml:id="list142634236" text:style-name="WW8Num34">
              <text:list-item>
                <text:p text:style-name="P162">Босова Л.Л., Босова А.Ю. Информатика. 5–6 классы : методическое пособие. – М.: БИНОМ. Лаборатория знаний, 2013.</text:p>
              </text:list-item>
              <text:list-item>
                <text:p text:style-name="P161">Босова Л.Л., Босова А.Ю. Электронное приложение к учебнику <text:s/>«Информатика. 5 класс»</text:p>
              </text:list-item>
              <text:list-item>
                <text:p text:style-name="P161">Босова Л.Л., Босова А.Ю. Электронное приложение к учебнику <text:s/>«Информатика. 6 класс»</text:p>
              </text:list-item>
              <text:list-item>
                <text:p text:style-name="P161">Материалы авторской мастерской Босовой Л.Л. (metodist.lbz.ru/)</text:p>
              </text:list-item>
            </text:list>
            <text:list xml:id="list2008873615" text:style-name="WW8Num2">
              <text:list-item>
                <text:p text:style-name="P163">Босова Л.Л. Набор цифровых образовательных ресурсов «Информатика 5-7». – М.: БИНОМ. Лаборатория знаний, 2011.</text:p>
              </text:list-item>
              <text:list-item>
                <text:p text:style-name="P164"><text:span text:style-name="T1">Ресурсы Единой коллекции цифровых образовательных ресурсов (</text:span><text:a xlink:type="simple" xlink:href="http://school-collection.edu.ru/"><text:span text:style-name="Internet_20_link"><text:span text:style-name="T8">http</text:span></text:span></text:a><text:a xlink:type="simple" xlink:href="http://school-collection.edu.ru/"><text:span text:style-name="Internet_20_link"><text:span text:style-name="T1">://</text:span></text:span></text:a><text:a xlink:type="simple" xlink:href="http://school-collection.edu.ru/"><text:span text:style-name="Internet_20_link"><text:span text:style-name="T8">school</text:span></text:span></text:a><text:a xlink:type="simple" xlink:href="http://school-collection.edu.ru/"><text:span text:style-name="Internet_20_link"><text:span text:style-name="T1">-</text:span></text:span></text:a><text:a xlink:type="simple" xlink:href="http://school-collection.edu.ru/"><text:span text:style-name="Internet_20_link"><text:span text:style-name="T8">collection</text:span></text:span></text:a><text:a xlink:type="simple" xlink:href="http://school-collection.edu.ru/"><text:span text:style-name="Internet_20_link"><text:span text:style-name="T1">.</text:span></text:span></text:a><text:a xlink:type="simple" xlink:href="http://school-collection.edu.ru/"><text:span text:style-name="Internet_20_link"><text:span text:style-name="T8">edu</text:span></text:span></text:a><text:a xlink:type="simple" xlink:href="http://school-collection.edu.ru/"><text:span text:style-name="Internet_20_link"><text:span text:style-name="T1">.</text:span></text:span></text:a><text:a xlink:type="simple" xlink:href="http://school-collection.edu.ru/"><text:span text:style-name="Internet_20_link"><text:span text:style-name="T8">ru</text:span></text:span></text:a><text:a xlink:type="simple" xlink:href="http://school-collection.edu.ru/"><text:span text:style-name="Internet_20_link"><text:span text:style-name="T1">/</text:span></text:span></text:a><text:span text:style-name="T1">)</text:span></text:p>
              </text:list-item>
            </text:list>
            <text:p text:style-name="P63"/>
            <text:p text:style-name="P80"/>
          </table:table-cell>
        </table:table-row>
      </table:table>
      <text:p text:style-name="P165"/>
      <text:p text:style-name="P166">Календарно-тематическое планирование</text:p>
      <text:p text:style-name="P14">5 класс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header-rows>
          <table:table-row table:style-name="Таблица4.1">
            <table:table-cell table:style-name="Таблица4.A1" office:value-type="string">
              <text:p text:style-name="P58">№</text:p>
              <text:p text:style-name="P57">п/п</text:p>
            </table:table-cell>
            <table:table-cell table:style-name="Таблица4.A1" office:value-type="string">
              <text:p text:style-name="P58">Тема урока</text:p>
            </table:table-cell>
            <table:table-cell table:style-name="Таблица4.A1" office:value-type="string">
              <text:p text:style-name="P58">Основные понятия</text:p>
            </table:table-cell>
            <table:table-cell table:style-name="Таблица4.A1" office:value-type="string">
              <text:p text:style-name="P58">Тип</text:p>
              <text:p text:style-name="P57">урока</text:p>
            </table:table-cell>
            <table:table-cell table:style-name="Таблица4.A1" office:value-type="string">
              <text:p text:style-name="P58">Цифровые образовательные ресурсы</text:p>
            </table:table-cell>
            <table:table-cell table:style-name="Таблица4.A1" office:value-type="string">
              <text:p text:style-name="P58">Компьютерный практикум</text:p>
            </table:table-cell>
            <table:table-cell table:style-name="Таблица4.A1" office:value-type="string">
              <text:p text:style-name="P58">Параграф учебника</text:p>
            </table:table-cell>
            <table:table-cell table:style-name="Таблица4.A1" office:value-type="string">
              <text:p text:style-name="P58">Домашнее задание</text:p>
            </table:table-cell>
            <table:table-cell table:style-name="Таблица4.I1" office:value-type="string">
              <text:p text:style-name="P58">Дата</text:p>
            </table:table-cell>
          </table:table-row>
        </table:table-header-rows>
        <table:table-row table:style-name="Таблица4.2">
          <table:table-cell table:style-name="Таблица4.I1" table:number-columns-spanned="9" office:value-type="string">
            <text:p text:style-name="P58">1. Компьютер для начинающих (8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55">1</text:p>
          </table:table-cell>
          <table:table-cell table:style-name="Таблица4.A1" office:value-type="string">
            <text:p text:style-name="P62"><text:span text:style-name="T1">Информация — Компьютер — Информатика. Техника безопасности и организация рабочего места. </text:span><text:span text:style-name="T6">Клавиатурный тренажер в режиме ввода слов.</text:span></text:p>
          </table:table-cell>
          <table:table-cell table:style-name="Таблица4.A1" office:value-type="string">
            <text:p text:style-name="P56">информация, данные, информатика, компьютер</text:p>
          </table:table-cell>
          <table:table-cell table:style-name="Таблица4.A1" office:value-type="string">
            <text:p text:style-name="P55">комбинированный</text:p>
          </table:table-cell>
          <table:table-cell table:style-name="Таблица4.E3" office:value-type="string">
            <text:p text:style-name="P56">Плакаты: «Как мы воспринимаем информацию», «Техника безопасности»</text:p>
            <text:p text:style-name="P50">Презентации: «Зрительные иллюзии», «Техника безопасности»</text:p>
          </table:table-cell>
          <table:table-cell table:style-name="Таблица4.A1" office:value-type="string">
            <text:p text:style-name="P56">Клавиатурный тренажер в режиме ввода слов</text:p>
          </table:table-cell>
          <table:table-cell table:style-name="Таблица4.A1" office:value-type="string">
            <text:p text:style-name="P55">§ 1.1</text:p>
          </table:table-cell>
          <table:table-cell table:style-name="Таблица4.A1" office:value-type="string">
            <text:p text:style-name="P55">§ 1.1, 2.2,</text:p>
            <text:p text:style-name="P54">РТ: №1, 2 стр. 3</text:p>
          </table:table-cell>
          <table:table-cell table:style-name="Таблица4.I1" office:value-type="string">
            <text:p text:style-name="P55"/>
          </table:table-cell>
        </table:table-row>
        <table:table-row table:style-name="Таблица4.3">
          <table:table-cell table:style-name="Таблица4.A1" office:value-type="string">
            <text:p text:style-name="P55">2</text:p>
          </table:table-cell>
          <table:table-cell table:style-name="Таблица4.A1" office:value-type="string">
            <text:p text:style-name="P62"><text:span text:style-name="T1">Как устроен компьютер. </text:span><text:span text:style-name="T6">Клавиатурный тренажер в режиме ввода слов.</text:span></text:p>
          </table:table-cell>
          <table:table-cell table:style-name="Таблица4.A1" office:value-type="string">
            <text:p text:style-name="P56">процессор, память, жесткий диск, монитор, клавиатура</text:p>
          </table:table-cell>
          <table:table-cell table:style-name="Таблица4.A1" office:value-type="string">
            <text:p text:style-name="P55">комбинированный</text:p>
            <text:p text:style-name="P54"/>
          </table:table-cell>
          <table:table-cell table:style-name="Таблица4.E3" office:value-type="string">
            <text:p text:style-name="P56">Плакат «Компьютер и информация»</text:p>
            <text:p text:style-name="P50">Презентация «Компьютер на службе у человека»</text:p>
          </table:table-cell>
          <table:table-cell table:style-name="Таблица4.A1" office:value-type="string">
            <text:p text:style-name="P56">Клавиатурный тренажер в режиме ввода слов</text:p>
          </table:table-cell>
          <table:table-cell table:style-name="Таблица4.A1" office:value-type="string">
            <text:p text:style-name="P55">§ 2.1, 2.2</text:p>
          </table:table-cell>
          <table:table-cell table:style-name="Таблица4.A1" office:value-type="string">
            <text:p text:style-name="P55">§ 2.1, 2.2</text:p>
            <text:p text:style-name="P54">РТ: №1 стр. 54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3">
          <table:table-cell table:style-name="Таблица4.A1" office:value-type="string">
            <text:p text:style-name="P55">3</text:p>
          </table:table-cell>
          <table:table-cell table:style-name="Таблица4.A1" office:value-type="string">
            <text:p text:style-name="P62"><text:span text:style-name="T1">Ввод информации в память компьютера. Клавиатура. Группы кла­виш. </text:span><text:span text:style-name="T6">Самостоятельная работа №1 «Знакомимся с клавиатурой».</text:span></text:p>
          </table:table-cell>
          <table:table-cell table:style-name="Таблица4.A1" office:value-type="string">
            <text:p text:style-name="P56">устройства ввода информации, клавиатура, группы клавиш</text:p>
          </table:table-cell>
          <table:table-cell table:style-name="Таблица4.A1" office:value-type="string">
            <text:p text:style-name="P55">комбинированный</text:p>
            <text:p text:style-name="P54"/>
          </table:table-cell>
          <table:table-cell table:style-name="Таблица4.E3" office:value-type="string">
            <text:p text:style-name="P56">Плакат «Знакомство с клавиатурой»</text:p>
          </table:table-cell>
          <table:table-cell table:style-name="Таблица4.A1" office:value-type="string">
            <text:p text:style-name="P56">Клавиатурный тренажер в режиме игры.</text:p>
          </table:table-cell>
          <table:table-cell table:style-name="Таблица4.A1" office:value-type="string">
            <text:p text:style-name="P55">§ 2.3 (1,2)</text:p>
          </table:table-cell>
          <table:table-cell table:style-name="Таблица4.A1" office:value-type="string">
            <text:p text:style-name="P55">§ 2.3 (стр. 69-72)</text:p>
            <text:p text:style-name="P54">РТ: №6 стр.57, №10, 11 стр. 61, №8*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3">
          <table:table-cell table:style-name="Таблица4.A1" office:value-type="string">
            <text:p text:style-name="P55">4</text:p>
          </table:table-cell>
          <table:table-cell table:style-name="Таблица4.A1" office:value-type="string">
            <text:p text:style-name="P62"><text:span text:style-name="T1">Основная позиция пальцев на клавиатуре. </text:span><text:span text:style-name="T6">Клавиатурный тренажер (упражнения 1 — 8 на отработку основной позиции пальцев на клавиатуре)</text:span></text:p>
          </table:table-cell>
          <table:table-cell table:style-name="Таблица4.A1" office:value-type="string">
            <text:p text:style-name="P56">алфавитно-цифровая клавиатура</text:p>
          </table:table-cell>
          <table:table-cell table:style-name="Таблица4.A1" office:value-type="string">
            <text:p text:style-name="P55">комбинированный</text:p>
            <text:p text:style-name="P54"/>
          </table:table-cell>
          <table:table-cell table:style-name="Таблица4.E3" office:value-type="string">
            <text:p text:style-name="P56">Плакат «Правила работы на клавиатуре» </text:p>
          </table:table-cell>
          <table:table-cell table:style-name="Таблица4.A1" office:value-type="string">
            <text:p text:style-name="P56">Клавиатурный тренажер в режиме игры.</text:p>
          </table:table-cell>
          <table:table-cell table:style-name="Таблица4.A1" office:value-type="string">
            <text:p text:style-name="P55">§ 2.3 (3)</text:p>
          </table:table-cell>
          <table:table-cell table:style-name="Таблица4.A1" office:value-type="string">
            <text:p text:style-name="P55">§ 2.3 (стр. 72-75)</text:p>
            <text:p text:style-name="P54">РТ: №9 стр. 60, №12* стр.63</text:p>
          </table:table-cell>
          <table:table-cell table:style-name="Таблица4.I4" office:value-type="string">
            <text:p text:style-name="P55"/>
          </table:table-cell>
        </table:table-row>
        <text:soft-page-break/>
        <table:table-row table:style-name="Таблица4.3">
          <table:table-cell table:style-name="Таблица4.A1" office:value-type="string">
            <text:p text:style-name="P55">5</text:p>
          </table:table-cell>
          <table:table-cell table:style-name="Таблица4.A1" office:value-type="string">
            <text:p text:style-name="P62"><text:span text:style-name="T1">Программы и файлы. </text:span><text:span text:style-name="T6">Клавиатурный тренажер в режиме игры.</text:span></text:p>
          </table:table-cell>
          <table:table-cell table:style-name="Таблица4.A1" office:value-type="string">
            <text:p text:style-name="P56">программное обеспечение, операционная система, прикладная программа, файл</text:p>
          </table:table-cell>
          <table:table-cell table:style-name="Таблица4.A1" office:value-type="string">
            <text:p text:style-name="P55">комбинированный</text:p>
            <text:p text:style-name="P54"/>
          </table:table-cell>
          <table:table-cell table:style-name="Таблица4.E3" office:value-type="string">
            <text:p text:style-name="P56">Плакат «Как хранят информацию в компьютере»</text:p>
          </table:table-cell>
          <table:table-cell table:style-name="Таблица4.A1" office:value-type="string">
            <text:p text:style-name="P56">Клавиатурный тренажер в режиме игры.</text:p>
          </table:table-cell>
          <table:table-cell table:style-name="Таблица4.A1" office:value-type="string">
            <text:p text:style-name="P55">§ 2.4</text:p>
          </table:table-cell>
          <table:table-cell table:style-name="Таблица4.A1" office:value-type="string">
            <text:p text:style-name="P55">§ 2.4, 3.11</text:p>
            <text:p text:style-name="P54">РТ: №5 стр. 57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3">
          <table:table-cell table:style-name="Таблица4.A1" office:value-type="string">
            <text:p text:style-name="P55">6</text:p>
          </table:table-cell>
          <table:table-cell table:style-name="Таблица4.A1" office:value-type="string">
            <text:p text:style-name="P62"><text:span text:style-name="T1">Рабочий стол. Управление компьютером с помощью мыши. </text:span><text:span text:style-name="T6">Самостоятельная работа № 2 «Осваиваем <text:s/>мышь».</text:span></text:p>
          </table:table-cell>
          <table:table-cell table:style-name="Таблица4.A1" office:value-type="string">
            <text:p text:style-name="P56">рабочий стол, значок, ярлык, кнопка</text:p>
          </table:table-cell>
          <table:table-cell table:style-name="Таблица4.A1" office:value-type="string">
            <text:p text:style-name="P55">комбинированный</text:p>
            <text:p text:style-name="P54"/>
          </table:table-cell>
          <table:table-cell table:style-name="Таблица4.E3" office:value-type="string">
            <text:p text:style-name="P56">Логическая игра «Пары»</text:p>
          </table:table-cell>
          <table:table-cell table:style-name="Таблица4.A1" office:value-type="string">
            <text:p text:style-name="P56">Освоение мыши</text:p>
          </table:table-cell>
          <table:table-cell table:style-name="Таблица4.A1" office:value-type="string">
            <text:p text:style-name="P55">§ 2.5, 2.6</text:p>
          </table:table-cell>
          <table:table-cell table:style-name="Таблица4.A1" office:value-type="string">
            <text:p text:style-name="P55">§ 2.5, 2.6</text:p>
            <text:p text:style-name="P54">РТ: №13, №15 стр. 64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3">
          <table:table-cell table:style-name="Таблица4.A1" office:value-type="string">
            <text:p text:style-name="P55">7</text:p>
          </table:table-cell>
          <table:table-cell table:style-name="Таблица4.A1" office:value-type="string">
            <text:p text:style-name="P62"><text:span text:style-name="T1">Главное меню. Запуск программ. </text:span><text:span text:style-name="T6">Самостоятельная работа № 3 «Запускаем программы. Основные элементы окна программы».</text:span></text:p>
          </table:table-cell>
          <table:table-cell table:style-name="Таблица4.A1" office:value-type="string">
            <text:p text:style-name="P56">меню, главное меню, окно, элементы окна</text:p>
          </table:table-cell>
          <table:table-cell table:style-name="Таблица4.A1" office:value-type="string">
            <text:p text:style-name="P55">комбинированный</text:p>
            <text:p text:style-name="P54"/>
          </table:table-cell>
          <table:table-cell table:style-name="Таблица4.E3" office:value-type="string">
            <text:p text:style-name="P56"/>
          </table:table-cell>
          <table:table-cell table:style-name="Таблица4.A1" office:value-type="string">
            <text:p text:style-name="P56">Запуск программ. Основные элементы окна программы</text:p>
          </table:table-cell>
          <table:table-cell table:style-name="Таблица4.A1" office:value-type="string">
            <text:p text:style-name="P55">§ 2.7</text:p>
          </table:table-cell>
          <table:table-cell table:style-name="Таблица4.A1" office:value-type="string">
            <text:p text:style-name="P55">§ 2.7</text:p>
            <text:p text:style-name="P54">РТ №16, 17 стр.65, №22 б стр. 67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3">
          <table:table-cell table:style-name="Таблица4.A1" office:value-type="string">
            <text:p text:style-name="P55">8</text:p>
          </table:table-cell>
          <table:table-cell table:style-name="Таблица4.A1" office:value-type="string">
            <text:p text:style-name="P62"><text:span text:style-name="T4">К/р №1 по теме «Устройства компьютера и основы пользовательского интерфейса».</text:span><text:span text:style-name="T1"> Управление компьютером с помощью меню. </text:span><text:span text:style-name="T6">Самостоятельная работа № 4 «Управляем <text:s/>компьютером с помощью меню».</text:span></text:p>
          </table:table-cell>
          <table:table-cell table:style-name="Таблица4.A1" office:value-type="string">
            <text:p text:style-name="P56">раскрывающееся меню, контекстное меню, диалоговое окно, элементы управления</text:p>
          </table:table-cell>
          <table:table-cell table:style-name="Таблица4.A1" office:value-type="string">
            <text:p text:style-name="P55">комбинированный</text:p>
            <text:p text:style-name="P86"/>
          </table:table-cell>
          <table:table-cell table:style-name="Таблица4.E3" office:value-type="string">
            <text:p text:style-name="P7">Интерактивные тесты test1-1.xml, test1-2.xml;</text:p>
            <text:p text:style-name="P3">Файлы для печати тест1_1.odt, тест1_2.odt.</text:p>
          </table:table-cell>
          <table:table-cell table:style-name="Таблица4.A1" office:value-type="string">
            <text:p text:style-name="P56">Управление компьютером с помощью меню</text:p>
          </table:table-cell>
          <table:table-cell table:style-name="Таблица4.A1" office:value-type="string">
            <text:p text:style-name="P55">§ 2.8</text:p>
          </table:table-cell>
          <table:table-cell table:style-name="Таблица4.A1" office:value-type="string">
            <text:p text:style-name="P55">придумайте и изобразите свое диалоговое окно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11">
          <table:table-cell table:style-name="Таблица4.I1" table:number-columns-spanned="9" office:value-type="string">
            <text:p text:style-name="P58">2. Информация вокруг нас (15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" office:value-type="string">
            <text:p text:style-name="P55">9</text:p>
          </table:table-cell>
          <table:table-cell table:style-name="Таблица4.A1" office:value-type="string">
            <text:p text:style-name="P56">Действия с информацией. Хранение информации. </text:p>
          </table:table-cell>
          <table:table-cell table:style-name="Таблица4.A1" office:value-type="string">
            <text:p text:style-name="P56">информация, оперативная память, внешняя память</text:p>
          </table:table-cell>
          <table:table-cell table:style-name="Таблица4.A1" office:value-type="string">
            <text:p text:style-name="P56">комбинированный</text:p>
            <text:p text:style-name="P85"/>
          </table:table-cell>
          <table:table-cell table:style-name="Таблица4.E3" office:value-type="string">
            <text:p text:style-name="P7">Плакат «Хранение информации»</text:p>
            <text:p text:style-name="P3">Презентация «Хранение информации»</text:p>
          </table:table-cell>
          <table:table-cell table:style-name="Таблица4.A1" office:value-type="string">
            <text:p text:style-name="P56">Логическая игра (тренировка памяти)</text:p>
          </table:table-cell>
          <table:table-cell table:style-name="Таблица4.A1" office:value-type="string">
            <text:p text:style-name="P55">§ 1.2, 1.3</text:p>
          </table:table-cell>
          <table:table-cell table:style-name="Таблица4.A1" office:value-type="string">
            <text:p text:style-name="P55">§ 1.2, 1.3</text:p>
            <text:p text:style-name="P54">РТ: №4 стр 5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13">
          <table:table-cell table:style-name="Таблица4.A1" office:value-type="string">
            <text:p text:style-name="P55">10</text:p>
          </table:table-cell>
          <table:table-cell table:style-name="Таблица4.A1" office:value-type="string">
            <text:p text:style-name="P62"><text:span text:style-name="T1">Носители информации. </text:span><text:span text:style-name="T6">Клавиатурный тренажер в режиме ввода слов.</text:span></text:p>
          </table:table-cell>
          <table:table-cell table:style-name="Таблица4.A1" office:value-type="string">
            <text:p text:style-name="P56">носитель информации, дискета, жесткий диск, лазерный диск</text:p>
          </table:table-cell>
          <table:table-cell table:style-name="Таблица4.A1" office:value-type="string">
            <text:p text:style-name="P56">комбинированный</text:p>
            <text:p text:style-name="P85"/>
          </table:table-cell>
          <table:table-cell table:style-name="Таблица4.E3" office:value-type="string">
            <text:p text:style-name="P88">Презентация «Носители информации»</text:p>
          </table:table-cell>
          <table:table-cell table:style-name="Таблица4.A1" office:value-type="string">
            <text:p text:style-name="P56">Клавиатурный тренажер в режиме ввода слов</text:p>
          </table:table-cell>
          <table:table-cell table:style-name="Таблица4.A1" office:value-type="string">
            <text:p text:style-name="P55">§ 1.4</text:p>
          </table:table-cell>
          <table:table-cell table:style-name="Таблица4.A1" office:value-type="string">
            <text:p text:style-name="P55">§ 1.4, 3.2</text:p>
            <text:p text:style-name="P54">РТ: №3 стр 4</text:p>
          </table:table-cell>
          <table:table-cell table:style-name="Таблица4.I4" office:value-type="string">
            <text:p text:style-name="P55"/>
          </table:table-cell>
        </table:table-row>
        <text:soft-page-break/>
        <table:table-row table:style-name="Таблица4.13">
          <table:table-cell table:style-name="Таблица4.A1" office:value-type="string">
            <text:p text:style-name="P55">11</text:p>
          </table:table-cell>
          <table:table-cell table:style-name="Таблица4.A1" office:value-type="string">
            <text:p text:style-name="P62"><text:span text:style-name="T1">Передача информации. </text:span><text:span text:style-name="T6">Клавиатурный тренажер в режиме ввода предложений.</text:span></text:p>
          </table:table-cell>
          <table:table-cell table:style-name="Таблица4.A1" office:value-type="string">
            <text:p text:style-name="P56">источник информации, приемник информации</text:p>
          </table:table-cell>
          <table:table-cell table:style-name="Таблица4.A1" office:value-type="string">
            <text:p text:style-name="P56">комбинированный</text:p>
            <text:p text:style-name="P83"/>
          </table:table-cell>
          <table:table-cell table:style-name="Таблица4.E3" office:value-type="string">
            <text:p text:style-name="P84">Плакат «Передача информации»</text:p>
            <text:p text:style-name="P83">Презентация «Средства передачи информации»</text:p>
          </table:table-cell>
          <table:table-cell table:style-name="Таблица4.A1" office:value-type="string">
            <text:p text:style-name="P56">Клавиатурный тренажер в режиме ввода предложений</text:p>
          </table:table-cell>
          <table:table-cell table:style-name="Таблица4.A1" office:value-type="string">
            <text:p text:style-name="P55">§ 1.5</text:p>
          </table:table-cell>
          <table:table-cell table:style-name="Таблица4.A1" office:value-type="string">
            <text:p text:style-name="P55">§ 1.5, вопросы 1-4</text:p>
            <text:p text:style-name="P54">РТ: №6 стр. 12, №7* стр. 13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15">
          <table:table-cell table:style-name="Таблица4.A1" office:value-type="string">
            <text:p text:style-name="P55">12</text:p>
          </table:table-cell>
          <table:table-cell table:style-name="Таблица4.A1" office:value-type="string">
            <text:p text:style-name="P56">Кодирование информации.</text:p>
          </table:table-cell>
          <table:table-cell table:style-name="Таблица4.A1" office:value-type="string">
            <text:p text:style-name="P56">условный знак, код, кодирование</text:p>
          </table:table-cell>
          <table:table-cell table:style-name="Таблица4.A1" office:value-type="string">
            <text:p text:style-name="P56">комбинированный</text:p>
            <text:p text:style-name="P83"/>
          </table:table-cell>
          <table:table-cell table:style-name="Таблица4.E3" office:value-type="string">
            <text:p text:style-name="P84">Презентация «В мире кодов»</text:p>
          </table:table-cell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5">§ 1.6</text:p>
          </table:table-cell>
          <table:table-cell table:style-name="Таблица4.A1" office:value-type="string">
            <text:p text:style-name="P55">§ 1.6</text:p>
            <text:p text:style-name="P54">РТ: №14 –19 стр. 17 – 23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16">
          <table:table-cell table:style-name="Таблица4.A1" office:value-type="string">
            <text:p text:style-name="P55">13</text:p>
          </table:table-cell>
          <table:table-cell table:style-name="Таблица4.A1" office:value-type="string">
            <text:p text:style-name="P56">Формы представления информации. Метод координат.</text:p>
          </table:table-cell>
          <table:table-cell table:style-name="Таблица4.A1" office:value-type="string">
            <text:p text:style-name="P56">код, кодирование, графический, числовой и символьный способы кодирования</text:p>
          </table:table-cell>
          <table:table-cell table:style-name="Таблица4.A1" office:value-type="string">
            <text:p text:style-name="P56">комбинированный</text:p>
            <text:p text:style-name="P83"/>
          </table:table-cell>
          <table:table-cell table:style-name="Таблица4.E3" office:value-type="string">
            <text:p text:style-name="P84">Игра «Морской бой»</text:p>
          </table:table-cell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5">§ 1.7, 1.8</text:p>
          </table:table-cell>
          <table:table-cell table:style-name="Таблица4.A1" office:value-type="string">
            <text:p text:style-name="P55">§ 1.7, 1.8</text:p>
            <text:p text:style-name="P54">РТ: №31, 32 стр. 30, №34* стр. 32 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13">
          <table:table-cell table:style-name="Таблица4.A1" office:value-type="string">
            <text:p text:style-name="P55">14</text:p>
          </table:table-cell>
          <table:table-cell table:style-name="Таблица4.A1" office:value-type="string">
            <text:p text:style-name="P56">Текст как форма представления информации. </text:p>
          </table:table-cell>
          <table:table-cell table:style-name="Таблица4.A1" office:value-type="string">
            <text:p text:style-name="P56">текст</text:p>
          </table:table-cell>
          <table:table-cell table:style-name="Таблица4.A1" office:value-type="string">
            <text:p text:style-name="P56">комбинированный</text:p>
            <text:p text:style-name="P83"/>
          </table:table-cell>
          <table:table-cell table:style-name="Таблица4.E3" office:value-type="string">
            <text:p text:style-name="P84">Презентация «Текст: история и современность» (часть 1)</text:p>
          </table:table-cell>
          <table:table-cell table:style-name="Таблица4.A1" office:value-type="string">
            <text:p text:style-name="P56">Логическая игра</text:p>
          </table:table-cell>
          <table:table-cell table:style-name="Таблица4.A1" office:value-type="string">
            <text:p text:style-name="P55">§ 1.9</text:p>
          </table:table-cell>
          <table:table-cell table:style-name="Таблица4.A1" office:value-type="string">
            <text:p text:style-name="P55">§ 1.9</text:p>
            <text:p text:style-name="P54">РТ: №10 – 12 стр. 16</text:p>
            <text:p text:style-name="P54">№35 (построить одну цепочку по выбору)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13">
          <table:table-cell table:style-name="Таблица4.A1" office:value-type="string">
            <text:p text:style-name="P55">15</text:p>
          </table:table-cell>
          <table:table-cell table:style-name="Таблица4.A1" office:value-type="string">
            <text:p text:style-name="P56">Табличная форма представления информации. </text:p>
          </table:table-cell>
          <table:table-cell table:style-name="Таблица4.A1" office:value-type="string">
            <text:p text:style-name="P56">таблица, графа и строка таблицы</text:p>
          </table:table-cell>
          <table:table-cell table:style-name="Таблица4.A1" office:value-type="string">
            <text:p text:style-name="P56">комбинированный</text:p>
            <text:p text:style-name="P83"/>
          </table:table-cell>
          <table:table-cell table:style-name="Таблица4.E3" office:value-type="string">
            <text:p text:style-name="P84">Презентация «Табличный способ решения логических задач»</text:p>
          </table:table-cell>
          <table:table-cell table:style-name="Таблица4.A1" office:value-type="string">
            <text:p text:style-name="P56">Игра «Морской бой»</text:p>
          </table:table-cell>
          <table:table-cell table:style-name="Таблица4.A1" office:value-type="string">
            <text:p text:style-name="P55">§ 1.10</text:p>
          </table:table-cell>
          <table:table-cell table:style-name="Таблица4.A1" office:value-type="string">
            <text:p text:style-name="P55">§ 1.10</text:p>
            <text:p text:style-name="P54">РТ: №37, 38 стр.39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13">
          <table:table-cell table:style-name="Таблица4.A1" office:value-type="string">
            <text:p text:style-name="P55">16</text:p>
          </table:table-cell>
          <table:table-cell table:style-name="Таблица4.A1" office:value-type="string">
            <text:p text:style-name="P62"><text:span text:style-name="T1">Наглядные формы представления информации. </text:span><text:span text:style-name="T4">К/р №2 по теме «Информация и информационные процессы».</text:span></text:p>
          </table:table-cell>
          <table:table-cell table:style-name="Таблица4.A1" office:value-type="string">
            <text:p text:style-name="P56">схема, диаграмма</text:p>
          </table:table-cell>
          <table:table-cell table:style-name="Таблица4.A1" office:value-type="string">
            <text:p text:style-name="P56">комбинированный</text:p>
            <text:p text:style-name="P83"><text:soft-page-break/></text:p>
          </table:table-cell>
          <table:table-cell table:style-name="Таблица4.E3" office:value-type="string">
            <text:p text:style-name="P84">Презентация «Наглядные формы представления информации»</text:p>
            <text:p text:style-name="P81"><text:soft-page-break/><text:span text:style-name="T12">Интерактивные тесты </text:span><text:span text:style-name="T16">test</text:span><text:span text:style-name="T12">2-1.</text:span><text:span text:style-name="T16">xml</text:span><text:span text:style-name="T12">, </text:span><text:span text:style-name="T16">test</text:span><text:span text:style-name="T12">2-2.</text:span><text:span text:style-name="T16">xml</text:span></text:p>
            <text:p text:style-name="P81"><text:span text:style-name="T12">Файлы для печати тест2_1.</text:span><text:span text:style-name="T16">odt</text:span><text:span text:style-name="T12">, тест2_2.</text:span><text:span text:style-name="T16">odt</text:span><text:span text:style-name="T12">.</text:span></text:p>
          </table:table-cell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5">§ 1.11</text:p>
          </table:table-cell>
          <table:table-cell table:style-name="Таблица4.A1" office:value-type="string">
            <text:p text:style-name="P55">§ 1.11</text:p>
            <text:p text:style-name="P54">РТ: №42 стр. 41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20">
          <table:table-cell table:style-name="Таблица4.A1" office:value-type="string">
            <text:p text:style-name="P55">17</text:p>
          </table:table-cell>
          <table:table-cell table:style-name="Таблица4.A1" office:value-type="string">
            <text:p text:style-name="P62"><text:span text:style-name="T1">Обработка информации. </text:span><text:span text:style-name="T6">Самостоятельная работа № 5 «Выполняем вычисления с помощью про­граммы Калькулятор» (часть 1).</text:span></text:p>
          </table:table-cell>
          <table:table-cell table:style-name="Таблица4.A1" office:value-type="string">
            <text:p text:style-name="P56">информация, обработка информации</text:p>
          </table:table-cell>
          <table:table-cell table:style-name="Таблица4.A1" office:value-type="string">
            <text:p text:style-name="P56">комбинированный</text:p>
            <text:p text:style-name="P85"/>
          </table:table-cell>
          <table:table-cell table:style-name="Таблица4.E3" office:value-type="string">
            <text:p text:style-name="P88">Плакат «Обработка информации»</text:p>
          </table:table-cell>
          <table:table-cell table:style-name="Таблица4.A1" office:value-type="string">
            <text:p text:style-name="P56">Выполнение вычислений с помощью про­граммы Калькулятор</text:p>
          </table:table-cell>
          <table:table-cell table:style-name="Таблица4.A1" office:value-type="string">
            <text:p text:style-name="P55">§ 1.12</text:p>
          </table:table-cell>
          <table:table-cell table:style-name="Таблица4.A1" office:value-type="string">
            <text:p text:style-name="P55">§ 1.12</text:p>
            <text:p text:style-name="P54">РТ: №37 стр. 73</text:p>
          </table:table-cell>
          <table:table-cell table:style-name="Таблица4.I1" office:value-type="string">
            <text:p text:style-name="P55"/>
          </table:table-cell>
        </table:table-row>
        <table:table-row table:style-name="Таблица4.13">
          <table:table-cell table:style-name="Таблица4.A1" office:value-type="string">
            <text:p text:style-name="P55">18</text:p>
          </table:table-cell>
          <table:table-cell table:style-name="Таблица4.A1" office:value-type="string">
            <text:p text:style-name="P62"><text:span text:style-name="T1">Обработка текстовой информации. </text:span><text:span text:style-name="T6">Самостоятельная работа № 6 «Вводим текст»</text:span></text:p>
          </table:table-cell>
          <table:table-cell table:style-name="Таблица4.A1" office:value-type="string">
            <text:p text:style-name="P56">текстовый редактор, текстовый процессор, документ</text:p>
          </table:table-cell>
          <table:table-cell table:style-name="Таблица4.A1" office:value-type="string">
            <text:p text:style-name="P56">комбинированный</text:p>
            <text:p text:style-name="P85"/>
          </table:table-cell>
          <table:table-cell table:style-name="Таблица4.E3" office:value-type="string">
            <text:p text:style-name="P7">Плакат «Подготовка текстовых документов»</text:p>
            <text:p text:style-name="P3">Презентация «Текс история и современность» (часть 2) Файлы: Слова.rtf, Анаграммы.rtf.</text:p>
          </table:table-cell>
          <table:table-cell table:style-name="Таблица4.A1" office:value-type="string">
            <text:p text:style-name="P56">Ввод текста</text:p>
          </table:table-cell>
          <table:table-cell table:style-name="Таблица4.A1" office:value-type="string">
            <text:p text:style-name="P55">§ 2.9 (1)</text:p>
          </table:table-cell>
          <table:table-cell table:style-name="Таблица4.A1" office:value-type="string">
            <text:p text:style-name="P55">§ 2.9 (стр. 88-90)</text:p>
            <text:p text:style-name="P54">РТ: №38, 39 стр. 74, №33 стр. 31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22">
          <table:table-cell table:style-name="Таблица4.A1" office:value-type="string">
            <text:p text:style-name="P55">19</text:p>
          </table:table-cell>
          <table:table-cell table:style-name="Таблица4.A1" office:value-type="string">
            <text:p text:style-name="P62"><text:span text:style-name="T1">Обработка текстовой информации. </text:span><text:span text:style-name="T6">Самостоятельная работа № 7 «Редактируем текст».</text:span></text:p>
          </table:table-cell>
          <table:table-cell table:style-name="Таблица4.A1" office:value-type="string">
            <text:p text:style-name="P56">редактирование, вставка, замена, удаление</text:p>
          </table:table-cell>
          <table:table-cell table:style-name="Таблица4.A1" office:value-type="string">
            <text:p text:style-name="P56">комбинированный</text:p>
            <text:p text:style-name="P83"/>
          </table:table-cell>
          <table:table-cell table:style-name="Таблица4.E3" office:value-type="string">
            <text:p text:style-name="P84">Плакат «Подготовка текстовых документов»</text:p>
            <text:p text:style-name="P81"><text:span text:style-name="T12">Презентация «Текс: история и современность» (часть 2) Файлы: Вставка.</text:span><text:span text:style-name="T16">rtf</text:span><text:span text:style-name="T12">, Удаление.</text:span><text:span text:style-name="T16">rtf</text:span><text:span text:style-name="T12">, Замена.</text:span><text:span text:style-name="T16">rtf</text:span><text:span text:style-name="T12">, Смысл.</text:span><text:span text:style-name="T16">rtf</text:span><text:span text:style-name="T12">, Буква.</text:span><text:span text:style-name="T16">rtf</text:span><text:span text:style-name="T12">, Пословицы.</text:span><text:span text:style-name="T16">rtf</text:span><text:span text:style-name="T12">, Большой.</text:span><text:span text:style-name="T16">rtf</text:span><text:span text:style-name="T12">.</text:span></text:p>
          </table:table-cell>
          <table:table-cell table:style-name="Таблица4.A1" office:value-type="string">
            <text:p text:style-name="P56">Редактирование текста</text:p>
          </table:table-cell>
          <table:table-cell table:style-name="Таблица4.A1" office:value-type="string">
            <text:p text:style-name="P55">§ 2.9 (2)</text:p>
          </table:table-cell>
          <table:table-cell table:style-name="Таблица4.A1" office:value-type="string">
            <text:p text:style-name="P55">§ 2.9 (стр 90)</text:p>
            <text:p text:style-name="P54">РТ: №40-43 стр. 75 – 77, №45 стр. 79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11">
          <table:table-cell table:style-name="Таблица4.A1" office:value-type="string">
            <text:p text:style-name="P55">20</text:p>
          </table:table-cell>
          <table:table-cell table:style-name="Таблица4.A1" office:value-type="string">
            <text:p text:style-name="P62"><text:span text:style-name="T1">Редактирование текста. Работа с фрагментами. </text:span><text:span text:style-name="T6">Самостоятельная работа № 8 «Работаем с фрагментами текста» (задания 1–5)</text:span></text:p>
          </table:table-cell>
          <table:table-cell table:style-name="Таблица4.A1" office:value-type="string">
            <text:p text:style-name="P56">фрагмент, буфер</text:p>
          </table:table-cell>
          <table:table-cell table:style-name="Таблица4.A1" office:value-type="string">
            <text:p text:style-name="P56">комбинированный</text:p>
            <text:p text:style-name="P83"><text:soft-page-break/></text:p>
          </table:table-cell>
          <table:table-cell table:style-name="Таблица4.E3" office:value-type="string">
            <text:p text:style-name="P84">Плакат «Подготовка текстовых документов»</text:p>
            <text:p text:style-name="P83"><text:soft-page-break/>Презентация «Текст: история и современность» (часть 2)</text:p>
            <text:p text:style-name="P81"><text:span text:style-name="T12">Файлы: Лишнее.</text:span><text:span text:style-name="T16">rtf</text:span><text:span text:style-name="T12">, Лукоморье.</text:span><text:span text:style-name="T16">rtf</text:span><text:span text:style-name="T12">, Фраза.</text:span><text:span text:style-name="T16">rtf</text:span><text:span text:style-name="T12">, Алгоритм.</text:span><text:span text:style-name="T16">rtf</text:span><text:span text:style-name="T12">.</text:span></text:p>
          </table:table-cell>
          <table:table-cell table:style-name="Таблица4.A1" office:value-type="string">
            <text:p text:style-name="P56">Редактирование текста</text:p>
          </table:table-cell>
          <table:table-cell table:style-name="Таблица4.A1" office:value-type="string">
            <text:p text:style-name="P55">§ 2.9 (2)</text:p>
          </table:table-cell>
          <table:table-cell table:style-name="Таблица4.A1" office:value-type="string">
            <text:p text:style-name="P55">§ 2.9 (стр.91-92)</text:p>
            <text:p text:style-name="P54">РТ: №46-48 стр.79-81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13">
          <table:table-cell table:style-name="Таблица4.A1" office:value-type="string">
            <text:p text:style-name="P55">21</text:p>
          </table:table-cell>
          <table:table-cell table:style-name="Таблица4.A1" office:value-type="string">
            <text:p text:style-name="P62"><text:span text:style-name="T1">Редактирование текста. Поиск информации. </text:span><text:span text:style-name="T6">Самостоятельная работа № 8 «Работаем с фрагментами текста» (задания 6,7).</text:span></text:p>
          </table:table-cell>
          <table:table-cell table:style-name="Таблица4.A1" office:value-type="string">
            <text:p text:style-name="P56">редактирование, поиск, замена</text:p>
          </table:table-cell>
          <table:table-cell table:style-name="Таблица4.A1" office:value-type="string">
            <text:p text:style-name="P56">комбинированный</text:p>
            <text:p text:style-name="P83"/>
          </table:table-cell>
          <table:table-cell table:style-name="Таблица4.E3" office:value-type="string">
            <text:p text:style-name="P84">Плакат «Подготовка текстовых документов»</text:p>
            <text:p text:style-name="P83">Презентация «Текст: история и современность» (часть 2)</text:p>
            <text:p text:style-name="P81"><text:span text:style-name="T12">Файлы: Медвежонок.</text:span><text:span text:style-name="T16">rtf</text:span><text:span text:style-name="T12">, 100.</text:span><text:span text:style-name="T16">rtf</text:span><text:span text:style-name="T12">.</text:span></text:p>
          </table:table-cell>
          <table:table-cell table:style-name="Таблица4.A1" office:value-type="string">
            <text:p text:style-name="P56">Редактирование текста</text:p>
          </table:table-cell>
          <table:table-cell table:style-name="Таблица4.A1" office:value-type="string">
            <text:p text:style-name="P55">§ 2.9 (2), 1.13 (2)</text:p>
          </table:table-cell>
          <table:table-cell table:style-name="Таблица4.A1" office:value-type="string">
            <text:p text:style-name="P55">§ 2.9 (стр.91-92), </text:p>
            <text:p text:style-name="P54">§ 1.13 (стр. 49-51)</text:p>
            <text:p text:style-name="P54">учебник: №7, 8 стр. 52-53, </text:p>
            <text:p text:style-name="P54">РТ: №44 стр.78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13">
          <table:table-cell table:style-name="Таблица4.A1" office:value-type="string">
            <text:p text:style-name="P55">22</text:p>
          </table:table-cell>
          <table:table-cell table:style-name="Таблица4.A1" office:value-type="string">
            <text:p text:style-name="P56">Изменение <text:s/>формы <text:s/>представления <text:s/>информации. <text:s text:c="2"/>Систематизация информации. </text:p>
          </table:table-cell>
          <table:table-cell table:style-name="Таблица4.A1" office:value-type="string">
            <text:p text:style-name="P56">информация, обработка информации, сортировка</text:p>
          </table:table-cell>
          <table:table-cell table:style-name="Таблица4.A1" office:value-type="string">
            <text:p text:style-name="P56">комбинированный</text:p>
            <text:p text:style-name="P50"/>
          </table:table-cell>
          <table:table-cell table:style-name="Таблица4.E3" office:value-type="string">
            <text:p text:style-name="P56"/>
          </table:table-cell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55">§ 1.13 (1)</text:p>
          </table:table-cell>
          <table:table-cell table:style-name="Таблица4.A1" office:value-type="string">
            <text:p text:style-name="P55">§ 1.13 (стр.48-49)</text:p>
            <text:p text:style-name="P54">РТ: <text:s/>№43 (вторая часть)</text:p>
            <text:p text:style-name="P54">№44-47 стр. 46-48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13">
          <table:table-cell table:style-name="Таблица4.A1" office:value-type="string">
            <text:p text:style-name="P55">23</text:p>
          </table:table-cell>
          <table:table-cell table:style-name="Таблица4.A1" office:value-type="string">
            <text:p text:style-name="P62"><text:span text:style-name="T1">Форматирование - изменение формы представления информации. </text:span><text:span text:style-name="T6">Самостоятельная работа № 9 «Форматируем текст».</text:span></text:p>
          </table:table-cell>
          <table:table-cell table:style-name="Таблица4.A1" office:value-type="string">
            <text:p text:style-name="P56">форматирование, выравнивание, шрифт, начертание</text:p>
          </table:table-cell>
          <table:table-cell table:style-name="Таблица4.A1" office:value-type="string">
            <text:p text:style-name="P56">комбинированный</text:p>
            <text:p text:style-name="P85"/>
          </table:table-cell>
          <table:table-cell table:style-name="Таблица4.E3" office:value-type="string">
            <text:p text:style-name="P7">Плакат «Подготовка текстовых документов»</text:p>
            <text:p text:style-name="P3">Презентация «Текст: история и современность» (часть 2)</text:p>
            <text:p text:style-name="P3">Файлы: Форматирование.rtf, Радуга.rtf.</text:p>
          </table:table-cell>
          <table:table-cell table:style-name="Таблица4.A1" office:value-type="string">
            <text:p text:style-name="P56">Форматирование текста</text:p>
          </table:table-cell>
          <table:table-cell table:style-name="Таблица4.A1" office:value-type="string">
            <text:p text:style-name="P55">§ 2.9</text:p>
          </table:table-cell>
          <table:table-cell table:style-name="Таблица4.A1" office:value-type="string">
            <text:p text:style-name="P55">§ 2.9 (стр. 92-93)</text:p>
            <text:p text:style-name="P54">РТ: №49 стр.82, №50 стр. 83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27">
          <table:table-cell table:style-name="Таблица4.I1" table:number-columns-spanned="9" office:value-type="string">
            <text:p text:style-name="P58">3. Информационные технологии (10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28">
          <table:table-cell table:style-name="Таблица4.A1" office:value-type="string">
            <text:p text:style-name="P55">24</text:p>
          </table:table-cell>
          <table:table-cell table:style-name="Таблица4.A1" office:value-type="string">
            <text:p text:style-name="P62"><text:span text:style-name="T1">Кодирование как изменение формы представления информации. Компьютерная графика. </text:span><text:span text:style-name="T6">Самостоятельная работа № 10 «Знакомимся с инструментами графического редактора».</text:span></text:p>
          </table:table-cell>
          <table:table-cell table:style-name="Таблица4.A1" office:value-type="string">
            <text:p text:style-name="P56">компьютерная графика, графический редактор</text:p>
          </table:table-cell>
          <table:table-cell table:style-name="Таблица4.A1" office:value-type="string">
            <text:p text:style-name="P56">комбинированный</text:p>
            <text:p text:style-name="P83"/>
          </table:table-cell>
          <table:table-cell table:style-name="Таблица4.E3" office:value-type="string">
            <text:p text:style-name="P82"><text:span text:style-name="T12">Файлы Подкова.</text:span><text:span text:style-name="T16">bmp</text:span><text:span text:style-name="T12">, Многоугольники.</text:span><text:span text:style-name="T16">bmp</text:span><text:span text:style-name="T12">.</text:span></text:p>
          </table:table-cell>
          <table:table-cell table:style-name="Таблица4.A1" office:value-type="string">
            <text:p text:style-name="P56">Знакомство с инструментами рисования графического редактора</text:p>
          </table:table-cell>
          <table:table-cell table:style-name="Таблица4.A1" office:value-type="string">
            <text:p text:style-name="P55">§ 1.13, 2.10 (1)</text:p>
          </table:table-cell>
          <table:table-cell table:style-name="Таблица4.A1" office:value-type="string">
            <text:p text:style-name="P55">§ 1.13, 2.10 (стр. 95-101)</text:p>
            <text:p text:style-name="P54">РТ: №51-52 стр. 84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29">
          <table:table-cell table:style-name="Таблица4.A1" office:value-type="string">
            <text:p text:style-name="P55">25</text:p>
          </table:table-cell>
          <table:table-cell table:style-name="Таблица4.A1" office:value-type="string">
            <text:p text:style-name="P62"><text:span text:style-name="T1">Инструменты графического редактора. </text:span><text:span text:style-name="T6">Самостоятельная работа № 11 «Начинаем рисовать» (задания 1, 4, 5)</text:span></text:p>
          </table:table-cell>
          <table:table-cell table:style-name="Таблица4.A1" office:value-type="string">
            <text:p text:style-name="P56">обработка информации, граф. редактор, инструменты</text:p>
          </table:table-cell>
          <table:table-cell table:style-name="Таблица4.A1" office:value-type="string">
            <text:p text:style-name="P56">комбинированный</text:p>
            <text:p text:style-name="P50"/>
          </table:table-cell>
          <table:table-cell table:style-name="Таблица4.E3" office:value-type="string">
            <text:p text:style-name="P62"><text:span text:style-name="T1">Образцы выполнения заданий – файлы: Змей.</text:span><text:span text:style-name="T8">bmp</text:span><text:span text:style-name="T1">, Букашка.</text:span><text:span text:style-name="T8">bmp</text:span><text:span text:style-name="T1">.</text:span></text:p>
          </table:table-cell>
          <table:table-cell table:style-name="Таблица4.A1" office:value-type="string">
            <text:p text:style-name="P56">Знакомство с инструментами рисования графического редактора</text:p>
          </table:table-cell>
          <table:table-cell table:style-name="Таблица4.A1" office:value-type="string">
            <text:p text:style-name="P55">§ 2.10 (2)</text:p>
          </table:table-cell>
          <table:table-cell table:style-name="Таблица4.A1" office:value-type="string">
            <text:p text:style-name="P55">§ 2.10 (стр.95-101)</text:p>
            <text:p text:style-name="P54">РТ: №55, 56 стр. 86-87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28">
          <table:table-cell table:style-name="Таблица4.A1" office:value-type="string">
            <text:p text:style-name="P55">26</text:p>
          </table:table-cell>
          <table:table-cell table:style-name="Таблица4.A1" office:value-type="string">
            <text:p text:style-name="P62"><text:span text:style-name="T4">К/р №3 по теме «Обработка информации средствами текстового и графического редакторов».</text:span><text:span text:style-name="T1"> Обработка </text:span><text:span text:style-name="T1">графической информации. </text:span><text:span text:style-name="T6">Самостоятельная работа № 11 «Начинаем рисовать» (задания 2, 3).</text:span></text:p>
          </table:table-cell>
          <table:table-cell table:style-name="Таблица4.A1" office:value-type="string">
            <text:p text:style-name="P56">обработка информации, сканер</text:p>
          </table:table-cell>
          <table:table-cell table:style-name="Таблица4.A1" office:value-type="string">
            <text:p text:style-name="P56">комбинированный</text:p>
            <text:p text:style-name="P85"/>
          </table:table-cell>
          <table:table-cell table:style-name="Таблица4.E3" office:value-type="string">
            <text:p text:style-name="P7">Образцы выполнения заданий — файлы Медведь2.bmp, Медведь3.bmp, Открытка Даши Матвеевой.bmp; файлы Эскиз1.bmp, Эскиз2.bmp;</text:p>
            <text:p text:style-name="P3">интерактивные тесты test3-1.xml, test3-2.xml;</text:p>
            <text:p text:style-name="P3">Файлы для печати тест3_1.odt, тест3_2.odt.</text:p>
          </table:table-cell>
          <table:table-cell table:style-name="Таблица4.A1" office:value-type="string">
            <text:p text:style-name="P56">Раскраска</text:p>
          </table:table-cell>
          <table:table-cell table:style-name="Таблица4.A1" office:value-type="string">
            <text:p text:style-name="P55">§ 2.10</text:p>
          </table:table-cell>
          <table:table-cell table:style-name="Таблица4.A1" office:value-type="string">
            <text:p text:style-name="P55">§ 3.14</text:p>
            <text:p text:style-name="P54">найти в старых газетах и журналах образцы шрифтов, образцы текстов, имеющих различное выравнивание и начертание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31">
          <table:table-cell table:style-name="Таблица4.A1" office:value-type="string">
            <text:p text:style-name="P55">27</text:p>
          </table:table-cell>
          <table:table-cell table:style-name="Таблица4.A1" office:value-type="string">
            <text:p text:style-name="P62"><text:span text:style-name="T1">Обработка текстовой и графической информации. </text:span><text:span text:style-name="T6">Самостоятельная работа №12 «Создаем комбинированные документы».</text:span><text:span text:style-name="T1"> </text:span></text:p>
          </table:table-cell>
          <table:table-cell table:style-name="Таблица4.A1" office:value-type="string">
            <text:p text:style-name="P56">текстовый процессор, граф. редактор, комбинированный документ</text:p>
          </table:table-cell>
          <table:table-cell table:style-name="Таблица4.A1" office:value-type="string">
            <text:p text:style-name="P56">комбинированный</text:p>
            <text:p text:style-name="P85"/>
          </table:table-cell>
          <table:table-cell table:style-name="Таблица4.E3" office:value-type="string">
            <text:p text:style-name="P88">Образец выполнения задания — рисунок «Билет» (файл Билет.<text:span text:style-name="T29">bmp</text:span>)</text:p>
          </table:table-cell>
          <table:table-cell table:style-name="Таблица4.A1" office:value-type="string">
            <text:p text:style-name="P56">Пригласительный билет. Создание комбинированных документов</text:p>
          </table:table-cell>
          <table:table-cell table:style-name="Таблица4.A1" office:value-type="string">
            <text:p text:style-name="P55">§ 2.9, 2.10</text:p>
          </table:table-cell>
          <table:table-cell table:style-name="Таблица4.A1" office:value-type="string">
            <text:p text:style-name="P55">§ 2.9, 2.10</text:p>
            <text:p text:style-name="P54">РТ: №53 стр. 85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20">
          <table:table-cell table:style-name="Таблица4.A1" office:value-type="string">
            <text:p text:style-name="P55">28</text:p>
          </table:table-cell>
          <table:table-cell table:style-name="Таблица4.A1" office:value-type="string">
            <text:p text:style-name="P62"><text:span text:style-name="T1">Преобразование информации по заданным правилам. </text:span><text:span text:style-name="T6">Самостоятельная работа №5 «Выполняем <text:s/>вычисления с помощью про­граммы Калькулятор» (часть 2)</text:span></text:p>
          </table:table-cell>
          <table:table-cell table:style-name="Таблица4.A1" office:value-type="string">
            <text:p text:style-name="P56">входная и выходная информация</text:p>
          </table:table-cell>
          <table:table-cell table:style-name="Таблица4.A1" office:value-type="string">
            <text:p text:style-name="P56">комбинированный</text:p>
            <text:p text:style-name="P85"/>
          </table:table-cell>
          <table:table-cell table:style-name="Таблица4.E3" office:value-type="string">
            <text:p text:style-name="P88"/>
          </table:table-cell>
          <table:table-cell table:style-name="Таблица4.A1" office:value-type="string">
            <text:p text:style-name="P56">Выполнение вычислений с помощью про­граммы Калькулятор</text:p>
          </table:table-cell>
          <table:table-cell table:style-name="Таблица4.A1" office:value-type="string">
            <text:p text:style-name="P55">§ 1.14 (1)</text:p>
          </table:table-cell>
          <table:table-cell table:style-name="Таблица4.A1" office:value-type="string">
            <text:p text:style-name="P55">§ 1.14 (стр. 54-56) </text:p>
            <text:p text:style-name="P54"/>
            <text:p text:style-name="P54">РТ: №49 стр. 49</text:p>
          </table:table-cell>
          <table:table-cell table:style-name="Таблица4.I4" office:value-type="string">
            <text:p text:style-name="P55"/>
          </table:table-cell>
        </table:table-row>
        <text:soft-page-break/>
        <table:table-row table:style-name="Таблица4.11">
          <table:table-cell table:style-name="Таблица4.A1" office:value-type="string">
            <text:p text:style-name="P55">29</text:p>
          </table:table-cell>
          <table:table-cell table:style-name="Таблица4.A1" office:value-type="string">
            <text:p text:style-name="P62"><text:span text:style-name="T1">Преобразование информации путем рассуждений. </text:span><text:span text:style-name="T6">Самостоятельная работа №13 «Работаем с графическими фрагментами»</text:span></text:p>
          </table:table-cell>
          <table:table-cell table:style-name="Таблица4.A1" office:value-type="string">
            <text:p text:style-name="P56">логические рассуждения</text:p>
          </table:table-cell>
          <table:table-cell table:style-name="Таблица4.A1" office:value-type="string">
            <text:p text:style-name="P56">комбинированный</text:p>
            <text:p text:style-name="P83"/>
          </table:table-cell>
          <table:table-cell table:style-name="Таблица4.E3" office:value-type="string">
            <text:p text:style-name="P84">Презентация «Задача о напитках»</text:p>
            <text:p text:style-name="P81"><text:span text:style-name="T12">Файлы Природа.</text:span><text:span text:style-name="T16">bmp</text:span><text:span text:style-name="T12">, Тюльпан.</text:span><text:span text:style-name="T16">bmp</text:span><text:span text:style-name="T12">.</text:span></text:p>
          </table:table-cell>
          <table:table-cell table:style-name="Таблица4.A1" office:value-type="string">
            <text:p text:style-name="P56">Работа с фрагментами рисунка</text:p>
          </table:table-cell>
          <table:table-cell table:style-name="Таблица4.A1" office:value-type="string">
            <text:p text:style-name="P55">§ 1.14 (2)</text:p>
          </table:table-cell>
          <table:table-cell table:style-name="Таблица4.A1" office:value-type="string">
            <text:p text:style-name="P55">§ 1.14 (стр. 56-57) </text:p>
            <text:p text:style-name="P54">§ 2.10 (стр. 101-104)</text:p>
            <text:p text:style-name="P54">РТ: №39, 40 стр. 40, №57 стр. 87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13">
          <table:table-cell table:style-name="Таблица4.A1" office:value-type="string">
            <text:p text:style-name="P55">30</text:p>
          </table:table-cell>
          <table:table-cell table:style-name="Таблица4.A1" office:value-type="string">
            <text:p text:style-name="P62"><text:span text:style-name="T1">Разработка плана действий и его запись. </text:span><text:span text:style-name="T6">Логическая игра «Переливашки».</text:span><text:span text:style-name="T1"> </text:span></text:p>
          </table:table-cell>
          <table:table-cell table:style-name="Таблица4.A1" office:value-type="string">
            <text:p text:style-name="P56">план действий</text:p>
          </table:table-cell>
          <table:table-cell table:style-name="Таблица4.A1" office:value-type="string">
            <text:p text:style-name="P56">комбинированный</text:p>
            <text:p text:style-name="P83"/>
          </table:table-cell>
          <table:table-cell table:style-name="Таблица4.E3" office:value-type="string">
            <text:p text:style-name="P84">Логическая игра «Переливашки»</text:p>
          </table:table-cell>
          <table:table-cell table:style-name="Таблица4.A1" office:value-type="string">
            <text:p text:style-name="P56">Логическая игра «Черный ящик»</text:p>
          </table:table-cell>
          <table:table-cell table:style-name="Таблица4.A1" office:value-type="string">
            <text:p text:style-name="P55">§ 1.14 (3)</text:p>
          </table:table-cell>
          <table:table-cell table:style-name="Таблица4.A1" office:value-type="string">
            <text:p text:style-name="P55">§ 3.8</text:p>
            <text:p text:style-name="P54">учебник: №9 стр. 61-62</text:p>
            <text:p text:style-name="P54">РТ: №53 стр. 52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11">
          <table:table-cell table:style-name="Таблица4.A1" office:value-type="string">
            <text:p text:style-name="P55">31</text:p>
          </table:table-cell>
          <table:table-cell table:style-name="Таблица4.A1" office:value-type="string">
            <text:p text:style-name="P62"><text:span text:style-name="T1">Разработка плана действий и его запись. </text:span><text:span text:style-name="T6">Логическая игра «Переправа».</text:span><text:span text:style-name="T1"> </text:span></text:p>
          </table:table-cell>
          <table:table-cell table:style-name="Таблица4.A1" office:value-type="string">
            <text:p text:style-name="P56">план действий</text:p>
          </table:table-cell>
          <table:table-cell table:style-name="Таблица4.A1" office:value-type="string">
            <text:p text:style-name="P56">комбинированный</text:p>
            <text:p text:style-name="P83"/>
          </table:table-cell>
          <table:table-cell table:style-name="Таблица4.E3" office:value-type="string">
            <text:p text:style-name="P84">Логическая игра «Переливашки»</text:p>
          </table:table-cell>
          <table:table-cell table:style-name="Таблица4.A1" office:value-type="string">
            <text:p text:style-name="P56">Логическая игра «Переправа»</text:p>
          </table:table-cell>
          <table:table-cell table:style-name="Таблица4.A1" office:value-type="string">
            <text:p text:style-name="P55">§ 1.14</text:p>
          </table:table-cell>
          <table:table-cell table:style-name="Таблица4.A1" office:value-type="string">
            <text:p text:style-name="P55">§ 1.14, 3.9</text:p>
            <text:p text:style-name="P54">учебник: №10 стр. 62</text:p>
            <text:p text:style-name="P54">РТ: №52* стр. 51, №54 стр. 53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31">
          <table:table-cell table:style-name="Таблица4.A1" office:value-type="string">
            <text:p text:style-name="P55">32</text:p>
          </table:table-cell>
          <table:table-cell table:style-name="Таблица4.A1" office:value-type="string">
            <text:p text:style-name="P62"><text:span text:style-name="T4">К/р №4 по теме «Информационные процессы и информационные технологии».</text:span><text:span text:style-name="T1"> Создание движущихся изображений. </text:span><text:span text:style-name="T6">Самостоятельная работа № 14 «Анимация» (начало)</text:span><text:span text:style-name="T1"> </text:span></text:p>
          </table:table-cell>
          <table:table-cell table:style-name="Таблица4.A1" office:value-type="string">
            <text:p text:style-name="P56">сюжет, видео-сюжет</text:p>
          </table:table-cell>
          <table:table-cell table:style-name="Таблица4.A1" office:value-type="string">
            <text:p text:style-name="P56">комбинированный</text:p>
            <text:p text:style-name="P83"/>
          </table:table-cell>
          <table:table-cell table:style-name="Таблица4.E3" office:value-type="string">
            <text:p text:style-name="P82"><text:span text:style-name="T12">Интерактивные тесты </text:span><text:span text:style-name="T16">test</text:span><text:span text:style-name="T12">4-1.</text:span><text:span text:style-name="T16">xml</text:span><text:span text:style-name="T12">, </text:span><text:span text:style-name="T16">test</text:span><text:span text:style-name="T12">4-2.</text:span><text:span text:style-name="T16">xml</text:span></text:p>
            <text:p text:style-name="P81"><text:span text:style-name="T12">Файлы для печати тест4_1.</text:span><text:span text:style-name="T16">odt</text:span><text:span text:style-name="T12">, тест4_2.</text:span><text:span text:style-name="T16">odt</text:span><text:span text:style-name="T12">.Образец выполнения задания — <text:s/>презентация «Морское дно».</text:span></text:p>
          </table:table-cell>
          <table:table-cell table:style-name="Таблица4.A1" office:value-type="string">
            <text:p text:style-name="P56">Анимация (начало)</text:p>
          </table:table-cell>
          <table:table-cell table:style-name="Таблица4.A1" office:value-type="string">
            <text:p text:style-name="P55">§ 2.11</text:p>
          </table:table-cell>
          <table:table-cell table:style-name="Таблица4.A1" office:value-type="string">
            <text:p text:style-name="P55">§ 2.11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13">
          <table:table-cell table:style-name="Таблица4.A1" office:value-type="string">
            <text:p text:style-name="P55">33</text:p>
          </table:table-cell>
          <table:table-cell table:style-name="Таблица4.A1" office:value-type="string">
            <text:p text:style-name="P62"><text:span text:style-name="T1">Создание движущихся изображений. </text:span><text:span text:style-name="T6">Самостоятельная работа № 14 «Анимация» (завершение)</text:span><text:span text:style-name="T1"> </text:span></text:p>
          </table:table-cell>
          <table:table-cell table:style-name="Таблица4.A1" office:value-type="string">
            <text:p text:style-name="P56">анимация, ее настройка</text:p>
          </table:table-cell>
          <table:table-cell table:style-name="Таблица4.A1" office:value-type="string">
            <text:p text:style-name="P56">комбинированный</text:p>
            <text:p text:style-name="P83"/>
          </table:table-cell>
          <table:table-cell table:style-name="Таблица4.E3" office:value-type="string">
            <text:p text:style-name="P84">Образцы выполнения заданий — <text:s/>презентации «Св_тема1», «Св_тема2», «Св_те<text:soft-page-break/>ма3», «Лебеди».</text:p>
          </table:table-cell>
          <table:table-cell table:style-name="Таблица4.A1" office:value-type="string">
            <text:p text:style-name="P56">Анимация (завершение)</text:p>
          </table:table-cell>
          <table:table-cell table:style-name="Таблица4.A1" office:value-type="string">
            <text:p text:style-name="P55">§ 2.11</text:p>
          </table:table-cell>
          <table:table-cell table:style-name="Таблица4.A1" office:value-type="string">
            <text:p text:style-name="P55">придумать сюжет для анимации</text:p>
          </table:table-cell>
          <table:table-cell table:style-name="Таблица4.I4" office:value-type="string">
            <text:p text:style-name="P55"/>
          </table:table-cell>
        </table:table-row>
        <table:table-row table:style-name="Таблица4.38">
          <table:table-cell table:style-name="Таблица4.A1" office:value-type="string">
            <text:p text:style-name="P55">34</text:p>
          </table:table-cell>
          <table:table-cell table:style-name="Таблица4.A1" office:value-type="string">
            <text:p text:style-name="P62"><text:span text:style-name="T4">К/р №5 (итоговая).</text:span><text:span text:style-name="T1"> </text:span><text:span text:style-name="T6">Самостоятельная работа №15 «Анимация. Сюжет на свободную тему».</text:span></text:p>
          </table:table-cell>
          <table:table-cell table:style-name="Таблица4.E3" office:value-type="string">
            <text:p text:style-name="P56"/>
          </table:table-cell>
          <table:table-cell table:style-name="Таблица4.A1" office:value-type="string">
            <text:p text:style-name="P56">комбинированный</text:p>
            <text:p text:style-name="P50"/>
          </table:table-cell>
          <table:table-cell table:style-name="Таблица4.E3" office:value-type="string">
            <text:p text:style-name="P56"/>
          </table:table-cell>
          <table:table-cell table:style-name="Таблица4.A1" office:value-type="string">
            <text:p text:style-name="P56">создание анимации</text:p>
          </table:table-cell>
          <table:table-cell table:style-name="Таблица4.A1" office:value-type="string">
            <text:p text:style-name="P55"/>
          </table:table-cell>
          <table:table-cell table:style-name="Таблица4.A1" office:value-type="string">
            <text:p text:style-name="P55"/>
          </table:table-cell>
          <table:table-cell table:style-name="Таблица4.I4" office:value-type="string">
            <text:p text:style-name="P55"/>
          </table:table-cell>
        </table:table-row>
      </table:table>
      <text:p text:style-name="P1"/>
      <text:p text:style-name="P4"/>
      <text:p text:style-name="P18">Календарно-тематическое планирование</text:p>
      <text:p text:style-name="P14">6 класс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header-rows>
          <table:table-row table:style-name="Таблица5.1">
            <table:table-cell table:style-name="Таблица5.A1" office:value-type="string">
              <text:p text:style-name="P58">№</text:p>
              <text:p text:style-name="P57">п/п</text:p>
            </table:table-cell>
            <table:table-cell table:style-name="Таблица5.A1" office:value-type="string">
              <text:p text:style-name="P58">Тема урока</text:p>
            </table:table-cell>
            <table:table-cell table:style-name="Таблица5.A1" office:value-type="string">
              <text:p text:style-name="P58">Основные</text:p>
              <text:p text:style-name="P57"><text:s/>понятия</text:p>
            </table:table-cell>
            <table:table-cell table:style-name="Таблица5.A1" office:value-type="string">
              <text:p text:style-name="P58">Тип</text:p>
              <text:p text:style-name="P57">урока</text:p>
            </table:table-cell>
            <table:table-cell table:style-name="Таблица5.A1" office:value-type="string">
              <text:p text:style-name="P58">Цифровые образовательные ресурсы</text:p>
            </table:table-cell>
            <table:table-cell table:style-name="Таблица5.A1" office:value-type="string">
              <text:p text:style-name="P58">Компьютерный практикум</text:p>
            </table:table-cell>
            <table:table-cell table:style-name="Таблица5.A1" office:value-type="string">
              <text:p text:style-name="P58">Параграф учебника</text:p>
            </table:table-cell>
            <table:table-cell table:style-name="Таблица5.A1" office:value-type="string">
              <text:p text:style-name="P58">Домашнее задание</text:p>
            </table:table-cell>
            <table:table-cell table:style-name="Таблица5.I1" office:value-type="string">
              <text:p text:style-name="P58">Дата</text:p>
            </table:table-cell>
          </table:table-row>
        </table:table-header-rows>
        <table:table-row table:style-name="Таблица5.2">
          <table:table-cell table:style-name="Таблица5.I1" table:number-columns-spanned="9" office:value-type="string">
            <text:p text:style-name="P58">1. Компьютер и информация (12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list xml:id="list1065114646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1">Компьютер — универсальная машина для работы с информа­цией. Техника безопасности и организация рабочего места. </text:span><text:span text:style-name="T6">Клавиатурный тренажер в режиме ввода слов.</text:span></text:p>
          </table:table-cell>
          <table:table-cell table:style-name="Таблица5.C3" office:value-type="string">
            <text:p text:style-name="P53">информация, данные, информатика, компьютер</text:p>
          </table:table-cell>
          <table:table-cell table:style-name="Таблица5.A1" office:value-type="string">
            <text:p text:style-name="P56">комбинированный</text:p>
          </table:table-cell>
          <table:table-cell table:style-name="Таблица5.C3" office:value-type="string">
            <text:p text:style-name="P56">Плакаты: «Техника безопасности», «Компьютер и информация»</text:p>
            <text:p text:style-name="P50">Презентации: «Техника безопасности», «История вычислительной техники»</text:p>
          </table:table-cell>
          <table:table-cell table:style-name="Таблица5.C3" office:value-type="string">
            <text:p text:style-name="P53">Клавиатурный тренажер в режиме ввода слов</text:p>
          </table:table-cell>
          <table:table-cell table:style-name="Таблица5.A1" office:value-type="string">
            <text:p text:style-name="P55">§ 1.1</text:p>
          </table:table-cell>
          <table:table-cell table:style-name="Таблица5.A1" office:value-type="string">
            <text:p text:style-name="P55">§ 1.1</text:p>
            <text:p text:style-name="P54">РТ: №1, 2 стр. 3</text:p>
          </table:table-cell>
          <table:table-cell table:style-name="Таблица5.I1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1934661306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1">Файлы и папки. </text:span><text:span text:style-name="T6">Самостоятельная работа №1. «Работаем с файлами и папками».</text:span></text:p>
          </table:table-cell>
          <table:table-cell table:style-name="Таблица5.C3" office:value-type="string">
            <text:p text:style-name="P53">файл, имя файла, тип файла</text:p>
          </table:table-cell>
          <table:table-cell table:style-name="Таблица5.A1" office:value-type="string">
            <text:p text:style-name="P56">комбинированный</text:p>
            <text:p text:style-name="P50"/>
          </table:table-cell>
          <table:table-cell table:style-name="Таблица5.C3" office:value-type="string">
            <text:p text:style-name="P56">Плакат «Как хранят информацию в компьютере» Презентация «Файлы и папки»</text:p>
          </table:table-cell>
          <table:table-cell table:style-name="Таблица5.C3" office:value-type="string">
            <text:p text:style-name="P53">Работаем с файлами и папками</text:p>
          </table:table-cell>
          <table:table-cell table:style-name="Таблица5.A1" office:value-type="string">
            <text:p text:style-name="P55">§ 1.2</text:p>
          </table:table-cell>
          <table:table-cell table:style-name="Таблица5.A1" office:value-type="string">
            <text:p text:style-name="P55">§ 1.2</text:p>
            <text:p text:style-name="P54">РТ: №6 стр.5, №7 стр.6</text:p>
          </table:table-cell>
          <table:table-cell table:style-name="Таблица5.I1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2101328156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1"><text:s/>Информация в памяти компьютера. Системы счисления. </text:span><text:span text:style-name="T6">Самостоятельная работа №2 «Знакомимся с текстовым процессором» (задание 1)</text:span></text:p>
          </table:table-cell>
          <table:table-cell table:style-name="Таблица5.C3" office:value-type="string">
            <text:p text:style-name="P53">бит, двоичное кодирование, система счисления</text:p>
          </table:table-cell>
          <table:table-cell table:style-name="Таблица5.A1" office:value-type="string">
            <text:p text:style-name="P56">комбинированный</text:p>
            <text:p text:style-name="P50"/>
          </table:table-cell>
          <table:table-cell table:style-name="Таблица5.C3" office:value-type="string">
            <text:p text:style-name="P56">Плакат «Цифровые данные»</text:p>
            <text:p text:style-name="P50">Презентации «История счета и систем счисления», «Цифровые данные» (часть 1)</text:p>
            <text:p text:style-name="P49"><text:span text:style-name="T1">Файл Ошибка.</text:span><text:span text:style-name="T8">odt</text:span></text:p>
          </table:table-cell>
          <table:table-cell table:style-name="Таблица5.C3" office:value-type="string">
            <text:p text:style-name="P53">Ввод текста</text:p>
          </table:table-cell>
          <table:table-cell table:style-name="Таблица5.A1" office:value-type="string">
            <text:p text:style-name="P55">§ 1.3 (введение)</text:p>
          </table:table-cell>
          <table:table-cell table:style-name="Таблица5.A1" office:value-type="string">
            <text:p text:style-name="P55">§ 1.3</text:p>
            <text:p text:style-name="P54">РТ: №12, 14 стр.10</text:p>
            <text:p text:style-name="P54">№15*, 16 стр.11</text:p>
          </table:table-cell>
          <table:table-cell table:style-name="Таблица5.I1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804916771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1">Двоичное кодирование числовой информации. </text:span><text:span text:style-name="T6">Самостоятельная работа №2 <text:s/>«Знакомимся с текстовым процессором» (задание 2).</text:span><text:span text:style-name="T1"> </text:span></text:p>
          </table:table-cell>
          <table:table-cell table:style-name="Таблица5.C3" office:value-type="string">
            <text:p text:style-name="P53">двоичное кодирование, двоичная система счисления</text:p>
          </table:table-cell>
          <table:table-cell table:style-name="Таблица5.A1" office:value-type="string">
            <text:p text:style-name="P56">комбинированный</text:p>
            <text:p text:style-name="P50"/>
          </table:table-cell>
          <table:table-cell table:style-name="Таблица5.C3" office:value-type="string">
            <text:p text:style-name="P56">Плакат «Цифровые данные»</text:p>
            <text:p text:style-name="P50">Презентация «Цифровые данные» (часть 1)</text:p>
          </table:table-cell>
          <table:table-cell table:style-name="Таблица5.C3" office:value-type="string">
            <text:p text:style-name="P53">Ввод текста</text:p>
          </table:table-cell>
          <table:table-cell table:style-name="Таблица5.A1" office:value-type="string">
            <text:p text:style-name="P55">§ 1.3 (1)</text:p>
          </table:table-cell>
          <table:table-cell table:style-name="Таблица5.A1" office:value-type="string">
            <text:p text:style-name="P55">§ 1.3 (стр. 18-19)</text:p>
            <text:p text:style-name="P54">РТ: №17, 18 </text:p>
            <text:p text:style-name="P54">стр. 12-13</text:p>
          </table:table-cell>
          <table:table-cell table:style-name="Таблица5.I1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387851538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1">Перевод двоичных чисел в десятичную систему счисления. </text:span><text:span text:style-name="T6">Работа с приложением Калькулятор.</text:span></text:p>
          </table:table-cell>
          <table:table-cell table:style-name="Таблица5.C3" office:value-type="string">
            <text:p text:style-name="P53">двоичное кодирование, двоичная система счисления</text:p>
          </table:table-cell>
          <table:table-cell table:style-name="Таблица5.A1" office:value-type="string">
            <text:p text:style-name="P56">комбинированный</text:p>
            <text:p text:style-name="P50"/>
          </table:table-cell>
          <table:table-cell table:style-name="Таблица5.C3" office:value-type="string">
            <text:p text:style-name="P56">Плакат «Цифровые данные»</text:p>
            <text:p text:style-name="P50">Презентация «Цифровые данные» (часть 1)</text:p>
          </table:table-cell>
          <table:table-cell table:style-name="Таблица5.C3" office:value-type="string">
            <text:p text:style-name="P53">Работа с приложением Калькулятор</text:p>
          </table:table-cell>
          <table:table-cell table:style-name="Таблица5.A1" office:value-type="string">
            <text:p text:style-name="P55">§ 1.3 (1)</text:p>
          </table:table-cell>
          <table:table-cell table:style-name="Таблица5.A1" office:value-type="string">
            <text:p text:style-name="P55">§ 1.3</text:p>
            <text:p text:style-name="P54">РТ: №21 </text:p>
            <text:p text:style-name="P54">стр.14-15</text:p>
          </table:table-cell>
          <table:table-cell table:style-name="Таблица5.I1" office:value-type="string">
            <text:p text:style-name="P55"/>
          </table:table-cell>
        </table:table-row>
        <text:soft-page-break/>
        <table:table-row table:style-name="Таблица5.4">
          <table:table-cell table:style-name="Таблица5.A1" office:value-type="string">
            <text:list xml:id="list159104315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1">Тексты в памяти компьютера. </text:span><text:span text:style-name="T6">Самостоятельная работа №3 «Редактируем и форматируем текст. Создаем надписи» (задание 1).</text:span></text:p>
          </table:table-cell>
          <table:table-cell table:style-name="Таблица5.C3" office:value-type="string">
            <text:p text:style-name="P53">кодовая таблица, двоичное кодирование текстовой информации</text:p>
          </table:table-cell>
          <table:table-cell table:style-name="Таблица5.A1" office:value-type="string">
            <text:p text:style-name="P56">комбинированный</text:p>
            <text:p text:style-name="P50"/>
          </table:table-cell>
          <table:table-cell table:style-name="Таблица5.C3" office:value-type="string">
            <text:p text:style-name="P56">Плакат «Цифровые данные»</text:p>
            <text:p text:style-name="P50">Презентация «Цифровые данные» (часть 2)</text:p>
          </table:table-cell>
          <table:table-cell table:style-name="Таблица5.C3" office:value-type="string">
            <text:p text:style-name="P53">работа с текстом</text:p>
          </table:table-cell>
          <table:table-cell table:style-name="Таблица5.A1" office:value-type="string">
            <text:p text:style-name="P55">§ 1.3 (2)</text:p>
          </table:table-cell>
          <table:table-cell table:style-name="Таблица5.A1" office:value-type="string">
            <text:p text:style-name="P55">§ 1.3 стр. 21-23</text:p>
            <text:p text:style-name="P54">РТ: №25(3,4), №26(2,6,7) №29(3,4), №30(2)</text:p>
          </table:table-cell>
          <table:table-cell table:style-name="Таблица5.I1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1747739131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1">Кодирование текстовой информации. </text:span><text:span text:style-name="T6">Самостоятельная работа №3 «Редактируем и форматируем текст. Создаем надписи». (задание 2).</text:span></text:p>
          </table:table-cell>
          <table:table-cell table:style-name="Таблица5.C3" office:value-type="string">
            <text:p text:style-name="P53">кодовая таблица, двоичное кодирование текстовой информации</text:p>
          </table:table-cell>
          <table:table-cell table:style-name="Таблица5.A1" office:value-type="string">
            <text:p text:style-name="P56">комбинированный</text:p>
            <text:p text:style-name="P50"/>
          </table:table-cell>
          <table:table-cell table:style-name="Таблица5.C3" office:value-type="string">
            <text:p text:style-name="P56">Плакат «Цифровые данные»</text:p>
            <text:p text:style-name="P50">Презентация «Цифровые данные» (часть 1)</text:p>
            <text:p text:style-name="P49"><text:span text:style-name="T1">Файл Заготовка.</text:span><text:span text:style-name="T8">odt</text:span></text:p>
          </table:table-cell>
          <table:table-cell table:style-name="Таблица5.C3" office:value-type="string">
            <text:p text:style-name="P53">работа с текстом</text:p>
          </table:table-cell>
          <table:table-cell table:style-name="Таблица5.A1" office:value-type="string">
            <text:p text:style-name="P55">§ 1.3 (2)</text:p>
          </table:table-cell>
          <table:table-cell table:style-name="Таблица5.A1" office:value-type="string">
            <text:p text:style-name="P55">§ 1.3 (стр.21-23)</text:p>
            <text:p text:style-name="P54">РТ:№№32-35</text:p>
            <text:p text:style-name="P54"><text:s/>стр. 25-28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121424845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2"><text:span text:style-name="T1">Создание документов в текстовом процессоре. </text:span><text:span text:style-name="T4">К/р №1 по теме «Создание текстовых документов».</text:span></text:p>
            <text:p text:style-name="P51"/>
          </table:table-cell>
          <table:table-cell table:style-name="Таблица5.C3" office:value-type="string">
            <text:p text:style-name="P53">двоичное кодирование, текстовый документ</text:p>
          </table:table-cell>
          <table:table-cell table:style-name="Таблица5.A1" office:value-type="string">
            <text:p text:style-name="P56">комбинированный</text:p>
            <text:p text:style-name="P85"/>
          </table:table-cell>
          <table:table-cell table:style-name="Таблица5.C3" office:value-type="string">
            <text:p text:style-name="P62"><text:span text:style-name="T1">Файлы для печати: ПК1_1.</text:span><text:span text:style-name="T8">odt</text:span><text:span text:style-name="T1">, ПК1_2.</text:span><text:span text:style-name="T8">odt</text:span><text:span text:style-name="T1">, ПК1_3.</text:span><text:span text:style-name="T8">odt</text:span></text:p>
          </table:table-cell>
          <table:table-cell table:style-name="Таблица5.C3" office:value-type="string">
            <text:p text:style-name="P53">Самостоятельная контрольная работа</text:p>
          </table:table-cell>
          <table:table-cell table:style-name="Таблица5.A1" office:value-type="string">
            <text:p text:style-name="P55">Практические работы № 1 — 3</text:p>
          </table:table-cell>
          <table:table-cell table:style-name="Таблица5.A1" office:value-type="string">
            <text:p text:style-name="P55">§ 1.3</text:p>
            <text:p text:style-name="P54">найти вырезки из газет с различными видами текстов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1976562706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53">Растровое кодирование графической информации </text:p>
          </table:table-cell>
          <table:table-cell table:style-name="Таблица5.C3" office:value-type="string">
            <text:p text:style-name="P53">графический объект, пиксель, растровое кодирование</text:p>
          </table:table-cell>
          <table:table-cell table:style-name="Таблица5.A1" office:value-type="string">
            <text:p text:style-name="P56">комбинированный</text:p>
            <text:p text:style-name="P85"/>
          </table:table-cell>
          <table:table-cell table:style-name="Таблица5.C3" office:value-type="string">
            <text:p text:style-name="P56">Плакат «Цифровые данные»</text:p>
            <text:p text:style-name="P50">Презентация «Цифровые данные»</text:p>
            <text:p text:style-name="P49"><text:span text:style-name="T1">Файл Образец.</text:span><text:span text:style-name="T8">odt</text:span></text:p>
          </table:table-cell>
          <table:table-cell table:style-name="Таблица5.C3" office:value-type="string">
            <text:p text:style-name="P53"/>
          </table:table-cell>
          <table:table-cell table:style-name="Таблица5.A1" office:value-type="string">
            <text:p text:style-name="P55">§ 1.3 (3)</text:p>
          </table:table-cell>
          <table:table-cell table:style-name="Таблица5.A1" office:value-type="string">
            <text:p text:style-name="P55">§ 1.3 (3)</text:p>
            <text:p text:style-name="P54">РТ:</text:p>
            <text:p text:style-name="P54"><text:s/>№37-39</text:p>
            <text:p text:style-name="P54">стр.29-32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1963521740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1">Векторное кодирование графической информации. </text:span><text:span text:style-name="T6">Самостоятельная работа №4 «Нумерованные списки».</text:span></text:p>
          </table:table-cell>
          <table:table-cell table:style-name="Таблица5.C3" office:value-type="string">
            <text:p text:style-name="P53">векторное кодирование</text:p>
          </table:table-cell>
          <table:table-cell table:style-name="Таблица5.A1" office:value-type="string">
            <text:p text:style-name="P56">комбинированный</text:p>
            <text:p text:style-name="P85"/>
          </table:table-cell>
          <table:table-cell table:style-name="Таблица5.C3" office:value-type="string">
            <text:p text:style-name="P56">Плакат «Цифровые данные»</text:p>
            <text:p text:style-name="P50">Презентация «Цифровые данные» (часть 3)</text:p>
            <text:p text:style-name="P49"><text:span text:style-name="T1">Файлы Слова.</text:span><text:span text:style-name="T8">odt</text:span><text:span text:style-name="T1">, Кувшин.</text:span><text:span text:style-name="T8">odt</text:span></text:p>
          </table:table-cell>
          <table:table-cell table:style-name="Таблица5.C3" office:value-type="string">
            <text:p text:style-name="P53">Создание нумерованных списков</text:p>
          </table:table-cell>
          <table:table-cell table:style-name="Таблица5.A1" office:value-type="string">
            <text:p text:style-name="P55">§ 1.3 (3)</text:p>
          </table:table-cell>
          <table:table-cell table:style-name="Таблица5.A1" office:value-type="string">
            <text:p text:style-name="P55">§ 1.3</text:p>
            <text:p text:style-name="P54">РТ: №40, 42*</text:p>
            <text:p text:style-name="P54">стр. 32 - 35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1827338172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1">Единицы измерения информации. </text:span><text:span text:style-name="T6">Самостоятельная работа №5 «Маркированные списки».</text:span></text:p>
          </table:table-cell>
          <table:table-cell table:style-name="Таблица5.C3" office:value-type="string">
            <text:p text:style-name="P53">бит, байт, Кб, Мб, Гб</text:p>
          </table:table-cell>
          <table:table-cell table:style-name="Таблица5.A1" office:value-type="string">
            <text:p text:style-name="P56">комбинированный</text:p>
            <text:p text:style-name="P83"/>
          </table:table-cell>
          <table:table-cell table:style-name="Таблица5.C3" office:value-type="string">
            <text:p text:style-name="P62"><text:span text:style-name="T1">Плакат «Как хранят информацию в компьютере» Презентация «Единицы изме</text:span><text:soft-page-break/><text:span text:style-name="T1">рения информации», Файлы: Чудо.</text:span><text:span text:style-name="T8">odt</text:span><text:span text:style-name="T1">, Природа.</text:span><text:span text:style-name="T8">odt</text:span><text:span text:style-name="T1">, Делитель.</text:span><text:span text:style-name="T8">odt</text:span></text:p>
          </table:table-cell>
          <table:table-cell table:style-name="Таблица5.C3" office:value-type="string">
            <text:p text:style-name="P53">Создание маркированных списков</text:p>
          </table:table-cell>
          <table:table-cell table:style-name="Таблица5.A1" office:value-type="string">
            <text:p text:style-name="P55">§ 1.4</text:p>
          </table:table-cell>
          <table:table-cell table:style-name="Таблица5.A1" office:value-type="string">
            <text:p text:style-name="P55">§ 1.4</text:p>
            <text:p text:style-name="P54">РТ: №43, 44</text:p>
            <text:p text:style-name="P54">стр. 38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60194851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4">К/р №2 по теме «Компьютер и информация».</text:span><text:span text:style-name="T1"> Информация и знания. </text:span><text:span text:style-name="T6">Самостоятельная работа №6 «Создаем таблицы» (задания 1, 2).</text:span></text:p>
          </table:table-cell>
          <table:table-cell table:style-name="Таблица5.C3" office:value-type="string">
            <text:p text:style-name="P53">информация, знание, факт, правило</text:p>
          </table:table-cell>
          <table:table-cell table:style-name="Таблица5.A1" office:value-type="string">
            <text:p text:style-name="P56">комбинированный</text:p>
            <text:p text:style-name="P83"/>
          </table:table-cell>
          <table:table-cell table:style-name="Таблица5.C3" office:value-type="string">
            <text:p text:style-name="P62"><text:span text:style-name="T1">Файлы для печати: КР1_1.</text:span><text:span text:style-name="T8">odt</text:span><text:span text:style-name="T1">, КР1_2.</text:span><text:span text:style-name="T8">odt</text:span><text:span text:style-name="T1">,</text:span></text:p>
            <text:p text:style-name="P49"><text:span text:style-name="T1">Презентация «Информация и знания», файл Пары.</text:span><text:span text:style-name="T8">odt</text:span></text:p>
          </table:table-cell>
          <table:table-cell table:style-name="Таблица5.C3" office:value-type="string">
            <text:p text:style-name="P53">Создание таблиц</text:p>
          </table:table-cell>
          <table:table-cell table:style-name="Таблица5.A1" office:value-type="string">
            <text:p text:style-name="P55">§ 2.1</text:p>
          </table:table-cell>
          <table:table-cell table:style-name="Таблица5.A1" office:value-type="string">
            <text:p text:style-name="P55">§ 2.1</text:p>
            <text:p text:style-name="P54">РТ: №1-6</text:p>
            <text:p text:style-name="P54">стр. 39-41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15">
          <table:table-cell table:style-name="Таблица5.I1" table:number-columns-spanned="9" office:value-type="string">
            <text:p text:style-name="P58">2. Человек и информация (12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list xml:id="list1528720461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1">Чувственное познание окружающего мира. </text:span><text:span text:style-name="T6">Самостоятельная работа №6 <text:s/>«Создаем таблицы» (задания 3, <text:s/>4).</text:span></text:p>
          </table:table-cell>
          <table:table-cell table:style-name="Таблица5.C3" office:value-type="string">
            <text:p text:style-name="P53">ощущение, восприятие, представление</text:p>
          </table:table-cell>
          <table:table-cell table:style-name="Таблица5.A1" office:value-type="string">
            <text:p text:style-name="P56">комбинированный</text:p>
            <text:p text:style-name="P83"/>
          </table:table-cell>
          <table:table-cell table:style-name="Таблица5.C3" office:value-type="string">
            <text:p text:style-name="P62"><text:span text:style-name="T1">Презентация «Чувственное познание», Файлы Семь чудес света.</text:span><text:span text:style-name="T8">odt</text:span><text:span text:style-name="T1">, Солнечная система.</text:span><text:span text:style-name="T8">odt</text:span></text:p>
          </table:table-cell>
          <table:table-cell table:style-name="Таблица5.C3" office:value-type="string">
            <text:p text:style-name="P53">Создание таблиц</text:p>
          </table:table-cell>
          <table:table-cell table:style-name="Таблица5.A1" office:value-type="string">
            <text:p text:style-name="P55">§ 2.2</text:p>
          </table:table-cell>
          <table:table-cell table:style-name="Таблица5.A1" office:value-type="string">
            <text:p text:style-name="P55">§ 2.2</text:p>
            <text:p text:style-name="P54">РТ: №7 </text:p>
            <text:p text:style-name="P54">стр.41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2009092760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1">Понятие как форма мышления. </text:span><text:span text:style-name="T6">Самостоятельная работа №7 «Размещаем текст и графику в таблице».</text:span></text:p>
          </table:table-cell>
          <table:table-cell table:style-name="Таблица5.C3" office:value-type="string">
            <text:p text:style-name="P53">логика, объект, признак, понятие</text:p>
          </table:table-cell>
          <table:table-cell table:style-name="Таблица5.A1" office:value-type="string">
            <text:p text:style-name="P56">комбинированный</text:p>
            <text:p text:style-name="P83"/>
          </table:table-cell>
          <table:table-cell table:style-name="Таблица5.C3" office:value-type="string">
            <text:p text:style-name="P62"><text:span text:style-name="T1">Презентации: «Мышление», «Понятие»(часть1), Файл Загадки.</text:span><text:span text:style-name="T8">odt</text:span></text:p>
          </table:table-cell>
          <table:table-cell table:style-name="Таблица5.C3" office:value-type="string">
            <text:p text:style-name="P53">Размещение графики в таблице</text:p>
          </table:table-cell>
          <table:table-cell table:style-name="Таблица5.A1" office:value-type="string">
            <text:p text:style-name="P55">§ 2.3 (введение)</text:p>
          </table:table-cell>
          <table:table-cell table:style-name="Таблица5.A1" office:value-type="string">
            <text:p text:style-name="P55">§ 2.3</text:p>
            <text:p text:style-name="P54">РТ: №9, 10</text:p>
            <text:p text:style-name="P54">стр. 43-44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1087809333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1">Как образуются понятия. </text:span><text:span text:style-name="T6">Самостоятельная работа №8 «Строим диаграммы» (задания 1, 2).</text:span></text:p>
          </table:table-cell>
          <table:table-cell table:style-name="Таблица5.C3" office:value-type="string">
            <text:p text:style-name="P53">анализ, синтез, сравнение, обобщение</text:p>
          </table:table-cell>
          <table:table-cell table:style-name="Таблица5.A1" office:value-type="string">
            <text:p text:style-name="P56">комбинированный</text:p>
            <text:p text:style-name="P83"/>
          </table:table-cell>
          <table:table-cell table:style-name="Таблица5.C3" office:value-type="string">
            <text:p text:style-name="P56">Презентация «Понятие» (часть 2)</text:p>
            <text:p text:style-name="P49"><text:span text:style-name="T1">Файлы: Задача1.</text:span><text:span text:style-name="T8">odt</text:span><text:span text:style-name="T1">, Задача2.</text:span><text:span text:style-name="T8">odt</text:span></text:p>
          </table:table-cell>
          <table:table-cell table:style-name="Таблица5.C3" office:value-type="string">
            <text:p text:style-name="P53">Построение диаграмм</text:p>
          </table:table-cell>
          <table:table-cell table:style-name="Таблица5.A1" office:value-type="string">
            <text:p text:style-name="P55">§ 2.3 (1)</text:p>
          </table:table-cell>
          <table:table-cell table:style-name="Таблица5.A1" office:value-type="string">
            <text:p text:style-name="P55">§ 2.3 (стр.38-40)</text:p>
            <text:p text:style-name="P54">РТ: №11 стр.45</text:p>
            <text:p text:style-name="P54">№17 стр. 48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434346614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2"><text:span text:style-name="T1">Структурирование и визуализация информации. </text:span><text:span text:style-name="T4">К/р №3 по теме <text:s/>«Структурирование и визуализация информации».</text:span></text:p>
            <text:p text:style-name="P51"/>
          </table:table-cell>
          <table:table-cell table:style-name="Таблица5.C3" office:value-type="string">
            <text:p text:style-name="P53"/>
          </table:table-cell>
          <table:table-cell table:style-name="Таблица5.A1" office:value-type="string">
            <text:p text:style-name="P56">комбинированный</text:p>
            <text:p text:style-name="P83"/>
          </table:table-cell>
          <table:table-cell table:style-name="Таблица5.C3" office:value-type="string">
            <text:p text:style-name="P62"><text:span text:style-name="T1">Файлы для печати ПК2_1.</text:span><text:span text:style-name="T8">odt</text:span><text:span text:style-name="T1">, ПК2_2.</text:span><text:span text:style-name="T8">odt</text:span><text:span text:style-name="T1">, ПК2_3.</text:span><text:span text:style-name="T8">odt</text:span></text:p>
          </table:table-cell>
          <table:table-cell table:style-name="Таблица5.C3" office:value-type="string">
            <text:p text:style-name="P53">Самостоятельная контрольная работа</text:p>
          </table:table-cell>
          <table:table-cell table:style-name="Таблица5.A1" office:value-type="string">
            <text:p text:style-name="P55">Практические работы № 4 — 8</text:p>
          </table:table-cell>
          <table:table-cell table:style-name="Таблица5.A1" office:value-type="string">
            <text:p text:style-name="P55">повторить основные понятия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2065282786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1">Содержание и объем понятия. </text:span><text:span text:style-name="T6">Самостоятельная работа №8 «Строим диаграммы» (задания 3, 4, 5).</text:span></text:p>
          </table:table-cell>
          <table:table-cell table:style-name="Таблица5.C3" office:value-type="string">
            <text:p text:style-name="P53">Содержание и объем понятия</text:p>
          </table:table-cell>
          <table:table-cell table:style-name="Таблица5.A1" office:value-type="string">
            <text:p text:style-name="P56">комбинированный</text:p>
            <text:p text:style-name="P85"/>
          </table:table-cell>
          <table:table-cell table:style-name="Таблица5.C3" office:value-type="string">
            <text:p text:style-name="P62"><text:span text:style-name="T1">Презентация «Содержание и объем понятия», Файлы Задача3.</text:span><text:span text:style-name="T8">odt</text:span><text:span text:style-name="T1">, Задача4.</text:span><text:span text:style-name="T8">odt</text:span><text:span text:style-name="T1">, </text:span><text:soft-page-break/><text:span text:style-name="T1">Задача5.</text:span><text:span text:style-name="T8">odt</text:span></text:p>
          </table:table-cell>
          <table:table-cell table:style-name="Таблица5.C3" office:value-type="string">
            <text:p text:style-name="P53">Построение диаграмм</text:p>
          </table:table-cell>
          <table:table-cell table:style-name="Таблица5.A1" office:value-type="string">
            <text:p text:style-name="P55">§ 2.2</text:p>
          </table:table-cell>
          <table:table-cell table:style-name="Таблица5.A1" office:value-type="string">
            <text:p text:style-name="P55">§ 2.2</text:p>
            <text:p text:style-name="P54">РТ: №21, 22 </text:p>
            <text:p text:style-name="P54">стр. 50-51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580771635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1">Отношения тождества, пересечения и подчинения. </text:span><text:span text:style-name="T6">Самостоятельная работа №9 «Изучаем графический редактор» (задания 1 – 3).</text:span></text:p>
          </table:table-cell>
          <table:table-cell table:style-name="Таблица5.C3" office:value-type="string">
            <text:p text:style-name="P53">Отношения тождества, пересечения и подчинения.</text:p>
          </table:table-cell>
          <table:table-cell table:style-name="Таблица5.A1" office:value-type="string">
            <text:p text:style-name="P56">комбинированный</text:p>
            <text:p text:style-name="P85"/>
          </table:table-cell>
          <table:table-cell table:style-name="Таблица5.C3" office:value-type="string">
            <text:p text:style-name="P56">Презентация «Отношения между понятиями» (часть 1)</text:p>
            <text:p text:style-name="P49"><text:span text:style-name="T1">Файл Головоломка.</text:span><text:span text:style-name="T8">bmp</text:span></text:p>
          </table:table-cell>
          <table:table-cell table:style-name="Таблица5.C3" office:value-type="string">
            <text:p text:style-name="P53">Работа в графическом редакторе</text:p>
          </table:table-cell>
          <table:table-cell table:style-name="Таблица5.A1" office:value-type="string">
            <text:p text:style-name="P55">§ 2.3 <text:s/>(3)</text:p>
          </table:table-cell>
          <table:table-cell table:style-name="Таблица5.A1" office:value-type="string">
            <text:p text:style-name="P55">§ 2.3 (стр.45-48)</text:p>
            <text:p text:style-name="P54">РТ: №23 стр. 52</text:p>
            <text:p text:style-name="P54">№27 стр. 59-60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2014351271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1">Отношения соподчинения, противоречия и противоположно­сти. </text:span><text:span text:style-name="T6">Самостоятельная работа №9 <text:s text:c="5"/>«Изучаем графический редактор» (задания 1 – 3).</text:span></text:p>
          </table:table-cell>
          <table:table-cell table:style-name="Таблица5.C3" office:value-type="string">
            <text:p text:style-name="P53">Отношения соподчинения, противоречия и противоположно­сти</text:p>
          </table:table-cell>
          <table:table-cell table:style-name="Таблица5.A1" office:value-type="string">
            <text:p text:style-name="P56">комбинированный</text:p>
            <text:p text:style-name="P83"/>
          </table:table-cell>
          <table:table-cell table:style-name="Таблица5.C3" office:value-type="string">
            <text:p text:style-name="P56">Презентация «Отношения между понятиями» (часть 2)</text:p>
            <text:p text:style-name="P49"><text:span text:style-name="T1">Файлы Клоуны.</text:span><text:span text:style-name="T8">bmp</text:span><text:span text:style-name="T1">, Флаги.</text:span><text:span text:style-name="T8">bmp</text:span><text:span text:style-name="T1">, Лепестки.</text:span><text:span text:style-name="T8">bmp</text:span></text:p>
          </table:table-cell>
          <table:table-cell table:style-name="Таблица5.C3" office:value-type="string">
            <text:p text:style-name="P53">Работа в графическом редакторе</text:p>
          </table:table-cell>
          <table:table-cell table:style-name="Таблица5.A1" office:value-type="string">
            <text:p text:style-name="P55">§ 2.3 (3)</text:p>
          </table:table-cell>
          <table:table-cell table:style-name="Таблица5.A1" office:value-type="string">
            <text:p text:style-name="P55">§ 2.3 (стр. 48-50)</text:p>
            <text:p text:style-name="P54">РТ: №26 </text:p>
            <text:p text:style-name="P54">стр.57-58</text:p>
            <text:p text:style-name="P54">№31 стр.64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1420774183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1">Определение понятия. </text:span><text:span text:style-name="T6">Самостоятельная работа №10 «Планируем работу в графическом редакторе» (задания 1 – 3).</text:span></text:p>
          </table:table-cell>
          <table:table-cell table:style-name="Таблица5.C3" office:value-type="string">
            <text:p text:style-name="P53">понятие</text:p>
          </table:table-cell>
          <table:table-cell table:style-name="Таблица5.A1" office:value-type="string">
            <text:p text:style-name="P56">комбинированный</text:p>
            <text:p text:style-name="P83"/>
          </table:table-cell>
          <table:table-cell table:style-name="Таблица5.C3" office:value-type="string">
            <text:p text:style-name="P56">Презентация «Понятие»</text:p>
          </table:table-cell>
          <table:table-cell table:style-name="Таблица5.C3" office:value-type="string">
            <text:p text:style-name="P53">Работа в графическом редакторе</text:p>
          </table:table-cell>
          <table:table-cell table:style-name="Таблица5.A1" office:value-type="string">
            <text:p text:style-name="P55">§ 2.3 (4)</text:p>
          </table:table-cell>
          <table:table-cell table:style-name="Таблица5.A1" office:value-type="string">
            <text:p text:style-name="P55">§ 2.3 (стр. 51-53)</text:p>
            <text:p text:style-name="P54">РТ: №32 </text:p>
            <text:p text:style-name="P54">стр. 64-65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232196482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1">Классификация. </text:span><text:span text:style-name="T6">Самостоятельная работа №10 «Планируем работу в графическом редакторе» (задания 1 – 3).</text:span></text:p>
          </table:table-cell>
          <table:table-cell table:style-name="Таблица5.C3" office:value-type="string">
            <text:p text:style-name="P53">классификация</text:p>
          </table:table-cell>
          <table:table-cell table:style-name="Таблица5.A1" office:value-type="string">
            <text:p text:style-name="P56">комбинированный</text:p>
            <text:p text:style-name="P83"/>
          </table:table-cell>
          <table:table-cell table:style-name="Таблица5.C3" office:value-type="string">
            <text:p text:style-name="P56"/>
          </table:table-cell>
          <table:table-cell table:style-name="Таблица5.C3" office:value-type="string">
            <text:p text:style-name="P53">Работа в графическом редакторе</text:p>
          </table:table-cell>
          <table:table-cell table:style-name="Таблица5.A1" office:value-type="string">
            <text:p text:style-name="P55">§ 2.3 (5)</text:p>
          </table:table-cell>
          <table:table-cell table:style-name="Таблица5.A1" office:value-type="string">
            <text:p text:style-name="P55">§ 2.3 (стр. 54-55)</text:p>
            <text:p text:style-name="P54">РТ: №29 стр.62</text:p>
            <text:p text:style-name="P54">учебник:</text:p>
            <text:p text:style-name="P54">№3 стр.55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1847143816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1">Суждение как форма мышления. </text:span><text:span text:style-name="T6">Самостоятельная работа №11 «Рисуем в редакторе </text:span><text:span text:style-name="T9">Writer</text:span><text:span text:style-name="T6">» (задания 1 – 3).</text:span></text:p>
          </table:table-cell>
          <table:table-cell table:style-name="Таблица5.C3" office:value-type="string">
            <text:p text:style-name="P53">суждение, виды суждений, условия</text:p>
          </table:table-cell>
          <table:table-cell table:style-name="Таблица5.A1" office:value-type="string">
            <text:p text:style-name="P56">комбинированный</text:p>
            <text:p text:style-name="P50"/>
          </table:table-cell>
          <table:table-cell table:style-name="Таблица5.C3" office:value-type="string">
            <text:p text:style-name="P62"><text:span text:style-name="T1">Презентация «Суждение» Файл Домик.</text:span><text:span text:style-name="T8">odt</text:span></text:p>
          </table:table-cell>
          <table:table-cell table:style-name="Таблица5.C3" office:value-type="string">
            <text:p text:style-name="P61"><text:span text:style-name="T1">Работа в редакторе </text:span><text:span text:style-name="T8">Writer</text:span></text:p>
          </table:table-cell>
          <table:table-cell table:style-name="Таблица5.A1" office:value-type="string">
            <text:p text:style-name="P55">§ 2.4</text:p>
          </table:table-cell>
          <table:table-cell table:style-name="Таблица5.A1" office:value-type="string">
            <text:p text:style-name="P55">§ 2.4</text:p>
            <text:p text:style-name="P54">РТ: №34, 35 </text:p>
            <text:p text:style-name="P54">стр. 67-72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73688274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1">Умозаключение как форма мышления. </text:span><text:span text:style-name="T6">Самостоятельная работа №11 «Рисуем в редакторе </text:span><text:span text:style-name="T9">Writer</text:span><text:span text:style-name="T6">» <text:s/>(задания 4 – 6).</text:span></text:p>
          </table:table-cell>
          <table:table-cell table:style-name="Таблица5.C3" office:value-type="string">
            <text:p text:style-name="P53">умозаключение</text:p>
          </table:table-cell>
          <table:table-cell table:style-name="Таблица5.A1" office:value-type="string">
            <text:p text:style-name="P56">комбинированный</text:p>
            <text:p text:style-name="P85"/>
          </table:table-cell>
          <table:table-cell table:style-name="Таблица5.C3" office:value-type="string">
            <text:p text:style-name="P56">Презентация «Умозаключение»</text:p>
            <text:p text:style-name="P49"><text:span text:style-name="T1">Файл Конструктор.</text:span><text:span text:style-name="T8">odt</text:span></text:p>
          </table:table-cell>
          <table:table-cell table:style-name="Таблица5.C3" office:value-type="string">
            <text:p text:style-name="P61"><text:span text:style-name="T1">Работа в редакторе </text:span><text:span text:style-name="T8">Writer</text:span></text:p>
          </table:table-cell>
          <table:table-cell table:style-name="Таблица5.A1" office:value-type="string">
            <text:p text:style-name="P55">§ 2.5</text:p>
          </table:table-cell>
          <table:table-cell table:style-name="Таблица5.A1" office:value-type="string">
            <text:p text:style-name="P55">§ 2.5</text:p>
            <text:p text:style-name="P54">РТ: №36-38</text:p>
            <text:p text:style-name="P54">стр.73-74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679414240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10">К/р №4 по теме <text:s/>«Человек и информация».</text:p>
            <text:p text:style-name="P60"><text:soft-page-break/><text:span text:style-name="T1">Что такое алгоритм. </text:span><text:span text:style-name="T6">Самостоятельная работа №12 «Рисунок на свобод</text:span><text:span text:style-name="T6">ную тему».</text:span></text:p>
            <text:p text:style-name="P51"/>
          </table:table-cell>
          <table:table-cell table:style-name="Таблица5.C3" office:value-type="string">
            <text:p text:style-name="P53">постановка задачи, исходные <text:soft-page-break/>данные, результат, алгоритм</text:p>
          </table:table-cell>
          <table:table-cell table:style-name="Таблица5.A1" office:value-type="string">
            <text:p text:style-name="P56">комбинированный</text:p>
            <text:p text:style-name="P83"><text:soft-page-break/></text:p>
          </table:table-cell>
          <table:table-cell table:style-name="Таблица5.C3" office:value-type="string">
            <text:p text:style-name="P62"><text:span text:style-name="T1">Интерактивные тесты: </text:span><text:span text:style-name="T8">test</text:span><text:span text:style-name="T1">5-1.</text:span><text:span text:style-name="T8">xml</text:span><text:span text:style-name="T1">, </text:span><text:soft-page-break/><text:span text:style-name="T1">еуые5_2.</text:span><text:span text:style-name="T8">xml</text:span><text:span text:style-name="T1">, Файлы для печати тест5_1.</text:span><text:span text:style-name="T8">odt</text:span><text:span text:style-name="T1">, </text:span><text:span text:style-name="T1">тест5_2.</text:span><text:span text:style-name="T8">odt</text:span></text:p>
          </table:table-cell>
          <table:table-cell table:style-name="Таблица5.C3" office:value-type="string">
            <text:p text:style-name="P53">Самостоятельная контрольная ра<text:soft-page-break/>бота</text:p>
          </table:table-cell>
          <table:table-cell table:style-name="Таблица5.A1" office:value-type="string">
            <text:p text:style-name="P55">§ 3.1</text:p>
          </table:table-cell>
          <table:table-cell table:style-name="Таблица5.A1" office:value-type="string">
            <text:p text:style-name="P55">§ 3.1</text:p>
            <text:p text:style-name="P54">РТ: №1-3</text:p>
            <text:p text:style-name="P54"><text:soft-page-break/>стр.75-76</text:p>
            <text:p text:style-name="P54">№6 стр. 78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I1" table:number-columns-spanned="9" office:value-type="string">
            <text:p text:style-name="P58">3. Алгоритмы и исполнители (8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list xml:id="list2043238022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61"><text:span text:style-name="T1">Исполнители вокруг нас. </text:span><text:span text:style-name="T6">Логическая игра «Переливашки».</text:span></text:p>
          </table:table-cell>
          <table:table-cell table:style-name="Таблица5.C3" office:value-type="string">
            <text:p text:style-name="P53">исполнитель, система команд исполнителя</text:p>
          </table:table-cell>
          <table:table-cell table:style-name="Таблица5.A1" office:value-type="string">
            <text:p text:style-name="P56">комбинированный</text:p>
            <text:p text:style-name="P50"/>
          </table:table-cell>
          <table:table-cell table:style-name="Таблица5.C3" office:value-type="string">
            <text:p text:style-name="P87">Плакат «Алгоритмы и исполнители»</text:p>
            <text:p text:style-name="P50">Презентация «Алгоритмы и исполнители» (часть 1)</text:p>
          </table:table-cell>
          <table:table-cell table:style-name="Таблица5.C3" office:value-type="string">
            <text:p text:style-name="P53"/>
          </table:table-cell>
          <table:table-cell table:style-name="Таблица5.A1" office:value-type="string">
            <text:p text:style-name="P55">§ 3.2, 3.3</text:p>
          </table:table-cell>
          <table:table-cell table:style-name="Таблица5.A1" office:value-type="string">
            <text:p text:style-name="P55">§ 3.2, 3.3</text:p>
            <text:p text:style-name="P54">РТ: №7-10 </text:p>
            <text:p text:style-name="P54">стр. 79-80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list xml:id="list1589094018" text:continue-numbering="true" text:style-name="WW8Num32">
              <text:list-item>
                <text:p text:style-name="P167"/>
              </text:list-item>
            </text:list>
          </table:table-cell>
          <table:table-cell table:style-name="Таблица5.A1" office:value-type="string">
            <text:p text:style-name="P2"><text:span text:style-name="T1">Формы записи алгоритмов. Создание графических объектов. </text:span><text:span text:style-name="T4">К/р №5 по теме <text:s/>«Создание графических изображений».</text:span></text:p>
            <text:p text:style-name="P51"/>
          </table:table-cell>
          <table:table-cell table:style-name="Таблица5.C3" office:value-type="string">
            <text:p text:style-name="P53">список и таблица, блок - схема</text:p>
          </table:table-cell>
          <table:table-cell table:style-name="Таблица5.A1" office:value-type="string">
            <text:p text:style-name="P56">комбинированный</text:p>
            <text:p text:style-name="P85"/>
          </table:table-cell>
          <table:table-cell table:style-name="Таблица5.C3" office:value-type="string">
            <text:p text:style-name="P87">Презентация «Алгоритмы и исполнители» (часть 2)</text:p>
            <text:p text:style-name="P49"><text:span text:style-name="T1">Файлы для печати: ПК3_1.</text:span><text:span text:style-name="T8">odt</text:span><text:span text:style-name="T1">, ПК3_2.</text:span><text:span text:style-name="T8">odt</text:span><text:span text:style-name="T1">, ПК3_3.</text:span><text:span text:style-name="T8">odt</text:span></text:p>
          </table:table-cell>
          <table:table-cell table:style-name="Таблица5.C3" office:value-type="string">
            <text:p text:style-name="P53">Самостоятельная контрольная работа</text:p>
          </table:table-cell>
          <table:table-cell table:style-name="Таблица5.A1" office:value-type="string">
            <text:p text:style-name="P55">Практические работы № 8, 9</text:p>
          </table:table-cell>
          <table:table-cell table:style-name="Таблица5.A1" office:value-type="string">
            <text:p text:style-name="P55"/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p text:style-name="P55">27</text:p>
          </table:table-cell>
          <table:table-cell table:style-name="Таблица5.A1" office:value-type="string">
            <text:p text:style-name="P61"><text:span text:style-name="T1">Линейные алгоритмы. </text:span><text:span text:style-name="T6">Самостоятельная работа №13 «</text:span><text:span text:style-name="T9">Impress</text:span><text:span text:style-name="T6">. Часы».</text:span></text:p>
          </table:table-cell>
          <table:table-cell table:style-name="Таблица5.C3" office:value-type="string">
            <text:p text:style-name="P53">тип алгоритма, линейный алгоритм</text:p>
          </table:table-cell>
          <table:table-cell table:style-name="Таблица5.A1" office:value-type="string">
            <text:p text:style-name="P56">комбинированный</text:p>
            <text:p text:style-name="P85"/>
          </table:table-cell>
          <table:table-cell table:style-name="Таблица5.C3" office:value-type="string">
            <text:p text:style-name="P62"><text:span text:style-name="T1">Плакат «Алгоритмы и исполнители»; презентация «Типы алгоритмов» (часть 1): образец выполнения задания — файлы Город.</text:span><text:span text:style-name="T8">odp</text:span><text:span text:style-name="T1">, Дом.</text:span><text:span text:style-name="T8">odp</text:span><text:span text:style-name="T1">, Лебеди.</text:span><text:span text:style-name="T8">odp</text:span><text:span text:style-name="T1">, Муха.</text:span><text:span text:style-name="T8">odp</text:span><text:span text:style-name="T1">, Часы.</text:span><text:span text:style-name="T8">odp</text:span><text:span text:style-name="T1">, Читатель.</text:span><text:span text:style-name="T8">odp</text:span><text:span text:style-name="T1">.</text:span></text:p>
          </table:table-cell>
          <table:table-cell table:style-name="Таблица5.C3" office:value-type="string">
            <text:p text:style-name="P53">Создание презентации</text:p>
          </table:table-cell>
          <table:table-cell table:style-name="Таблица5.A1" office:value-type="string">
            <text:p text:style-name="P55">§ 3.4 (1)</text:p>
          </table:table-cell>
          <table:table-cell table:style-name="Таблица5.A1" office:value-type="string">
            <text:p text:style-name="P55">§ 3.4 (стр.73)</text:p>
            <text:p text:style-name="P54">РТ: №27 стр. 97</text:p>
            <text:p text:style-name="P54"/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p text:style-name="P55">28</text:p>
          </table:table-cell>
          <table:table-cell table:style-name="Таблица5.A1" office:value-type="string">
            <text:p text:style-name="P61"><text:span text:style-name="T1">Линейные алгоритмы. </text:span><text:span text:style-name="T6">Самостоятельная работа №13 «</text:span><text:span text:style-name="T9">Impress</text:span><text:span text:style-name="T6">. Часы».</text:span></text:p>
          </table:table-cell>
          <table:table-cell table:style-name="Таблица5.C3" office:value-type="string">
            <text:p text:style-name="P53">тип алгоритма, линейный алгоритм</text:p>
          </table:table-cell>
          <table:table-cell table:style-name="Таблица5.A1" office:value-type="string">
            <text:p text:style-name="P56">комбинированный</text:p>
            <text:p text:style-name="P50"/>
          </table:table-cell>
          <table:table-cell table:style-name="Таблица5.C3" office:value-type="string">
            <text:p text:style-name="P62"><text:span text:style-name="T1">«Типы алгоритмов» (часть 1): образец выполнения задания — файлы Город.</text:span><text:span text:style-name="T8">odp</text:span><text:span text:style-name="T1">, Дом.</text:span><text:span text:style-name="T8">odp</text:span><text:span text:style-name="T1">, Лебеди.</text:span><text:span text:style-name="T8">odp</text:span><text:span text:style-name="T1">, Муха.</text:span><text:span text:style-name="T8">odp</text:span><text:span text:style-name="T1">, Часы.</text:span><text:span text:style-name="T8">odp</text:span><text:span text:style-name="T1">, </text:span><text:soft-page-break/><text:span text:style-name="T1">Читатель.</text:span><text:span text:style-name="T8">odp</text:span><text:span text:style-name="T1">.</text:span></text:p>
          </table:table-cell>
          <table:table-cell table:style-name="Таблица5.C3" office:value-type="string">
            <text:p text:style-name="P53">Создание презентации</text:p>
          </table:table-cell>
          <table:table-cell table:style-name="Таблица5.A1" office:value-type="string">
            <text:p text:style-name="P55">§ 3.4 (1)</text:p>
          </table:table-cell>
          <table:table-cell table:style-name="Таблица5.A1" office:value-type="string">
            <text:p text:style-name="P55">§ 3.4 (стр.73)</text:p>
            <text:p text:style-name="P54">РТ: №28 стр. 97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p text:style-name="P55">29</text:p>
          </table:table-cell>
          <table:table-cell table:style-name="Таблица5.A1" office:value-type="string">
            <text:p text:style-name="P61"><text:span text:style-name="T1">Алгоритмы с ветвлениями. </text:span><text:span text:style-name="T6">Самостоя</text:span><text:span text:style-name="T6">тельная работа №14 «</text:span><text:span text:style-name="T9">Impress</text:span><text:span text:style-name="T6">. Времена года».</text:span></text:p>
          </table:table-cell>
          <table:table-cell table:style-name="Таблица5.C3" office:value-type="string">
            <text:p text:style-name="P53">тип алгоритма, условие, ветвление</text:p>
          </table:table-cell>
          <table:table-cell table:style-name="Таблица5.A1" office:value-type="string">
            <text:p text:style-name="P56">комбинированный</text:p>
            <text:p text:style-name="P85"/>
          </table:table-cell>
          <table:table-cell table:style-name="Таблица5.C3" office:value-type="string">
            <text:p text:style-name="P88">Плакат «Алгоритмы и исполнители»; презентация «Типы алгоритмов» (часть 2); образец выполнения задания — файлы Времена года.<text:span text:style-name="T29">odp</text:span>, Головные уборы.<text:span text:style-name="T29">odp</text:span></text:p>
          </table:table-cell>
          <table:table-cell table:style-name="Таблица5.C3" office:value-type="string">
            <text:p text:style-name="P53">Создание презентации</text:p>
          </table:table-cell>
          <table:table-cell table:style-name="Таблица5.A1" office:value-type="string">
            <text:p text:style-name="P55">§ 3.4 (2)</text:p>
          </table:table-cell>
          <table:table-cell table:style-name="Таблица5.A1" office:value-type="string">
            <text:p text:style-name="P55">§ 3.4 (стр.74-76)</text:p>
            <text:p text:style-name="P54">РТ: №34, 35 </text:p>
            <text:p text:style-name="P54">стр. 102-103</text:p>
            <text:p text:style-name="P54"/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p text:style-name="P55">30</text:p>
          </table:table-cell>
          <table:table-cell table:style-name="Таблица5.A1" office:value-type="string">
            <text:p text:style-name="P61"><text:span text:style-name="T1">Алгоритмы с ветвлениями. </text:span><text:span text:style-name="T6">Самостоятельная работа №14 «</text:span><text:span text:style-name="T9">Impress</text:span><text:span text:style-name="T6">. Времена года».</text:span></text:p>
          </table:table-cell>
          <table:table-cell table:style-name="Таблица5.C3" office:value-type="string">
            <text:p text:style-name="P53">тип алгоритма, условие, ветвление</text:p>
          </table:table-cell>
          <table:table-cell table:style-name="Таблица5.A1" office:value-type="string">
            <text:p text:style-name="P56">комбинированный</text:p>
            <text:p text:style-name="P50"/>
          </table:table-cell>
          <table:table-cell table:style-name="Таблица5.C3" office:value-type="string">
            <text:p text:style-name="P88">Плакат «Алгоритмы и исполнители»; презентация «Типы алгоритмов» (часть 2); образец выполнения задания — файлы Времена года.<text:span text:style-name="T29">odp</text:span>, Головные уборы.<text:span text:style-name="T29">odp</text:span></text:p>
          </table:table-cell>
          <table:table-cell table:style-name="Таблица5.C3" office:value-type="string">
            <text:p text:style-name="P53">Создание презентации</text:p>
          </table:table-cell>
          <table:table-cell table:style-name="Таблица5.A1" office:value-type="string">
            <text:p text:style-name="P55">§ 3.4 (2)</text:p>
          </table:table-cell>
          <table:table-cell table:style-name="Таблица5.A1" office:value-type="string">
            <text:p text:style-name="P55">§ 3.4 (стр.74-76)</text:p>
            <text:p text:style-name="P54">РТ: №40, 42 </text:p>
            <text:p text:style-name="P54">стр. 108-109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p text:style-name="P55">31</text:p>
          </table:table-cell>
          <table:table-cell table:style-name="Таблица5.A1" office:value-type="string">
            <text:p text:style-name="P61"><text:span text:style-name="T1">Циклические алгоритмы. </text:span><text:span text:style-name="T6">Самостоятельная работа №15 «</text:span><text:span text:style-name="T9">Impress</text:span><text:span text:style-name="T6">. Скакалочка».</text:span></text:p>
          </table:table-cell>
          <table:table-cell table:style-name="Таблица5.C3" office:value-type="string">
            <text:p text:style-name="P53">тип алгоритма, циклический алгоритм</text:p>
          </table:table-cell>
          <table:table-cell table:style-name="Таблица5.A1" office:value-type="string">
            <text:p text:style-name="P56">комбинированный</text:p>
            <text:p text:style-name="P83"/>
          </table:table-cell>
          <table:table-cell table:style-name="Таблица5.C3" office:value-type="string">
            <text:p text:style-name="P62"><text:span text:style-name="T1">Плакат «Алгоритмы и исполнители»; презентация «Типы алгоритмов» (часть 3); образец выполнения задания — файлы Прыжки.</text:span><text:span text:style-name="T8">odp</text:span><text:span text:style-name="T1">, Скакалочка.</text:span><text:span text:style-name="T8">odp</text:span></text:p>
          </table:table-cell>
          <table:table-cell table:style-name="Таблица5.C3" office:value-type="string">
            <text:p text:style-name="P53">Создание презентации</text:p>
          </table:table-cell>
          <table:table-cell table:style-name="Таблица5.A1" office:value-type="string">
            <text:p text:style-name="P55">§ 3.4 (3)</text:p>
          </table:table-cell>
          <table:table-cell table:style-name="Таблица5.A1" office:value-type="string">
            <text:p text:style-name="P55">§ 3.4 (стр.74-76)</text:p>
            <text:p text:style-name="P54">РТ: №44 </text:p>
            <text:p text:style-name="P54">стр. 110-112</text:p>
            <text:p text:style-name="P54"/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p text:style-name="P55">32</text:p>
          </table:table-cell>
          <table:table-cell table:style-name="Таблица5.A1" office:value-type="string">
            <text:p text:style-name="P61"><text:span text:style-name="T1">Циклические алгоритмы. </text:span><text:span text:style-name="T6">Самостоятельная работа №15 «</text:span><text:span text:style-name="T9">Impress</text:span><text:span text:style-name="T6">. Скакалочка».</text:span></text:p>
          </table:table-cell>
          <table:table-cell table:style-name="Таблица5.C3" office:value-type="string">
            <text:p text:style-name="P53">тип алгоритма, циклический алгоритм</text:p>
          </table:table-cell>
          <table:table-cell table:style-name="Таблица5.A1" office:value-type="string">
            <text:p text:style-name="P56">комбинированный</text:p>
            <text:p text:style-name="P50"/>
          </table:table-cell>
          <table:table-cell table:style-name="Таблица5.C3" office:value-type="string">
            <text:p text:style-name="P62"><text:span text:style-name="T1">Плакат «Алгоритмы и исполнители»; презентация «Типы алгоритмов» (часть 3); образец выполнения задания — файлы Прыжки.</text:span><text:span text:style-name="T8">odp</text:span><text:span text:style-name="T1">, Скакалочка.</text:span><text:span text:style-name="T8">odp</text:span></text:p>
          </table:table-cell>
          <table:table-cell table:style-name="Таблица5.C3" office:value-type="string">
            <text:p text:style-name="P53">Создание презентации</text:p>
          </table:table-cell>
          <table:table-cell table:style-name="Таблица5.A1" office:value-type="string">
            <text:p text:style-name="P55">§ 3.4 (3)</text:p>
          </table:table-cell>
          <table:table-cell table:style-name="Таблица5.A1" office:value-type="string">
            <text:p text:style-name="P55">§ 3.4 (стр.74-76)</text:p>
            <text:p text:style-name="P54">РТ: №45, 46 </text:p>
            <text:p text:style-name="P54">стр. 113-114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p text:style-name="P55">33</text:p>
          </table:table-cell>
          <table:table-cell table:style-name="Таблица5.A1" office:value-type="string">
            <text:p text:style-name="P10">К/р №6 по теме <text:s/>«Алгоритмы и исполнители».</text:p>
            <text:p text:style-name="P51"><text:soft-page-break/><text:s/>Систематизация информации. Самостоятельная работа №16 «Работаем с файлами и папками» (часть 2).</text:p>
          </table:table-cell>
          <table:table-cell table:style-name="Таблица5.C3" office:value-type="string">
            <text:p text:style-name="P53">алгоритм, исполнитель, блок-<text:soft-page-break/>схема, виды алгоритмов, файл, папка</text:p>
          </table:table-cell>
          <table:table-cell table:style-name="Таблица5.A1" office:value-type="string">
            <text:p text:style-name="P56">комбинированный</text:p>
            <text:p text:style-name="P83"><text:soft-page-break/></text:p>
          </table:table-cell>
          <table:table-cell table:style-name="Таблица5.C3" office:value-type="string">
            <text:p text:style-name="P87">Интерактивные тесты: <text:soft-page-break/><text:span text:style-name="T29">test</text:span>6-1.<text:span text:style-name="T29">xml</text:span>, <text:span text:style-name="T29">test</text:span>6-2.<text:span text:style-name="T29">xml</text:span>;</text:p>
            <text:p text:style-name="P85">файлы для печати тест6_1.<text:span text:style-name="T29">odt</text:span>, тест6_2.<text:span text:style-name="T29">odt</text:span></text:p>
          </table:table-cell>
          <table:table-cell table:style-name="Таблица5.C3" office:value-type="string">
            <text:p text:style-name="P53">Работа с файлами и папками</text:p>
          </table:table-cell>
          <table:table-cell table:style-name="Таблица5.A1" office:value-type="string">
            <text:p text:style-name="P55">§ 1.2</text:p>
          </table:table-cell>
          <table:table-cell table:style-name="Таблица5.A1" office:value-type="string">
            <text:p text:style-name="P55">составить кроссворд</text:p>
          </table:table-cell>
          <table:table-cell table:style-name="Таблица5.I9" office:value-type="string">
            <text:p text:style-name="P55"/>
          </table:table-cell>
        </table:table-row>
        <table:table-row table:style-name="Таблица5.4">
          <table:table-cell table:style-name="Таблица5.A1" office:value-type="string">
            <text:p text:style-name="P55">34</text:p>
          </table:table-cell>
          <table:table-cell table:style-name="Таблица5.A1" office:value-type="string">
            <text:p text:style-name="P10">К/р №7 (итоговая) по теме <text:s/>«Рисунок, текстовый документ, слайд-шоу, презентация».</text:p>
            <text:p text:style-name="P59">Самостоятельная работа №17 «Создаем слайд-шоу».</text:p>
          </table:table-cell>
          <table:table-cell table:style-name="Таблица5.C3" office:value-type="string">
            <text:p text:style-name="P53"/>
          </table:table-cell>
          <table:table-cell table:style-name="Таблица5.A1" office:value-type="string">
            <text:p text:style-name="P56">комбинированный</text:p>
            <text:p text:style-name="P83"/>
          </table:table-cell>
          <table:table-cell table:style-name="Таблица5.C3" office:value-type="string">
            <text:p text:style-name="P56"/>
          </table:table-cell>
          <table:table-cell table:style-name="Таблица5.C3" office:value-type="string">
            <text:p text:style-name="P53">Итоговый мини-проект</text:p>
          </table:table-cell>
          <table:table-cell table:style-name="Таблица5.A1" office:value-type="string">
            <text:p text:style-name="P55"/>
          </table:table-cell>
          <table:table-cell table:style-name="Таблица5.A1" office:value-type="string">
            <text:p text:style-name="P55"/>
          </table:table-cell>
          <table:table-cell table:style-name="Таблица5.I9" office:value-type="string">
            <text:p text:style-name="P55"/>
          </table:table-cell>
        </table:table-row>
      </table:table>
      <text:p text:style-name="P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 style:text-autospace="ideograph-alpha"/>
      <style:text-properties style:font-name="Arial" fo:font-size="16pt" fo:font-weight="bold" style:font-size-asian="16pt" style:font-weight-asian="bold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2" fo:widows="2" fo:keep-with-next="always" style:text-autospace="ideograph-alpha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ru" fo:country="RU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top="0.494cm" fo:margin-bottom="0.494cm" fo:orphans="2" fo:widows="2" style:text-autospace="ideograph-alpha"/>
      <style:text-properties fo:font-size="12pt" style:font-size-asian="12pt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orphans="2" fo:widows="2" fo:text-indent="0cm" style:auto-text-indent="false" style:text-autospace="ideograph-alpha"/>
      <style:text-properties fo:font-size="12pt" style:font-size-asian="12pt" style:font-size-complex="12pt"/>
    </style:style>
    <style:style style:name="p1" style:family="paragraph" style:parent-style-name="Standard">
      <style:paragraph-properties fo:margin-top="0.494cm" fo:margin-bottom="0.494cm" fo:orphans="2" fo:widows="2" style:text-autospace="ideograph-alpha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orphans="2" fo:widows="2" style:text-autospace="ideograph-alpha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1" style:font-name-asian="Times New Roman1" style:language-asian="ru" style:country-asian="RU" style:font-name-complex="Times New Roman1"/>
    </style:style>
    <style:style style:name="Style10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size-asian="12pt" style:font-size-complex="12pt"/>
    </style:style>
    <style:style style:name="Style6" style:family="paragraph" style:parent-style-name="Standard" style:default-outline-level="">
      <style:paragraph-properties fo:margin-top="0cm" fo:margin-bottom="0cm" fo:line-height="100%" fo:orphans="0" fo:widows="0"/>
      <style:text-properties style:font-name="Times New Roman" fo:font-size="12pt" style:font-size-asian="12pt" style:font-size-complex="12pt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1" style:family="text">
      <style:text-properties style:font-name="Wingdings"/>
    </style:style>
    <style:style style:name="WW8Num10z2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6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Wingdings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Wingdings"/>
    </style:style>
    <style:style style:name="WW8Num31z0" style:family="text">
      <style:text-properties style:font-name="Wingdings"/>
    </style:style>
    <style:style style:name="WW8Num35z0" style:family="text">
      <style:text-properties style:font-name="Symbol"/>
    </style:style>
    <style:style style:name="WW8Num36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Symbol"/>
    </style:style>
    <style:style style:name="WW8Num38z0" style:family="text">
      <style:text-properties style:font-name="Symbol"/>
    </style:style>
    <style:style style:name="WW8Num39z0" style:family="text">
      <style:text-properties style:font-name="Symbol"/>
    </style:style>
    <style:style style:name="WW8Num40z0" style:family="text">
      <style:text-properties style:font-name="Symbol"/>
    </style:style>
    <style:style style:name="WW8Num41z0" style:family="text">
      <style:text-properties style:font-name="Symbol"/>
    </style:style>
    <style:style style:name="WW8Num42z0" style:family="text">
      <style:text-properties style:font-name="Wingdings"/>
    </style:style>
    <style:style style:name="WW8Num43z0" style:family="text">
      <style:text-properties style:font-name="Symbo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WW8Num47z0" style:family="text">
      <style:text-properties style:font-name="Wingdings"/>
    </style:style>
    <style:style style:name="Absatz-Standardschriftar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Wingdings"/>
    </style:style>
    <style:style style:name="WW8Num9z2" style:family="text">
      <style:text-properties style:font-name="Symbol"/>
    </style:style>
    <style:style style:name="WW8Num10z0" style:family="text">
      <style:text-properties fo:font-weight="bold" style:font-weight-asian="bold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6z0" style:family="text">
      <style:text-properties style:font-name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1" style:family="text">
      <style:text-properties style:font-name="Wingdings"/>
    </style:style>
    <style:style style:name="WW8Num36z2" style:family="text">
      <style:text-properties style:font-name="Symbol"/>
    </style:style>
    <style:style style:name="WW8Num37z0" style:family="text">
      <style:text-properties style:font-name="Wingdings"/>
    </style:style>
    <style:style style:name="WW8Num37z3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6z0" style:family="text">
      <style:text-properties style:font-name="Wingdings"/>
    </style:style>
    <style:style style:name="WW8Num46z1" style:family="text">
      <style:text-properties style:font-name="Courier New" style:font-name-complex="Courier New"/>
    </style:style>
    <style:style style:name="WW8Num46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17" style:display-name="Font Style17" style:family="text" style:parent-style-name="Default_20_Paragraph_20_Font">
      <style:text-properties style:font-name="Sylfaen" fo:font-size="18pt" fo:font-weight="bold" style:font-size-asian="18pt" style:font-weight-asian="bold" style:font-name-complex="Sylfaen1" style:font-size-complex="18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10z1" style:num-suffix="." text:bullet-char="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Wingdings"/>
      </text:list-level-style-bullet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53cm" fo:text-indent="-0.635cm" fo:margin-left="1.3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WW8Num37z1" style:num-suffix="." text:bullet-char="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Wingdings"/>
      </text:list-level-style-bullet>
      <text:list-level-style-bullet text:level="3" text:style-name="WW8Num37z2" style:num-suffix="." text:bullet-char="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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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2cm" fo:margin-bottom="0.635cm" fo:margin-left="1.549cm" fo:margin-right="0.63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ОЯСНИТЕЛЬНАЯ ЗАПИСКА</dc:title>
    <meta:initial-creator>Customer</meta:initial-creator>
    <meta:creation-date>2013-09-15T16:25:00</meta:creation-date>
    <dc:date>2014-02-08T16:45:56</dc:date>
    <meta:print-date>2014-02-03T08:08:00</meta:print-date>
    <meta:editing-cycles>7</meta:editing-cycles>
    <meta:editing-duration>P2DT17M55S</meta:editing-duration>
    <meta:generator>OpenOffice.org/3.3$Unix OpenOffice.org_project/330m20$Build-9567</meta:generator>
    <meta:document-statistic meta:table-count="5" meta:image-count="0" meta:object-count="0" meta:page-count="34" meta:paragraph-count="1270" meta:word-count="7378" meta:character-count="54946"/>
  </office:meta>
</office:document-meta>
</file>