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.757cm" table:align="left" style:writing-mode="lr-tb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5.964cm"/>
    </style:style>
    <style:style style:name="Таблица1.C" style:family="table-column">
      <style:table-column-properties style:column-width="1.695cm"/>
    </style:style>
    <style:style style:name="Таблица1.D" style:family="table-column">
      <style:table-column-properties style:column-width="1.556cm"/>
    </style:style>
    <style:style style:name="Таблица1.E" style:family="table-column">
      <style:table-column-properties style:column-width="6.018cm"/>
    </style:style>
    <style:style style:name="Таблица1.1" style:family="table-row">
      <style:table-row-properties style:min-row-height="1.45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4.43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indent="1.251cm" style:auto-text-indent="false"/>
      <style:text-properties fo:font-size="14pt" fo:font-style="italic" style:font-size-asian="14pt" style:font-style-asian="italic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17cm"/>
          <style:tab-stop style:position="0.986cm"/>
          <style:tab-stop style:position="11.6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No_20_Spacing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17cm"/>
          <style:tab-stop style:position="0.986cm"/>
          <style:tab-stop style:position="11.6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text-properties fo:font-style="italic" style:font-style-asian="italic"/>
    </style:style>
    <style:style style:name="P26" style:family="paragraph" style:parent-style-name="Standard">
      <style:paragraph-properties fo:margin-left="0.6cm" fo:margin-right="0cm" fo:text-align="justify" style:justify-single-word="false" fo:text-indent="0.6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cm" fo:margin-right="0cm" fo:text-align="justify" style:justify-single-word="false" fo:text-indent="0.64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No_20_Spacing">
      <style:paragraph-properties fo:text-align="justify" style:justify-single-word="false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P36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9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No_20_Spacing">
      <style:paragraph-properties fo:text-align="justify" style:justify-single-word="false"/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P43" style:family="paragraph" style:parent-style-name="No_20_Spacing">
      <style:paragraph-properties fo:line-height="115%"/>
      <style:text-properties style:font-name="Times New Roman" style:font-name-complex="Times New Roman1" style:font-size-complex="18pt"/>
    </style:style>
    <style:style style:name="P44" style:family="paragraph" style:parent-style-name="Standard">
      <style:paragraph-properties fo:margin-left="0.531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0.898cm"/>
        </style:tab-stops>
        <style:background-image/>
      </style:paragraph-properties>
      <style:text-properties style:font-name="Times New Roman" fo:font-size="12pt" fo:letter-spacing="0.004cm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.018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7" style:family="paragraph" style:parent-style-name="Абзац_20_списка1">
      <style:paragraph-properties fo:margin-left="0cm" fo:margin-right="0.018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5cm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</style:style>
    <style:style style:name="P49" style:family="paragraph" style:parent-style-name="Standard">
      <style:paragraph-properties fo:text-align="center" style:justify-single-word="false">
        <style:tab-stops>
          <style:tab-stop style:position="6.978cm"/>
        </style:tab-stops>
      </style:paragraph-properties>
    </style:style>
    <style:style style:name="P50" style:family="paragraph" style:parent-style-name="Standard">
      <style:paragraph-properties fo:text-align="center" style:justify-single-word="false">
        <style:tab-stops>
          <style:tab-stop style:position="6.978cm"/>
        </style:tab-stops>
      </style:paragraph-properties>
      <style:text-properties fo:font-size="20pt" style:font-size-asian="20pt" style:font-size-complex="20pt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6.978cm"/>
        </style:tab-stops>
      </style:paragraph-properties>
      <style:text-properties fo:font-size="18pt" style:font-size-asian="18pt" style:font-size-complex="18pt"/>
    </style:style>
    <style:style style:name="P52" style:family="paragraph" style:parent-style-name="Standard">
      <style:paragraph-properties fo:line-height="150%">
        <style:tab-stops>
          <style:tab-stop style:position="6.978cm"/>
        </style:tab-stops>
      </style:paragraph-properties>
      <style:text-properties fo:font-size="18pt" style:font-size-asian="18pt" style:font-size-complex="18pt"/>
    </style:style>
    <style:style style:name="P53" style:family="paragraph" style:parent-style-name="Standard">
      <style:paragraph-properties>
        <style:tab-stops>
          <style:tab-stop style:position="6.978cm"/>
        </style:tab-stops>
      </style:paragraph-properties>
      <style:text-properties fo:font-size="18pt" style:font-size-asian="18pt" style:font-size-complex="18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6.978cm"/>
        </style:tab-stops>
      </style:paragraph-properties>
      <style:text-properties fo:font-size="18pt" style:font-size-asian="18pt" style:font-size-complex="18pt"/>
    </style:style>
    <style:style style:name="P5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78cm"/>
        </style:tab-stops>
      </style:paragraph-properties>
      <style:text-properties fo:font-size="18pt" style:font-size-asian="18pt" style:font-size-complex="18pt"/>
    </style:style>
    <style:style style:name="P56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No_20_Spacing" style:list-style-name="WWNum25">
      <style:paragraph-properties fo:text-align="justify" style:justify-single-word="false"/>
    </style:style>
    <style:style style:name="P58" style:family="paragraph" style:parent-style-name="No_20_Spacing" style:list-style-name="WWNum25">
      <style:text-properties style:font-name="Times New Roman" fo:font-size="12pt" style:font-size-asian="12pt" style:font-name-complex="Times New Roman1" style:font-size-complex="12pt" style:font-weight-complex="bold"/>
    </style:style>
    <style:style style:name="P59" style:family="paragraph" style:parent-style-name="No_20_Spacing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No_20_Spacing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No_20_Spacing" style:list-style-name="WWNum2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No_20_Spacing" style:list-style-name="WWNum2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ConsPlusTitle" style:list-style-name="WW8Num4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ConsPlusTitle" style:list-style-name="WW8Num4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21cm" fo:font-style="italic" style:font-size-asian="14pt" style:font-style-asian="italic" style:font-size-complex="14pt"/>
    </style:style>
    <style:style style:name="T5" style:family="text">
      <style:text-properties fo:font-size="14pt" fo:letter-spacing="-0.021cm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12cm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0.009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0.004cm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29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8">Утверждаю: <text:s text:c="94"/>Согласовано:</text:p>
      <text:p text:style-name="P48"><text:s/>Директор <text:s text:c="98"/>зам.директора по УВР</text:p>
      <text:p text:style-name="P48">МКОУ Лебедевской СОШ <text:s text:c="73"/>МКОУ Лебедевской СОШ</text:p>
      <text:p text:style-name="P48">______ <text:s/>С.А. Смирнова <text:s text:c="76"/>______ Т.И. Никитина <text:s/></text:p>
      <text:p text:style-name="P48">«____»_________201__г. <text:s text:c="73"/>«___»_________ 201_ г </text:p>
      <text:p text:style-name="P48">Приказ №___ от _______</text:p>
      <text:p text:style-name="P48"/>
      <text:p text:style-name="P48"/>
      <text:p text:style-name="P49"/>
      <text:p text:style-name="P50"/>
      <text:p text:style-name="P50">Рабочая <text:s/>программа</text:p>
      <text:p text:style-name="P50"/>
      <text:p text:style-name="P51">по <text:s/>истории</text:p>
      <text:p text:style-name="P51">для <text:s/>5 <text:s/>класса</text:p>
      <text:p text:style-name="P51">на <text:s/>2013 - 2014 учебный год</text:p>
      <text:p text:style-name="P51"/>
      <text:p text:style-name="P51"/>
      <text:p text:style-name="P51"/>
      <text:p text:style-name="P51"/>
      <text:p text:style-name="P51"/>
      <text:p text:style-name="P52"><text:s text:c="46"/>Автор: Карташова С.А.</text:p>
      <text:p text:style-name="P52"><text:s text:c="46"/>Учитель <text:s/>истории <text:s/>и</text:p>
      <text:p text:style-name="P52"><text:s text:c="46"/>обществознания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С. Лебедевка, 2013 г</text:p>
      <text:p text:style-name="P56"><text:span text:style-name="T29"/></text:p>
      <text:p text:style-name="P56"><text:soft-page-break/>ПОЯСНИТЕЛЬНАЯ ЗАПИСКА</text:p>
      <text:p text:style-name="P3"/>
      <text:p text:style-name="P26">Рабочая программа по истории в 5 классе составлена на основе федерального компонента государственного стандарта (основного) общего образования, программы основного общего образования по истории, программы преподавания п истории Древнего Мира А.А.Вигасина, И.С.Свеницкой М. «Просвещение» 2006 г. </text:p>
      <text:p text:style-name="P26">Рабочая программа по истории Древнего мира разработана на основании <text:s/>следующих нормативных <text:span text:style-name="T6">документов</text:span>:<text:span text:style-name="T7">(с изменениями и дополнениями).</text:span></text:p>
      <text:list xml:id="list40179974" text:style-name="WW8Num4">
        <text:list-item>
          <text:p text:style-name="P63"><text:span text:style-name="T2">Приказ Министерства образования РФ от 05.03.2004 г. N 1089 «Об утверждении федерального компонента государственных образовательных стандартов начального общего, основного </text:span><text:a xlink:type="simple" xlink:href="http://www.edukuban.ru/docs/Zakon/2012/Zakon_RF_2012-12-29_N_273.rtf"><text:span text:style-name="Internet_20_link">Закон «Об образовании в Российской Федерации» от 29.12.2012 года № 273-ФЗ</text:span></text:a><text:span text:style-name="T2"> общего и среднего (полного) общего образования», с изменениями и дополнениями.</text:span></text:p>
        </text:list-item>
        <text:list-item>
          <text:p text:style-name="P64">Приказ Министерства образования и науки РФ от 06.10.2009 г. N 373 «Об утверждении и введении в действие федерального государственного образовательного стандарта начального общего образования», с изменениями и дополнениями.</text:p>
        </text:list-item>
        <text:list-item>
          <text:p text:style-name="P64">Приказ Министерства образования и науки РФ от 17.12.2010 г. N 1897 «Об утверждении федерального государственного образовательного стандарта основного общего образования».</text:p>
        </text:list-item>
        <text:list-item>
          <text:p text:style-name="P64">Письмо Департамента государственной политики в образовании Министерства образования и науки РФ от 07.07.2005 г. N 03-1263 «О примерных программах по учебным предметам федерального базисного учебного плана».</text:p>
        </text:list-item>
        <text:list-item>
          <text:p text:style-name="P64">Приказ Министерства образования и науки Российской Федерации (Минобрнауки России) от 19.12.2012 г. N 1067 г. Москва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3/14 учебный год".</text:p>
        </text:list-item>
        <text:list-item>
          <text:p text:style-name="P64">Постановление Федеральной службы по надзору в свете защиты прав потребителей и благополучия человека, Главного государственного санитарного врача РФ от 29.12.2010 г. N 189 «Об утверждении СанПиН <text:s/>2.4.2.2821-10 «Санитарно-эпидемиологические требования к условиям и организации обучения в общеобразовательных учреждениях», с изменениями.</text:p>
        </text:list-item>
        <text:list-item>
          <text:p text:style-name="P64">Письмо Министерства образования и науки РФ от 01.04.2005г. № 03-417 «О перечне учебного и компьютерного оборудования для оснащения общеобразовательных учреждений».</text:p>
        </text:list-item>
        <text:list-item>
          <text:p text:style-name="P64">Приказ Министерства образования и науки РФ от 04.10.2010 г. № 986 «Об утверждении федеральных требований к образовательным учреждениям в части минимальной оснащённости учебного процесса и оборудования учебных помещений».</text:p>
        </text:list-item>
      </text:list>
      <text:p text:style-name="P27"><text:tab/><text:tab/><text:tab/> <text:s text:c="5"/></text:p>
      <text:p text:style-name="P8"/>
      <text:p text:style-name="P44">МЕСТО УЧЕБНОГО ПРЕДМЕТА В УЧЕБНОМ ПЛАНЕ.</text:p>
      <text:p text:style-name="P28"><text:span text:style-name="T9">Предмет «История» изу</text:span><text:span text:style-name="T11">чается на ступени основного общего образования в качест</text:span><text:span text:style-name="T13">ве обязательного предмета в 5 классе в общем объеме </text:span><text:span text:style-name="T15">70 часов,</text:span><text:span text:style-name="T16"> по </text:span><text:span text:style-name="T15">2 часа </text:span><text:span text:style-name="T16">в неделю.</text:span><text:span text:style-name="T17"> </text:span></text:p>
      <text:p text:style-name="P30">УЧЕБНО-МЕТОДИЧЕСКИЙ КОМПЛЕКТ</text:p>
      <text:list xml:id="list40183611" text:style-name="WWNum25">
        <text:list-item>
          <text:p text:style-name="P57"><text:span text:style-name="T19">Вигасин А. А. <text:s/></text:span><text:span text:style-name="T14">История Древнего мира: Учеб. Для 5 кл. общеобразоват. учреждений/ А. А. Вигасин, Г. И. Годер, И. С. Свенцицкая.- 12-е <text:s/>изд. – М.: Просвещение, 2011</text:span></text:p>
        </text:list-item>
        <text:list-item>
          <text:p text:style-name="P58"><text:soft-page-break/>Рабочая тетрадь по истории древнего мира. 5 класс. Г. И. Годер. М. Просвещение. 2009.</text:p>
        </text:list-item>
        <text:list-item>
          <text:p text:style-name="P58">Атлас по истории древнего мира (с комплектом контурных карт)</text:p>
        </text:list-item>
      </text:list>
      <text:p text:style-name="P32"/>
      <text:p text:style-name="P32"/>
      <text:p text:style-name="P45">ИЗМЕНЕНИЯ, ВНЕСЕННЫЕ В АВТОРСКУЮ ПРОГРАММУ И ИХ ОБОСНОВАНИЕ</text:p>
      <text:p text:style-name="P23">В календарно- тематическое планирование внесены изменения (по рекомендации - Инструктивно- методического письма 2013 г.) При подготовке календарно-тематического планирования по курсу истории в 5 классе, должны быть учтены 10 часов для изучения пропедевтического модуля «Что изучает история», предусмотренного Государственным стандартом <text:s/>(основного) общего образования. Главной задачей этого курса является знакомство с предметом «История», введение в основные понятия и категории предмета, адаптация младших школьников к изучению нового предмета. Данный курс способствует формированию устойчивого интереса и мотивации к изучению предмета «История» в 5 классе.</text:p>
      <text:p text:style-name="P23"><text:s/>В связи с введением пропедевтического курса (Введение в историю. Майкова А. Н. ) <text:s/>сокращены следующие темы по истории древнего мира -Введение- 2ч. <text:s text:c="3"/>Жизнь первобытных людей - на <text:s/>1ч (с 5 ч. до 4 ч.) <text:s text:c="2"/>Древний Восток – на <text:s/>3 ч. (с 18 до 15 ч.) <text:s text:c="4"/>Древняя Греция - на 1 ч. <text:s/>Древний Рим - на <text:s/>1 ч. и 2 ч., за счет изменений учебных недель (на 2 ч.).</text:p>
      <text:p text:style-name="P23">В рабочую программу внесены изменения, так как в учебном плане МБОУ «Кустовская СОШ», в разделе «Режим работы» указана минимальная продолжительность учебного года учебного года в 5 классе. Она составляет 35 учебных недель, т. е. 70 ч.</text:p>
      <text:p text:style-name="P46">Требования к результатам обучения и освоения содержания курса по истории</text:p>
      <text:p text:style-name="P22">В результате изучения истории ученик 5 класса должен:</text:p>
      <text:p text:style-name="P34"><text:span text:style-name="T12">умения в связной монологической форме пересказать текст </text:span><text:span text:style-name="T21">учебника, воспроизвести информацию, содержавшуюся в устном </text:span><text:span text:style-name="T22">изложении учителя, раскрыть содержание иллюстрации;</text:span></text:p>
      <text:p text:style-name="P34"><text:span text:style-name="T21">умения сравнивать исторические явления в различных странах, </text:span><text:span text:style-name="T12">выделяя сходство и различие;</text:span></text:p>
      <text:p text:style-name="P34"><text:span text:style-name="T23">умения давать самостоятельную оценку историческим явлениям, </text:span><text:span text:style-name="T22">событиям и личностям, высказывая при этом собственные сужде</text:span><text:span text:style-name="T24">ния;</text:span></text:p>
      <text:p text:style-name="P35">умения спорить и отстаивать свои взгляды;</text:p>
      <text:p text:style-name="P36">умения анализировать исторический источник;</text:p>
      <text:p text:style-name="P34"><text:span text:style-name="T23">умения оперировать историческими датами, в том числе отно</text:span><text:span text:style-name="T12">сящимися к периоду до Рождества Христова, выявлять синхронность и диахронность событий и явлений;</text:span></text:p>
      <text:p text:style-name="P34"><text:span text:style-name="T23">умения читать историческую карту, определять местоположение </text:span><text:span text:style-name="T10">историко-географических объектов</text:span></text:p>
      <text:p text:style-name="P8"/>
      <text:p text:style-name="P8"/>
      <text:p text:style-name="P22">Место предмета в базисном учебном плане</text:p>
      <text:p text:style-name="P40">Рабочая программа рассчитана на 70 часов.</text:p>
      <text:p text:style-name="P40">Всего 70 часов; в неделю 2 ча</text:p>
      <text:p text:style-name="P40">Формы организации учебного процесса на уроке:</text:p>
      <text:list xml:id="list40201608" text:style-name="WWNum15">
        <text:list-item>
          <text:p text:style-name="P59">индивидуальные;</text:p>
        </text:list-item>
        <text:list-item>
          <text:p text:style-name="P59">групповые;</text:p>
        </text:list-item>
        <text:list-item>
          <text:p text:style-name="P59">индивидуально-групповые;</text:p>
        </text:list-item>
        <text:list-item>
          <text:p text:style-name="P59">фронтальные;</text:p>
        </text:list-item>
      </text:list>
      <text:p text:style-name="P40"/>
      <text:p text:style-name="P40">Формы контроля ЗУН (ов);</text:p>
      <text:list xml:id="list40184559" text:style-name="WWNum16">
        <text:list-item>
          <text:p text:style-name="P60">Защита проекта</text:p>
        </text:list-item>
        <text:list-item>
          <text:p text:style-name="P60">устный зачет</text:p>
        </text:list-item>
        <text:list-item>
          <text:p text:style-name="P60">беседа;</text:p>
        </text:list-item>
        <text:list-item>
          <text:p text:style-name="P60">фронтальный опрос;</text:p>
        </text:list-item>
        <text:list-item>
          <text:p text:style-name="P60">опрос в парах;</text:p>
        </text:list-item>
        <text:list-item>
          <text:p text:style-name="P60">исторический диктант</text:p>
        </text:list-item>
        <text:list-item>
          <text:p text:style-name="P60">работа по карте</text:p>
        </text:list-item>
      </text:list>
      <text:p text:style-name="P9"/>
      <text:p text:style-name="P8"/>
      <text:p text:style-name="P7"><text:soft-page-break/></text:p>
      <text:p text:style-name="P7"/>
      <text:p text:style-name="P17"/>
      <text:p text:style-name="P6"/>
      <text:p text:style-name="P25"/>
      <text:p text:style-name="Standard"/>
      <text:p text:style-name="Standard"/>
      <text:p text:style-name="P18">ТРЕБОВАНИЯ К УРОВНЮ ПОДГОТОВКИ УЧАЩИХСЯ</text:p>
      <text:p text:style-name="P5">В результате изучения истории Древнего мира ученик должен</text:p>
      <text:p text:style-name="P5">знать/понимать</text:p>
      <text:p text:style-name="P10">• основные этапы и ключевые события <text:s/>мира в древности;</text:p>
      <text:p text:style-name="P10">• важнейшие достижения культуры и системы ценностей, сформировавшиеся в ходе исторического развития;</text:p>
      <text:p text:style-name="P10">• изученные виды исторических источников;</text:p>
      <text:p text:style-name="P29">уметь</text:p>
      <text:p text:style-name="P10"><text:s/>• пересказать текст учебника, воспроизвести информацию, раскрыть содержание иллюстрации;</text:p>
      <text:p text:style-name="P10">• сравнивать исторические явления в разных странах, выделяя сходство и различия;</text:p>
      <text:p text:style-name="P10">• спорить и отстаивать свои взгляды;</text:p>
      <text:p text:style-name="P10">• <text:s/>оперировать историческими датами;</text:p>
      <text:p text:style-name="P10">• читать карту;</text:p>
      <text:p text:style-name="P10">• анализировать исторические источники.</text:p>
      <text:p text:style-name="P29">использовать приобретенные знания и умения в практической деятельности и повседневной жизни для:</text:p>
      <text:p text:style-name="P10">• высказывания собственных суждений об историческом наследии народов мира;</text:p>
      <text:p text:style-name="P10">• использования знаний об историческом пути и традициях народов <text:s/>мира в общении с людьми другой культуры, национальной и религиозной принадлежност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С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31">СОДЕРЖАНИЕ КУРСА ПО <text:s/>ИСТОРИИ ДРЕВНЕГО МИРА.</text:p>
      <text:p text:style-name="P4"><text:span text:style-name="T1">Ход времени и способы его измерения. </text:span><text:span text:style-name="T3">Летоисчисление (счет лет «до н.э.» и «н.э.»). Исторические события. Причинные связи между событиями. </text:span><text:span text:style-name="T1">Историческая память.</text:span><text:span text:style-name="T3"> Источники знаний о прошлом. Происхождение имен и фамилий. </text:span><text:span text:style-name="T1">Генеалогия. Геральдика.</text:span><text:span text:style-name="T3"> Гербы, флаги, гимны, государств. Географические названия – свидетели прошлого. Историческая карта.</text:span></text:p>
      <text:p text:style-name="P4"><text:span text:style-name="T4">Всеобщая история. История России – часть всеобщей истории.</text:span><text:span text:style-name="T5"> Российская государственная символика. </text:span><text:span text:style-name="T4">Россия – многонациональное государство.</text:span><text:span text:style-name="T5"> </text:span></text:p>
      <text:p text:style-name="P2">Понятие «Первобытность» и «Древний мир». Хронологические рамки древней истории.</text:p>
      <text:p text:style-name="P4"><text:span text:style-name="T3">Предки человека. Расселение древнейшего человечества. Влияние природных условий на жизнь первобытных людей. </text:span><text:span text:style-name="T1">Стоянки первобытных людей на территории нашей страны, края.</text:span><text:span text:style-name="T3"> Занятия, орудия труда первобытных людей. Родоплеменные отношения.</text:span></text:p>
      <text:p text:style-name="P4"><text:span text:style-name="T3">Переход от собирательства к земледелию и скотоводству. Соседская община. Развитие ремесла. Обмен произведенными продуктами. </text:span><text:span text:style-name="T1">Представления первобытных людей об окружающем мире. Первобытные верования. Зарождение искусства. </text:span></text:p>
      <text:p text:style-name="P4"><text:span text:style-name="T3">Древний Египет: природные условия, население. Земледельцы и ремесленники, их труд, жилища, быт. Рабы и их роль в хозяйственной жизни. Возникновение государства в Древнем Египте. Фараон, жрецы, чиновники. Религия древних египтян. </text:span><text:span text:style-name="T1">Мифы о богах.</text:span><text:span text:style-name="T3"> Храмы и пирамиды. Научные познания, письменность и школа в Древнем Египте. </text:span></text:p>
      <text:p text:style-name="P4"><text:span text:style-name="T3">Древние государства Передней Азии и Восточного Средиземноморья. Древнее Междуречье: природные условия, население. </text:span><text:span text:style-name="T1">Сказания о героях и богах. </text:span><text:span text:style-name="T3">Древний Вавилон. Законы Хаммурапи. Ассирийская держава. Палестина и Финикия: </text:span><text:span text:style-name="T3">природные условия, занятия жителей, ремесла и торговля. Религиозные верования. Возвышение Персидской державы </text:span><text:span text:style-name="T1">и ее завоевания</text:span><text:span text:style-name="T3">. </text:span></text:p>
      <text:p text:style-name="P4"><text:span text:style-name="T3">Древняя Индия: природные условия, население. Варны. Касты. Религиозные верования</text:span><text:span text:style-name="T1">, легенды и сказания.</text:span><text:span text:style-name="T3"> Будда. </text:span></text:p>
      <text:p text:style-name="P4"><text:span text:style-name="T3">Древний Китай: природные условия, население. Империя Цинь. Император и его подданные. Возникновение религиозно-философских учений. Конфуций. Научные знания и изобретения. </text:span><text:span text:style-name="T1">Великая китайская стена.</text:span><text:span text:style-name="T3"> </text:span></text:p>
      <text:p text:style-name="P5">Культурное наследие цивилизаций Древнего Востока. </text:p>
      <text:p text:style-name="P4"><text:span text:style-name="T5">Природные условия Древней Греции. Население, его занятия. Эллины. Древнейшие государства (Крит, Микены). </text:span><text:span text:style-name="T4">Древнегреческая мифология. Легенды о людях и богах. Поэмы Гомера «Илиада» и «Одиссея».</text:span><text:span text:style-name="T5"> Полис – город-государство. Развитие земледелия, ремесла и торговли. Свободные и рабы. Афины. Афинская демократия. Демос и знать. Спарта. </text:span><text:span text:style-name="T4">Греческие колонии.</text:span><text:span text:style-name="T5"> Греко-персидские войны. </text:span><text:span text:style-name="T4">Пелопонесские войны.</text:span></text:p>
      <text:p text:style-name="P4"><text:soft-page-break/><text:span text:style-name="T5">Возвышение Македонии. Завоевания Александра Македонского и его держава. </text:span><text:span text:style-name="T4">Греция и государства Востока под властью преемников Александра. </text:span></text:p>
      <text:p text:style-name="P4"><text:span text:style-name="T3">Культурное наследие Древней Греции </text:span><text:span text:style-name="T1">и эллинистического мира</text:span><text:span text:style-name="T3">. Развитие научных и философских знаний. </text:span><text:span text:style-name="T1">Архимед.</text:span><text:span text:style-name="T3"> </text:span><text:span text:style-name="T1">Платон. Аристотель. </text:span><text:span text:style-name="T3">Школа и образование. Литература и театральное искусство. Архитектура и скульптура. </text:span><text:span text:style-name="T1">Олимпийские игры.</text:span><text:span text:style-name="T3"> <text:s/></text:span></text:p>
      <text:p text:style-name="P4"><text:span text:style-name="T3">Природные условия и население древней Италии. Этруски. </text:span><text:span text:style-name="T1">Легенды об основании Рима. Религиозные верования римлян</text:span><text:span text:style-name="T3">. Патриции и плебеи. Возникновение Римской республики. Консулы, сенаторы и трибуны. </text:span><text:span text:style-name="T1">Войны с Карфагеном. </text:span><text:span text:style-name="T3">Господство Рима в Средиземноморье. Рабство в Древнем Риме. </text:span><text:span text:style-name="T1">Восстания рабов. Спартак. Гражданские войны.</text:span></text:p>
      <text:p text:style-name="P4"><text:span text:style-name="T3">Гай Юлий Цезарь. Установление императорской власти. Римская империя: территория, управление. </text:span><text:span text:style-name="T1">Римское право. Империя и соседние народы. </text:span><text:span text:style-name="T3">Возникновение и распространение христианства. Библия. Гонения на христиан. </text:span><text:span text:style-name="T1">Христианские святые мученики.</text:span><text:span text:style-name="T3"> Признание христианства государственной религией Римской империи. </text:span><text:span text:style-name="T3">Разделение Римской империи на Западную и Восточную. </text:span><text:span text:style-name="T1">Рим и варвары. Готы и гунны.</text:span><text:span text:style-name="T3"> Падение Западной Римской империи. </text:span></text:p>
      <text:p text:style-name="P4"><text:span text:style-name="T5">Культурное наследие Древнего Рима. Архитектура и скульптура. Римская литература и театр, «золотой век» поэзии. </text:span><text:span text:style-name="T4">Ораторское искусство.</text:span><text:span text:style-name="T5"> </text:span></text:p>
      <text:p text:style-name="Standard"/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Календарно-тематическое планирование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33">Тема урока</text:p>
          </table:table-cell>
          <table:table-cell table:style-name="Таблица1.A1" office:value-type="string">
            <text:p text:style-name="P20">Кол-во часов</text:p>
          </table:table-cell>
          <table:table-cell table:style-name="Таблица1.A1" office:value-type="string">
            <text:p text:style-name="P21">дата </text:p>
          </table:table-cell>
          <table:table-cell table:style-name="Таблица1.E1" office:value-type="string">
            <text:p text:style-name="P11">Основные понятия</text:p>
          </table:table-cell>
        </table:table-row>
        <table:table-row table:style-name="Таблица1.2">
          <table:table-cell table:style-name="Таблица1.A1" office:value-type="string">
            <text:p text:style-name="P14"/>
            <text:p text:style-name="P13">1</text:p>
            <text:p text:style-name="P13"/>
            <text:p text:style-name="P13"/>
            <text:p text:style-name="P13"/>
            <text:p text:style-name="P13">2-3.</text:p>
            <text:p text:style-name="P15"/>
            <text:p text:style-name="P13">4.</text:p>
            <text:p text:style-name="P13"/>
            <text:p text:style-name="P13"/>
            <text:p text:style-name="P13"/>
            <text:p text:style-name="P13">5.</text:p>
            <text:p text:style-name="P13"/>
            <text:p text:style-name="P13">6.</text:p>
            <text:p text:style-name="P13"/>
            <text:p text:style-name="P13"/>
            <text:p text:style-name="P13"/>
            <text:p text:style-name="P13">7.</text:p>
            <text:p text:style-name="P13"/>
            <text:p text:style-name="P12"/>
            <text:p text:style-name="P13">8.</text:p>
            <text:p text:style-name="P13"/>
            <text:p text:style-name="P12"/>
            <text:p text:style-name="P13">9.</text:p>
            <text:p text:style-name="P13">10.</text:p>
            <text:p text:style-name="P13"/>
            <text:p text:style-name="P13"/>
            <text:p text:style-name="P13"/>
            <text:p text:style-name="P12"/>
            <text:p text:style-name="P12"/>
            <text:p text:style-name="P13">11-12</text:p>
            <text:p text:style-name="P13"><text:soft-page-break/>.</text:p>
            <text:p text:style-name="P13">13.</text:p>
            <text:p text:style-name="P12"/>
            <text:p text:style-name="P12"/>
            <text:p text:style-name="P12"/>
            <text:p text:style-name="P13">14.</text:p>
            <text:p text:style-name="P13"/>
            <text:p text:style-name="P13"/>
            <text:p text:style-name="P13">15.</text:p>
            <text:p text:style-name="P13"/>
            <text:p text:style-name="P13"/>
            <text:p text:style-name="P13"/>
            <text:p text:style-name="P13">16.</text:p>
            <text:p text:style-name="P13"/>
            <text:p text:style-name="P13"/>
            <text:p text:style-name="P13">17.</text:p>
            <text:p text:style-name="P13"/>
            <text:p text:style-name="P13">18.</text:p>
            <text:p text:style-name="P13">19.</text:p>
            <text:p text:style-name="P13">20.</text:p>
            <text:p text:style-name="P13"/>
            <text:p text:style-name="P13">21.</text:p>
            <text:p text:style-name="P13"/>
            <text:p text:style-name="P13"/>
            <text:p text:style-name="P13">22.</text:p>
            <text:p text:style-name="P13">23.</text:p>
            <text:p text:style-name="P13">24.</text:p>
            <text:p text:style-name="P13">25.</text:p>
            <text:p text:style-name="P13"/>
            <text:p text:style-name="P13">26.</text:p>
            <text:p text:style-name="P13">27.</text:p>
            <text:p text:style-name="P13"/>
            <text:p text:style-name="P13">28.</text:p>
            <text:p text:style-name="P13"/>
            <text:p text:style-name="P13">29.</text:p>
            <text:p text:style-name="P13"/>
            <text:p text:style-name="P13">30.</text:p>
            <text:p text:style-name="P13"/>
            <text:p text:style-name="P13">31.</text:p>
            <text:p text:style-name="P13">32.</text:p>
            <text:p text:style-name="P13"><text:soft-page-break/></text:p>
            <text:p text:style-name="P13"/>
            <text:p text:style-name="P13">33.</text:p>
            <text:p text:style-name="P13"/>
            <text:p text:style-name="P13">34.</text:p>
            <text:p text:style-name="P13">35-36.</text:p>
            <text:p text:style-name="P13"/>
            <text:p text:style-name="P13">37.</text:p>
            <text:p text:style-name="P13"/>
            <text:p text:style-name="P13"/>
            <text:p text:style-name="P13"/>
            <text:p text:style-name="P13">38.</text:p>
            <text:p text:style-name="P13"/>
            <text:p text:style-name="P13">39.</text:p>
            <text:p text:style-name="P13"/>
            <text:p text:style-name="P13">40.</text:p>
            <text:p text:style-name="P13">41.</text:p>
            <text:p text:style-name="P13"/>
            <text:p text:style-name="P13">42.</text:p>
            <text:p text:style-name="P13">43-44.</text:p>
            <text:p text:style-name="P13"/>
            <text:p text:style-name="P13"/>
            <text:p text:style-name="P13">45.</text:p>
            <text:p text:style-name="P13"/>
            <text:p text:style-name="P13">46.</text:p>
            <text:p text:style-name="P13">47.</text:p>
            <text:p text:style-name="P13">48.</text:p>
            <text:p text:style-name="P13"/>
            <text:p text:style-name="P13">49.</text:p>
            <text:p text:style-name="P13"/>
            <text:p text:style-name="P13"/>
            <text:p text:style-name="P13"/>
            <text:p text:style-name="P13">50.</text:p>
            <text:p text:style-name="P13"/>
            <text:p text:style-name="P13">51.</text:p>
            <text:p text:style-name="P13"/>
            <text:p text:style-name="P13">52.</text:p>
            <text:p text:style-name="P13"/>
            <text:p text:style-name="P13"/>
            <text:p text:style-name="P13">53.</text:p>
            <text:p text:style-name="P13"><text:soft-page-break/></text:p>
            <text:p text:style-name="P13"/>
            <text:p text:style-name="P13"/>
            <text:p text:style-name="P13"/>
            <text:p text:style-name="P13">54.</text:p>
            <text:p text:style-name="P13"/>
            <text:p text:style-name="P13">55.</text:p>
            <text:p text:style-name="P13"/>
            <text:p text:style-name="P13">56.</text:p>
            <text:p text:style-name="P13"/>
            <text:p text:style-name="P13"/>
            <text:p text:style-name="P13">57.</text:p>
            <text:p text:style-name="P13">58.</text:p>
            <text:p text:style-name="P13"/>
            <text:p text:style-name="P13">59.</text:p>
            <text:p text:style-name="P13"/>
            <text:p text:style-name="P13"/>
            <text:p text:style-name="P13">60.</text:p>
            <text:p text:style-name="P13">61.</text:p>
            <text:p text:style-name="P13"/>
            <text:p text:style-name="P13">62.</text:p>
            <text:p text:style-name="P13">63.</text:p>
            <text:p text:style-name="P13"/>
            <text:p text:style-name="P13"/>
            <text:p text:style-name="P13">64.</text:p>
            <text:p text:style-name="P13"/>
            <text:p text:style-name="P13">65.</text:p>
            <text:p text:style-name="P13"/>
            <text:p text:style-name="P13">66.</text:p>
            <text:p text:style-name="P13">67.</text:p>
            <text:p text:style-name="P13"/>
            <text:p text:style-name="P13"/>
            <text:p text:style-name="P13">68.</text:p>
            <text:p text:style-name="P13"/>
            <text:p text:style-name="P13">69.</text:p>
            <text:p text:style-name="P13">70.</text:p>
          </table:table-cell>
          <table:table-cell table:style-name="Таблица1.A1" office:value-type="string">
            <text:p text:style-name="P14">Что изучает история </text:p>
            <text:p text:style-name="P12">Что и как изучает история</text:p>
            <text:p text:style-name="P12"/>
            <text:p text:style-name="P12"/>
            <text:p text:style-name="P12"/>
            <text:p text:style-name="P12">Лента времени</text:p>
            <text:p text:style-name="P12"/>
            <text:p text:style-name="P12">Моя родословная. Я и мое имя.</text:p>
            <text:p text:style-name="P12"/>
            <text:p text:style-name="P12"/>
            <text:p text:style-name="P12"/>
            <text:p text:style-name="P12">История на карте</text:p>
            <text:p text:style-name="P12"/>
            <text:p text:style-name="P12">История в архитектурных памятниках</text:p>
            <text:p text:style-name="P12"/>
            <text:p text:style-name="P12"/>
            <text:p text:style-name="P12">История вещей и одежды в разные времена.</text:p>
            <text:p text:style-name="P12"/>
            <text:p text:style-name="P12">История письменности</text:p>
            <text:p text:style-name="P12"/>
            <text:p text:style-name="P12"/>
            <text:p text:style-name="P12">Гербы, флаги, гимны государств.</text:p>
            <text:p text:style-name="P12">Россия – многонациональное государство</text:p>
            <text:p text:style-name="P19"/>
            <text:p text:style-name="P19">Жизнь первобытных <text:soft-page-break/>людей </text:p>
            <text:p text:style-name="P13">Становление и развития человеческого общества </text:p>
            <text:p text:style-name="P12">Первобытные собиратели и охотники</text:p>
            <text:p text:style-name="P12">Возникновение искусства и религии</text:p>
            <text:p text:style-name="P13">Первобытные земледельцы и скотоводы </text:p>
            <text:p text:style-name="P12">Зарождение производящего хозяйства: земледелие и скотоводство, ремесла. </text:p>
            <text:p text:style-name="P12">Родовые общины земледельцев и скотоводов</text:p>
            <text:p text:style-name="P19">Древний Восток </text:p>
            <text:p text:style-name="P13">Древний Египет </text:p>
            <text:p text:style-name="P12">Природа и занятия людей в Древнем Египте. Возникновение единого государства в Египте.</text:p>
            <text:p text:style-name="P12">Фараон и его ближайшее окружение</text:p>
            <text:p text:style-name="P12">Быт земледельцев и ремесленников</text:p>
            <text:p text:style-name="P12">Завоевательные походы фараонов</text:p>
            <text:p text:style-name="P12">Религия и искусство Древнего Египта</text:p>
            <text:p text:style-name="P12">Школа, литература и наука в Древнем Египте</text:p>
            <text:p text:style-name="P13">Западная Азия в древности </text:p>
            <text:p text:style-name="P12">Двуречье в древности.</text:p>
            <text:p text:style-name="P12">Древневавилонское царство</text:p>
            <text:p text:style-name="P12"><text:s/>Города Финикия</text:p>
            <text:p text:style-name="P12">Древние евреи. Библия и Ветхий Завет.</text:p>
            <text:p text:style-name="P12"><text:soft-page-break/>Ассирийская держава</text:p>
            <text:p text:style-name="P12">Образование Персидской державы</text:p>
            <text:p text:style-name="P13">Индия и Китай в древности </text:p>
            <text:p text:style-name="P15">Древняя Индия. Возникновение буддизма.</text:p>
            <text:p text:style-name="P15">Государство и общество в Древней Индии</text:p>
            <text:p text:style-name="P15">Природа и занятия населения Древнего Китая</text:p>
            <text:p text:style-name="P15">Государство в Древнем Китае</text:p>
            <text:p text:style-name="P15">Повторительно-обобщающий урок</text:p>
            <text:p text:style-name="P19">Древняя Греция </text:p>
            <text:p text:style-name="P13">Древнейшая Греция</text:p>
            <text:p text:style-name="P15">Природа и население Древней Греции. Критское царство </text:p>
            <text:p text:style-name="P15">Микенское царство</text:p>
            <text:p text:style-name="P15">Поэмы Гомера «Илиада» и «Одиссея»</text:p>
            <text:p text:style-name="P15">Религиозные верования <text:s/>греков. Олимпийские боги.</text:p>
            <text:p text:style-name="P13">Полисы Греции и их борьба с персидским нашествием </text:p>
            <text:p text:style-name="P15">Местоположение и природные условия Аттики</text:p>
            <text:p text:style-name="P15">Борьба демоса со знатью. Реформы Солона.</text:p>
            <text:p text:style-name="P15">Спартанский полис</text:p>
            <text:p text:style-name="P15">Греческие колонии на берегах Средиземного и Черного морей.</text:p>
            <text:p text:style-name="P15">Олимпийские игры</text:p>
            <text:p text:style-name="P12"><text:soft-page-break/>Греко-персидские войны</text:p>
            <text:p text:style-name="P13">Возвышение Афин в V в. до н. э. и расцвет демократии </text:p>
            <text:p text:style-name="P15">Военный и торговый флот. Гавани Пирея.</text:p>
            <text:p text:style-name="P15">Город Афины.. </text:p>
            <text:p text:style-name="P15">Образование афинян</text:p>
            <text:p text:style-name="P15">Возникновение театра. Трагедии и комедии.</text:p>
            <text:p text:style-name="P15">Афинская демократия в V в. до н.э.</text:p>
            <text:p text:style-name="P15"/>
            <text:p text:style-name="P13">Македонские завоевания в IV в. до н.э. </text:p>
            <text:p text:style-name="P15">Возвышение Македонии. Потеря Элладой независимости.</text:p>
            <text:p text:style-name="P15">Поход Александра Македонского на Восток</text:p>
            <text:p text:style-name="P15">Александрия Египетская – крупнейший культурный центр Восточного Средиземноморья.</text:p>
            <text:p text:style-name="P15">Повторительно-обобщающий урок</text:p>
            <text:p text:style-name="P19">Древний <text:s/>Рим </text:p>
            <text:p text:style-name="P13">Рим: от его возникновения до установления господства над Италией </text:p>
            <text:p text:style-name="P15">Природа и население древней Италии</text:p>
            <text:p text:style-name="P15">Установление господства Рима над Италией</text:p>
            <text:p text:style-name="P15">Устройство Римской республики.</text:p>
            <text:p text:style-name="P15"/>
          </table:table-cell>
          <table:table-cell table:style-name="Таблица1.A1" office:value-type="string">
            <text:p text:style-name="P14">10 ч</text:p>
            <text:p text:style-name="P13">1</text:p>
            <text:p text:style-name="P13"/>
            <text:p text:style-name="P13"/>
            <text:p text:style-name="P13"/>
            <text:p text:style-name="P13">2</text:p>
            <text:p text:style-name="P13"/>
            <text:p text:style-name="P13">1</text:p>
            <text:p text:style-name="P13"/>
            <text:p text:style-name="P13"/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/>
            <text:p text:style-name="P13"/>
            <text:p text:style-name="P13">1</text:p>
            <text:p text:style-name="P13"/>
            <text:p text:style-name="P13"/>
            <text:p text:style-name="P13">1</text:p>
            <text:p text:style-name="P13"/>
            <text:p text:style-name="P13"/>
            <text:p text:style-name="P13">1</text:p>
            <text:p text:style-name="P13">1</text:p>
            <text:p text:style-name="P13"/>
            <text:p text:style-name="P13"/>
            <text:p text:style-name="P13">5ч</text:p>
            <text:p text:style-name="P13"/>
            <text:p text:style-name="P13">3ч</text:p>
            <text:p text:style-name="P13">2</text:p>
            <text:p text:style-name="P13"><text:soft-page-break/></text:p>
            <text:p text:style-name="P13">1</text:p>
            <text:p text:style-name="P12"/>
            <text:p text:style-name="P13">2ч</text:p>
            <text:p text:style-name="P13"/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>17ч</text:p>
            <text:p text:style-name="P13">6 ч</text:p>
            <text:p text:style-name="P13"/>
            <text:p text:style-name="P12"><text:s text:c="3"/>1</text:p>
            <text:p text:style-name="P12"/>
            <text:p text:style-name="P12"/>
            <text:p text:style-name="P13">1</text:p>
            <text:p text:style-name="P13">1</text:p>
            <text:p text:style-name="P13">1</text:p>
            <text:p text:style-name="P13">1</text:p>
            <text:p text:style-name="P13"/>
            <text:p text:style-name="P13">1</text:p>
            <text:p text:style-name="P13"/>
            <text:p text:style-name="P13">6ч</text:p>
            <text:p text:style-name="P13">1</text:p>
            <text:p text:style-name="P13">1</text:p>
            <text:p text:style-name="P13">1</text:p>
            <text:p text:style-name="P13"/>
            <text:p text:style-name="P13">1</text:p>
            <text:p text:style-name="P13">1</text:p>
            <text:p text:style-name="P13">1</text:p>
            <text:p text:style-name="P13">4ч</text:p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>1</text:p>
            <text:p text:style-name="P13">1</text:p>
            <text:p text:style-name="P13">1</text:p>
            <text:p text:style-name="P13"><text:soft-page-break/>21ч</text:p>
            <text:p text:style-name="P13">5ч</text:p>
            <text:p text:style-name="P13"/>
            <text:p text:style-name="P13">1</text:p>
            <text:p text:style-name="P13">1</text:p>
            <text:p text:style-name="P13">2</text:p>
            <text:p text:style-name="P13"/>
            <text:p text:style-name="P13">1</text:p>
            <text:p text:style-name="P13"/>
            <text:p text:style-name="P13">7ч</text:p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>1</text:p>
            <text:p text:style-name="P13">1</text:p>
            <text:p text:style-name="P13">2</text:p>
            <text:p text:style-name="P13"/>
            <text:p text:style-name="P13">5ч</text:p>
            <text:p text:style-name="P13"/>
            <text:p text:style-name="P13">1</text:p>
            <text:p text:style-name="P13">1</text:p>
            <text:p text:style-name="P13">1</text:p>
            <text:p text:style-name="P13"/>
            <text:p text:style-name="P13">1</text:p>
            <text:p text:style-name="P13">1</text:p>
            <text:p text:style-name="P13"/>
            <text:p text:style-name="P13">3ч</text:p>
            <text:p text:style-name="P13"/>
            <text:p text:style-name="P13">1</text:p>
            <text:p text:style-name="P13"/>
            <text:p text:style-name="P13">1</text:p>
            <text:p text:style-name="P13"/>
            <text:p text:style-name="P13"/>
            <text:p text:style-name="P13">1</text:p>
            <text:p text:style-name="P13"/>
            <text:p text:style-name="P13">1</text:p>
            <text:p text:style-name="P13"><text:soft-page-break/>17ч</text:p>
            <text:p text:style-name="P13"/>
            <text:p text:style-name="P13">3ч</text:p>
            <text:p text:style-name="P13"/>
            <text:p text:style-name="P13">1</text:p>
            <text:p text:style-name="P13"/>
            <text:p text:style-name="P13">1</text:p>
            <text:p text:style-name="P13">1</text:p>
            <text:p text:style-name="P13"/>
            <text:p text:style-name="P12"><text:s text:c="3"/>3ч</text:p>
            <text:p text:style-name="P13"/>
            <text:p text:style-name="P13">1</text:p>
            <text:p text:style-name="P13"/>
            <text:p text:style-name="P13">1</text:p>
            <text:p text:style-name="P13">1</text:p>
            <text:p text:style-name="P13"/>
            <text:p text:style-name="P13">4ч</text:p>
            <text:p text:style-name="P13">1</text:p>
            <text:p text:style-name="P13"/>
            <text:p text:style-name="P13">1</text:p>
            <text:p text:style-name="P13">1</text:p>
            <text:p text:style-name="P13">1</text:p>
            <text:p text:style-name="P12"><text:s text:c="2"/>4ч</text:p>
            <text:p text:style-name="P13"/>
            <text:p text:style-name="P13">1</text:p>
            <text:p text:style-name="P13"/>
            <text:p text:style-name="P13">1</text:p>
            <text:p text:style-name="P13">1</text:p>
            <text:p text:style-name="P13"/>
            <text:p text:style-name="P13">1</text:p>
            <text:p text:style-name="P13"/>
            <text:p text:style-name="P13">2ч</text:p>
            <text:p text:style-name="P13">1</text:p>
            <text:p text:style-name="P13"/>
            <text:p text:style-name="P13">1</text:p>
            <text:p text:style-name="P13">1</text:p>
          </table:table-cell>
          <table:table-cell table:style-name="Таблица1.A1" office:value-type="string">
            <text:p text:style-name="P16"/>
            <text:p text:style-name="P16">02.09</text:p>
          </table:table-cell>
          <table:table-cell table:style-name="Таблица1.E1" office:value-type="string">
            <text:p text:style-name="P16"/>
            <text:p text:style-name="P15">История, раскопки, Древний мир, история России, этнография, древнейшие люди, исторические источники.</text:p>
            <text:p text:style-name="P15">Лента времени, столетие, век, тысячелетие, история н.э., до н.э.</text:p>
            <text:p text:style-name="P15">Родословная, генеалогическое древо, род, поколение, предки, семья, именины, отчество, прозвище, фамилия.</text:p>
            <text:p text:style-name="P15">Историческая карта, стороны света, условные знаки.</text:p>
            <text:p text:style-name="P15">Архитектурный памятник, сфинкс, портал, фреска, изба, арка, купол, портик</text:p>
            <text:p text:style-name="P15">Трапеза, керамика, сундук, буфет, гардероб, хитон, туника, тога, порты, кафтан</text:p>
            <text:p text:style-name="P15">Иероглифы, клинопись, папирус, глиняные дощечки, пергамент, берестяная грамота, палеография.</text:p>
            <text:p text:style-name="P15">Герб, флаг,гимн, штандарт.</text:p>
            <text:p text:style-name="P15"><text:soft-page-break/>Государство, страна, народ, конституция, закон.</text:p>
            <text:p text:style-name="P15"/>
            <text:p text:style-name="P15"/>
            <text:p text:style-name="P15"/>
            <text:p text:style-name="P15"/>
            <text:p text:style-name="P15">Собирательство, стадо, люди разумные, сородичи, колдовской обряд, религия, душа</text:p>
            <text:p text:style-name="P15"/>
            <text:p text:style-name="P15">Западная Азия, ремесленники, земледелие, скотоводство, мотыга, гончарный круг.</text:p>
            <text:p text:style-name="P15">Совет старейшин, старейшина, племя, вождь, дух, идол, жертва, знать, раб, царь</text:p>
            <text:p text:style-name="P15"/>
            <text:p text:style-name="P15">Государство ,оазис, шадуф, каналы, фараон, писец, налоги, амулет, колесницы, храмы, миф, мумия, саркофаг, пирамида, статуя, рельеф, астрономия, Сфинкс, иероглифы, тростник.</text:p>
            <text:p text:style-name="P15"/>
            <text:p text:style-name="P15"/>
            <text:p text:style-name="P15"/>
            <text:p text:style-name="P15"/>
            <text:p text:style-name="P15">Двуречье, клинопись, Вавилония, законы, оливки, колонии, алфавит, буква, Библия, <text:s/>Ветхий Завет, ростовщик, стеклоделие</text:p>
            <text:p text:style-name="P15"/>
            <text:p text:style-name="P15"><text:soft-page-break/></text:p>
            <text:p text:style-name="P15"/>
            <text:p text:style-name="P15"/>
            <text:p text:style-name="P15">Джунгли, хлопчатник, каста, бамбук, конфуцианство, гунны, буддизм, индуизм, компас, бумага, шелк, император.</text:p>
            <text:p text:style-name="P15"/>
            <text:p text:style-name="P15"/>
            <text:p text:style-name="P15">Эллины, Илиада, ахейцы, дорийцы, мифология, титаны, фрески</text:p>
            <text:p text:style-name="P15"/>
            <text:p text:style-name="P15"/>
            <text:p text:style-name="P15">Полис, колонии, варвары, колонизация, скифы, демос, знать, ареопаг, гражданин, демократия, атлет, стратег, триера, фаланга, олимпийские игры.</text:p>
            <text:p text:style-name="P15"/>
            <text:p text:style-name="P15"/>
            <text:p text:style-name="P15"/>
            <text:p text:style-name="P15">Морской союз, Парфенон, театр, орхестра, скене, комедия, трагедия, акрополь, керамик, агора, палестра, гимнасия, амфора, портик, колона.</text:p>
            <text:p text:style-name="P15">Междоусобица, фаланга, осадная башня, музей, Фаросский маяк, Александрийская библиотека. 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Ликторы, патриции, плебеи, сенат, консул, республика, право вето, народные трибуны.</text:p>
            <text:p text:style-name="P15">Сенат, гладиаторы, амфитеатр, закон, император, меценат, пунические войны.</text:p>
            <text:p text:style-name="P15"/>
            <text:p text:style-name="P15"/>
            <text:p text:style-name="P15">Диктатор, император, преторианцы, оратор.</text:p>
            <text:p text:style-name="P15"/>
            <text:p text:style-name="P15">Варвары, Иисус, апостолы, христианство, «Евангелие», священник, пантеон, Колизей, Триумфальная арка. колонны.</text:p>
            <text:p text:style-name="P15"><text:soft-page-break/></text:p>
            <text:p text:style-name="P15"/>
          </table:table-cell>
        </table:table-row>
      </table:table>
      <text:p text:style-name="Standard"/>
      <text:p text:style-name="P24">Учебно–методические средства:</text:p>
      <text:p text:style-name="Standard"><text:span text:style-name="T8">Рабочая программа ориентирована на использование </text:span><text:span text:style-name="T18">учебника:</text:span></text:p>
      <text:p text:style-name="No_20_Spacing"><text:span text:style-name="T8">Учебник: </text:span><text:span text:style-name="T22">Вигасин А. А. <text:s/>История Древнего мира: Учеб. Для 5 кл. общеобразоват. учреждений/ А. А. Вигасин, Г. И. Годер, И. С. Свенцицкая.- 12-е <text:s/>изд. – М.: Просвещение, 2011</text:span></text:p>
      <text:p text:style-name="P39">Рабочая тетрадь по истории древнего мира. 5 класс. Г. И. Годер. М. Просвещение. 2009.</text:p>
      <text:p text:style-name="P39">Атлас по истории древнего мира</text:p>
      <text:p text:style-name="P38">Методическая литература: </text:p>
      <text:list xml:id="list40204096" text:style-name="WWNum20">
        <text:list-item>
          <text:p text:style-name="P61">Годер Г. И. <text:s/>Поурочные разработки. 5 класс./ М.: Вако,2008</text:p>
        </text:list-item>
        <text:list-item>
          <text:p text:style-name="P61">Кочергина Л. Л. <text:s/>История древнего мира. 5 класс: поурочные планы/ Волгоград :Учитель, 2009</text:p>
        </text:list-item>
        <text:list-item>
          <text:p text:style-name="P61">Петрович В. Г. <text:s/>Уроки истории 5 класс- М.: ТЦ Сфера, 2007</text:p>
        </text:list-item>
      </text:list>
      <text:p text:style-name="P34"><text:span text:style-name="T8"><text:s text:c="6"/></text:span><text:span text:style-name="T25">Дополнительная литература:</text:span></text:p>
      <text:list xml:id="list40178291" text:style-name="WWNum21">
        <text:list-item>
          <text:p text:style-name="P62">Андрюсев Б. Е. <text:s/>Опорные конспекты по истории древнего мира М.: <text:s/>Владос, 2007</text:p>
        </text:list-item>
        <text:list-item>
          <text:p text:style-name="P62">Бранд М. Ю. <text:s/>Тесты по истории <text:s/>древнего мира. М.: Дрофа, 2009</text:p>
        </text:list-item>
        <text:list-item>
          <text:p text:style-name="P62">Крючкина Н. Б. Дидактические игры по истории. М.: ТЦ Сфера,2009</text:p>
        </text:list-item>
      </text:list>
      <text:p text:style-name="P41">Демонстрационные карты:</text:p>
      <text:p text:style-name="P43">1.Рост территорий <text:s/>и государств в <text:s/>древности </text:p>
      <text:p text:style-name="P43">2.Завоевания Александра Македонского</text:p>
      <text:p text:style-name="P43">3.Рост Римского государства в III веке до н.э.</text:p>
      <text:p text:style-name="P43">4.Римская империя в III-Iвв. До н.э.</text:p>
      <text:p text:style-name="P43">5.Римская империя в IV-Vвв.</text:p>
      <text:p text:style-name="P34"><text:span text:style-name="T26">Примерный перечень объектов для проведения экс</text:span><text:span text:style-name="T20">курсий по истории</text:span></text:p>
      <text:p text:style-name="P42">Исторические и культурные центры городов и поселений </text:p>
      <text:p text:style-name="P34"><text:soft-page-break/><text:span text:style-name="T21">Места исторических событий, памятники истории и куль</text:span><text:span text:style-name="T28">туры.</text:span></text:p>
      <text:p text:style-name="P34"><text:span text:style-name="T27">Краеведческие, этнографические, историко-литературные, </text:span><text:span text:style-name="T10">художественные и другие музеи (в том числе музеи под от</text:span><text:span text:style-name="T22">крытым небом).</text:span></text:p>
      <text:p text:style-name="P47"/>
      <text:p text:style-name="Standard"/>
      <text:p text:style-name="Standard"/>
      <text:p text:style-name="P31"/>
      <text:p text:style-name="Standard"><text:s text:c="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88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fo:font-size="10pt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1" style:font-size-complex="12pt" style:language-complex="ar" style:country-complex="SA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Calibri2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Symbol"/>
    </style:style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style:font-name="Times New Roman" fo:font-size="10pt" style:font-name-asian="Times New Roman" style:font-size-asian="10pt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/>
    <style:style style:name="ListLabel_20_2" style:display-name="ListLabel 2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2.011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 GAME 2007</meta:initial-creator>
    <meta:creation-date>2012-10-02T14:15:00</meta:creation-date>
    <dc:date>2014-01-19T20:04:09.17</dc:date>
    <meta:print-date>2012-02-06T03:45:00</meta:print-date>
    <meta:editing-cycles>13</meta:editing-cycles>
    <meta:editing-duration>PT28M17S</meta:editing-duration>
    <meta:generator>OpenOffice.org/3.3$Win32 OpenOffice.org_project/330m20$Build-9567</meta:generator>
    <meta:document-statistic meta:table-count="1" meta:image-count="0" meta:object-count="0" meta:page-count="12" meta:paragraph-count="368" meta:word-count="2239" meta:character-count="17360"/>
  </office:meta>
</office:document-meta>
</file>