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5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аздел 7 класс7</text:p>
      <text:p text:style-name="Standard"/>
      <text:p text:style-name="Standard">Do you have an example to follow?</text:p>
      <text:p text:style-name="Standard"/>
      <text:p text:style-name="Standard"/>
      <text:p text:style-name="Standard">Test1 Match with the translation.</text:p>
      <text:p text:style-name="Standard"/>
      <text:p text:style-name="Standard">1 to admire <text:s text:c="39"/>a <text:s text:c="2"/>новый имидж</text:p>
      <text:p text:style-name="Standard">2 to serve the country <text:s text:c="22"/>b <text:s text:c="3"/>быть известным во всем мире</text:p>
      <text:p text:style-name="Standard">3 to look up to <text:s text:c="34"/>c <text:s text:c="4"/>восхищаться</text:p>
      <text:p text:style-name="Standard">4 to reform <text:s text:c="39"/>d <text:s text:c="4"/>реформировать</text:p>
      <text:p text:style-name="Standard">5 to win the battle <text:s text:c="28"/>e <text:s text:c="4"/>воин</text:p>
      <text:p text:style-name="Standard">6 a warrior <text:s text:c="40"/>f <text:s text:c="4"/>принимать участие в благотворительности</text:p>
      <text:p text:style-name="Standard">7 a new image of <text:s text:c="29"/>g <text:s text:c="3"/>выполнять долг</text:p>
      <text:p text:style-name="Standard">8 to do one`s duty <text:s text:c="28"/>h <text:s text:c="3"/>служить стране</text:p>
      <text:p text:style-name="Standard">9 to treat people <text:s text:c="31"/>i <text:s text:c="3"/>выигрывать битву</text:p>
      <text:p text:style-name="Standard">10 a generous person <text:s text:c="22"/>j <text:s text:c="3"/>лечить людей</text:p>
      <text:p text:style-name="Standard">11 to be involved in charities <text:s text:c="11"/>k <text:s text:c="3"/>щедрый человек</text:p>
      <text:p text:style-name="Standard">12 to be known all over the world <text:s text:c="4"/>l <text:s text:c="3"/>уважать,считаться</text:p>
      <text:p text:style-name="Standard"/>
      <text:p text:style-name="Standard"/>
      <text:p text:style-name="Standard">Test2 Fill in the blanks.</text:p>
      <text:p text:style-name="Standard"/>
      <text:p text:style-name="Standard">1 Steven Spielberg is a famous film maker ... films are popular.</text:p>
      <text:p text:style-name="Standard">2 David Beckham is a football player ... playing is brilliant.</text:p>
      <text:p text:style-name="Standard">3 Madonna is a famous pop star ... singing is magic.</text:p>
      <text:p text:style-name="Standard">4 A. Pushkin was a great Russian poet ... poems are really wonderful.</text:p>
      <text:p text:style-name="Standard">5 Isaac Levitan was a famous artist ... pictures show us the beauty of the Russian <text:s/>nature.</text:p>
      <text:p text:style-name="Standard">6 Ian Fleming was a famous novelist ... books about James Bond are super famous.</text:p>
      <text:p text:style-name="Standard">7 Princess Diana was a person ... charms were admired by people all over the world.</text:p>
      <text:p text:style-name="Standard"/>
      <text:p text:style-name="Standard"/>
      <text:p text:style-name="Standard">Test3 These are people who are known in Russia. Remember what spheres they were|are famous in and complete the sentences.</text:p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Mstislav <text:s/>Rostropovich, Vladimir Vysotsky, Dmitry Likhachev, Boris Pasternak, Andrei Rublev, Alexander Griboedov, Pavel Tretyakov</text:p>
          </table:table-cell>
        </table:table-row>
      </table:table>
      <text:p text:style-name="Standard"/>
      <text:list text:style-name="L1">
        <text:list-item>
          <text:p text:style-name="P1">The Russians admire ....... because he is an outstanding musician and conducter.</text:p>
        </text:list-item>
        <text:list-item>
          <text:p text:style-name="P1">A lot of Russians adore ...... `s songs.</text:p>
        </text:list-item>
        <text:list-item>
          <text:p text:style-name="P1">The Russians admire ....... because he wrote hundreds of works on ancient Russian culture and literature.</text:p>
        </text:list-item>
        <text:list-item>
          <text:p text:style-name="P1">....... is famous for founding one of the best galleries of Russian art.</text:p>
        </text:list-item>
        <text:list-item>
          <text:p text:style-name="P1">........ was a person to look up to . He was a Russian diplomat, a great playwright, and a talented composer.</text:p>
        </text:list-item>
        <text:list-item>
          <text:p text:style-name="P1">Not only Russians admire a famous Russian icon painter ...... .</text:p>
        </text:list-item>
        <text:list-item>
          <text:p text:style-name="P1">....... was a Russian poet, novelist and translator, who won the Nobel Prize <text:s/>for Literature in 1958.</text:p>
        </text:list-item>
      </text:list>
      <text:p text:style-name="Standard"/>
      <text:p text:style-name="Standard"/>
      <text:p text:style-name="Standard"/>
      <text:p text:style-name="Standard">Test 4. Read the text and choose the right statement.</text:p>
      <text:p text:style-name="Standard"/>
      <text:p text:style-name="Standard">George Bernard Shaw.</text:p>
      <text:p text:style-name="Standard"/>
      <text:p text:style-name="Standard">George Bernard Shaw, an outstanding Irish playwright and critic, was born in Dublin on July 26, 1856 to a poor Irish Protestant family.</text:p>
      <text:p text:style-name="Standard">Later family moved to London. There he started writing novels and plays. Between 1892 and 1930 he wrote over twenty plays, both tragedies and comedies. One of the most popular <text:s/>plays is «Pygmalion». This play has always been a great success with the public in many countries.</text:p>
      <text:p text:style-name="Standard">Shaw received several honours in literature . Thus, he was awarded the Nobel Prize for Literature in 1934.</text:p>
      <text:p text:style-name="Standard"/>
      <text:p text:style-name="Standard"/>
      <text:list text:style-name="L2">
        <text:list-item>
          <text:p text:style-name="P2"><text:soft-page-break/>a) B. Shaw is a British playwright and critic.</text:p>
          <text:p text:style-name="P2">b) B. Shaw is an Irish <text:s/>playwright and critic.</text:p>
        </text:list-item>
      </text:list>
      <text:p text:style-name="Standard"/>
      <text:list text:style-name="L2" text:continue-numbering="true">
        <text:list-item>
          <text:p text:style-name="P2">a) Later family moved to London</text:p>
          <text:p text:style-name="P2">b)Later family left London.</text:p>
        </text:list-item>
      </text:list>
      <text:p text:style-name="Standard"/>
      <text:p text:style-name="Standard"><text:s text:c="7"/>3. <text:s text:c="2"/>a) He wrote over fifty plays.</text:p>
      <text:p text:style-name="Standard"><text:s text:c="13"/>b) He wrote over twenty plays.</text:p>
      <text:list text:style-name="L3">
        <text:list-header>
          <text:p><text:s text:c="7"/></text:p>
        </text:list-header>
      </text:list>
      <text:p text:style-name="Standard"><text:s text:c="7"/>4. <text:s text:c="2"/>a) «Pygmalion» has always been a great success in London.</text:p>
      <text:p text:style-name="Standard"><text:s text:c="13"/>'b) «Pygmalion» has always been success in many countries.</text:p>
      <text:p text:style-name="Standard"><text:s text:c="7"/></text:p>
      <text:p text:style-name="Standard"><text:s text:c="7"/>5 . <text:s/>a) Shaw was awarded the Nobel Prize for Literature in 1934.</text:p>
      <text:list text:style-name="L5">
        <text:list-header>
          <text:p text:style-name="P3">b) Shaw received twenty honours in literatur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12-03-20T21:27:29</meta:creation-date>
    <dc:date>2012-03-20T23:02:52</dc:date>
    <meta:editing-cycles>2</meta:editing-cycles>
    <meta:editing-duration>PT1H0M32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49" meta:word-count="508" meta:character-count="3338"/>
  </office:meta>
</office:document-meta>
</file>