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3"/>Выступление на ШМО учителя математики Широковой Т.Ю.</text:p>
      <text:p text:style-name="Standard"><text:span text:style-name="T2">Эссе <text:s text:c="6"/></text:span><text:span text:style-name="T3">«Как я решаю задачи развивающего характера на уроках математики со своими ребятами».</text:span></text:p>
      <text:p text:style-name="Standard"><text:span text:style-name="T4"><text:s text:c="3"/></text:span><text:span text:style-name="T5">Прекрасно понимая, что ребенок развивается ежедневно, не зависимо от того где он<text:s/></text:span><text:span text:style-name="T6">находиться: дома, на улице или <text:s/>в школе, и то ,что в школе он проводит самую «плодотворную» часть суток, я считаю очень важным каждый день развивать в ребятах различные полезные качества и умения.</text:span></text:p>
      <text:p text:style-name="Standard"><text:span text:style-name="T7"><text:s text:c="3"/>Ну во -первых, -это дружелюбие- улыбка, подаренная ему в</text:span><text:span text:style-name="T8">начале урока, может и должна изменить его не только на этот час, но и ,надеюсь, на весь день.</text:span></text:p>
      <text:p text:style-name="Standard"><text:span text:style-name="T9">Ведь от <text:s/>настроя или настроения зависит его успех или неуспех во всех его начинаниях, поэтому стараюсь дружелюбно и с легким юмором начать каждый урок. Конечно,на</text:span><text:span text:style-name="T10">чало каждого урока не должно быть однообразным , поэтому придумываю различные настрои на урок: мягкая посадка(легкий вопрос-быстрый ответ), один за всех и все за одного (почти тоже, но если ответ <text:s/>неверный, то все снова встают),снежный ком(называется любое</text:span><text:span text:style-name="T11"><text:s/>число и предлагают друг другу выполнить действия с ним по очереди), математический футбол(ребята сами выбирают <text:s/>кому и какой вопрос задать одному из ребят) и т.п.такие занятия развивают память, внимание, речь, ответственность,быстроту реакции, а так же на</text:span><text:span text:style-name="T12">страивают на урок, т.к. вопросы ребята готовят заранее и по теме.</text:span></text:p>
      <text:p text:style-name="Standard"><text:span text:style-name="T13"><text:s text:c="2"/>Во время урока я часто предлагаю задания на нахождения ошибки. Это могут быть задания: вычислительные,с нарушением порядка действий, логические, имеющие несоответствующий задаче рисунок и</text:span><text:span text:style-name="T14">ли недостаточные данные (геометрия), с потерей знака или неверно используемой формулой, с неверным стереометрическим чертежем и т.п. Они развивают интерес к предмету, настойчивость в достижении цели, логическое мышление, умение переключатся с одного вида д</text:span><text:span text:style-name="T15">еятельности на другую.</text:span></text:p>
      <text:p text:style-name="Standard"><text:span text:style-name="T16"><text:s text:c="3"/>В конце работы, когда <text:s/>ребята устают от математики, мы проводим игры: «третий лишний»(ребята сами подбирают задания, <text:s/>не обязательно по теме урока), «будь внимательней»(ребята кладут головы на парты, а один <text:s/>из учащихся в это врем</text:span><text:span text:style-name="T17">я меняет предметы, или числа, или рисунки и т.п. на доске или демонстрационном столе), «составь кросворд»(пишется одно слово в клеточках и кто больше подпишет к нему различных математических терминов ), «аукцион»(задается геометрический объект, и кто после</text:span><text:span text:style-name="T18">дний вспомнит свойства или признаки) и т.п. Такие задания <text:s/>развивают внимание, активность, память ,логику, а так же здоровый дух соревнования.</text:span></text:p>
      <text:p text:style-name="Standard"><text:span text:style-name="T19"><text:s text:c="2"/>И даже если просто ребята оценивают <text:s/>свои ответы или ответы своих товарищей в устной или письменной форме (само</text:span><text:span text:style-name="T20">проверка или взаимопроверка) они развивают в себе такие важные качества, как честность, критичность и самокритичность, ответственность за исправленную ошибку и поставленную отметку, умение аргументировать и правильно реагировать на замечания, вести дисскус</text:span><text:span text:style-name="T21">сию и отстаивать свою точку зрения, в разумных пределах.</text:span></text:p>
      <text:p text:style-name="Standard"><text:span text:style-name="T2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3-11T06:02:00Z</meta:creation-date>
    <dc:date>2013-03-11T06:03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869" meta:row-count="20" meta:non-whitespace-character-count="2446"/>
  </office:meta>
</office:document-meta>
</file>