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mj-ea" svg:font-family="+mj-ea" style:font-family-generic="roman" svg:panose-1="0 0 0 0 0 0 0 0 0 0"/>
    <style:font-face style:name="+mj-cs" svg:font-family="+mj-cs" style:font-family-generic="roman"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Заголовок2" style:master-page-name="MP0" style:family="paragraph">
      <style:paragraph-properties fo:break-before="page" fo:text-align="center"/>
    </style:style>
    <style:style style:name="T2" style:parent-style-name="Основнойшрифтабзаца" style:family="text">
      <style:text-properties fo:font-style="normal" style:font-style-asian="normal" fo:font-size="16pt" style:font-size-asian="16pt" style:font-size-complex="16pt" style:language-asian="ru" style:country-asian="RU"/>
    </style:style>
    <style:style style:name="T3" style:parent-style-name="Основнойшрифтабзаца" style:family="text">
      <style:text-properties fo:font-style="normal" style:font-style-asian="normal" fo:font-size="16pt" style:font-size-asian="16pt" style:font-size-complex="16pt" style:language-asian="ru" style:country-asian="RU"/>
    </style:style>
    <style:style style:name="T4" style:parent-style-name="Основнойшрифтабзаца" style:family="text">
      <style:text-properties fo:font-style="normal" style:font-style-asian="normal" fo:font-size="16pt" style:font-size-asian="16pt" style:font-size-complex="16pt" style:language-asian="ru" style:country-asian="RU"/>
    </style:style>
    <style:style style:name="T5" style:parent-style-name="Основнойшрифтабзаца" style:family="text">
      <style:text-properties fo:font-style="normal" style:font-style-asian="normal" fo:font-size="16pt" style:font-size-asian="16pt" style:font-size-complex="16pt" style:language-asian="ru" style:country-asian="RU"/>
    </style:style>
    <style:style style:name="T6" style:parent-style-name="Основнойшрифтабзаца" style:family="text">
      <style:text-properties fo:font-style="normal" style:font-style-asian="normal" fo:font-size="16pt" style:font-size-asian="16pt" style:font-size-complex="16pt" style:language-asian="ru" style:country-asian="RU"/>
    </style:style>
    <style:style style:name="T7" style:parent-style-name="Основнойшрифтабзаца" style:family="text">
      <style:text-properties fo:font-style="normal" style:font-style-asian="normal" fo:font-size="16pt" style:font-size-asian="16pt" style:font-size-complex="16pt" style:language-asian="ru" style:country-asian="RU"/>
    </style:style>
    <style:style style:name="T8" style:parent-style-name="Основнойшрифтабзаца" style:family="text">
      <style:text-properties fo:font-style="normal" style:font-style-asian="normal" fo:font-size="16pt" style:font-size-asian="16pt" style:font-size-complex="16pt" style:language-asian="ru" style:country-asian="RU"/>
    </style:style>
    <style:style style:name="T9" style:parent-style-name="Основнойшрифтабзаца" style:family="text">
      <style:text-properties fo:font-style="normal" style:font-style-asian="normal" fo:font-size="16pt" style:font-size-asian="16pt" style:font-size-complex="16pt" style:language-asian="ru" style:country-asian="RU"/>
    </style:style>
    <style:style style:name="T10"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11" style:parent-style-name="Основнойшрифтабзаца" style:family="text">
      <style:text-properties style:font-name="Cambria" fo:font-size="14pt" style:font-size-asian="14pt" style:font-size-complex="14pt" style:language-asian="ru" style:country-asian="RU"/>
    </style:style>
    <style:style style:name="T12" style:parent-style-name="Основнойшрифтабзаца" style:family="text">
      <style:text-properties style:font-name="Cambria" fo:font-size="14pt" style:font-size-asian="14pt" style:font-size-complex="14pt" style:language-asian="ru" style:country-asian="RU"/>
    </style:style>
    <style:style style:name="T13" style:parent-style-name="Основнойшрифтабзаца" style:family="text">
      <style:text-properties style:font-name="Cambria" fo:font-size="14pt" style:font-size-asian="14pt" style:font-size-complex="14pt" style:language-asian="ru" style:country-asian="RU"/>
    </style:style>
    <style:style style:name="T14" style:parent-style-name="Основнойшрифтабзаца" style:family="text">
      <style:text-properties style:font-name="Cambria" fo:font-size="14pt" style:font-size-asian="14pt" style:font-size-complex="14pt" style:language-asian="ru" style:country-asian="RU"/>
    </style:style>
    <style:style style:name="T15" style:parent-style-name="Основнойшрифтабзаца" style:family="text">
      <style:text-properties style:font-name="Cambria" fo:font-size="14pt" style:font-size-asian="14pt" style:font-size-complex="14pt" style:language-asian="ru" style:country-asian="RU"/>
    </style:style>
    <style:style style:name="T16"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17"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18" style:parent-style-name="Основнойшрифтабзаца" style:family="text">
      <style:text-properties style:font-name="Cambria" fo:font-size="14pt" style:font-size-asian="14pt" style:font-size-complex="14pt" style:language-asian="ru" style:country-asian="RU"/>
    </style:style>
    <style:style style:name="T19"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20" style:parent-style-name="Основнойшрифтабзаца" style:family="text">
      <style:text-properties style:font-name="Cambria" fo:font-size="14pt" style:font-size-asian="14pt" style:font-size-complex="14pt" style:language-asian="ru" style:country-asian="RU"/>
    </style:style>
    <style:style style:name="T21" style:parent-style-name="Основнойшрифтабзаца" style:family="text">
      <style:text-properties style:font-name="Cambria" fo:font-size="14pt" style:font-size-asian="14pt" style:font-size-complex="14pt" style:language-asian="ru" style:country-asian="RU"/>
    </style:style>
    <style:style style:name="T22" style:parent-style-name="Основнойшрифтабзаца" style:family="text">
      <style:text-properties style:font-name="Cambria" fo:font-size="14pt" style:font-size-asian="14pt" style:font-size-complex="14pt" style:language-asian="ru" style:country-asian="RU"/>
    </style:style>
    <style:style style:name="T23" style:parent-style-name="Основнойшрифтабзаца" style:family="text">
      <style:text-properties style:font-name="Cambria" fo:font-size="14pt" style:font-size-asian="14pt" style:font-size-complex="14pt" style:language-asian="ru" style:country-asian="RU"/>
    </style:style>
    <style:style style:name="T24" style:parent-style-name="Основнойшрифтабзаца" style:family="text">
      <style:text-properties style:font-name="Cambria" fo:font-size="14pt" style:font-size-asian="14pt" style:font-size-complex="14pt" style:language-asian="ru" style:country-asian="RU"/>
    </style:style>
    <style:style style:name="T25"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26" style:parent-style-name="Основнойшрифтабзаца" style:family="text">
      <style:text-properties style:font-name="Cambria" fo:font-size="14pt" style:font-size-asian="14pt" style:font-size-complex="14pt" style:language-asian="ru" style:country-asian="RU"/>
    </style:style>
    <style:style style:name="T27" style:parent-style-name="Основнойшрифтабзаца" style:family="text">
      <style:text-properties style:font-name="Cambria" fo:font-size="14pt" style:font-size-asian="14pt" style:font-size-complex="14pt" style:language-asian="ru" style:country-asian="RU"/>
    </style:style>
    <style:style style:name="T28" style:parent-style-name="Основнойшрифтабзаца" style:family="text">
      <style:text-properties style:font-name="Cambria" fo:font-size="14pt" style:font-size-asian="14pt" style:font-size-complex="14pt" style:language-asian="ru" style:country-asian="RU"/>
    </style:style>
    <style:style style:name="T29"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30" style:parent-style-name="Основнойшрифтабзаца" style:family="text">
      <style:text-properties style:font-name="Cambria" fo:font-size="14pt" style:font-size-asian="14pt" style:font-size-complex="14pt" style:language-asian="ru" style:country-asian="RU"/>
    </style:style>
    <style:style style:name="T31" style:parent-style-name="Основнойшрифтабзаца" style:family="text">
      <style:text-properties style:font-name="Cambria" fo:font-size="14pt" style:font-size-asian="14pt" style:font-size-complex="14pt" style:language-asian="ru" style:country-asian="RU"/>
    </style:style>
    <style:style style:name="T32" style:parent-style-name="Основнойшрифтабзаца" style:family="text">
      <style:text-properties style:font-name="Cambria" fo:font-size="14pt" style:font-size-asian="14pt" style:font-size-complex="14pt" style:language-asian="ru" style:country-asian="RU"/>
    </style:style>
    <style:style style:name="T33" style:parent-style-name="Основнойшрифтабзаца" style:family="text">
      <style:text-properties style:font-name="Cambria" fo:font-size="14pt" style:font-size-asian="14pt" style:font-size-complex="14pt" style:language-asian="ru" style:country-asian="RU"/>
    </style:style>
    <style:style style:name="T34"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35" style:parent-style-name="Основнойшрифтабзаца" style:family="text">
      <style:text-properties style:font-name="Cambria" fo:font-size="14pt" style:font-size-asian="14pt" style:font-size-complex="14pt" style:language-asian="ru" style:country-asian="RU"/>
    </style:style>
    <style:style style:name="T36" style:parent-style-name="Основнойшрифтабзаца" style:family="text">
      <style:text-properties style:font-name="Cambria" fo:font-size="14pt" style:font-size-asian="14pt" style:font-size-complex="14pt" style:language-asian="ru" style:country-asian="RU"/>
    </style:style>
    <style:style style:name="T37" style:parent-style-name="Основнойшрифтабзаца" style:family="text">
      <style:text-properties style:font-name="Cambria" fo:font-size="14pt" style:font-size-asian="14pt" style:font-size-complex="14pt" style:language-asian="ru" style:country-asian="RU"/>
    </style:style>
    <style:style style:name="T38" style:parent-style-name="Основнойшрифтабзаца" style:family="text">
      <style:text-properties style:font-name="Cambria" fo:font-size="14pt" style:font-size-asian="14pt" style:font-size-complex="14pt" style:language-asian="ru" style:country-asian="RU"/>
    </style:style>
    <style:style style:name="T39"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40" style:parent-style-name="Основнойшрифтабзаца" style:family="text">
      <style:text-properties style:font-name="Cambria" fo:font-size="14pt" style:font-size-asian="14pt" style:font-size-complex="14pt" style:language-asian="ru" style:country-asian="RU"/>
    </style:style>
    <style:style style:name="T41" style:parent-style-name="Основнойшрифтабзаца" style:family="text">
      <style:text-properties style:font-name="Cambria" fo:font-size="14pt" style:font-size-asian="14pt" style:font-size-complex="14pt" style:language-asian="ru" style:country-asian="RU"/>
    </style:style>
    <style:style style:name="T42" style:parent-style-name="Основнойшрифтабзаца" style:family="text">
      <style:text-properties style:font-name="Cambria" fo:font-size="14pt" style:font-size-asian="14pt" style:font-size-complex="14pt" style:language-asian="ru" style:country-asian="RU"/>
    </style:style>
    <style:style style:name="T43" style:parent-style-name="Основнойшрифтабзаца" style:family="text">
      <style:text-properties style:font-name="Cambria" fo:font-size="14pt" style:font-size-asian="14pt" style:font-size-complex="14pt" style:language-asian="ru" style:country-asian="RU"/>
    </style:style>
    <style:style style:name="T44" style:parent-style-name="Основнойшрифтабзаца" style:family="text">
      <style:text-properties style:font-name="Cambria" fo:font-size="14pt" style:font-size-asian="14pt" style:font-size-complex="14pt" style:language-asian="ru" style:country-asian="RU"/>
    </style:style>
    <style:style style:name="P45" style:parent-style-name="Обычный" style:family="paragraph">
      <style:paragraph-properties fo:text-align="center" fo:line-height="100%" fo:background-color="#F7F0E9"/>
    </style:style>
    <style:style style:name="T46" style:parent-style-name="Основнойшрифтабзаца" style:family="text">
      <style:text-properties style:font-name="Cambria" style:font-name-asian="Times New Roman" style:font-name-complex="Helvetica" fo:color="#204063" fo:font-size="14pt" style:font-size-asian="14pt" style:font-size-complex="14pt" style:language-asian="ru" style:country-asian="RU"/>
    </style:style>
    <style:style style:name="T47"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P48" style:parent-style-name="Обычный" style:family="paragraph">
      <style:paragraph-properties fo:line-height="100%" fo:background-color="#F7F0E9"/>
    </style:style>
    <style:style style:name="T49" style:parent-style-name="Основнойшрифтабзаца" style:family="text">
      <style:text-properties style:font-name="Cambria" fo:font-size="14pt" style:font-size-asian="14pt" style:font-size-complex="14pt" style:language-asian="ru" style:country-asian="RU"/>
    </style:style>
    <style:style style:name="T50"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51"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52"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53" style:parent-style-name="Основнойшрифтабзаца" style:family="text">
      <style:text-properties style:font-name="Cambria" fo:font-size="14pt" style:font-size-asian="14pt" style:font-size-complex="14pt" style:language-asian="ru" style:country-asian="RU"/>
    </style:style>
    <style:style style:name="T54"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55"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56"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57" style:parent-style-name="Основнойшрифтабзаца" style:family="text">
      <style:text-properties style:font-name="Cambria" fo:font-size="14pt" style:font-size-asian="14pt" style:font-size-complex="14pt" style:language-asian="ru" style:country-asian="RU"/>
    </style:style>
    <style:style style:name="T58"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59" style:parent-style-name="Основнойшрифтабзаца" style:family="text">
      <style:text-properties style:font-name="Cambria" fo:font-size="14pt" style:font-size-asian="14pt" style:font-size-complex="14pt" style:language-asian="ru" style:country-asian="RU"/>
    </style:style>
    <style:style style:name="T60" style:parent-style-name="Основнойшрифтабзаца" style:family="text">
      <style:text-properties style:font-name="Cambria" fo:font-size="14pt" style:font-size-asian="14pt" style:font-size-complex="14pt" style:language-asian="ru" style:country-asian="RU"/>
    </style:style>
    <style:style style:name="T61" style:parent-style-name="Основнойшрифтабзаца" style:family="text">
      <style:text-properties style:font-name="Cambria" fo:font-size="14pt" style:font-size-asian="14pt" style:font-size-complex="14pt" style:language-asian="ru" style:country-asian="RU"/>
    </style:style>
    <style:style style:name="T62" style:parent-style-name="Основнойшрифтабзаца" style:family="text">
      <style:text-properties style:font-name="Cambria" fo:font-size="14pt" style:font-size-asian="14pt" style:font-size-complex="14pt" style:language-asian="ru" style:country-asian="RU"/>
    </style:style>
    <style:style style:name="T63" style:parent-style-name="Основнойшрифтабзаца" style:family="text">
      <style:text-properties style:font-name="Cambria" fo:font-size="14pt" style:font-size-asian="14pt" style:font-size-complex="14pt" style:language-asian="ru" style:country-asian="RU"/>
    </style:style>
    <style:style style:name="T64" style:parent-style-name="Основнойшрифтабзаца" style:family="text">
      <style:text-properties style:font-name="Cambria" fo:font-size="14pt" style:font-size-asian="14pt" style:font-size-complex="14pt" style:language-asian="ru" style:country-asian="RU"/>
    </style:style>
    <style:style style:name="T65" style:parent-style-name="Основнойшрифтабзаца" style:family="text">
      <style:text-properties style:font-name="Cambria" fo:font-size="14pt" style:font-size-asian="14pt" style:font-size-complex="14pt" style:language-asian="ru" style:country-asian="RU"/>
    </style:style>
    <style:style style:name="T66" style:parent-style-name="Основнойшрифтабзаца" style:family="text">
      <style:text-properties style:font-name="Cambria" fo:font-size="14pt" style:font-size-asian="14pt" style:font-size-complex="14pt" style:language-asian="ru" style:country-asian="RU"/>
    </style:style>
    <style:style style:name="T67" style:parent-style-name="Основнойшрифтабзаца" style:family="text">
      <style:text-properties style:font-name="Cambria" fo:font-size="14pt" style:font-size-asian="14pt" style:font-size-complex="14pt" style:language-asian="ru" style:country-asian="RU"/>
    </style:style>
    <style:style style:name="T68" style:parent-style-name="Основнойшрифтабзаца" style:family="text">
      <style:text-properties style:font-name="Cambria" fo:font-size="14pt" style:font-size-asian="14pt" style:font-size-complex="14pt" style:language-asian="ru" style:country-asian="RU"/>
    </style:style>
    <style:style style:name="T69" style:parent-style-name="Основнойшрифтабзаца" style:family="text">
      <style:text-properties style:font-name="Cambria" fo:font-size="14pt" style:font-size-asian="14pt" style:font-size-complex="14pt" style:language-asian="ru" style:country-asian="RU"/>
    </style:style>
    <style:style style:name="T70" style:parent-style-name="Основнойшрифтабзаца" style:family="text">
      <style:text-properties style:font-name="Cambria" fo:font-size="14pt" style:font-size-asian="14pt" style:font-size-complex="14pt" style:language-asian="ru" style:country-asian="RU"/>
    </style:style>
    <style:style style:name="T71" style:parent-style-name="Основнойшрифтабзаца" style:family="text">
      <style:text-properties style:font-name="Cambria" fo:font-size="14pt" style:font-size-asian="14pt" style:font-size-complex="14pt" style:language-asian="ru" style:country-asian="RU"/>
    </style:style>
    <style:style style:name="T72" style:parent-style-name="Основнойшрифтабзаца" style:family="text">
      <style:text-properties style:font-name="Cambria" fo:font-size="14pt" style:font-size-asian="14pt" style:font-size-complex="14pt" style:language-asian="ru" style:country-asian="RU"/>
    </style:style>
    <style:style style:name="T73" style:parent-style-name="Основнойшрифтабзаца" style:family="text">
      <style:text-properties style:font-name="Cambria" fo:font-size="14pt" style:font-size-asian="14pt" style:font-size-complex="14pt" style:language-asian="ru" style:country-asian="RU"/>
    </style:style>
    <style:style style:name="T74" style:parent-style-name="Основнойшрифтабзаца" style:family="text">
      <style:text-properties style:font-name="Cambria" fo:font-size="14pt" style:font-size-asian="14pt" style:font-size-complex="14pt" style:language-asian="ru" style:country-asian="RU"/>
    </style:style>
    <style:style style:name="T75" style:parent-style-name="Основнойшрифтабзаца" style:family="text">
      <style:text-properties style:font-name="Cambria" fo:font-size="14pt" style:font-size-asian="14pt" style:font-size-complex="14pt" style:language-asian="ru" style:country-asian="RU"/>
    </style:style>
    <style:style style:name="T76"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77" style:parent-style-name="Основнойшрифтабзаца" style:family="text">
      <style:text-properties style:font-name="Cambria" fo:font-size="14pt" style:font-size-asian="14pt" style:font-size-complex="14pt" style:language-asian="ru" style:country-asian="RU"/>
    </style:style>
    <style:style style:name="T78" style:parent-style-name="Основнойшрифтабзаца" style:family="text">
      <style:text-properties style:font-name="Cambria" fo:font-size="14pt" style:font-size-asian="14pt" style:font-size-complex="14pt" style:language-asian="ru" style:country-asian="RU"/>
    </style:style>
    <style:style style:name="T79" style:parent-style-name="Основнойшрифтабзаца" style:family="text">
      <style:text-properties style:font-name="Cambria" fo:font-size="14pt" style:font-size-asian="14pt" style:font-size-complex="14pt" style:language-asian="ru" style:country-asian="RU"/>
    </style:style>
    <style:style style:name="T80"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81" style:parent-style-name="Основнойшрифтабзаца" style:family="text">
      <style:text-properties style:font-name="Cambria" fo:font-size="14pt" style:font-size-asian="14pt" style:font-size-complex="14pt" style:language-asian="ru" style:country-asian="RU"/>
    </style:style>
    <style:style style:name="T82" style:parent-style-name="Основнойшрифтабзаца" style:family="text">
      <style:text-properties style:font-name="Cambria" fo:font-size="14pt" style:font-size-asian="14pt" style:font-size-complex="14pt" style:language-asian="ru" style:country-asian="RU"/>
    </style:style>
    <style:style style:name="T83" style:parent-style-name="Основнойшрифтабзаца" style:family="text">
      <style:text-properties style:font-name="Cambria" fo:font-size="14pt" style:font-size-asian="14pt" style:font-size-complex="14pt" style:language-asian="ru" style:country-asian="RU"/>
    </style:style>
    <style:style style:name="T84" style:parent-style-name="Основнойшрифтабзаца" style:family="text">
      <style:text-properties style:font-name="Cambria" fo:font-size="14pt" style:font-size-asian="14pt" style:font-size-complex="14pt" style:language-asian="ru" style:country-asian="RU"/>
    </style:style>
    <style:style style:name="T85" style:parent-style-name="Основнойшрифтабзаца" style:family="text">
      <style:text-properties style:font-name="Cambria" fo:font-size="14pt" style:font-size-asian="14pt" style:font-size-complex="14pt" style:language-asian="ru" style:country-asian="RU"/>
    </style:style>
    <style:style style:name="T86" style:parent-style-name="Основнойшрифтабзаца" style:family="text">
      <style:text-properties style:font-name="Cambria" fo:font-size="14pt" style:font-size-asian="14pt" style:font-size-complex="14pt" style:language-asian="ru" style:country-asian="RU"/>
    </style:style>
    <style:style style:name="T87" style:parent-style-name="Основнойшрифтабзаца" style:family="text">
      <style:text-properties style:font-name="Cambria" fo:font-size="14pt" style:font-size-asian="14pt" style:font-size-complex="14pt" style:language-asian="ru" style:country-asian="RU"/>
    </style:style>
    <style:style style:name="T88"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89" style:parent-style-name="Основнойшрифтабзаца" style:family="text">
      <style:text-properties style:font-name="Cambria" fo:font-size="14pt" style:font-size-asian="14pt" style:font-size-complex="14pt" style:language-asian="ru" style:country-asian="RU"/>
    </style:style>
    <style:style style:name="T90" style:parent-style-name="Основнойшрифтабзаца" style:family="text">
      <style:text-properties style:font-name="Cambria" fo:font-size="14pt" style:font-size-asian="14pt" style:font-size-complex="14pt" style:language-asian="ru" style:country-asian="RU"/>
    </style:style>
    <style:style style:name="T91" style:parent-style-name="Основнойшрифтабзаца" style:family="text">
      <style:text-properties style:font-name="Cambria" fo:font-size="14pt" style:font-size-asian="14pt" style:font-size-complex="14pt" style:language-asian="ru" style:country-asian="RU"/>
    </style:style>
    <style:style style:name="T92"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93" style:parent-style-name="Основнойшрифтабзаца" style:family="text">
      <style:text-properties style:font-name="Cambria" fo:font-size="14pt" style:font-size-asian="14pt" style:font-size-complex="14pt" style:language-asian="ru" style:country-asian="RU"/>
    </style:style>
    <style:style style:name="T94" style:parent-style-name="Основнойшрифтабзаца" style:family="text">
      <style:text-properties style:font-name="Cambria" fo:font-size="14pt" style:font-size-asian="14pt" style:font-size-complex="14pt" style:language-asian="ru" style:country-asian="RU"/>
    </style:style>
    <style:style style:name="T95" style:parent-style-name="Основнойшрифтабзаца" style:family="text">
      <style:text-properties style:font-name="Cambria" fo:font-size="14pt" style:font-size-asian="14pt" style:font-size-complex="14pt" style:language-asian="ru" style:country-asian="RU"/>
    </style:style>
    <style:style style:name="T96" style:parent-style-name="Основнойшрифтабзаца" style:family="text">
      <style:text-properties style:font-name="Cambria" fo:font-size="14pt" style:font-size-asian="14pt" style:font-size-complex="14pt" style:language-asian="ru" style:country-asian="RU"/>
    </style:style>
    <style:style style:name="T97"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98" style:parent-style-name="Основнойшрифтабзаца" style:family="text">
      <style:text-properties style:font-name="Cambria" fo:font-size="14pt" style:font-size-asian="14pt" style:font-size-complex="14pt" style:language-asian="ru" style:country-asian="RU"/>
    </style:style>
    <style:style style:name="T99" style:parent-style-name="Основнойшрифтабзаца" style:family="text">
      <style:text-properties style:font-name="Cambria" fo:font-size="14pt" style:font-size-asian="14pt" style:font-size-complex="14pt" style:language-asian="ru" style:country-asian="RU"/>
    </style:style>
    <style:style style:name="T100"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101" style:parent-style-name="Основнойшрифтабзаца" style:family="text">
      <style:text-properties style:font-name="Cambria" fo:font-size="14pt" style:font-size-asian="14pt" style:font-size-complex="14pt" style:language-asian="ru" style:country-asian="RU"/>
    </style:style>
    <style:style style:name="T102" style:parent-style-name="Основнойшрифтабзаца" style:family="text">
      <style:text-properties style:font-name="Cambria" fo:font-size="14pt" style:font-size-asian="14pt" style:font-size-complex="14pt" style:language-asian="ru" style:country-asian="RU"/>
    </style:style>
    <style:style style:name="T103"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104" style:parent-style-name="Основнойшрифтабзаца" style:family="text">
      <style:text-properties style:font-name="Cambria" fo:font-size="14pt" style:font-size-asian="14pt" style:font-size-complex="14pt" style:language-asian="ru" style:country-asian="RU"/>
    </style:style>
    <style:style style:name="T105" style:parent-style-name="Основнойшрифтабзаца" style:family="text">
      <style:text-properties style:font-name="Cambria" fo:font-size="14pt" style:font-size-asian="14pt" style:font-size-complex="14pt" style:language-asian="ru" style:country-asian="RU"/>
    </style:style>
    <style:style style:name="P106" style:parent-style-name="Обычный" style:family="paragraph">
      <style:paragraph-properties fo:line-height="100%" fo:background-color="#F7F0E9"/>
      <style:text-properties style:font-name="Cambria" fo:font-size="14pt" style:font-size-asian="14pt" style:font-size-complex="14pt" style:language-asian="ru" style:country-asian="RU"/>
    </style:style>
    <style:style style:name="P107" style:parent-style-name="Обычный" style:family="paragraph">
      <style:paragraph-properties fo:line-height="100%" fo:background-color="#F7F0E9"/>
    </style:style>
    <style:style style:name="T108" style:parent-style-name="Основнойшрифтабзаца" style:family="text">
      <style:text-properties style:font-name="Cambria" fo:font-weight="bold" style:font-weight-asian="bold" fo:font-size="14pt" style:font-size-asian="14pt" style:font-size-complex="14pt" style:language-asian="ru" style:country-asian="RU"/>
    </style:style>
    <style:style style:name="T109" style:parent-style-name="Основнойшрифтабзаца" style:family="text">
      <style:text-properties style:font-name="Cambria" fo:font-size="14pt" style:font-size-asian="14pt" style:font-size-complex="14pt" style:language-asian="ru" style:country-asian="RU"/>
    </style:style>
    <style:style style:name="P110" style:parent-style-name="Обычный" style:family="paragraph">
      <style:paragraph-properties fo:line-height="100%" fo:background-color="#F7F0E9"/>
    </style:style>
    <style:style style:name="T111" style:parent-style-name="Основнойшрифтабзаца" style:family="text">
      <style:text-properties style:font-name="Cambria" fo:font-size="14pt" style:font-size-asian="14pt" style:font-size-complex="14pt" style:language-asian="ru" style:country-asian="RU"/>
    </style:style>
    <style:style style:name="T112" style:parent-style-name="Основнойшрифтабзаца" style:family="text">
      <style:text-properties style:font-name="Cambria" fo:font-size="14pt" style:font-size-asian="14pt" style:font-size-complex="14pt" style:language-asian="ru" style:country-asian="RU"/>
    </style:style>
    <style:style style:name="T113" style:parent-style-name="Основнойшрифтабзаца" style:family="text">
      <style:text-properties style:font-name="Cambria" fo:font-size="14pt" style:font-size-asian="14pt" style:font-size-complex="14pt" style:language-asian="ru" style:country-asian="RU"/>
    </style:style>
    <style:style style:name="P114" style:parent-style-name="Обычный" style:family="paragraph">
      <style:paragraph-properties fo:background-color="#F7F0E9"/>
    </style:style>
    <style:style style:name="T115"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16" style:parent-style-name="Основнойшрифтабзаца" style:family="text">
      <style:text-properties style:font-name="Arial" style:font-name-asian="+mn-ea" style:font-name-complex="+mn-cs" fo:font-size="28pt" style:font-size-asian="28pt" style:font-size-complex="28pt" style:language-asian="ru" style:country-asian="RU"/>
    </style:style>
    <style:style style:name="P117" style:parent-style-name="Обычный" style:family="paragraph">
      <style:paragraph-properties fo:background-color="#F7F0E9"/>
    </style:style>
    <style:style style:name="T118" style:parent-style-name="Основнойшрифтабзаца" style:family="text">
      <style:text-properties style:font-name="Cambria" style:font-name-asian="Times New Roman" style:font-name-complex="Helvetica" fo:font-size="14pt" style:font-size-asian="14pt" style:font-size-complex="14pt"/>
    </style:style>
    <style:style style:name="P119" style:parent-style-name="Обычный" style:family="paragraph">
      <style:paragraph-properties fo:line-height="100%" fo:background-color="#F7F0E9"/>
      <style:text-properties style:font-name="Cambria" style:font-name-asian="Times New Roman" style:font-name-complex="Helvetica" fo:font-size="14pt" style:font-size-asian="14pt" style:font-size-complex="14pt" style:language-asian="ru" style:country-asian="RU"/>
    </style:style>
    <style:style style:name="P120" style:parent-style-name="Обычный" style:family="paragraph">
      <style:paragraph-properties fo:line-height="100%" fo:background-color="#F7F0E9"/>
    </style:style>
    <style:style style:name="T12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22"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23"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24"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2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2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27" style:parent-style-name="Основнойшрифтабзаца" style:family="text">
      <style:text-properties style:font-name="Cambria" style:font-name-asian="Times New Roman" style:font-name-complex="Helvetica" fo:font-weight="bold" style:font-weight-asian="bold" fo:font-style="italic" style:font-style-asian="italic" fo:font-size="14pt" style:font-size-asian="14pt" style:font-size-complex="14pt" style:language-asian="ru" style:country-asian="RU"/>
    </style:style>
    <style:style style:name="T12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2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3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3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3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33" style:parent-style-name="Основнойшрифтабзаца" style:family="text">
      <style:text-properties style:font-name="Cambria" style:font-name-asian="Times New Roman" style:font-name-complex="Helvetica" fo:font-weight="bold" style:font-weight-asian="bold" fo:font-style="italic" style:font-style-asian="italic" fo:font-size="14pt" style:font-size-asian="14pt" style:font-size-complex="14pt" style:language-asian="ru" style:country-asian="RU"/>
    </style:style>
    <style:style style:name="T13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3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3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3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3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139" style:parent-style-name="Обычный" style:family="paragraph">
      <style:paragraph-properties fo:line-height="100%" fo:background-color="#F7F0E9"/>
    </style:style>
    <style:style style:name="T140" style:parent-style-name="Основнойшрифтабзаца" style:family="text">
      <style:text-properties style:font-name="Cambria" style:font-name-asian="Times New Roman" style:font-name-complex="Helvetica" fo:font-weight="bold" style:font-weight-asian="bold" fo:font-style="italic" style:font-style-asian="italic" fo:font-size="14pt" style:font-size-asian="14pt" style:font-size-complex="14pt" style:language-asian="ru" style:country-asian="RU"/>
    </style:style>
    <style:style style:name="T14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4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43" style:parent-style-name="Основнойшрифтабзаца" style:family="text">
      <style:text-properties style:font-name-asian="+mj-ea" style:font-name-complex="+mj-cs" fo:font-weight="bold" style:font-weight-asian="bold" style:font-weight-complex="bold" fo:text-shadow="#C0C0C0 1.6666pt 1.6666pt" fo:font-size="40pt" style:font-size-asian="40pt" style:font-size-complex="40pt"/>
    </style:style>
    <style:style style:name="P144" style:parent-style-name="Обычный" style:family="paragraph">
      <style:paragraph-properties fo:line-height="100%" fo:background-color="#F7F0E9"/>
    </style:style>
    <style:style style:name="T145" style:parent-style-name="Основнойшрифтабзаца" style:family="text">
      <style:text-properties style:font-name="Cambria" style:font-name-asian="Times New Roman" style:font-name-complex="Helvetica" fo:font-weight="bold" style:font-weight-asian="bold" style:font-weight-complex="bold" fo:font-size="14pt" style:font-size-asian="14pt" style:font-size-complex="14pt" style:language-asian="ru" style:country-asian="RU"/>
    </style:style>
    <style:style style:name="P146" style:parent-style-name="Обычный" style:family="paragraph">
      <style:paragraph-properties fo:line-height="100%" fo:background-color="#F7F0E9"/>
      <style:text-properties style:font-name="Cambria" style:font-name-asian="Times New Roman" style:font-name-complex="Helvetica" fo:font-size="14pt" style:font-size-asian="14pt" style:font-size-complex="14pt" style:language-asian="ru" style:country-asian="RU"/>
    </style:style>
    <style:style style:name="P147" style:parent-style-name="Обычный" style:family="paragraph">
      <style:paragraph-properties fo:line-height="100%" fo:background-color="#F7F0E9"/>
    </style:style>
    <style:style style:name="T148"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49"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5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5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52"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53"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5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5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5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57"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5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5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6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6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62"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6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6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6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6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6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68"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6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7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7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72"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7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7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7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7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7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7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79"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8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8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8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8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84"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8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8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8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8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89" style:parent-style-name="Обычный" style:family="text">
      <style:text-properties style:font-name="Cambria" style:font-name-asian="Times New Roman" style:text-scale="0%" fo:font-size="14pt" style:font-size-asian="14pt" style:font-size-complex="14pt" fo:background-color="#000000" style:text-underline-color="#000000"/>
    </style:style>
    <style:style style:name="T19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9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92"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9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9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9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9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9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198"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19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0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0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0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0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0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0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0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0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208" style:parent-style-name="Обычный" style:family="paragraph">
      <style:paragraph-properties fo:line-height="100%" fo:background-color="#F7F0E9"/>
    </style:style>
    <style:style style:name="T20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10"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21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212" style:parent-style-name="Обычный" style:family="paragraph">
      <style:paragraph-properties fo:line-height="100%" fo:background-color="#F7F0E9"/>
    </style:style>
    <style:style style:name="T21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1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1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16"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21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1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1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20"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22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2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2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224" style:parent-style-name="Обычный" style:family="paragraph">
      <style:paragraph-properties fo:line-height="100%" fo:background-color="#F7F0E9"/>
    </style:style>
    <style:style style:name="T225"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22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2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2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2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3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3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3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3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3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3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3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3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3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3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40"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24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4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4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4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4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4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4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4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49"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25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5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5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53"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25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5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5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57"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25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5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6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6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6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6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6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6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6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6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6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69"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27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7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7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7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7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7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7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7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7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7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8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8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8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8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8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8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8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8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8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8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9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9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92"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293"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294"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29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9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9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9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29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0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0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0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0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0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0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0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07"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0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0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1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11"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1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313" style:parent-style-name="Обычный" style:family="paragraph">
      <style:paragraph-properties fo:line-height="100%" fo:background-color="#F7F0E9"/>
    </style:style>
    <style:style style:name="T314"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1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316" style:parent-style-name="Обычный" style:family="paragraph">
      <style:paragraph-properties fo:line-height="100%" fo:background-color="#F7F0E9"/>
    </style:style>
    <style:style style:name="T317"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1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1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2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2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2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2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2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2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26"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2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2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329" style:parent-style-name="Обычный" style:family="paragraph">
      <style:paragraph-properties fo:line-height="100%" fo:background-color="#F7F0E9"/>
    </style:style>
    <style:style style:name="T330"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3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332" style:parent-style-name="Обычный" style:family="paragraph">
      <style:paragraph-properties fo:line-height="100%" fo:background-color="#F7F0E9"/>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P333" style:parent-style-name="Обычный" style:family="paragraph">
      <style:paragraph-properties fo:line-height="100%" fo:background-color="#F7F0E9"/>
    </style:style>
    <style:style style:name="T33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35"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36"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3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3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3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340" style:parent-style-name="Обычный" style:family="paragraph">
      <style:paragraph-properties fo:line-height="100%" fo:background-color="#F7F0E9"/>
    </style:style>
    <style:style style:name="T341"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4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4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4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4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4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4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348" style:parent-style-name="Обычный" style:family="paragraph">
      <style:paragraph-properties fo:line-height="100%" fo:background-color="#F7F0E9"/>
    </style:style>
    <style:style style:name="T349"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5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5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5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53"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5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5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5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57"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58"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5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360" style:parent-style-name="Обычный" style:family="paragraph">
      <style:paragraph-properties fo:line-height="100%" fo:background-color="#F7F0E9"/>
    </style:style>
    <style:style style:name="T36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62"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6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364" style:parent-style-name="Обычный" style:family="paragraph">
      <style:paragraph-properties fo:line-height="100%" fo:background-color="#F7F0E9"/>
    </style:style>
    <style:style style:name="T36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66"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6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6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6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70"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P371" style:parent-style-name="Обычный" style:family="paragraph">
      <style:paragraph-properties fo:line-height="100%" fo:background-color="#F7F0E9"/>
    </style:style>
    <style:style style:name="T372"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7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74"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P375" style:parent-style-name="Обычный" style:family="paragraph">
      <style:paragraph-properties fo:line-height="100%" fo:background-color="#F7F0E9"/>
    </style:style>
    <style:style style:name="T376"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7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378" style:parent-style-name="Обычный" style:family="paragraph">
      <style:paragraph-properties fo:line-height="100%" fo:background-color="#F7F0E9"/>
    </style:style>
    <style:style style:name="T379"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8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8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82"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P383" style:parent-style-name="Обычный" style:family="paragraph">
      <style:paragraph-properties fo:line-height="100%" fo:background-color="#F7F0E9"/>
    </style:style>
    <style:style style:name="T38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8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8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87"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88"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89"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9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91"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39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9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9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9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9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9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9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39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0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0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0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0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404" style:parent-style-name="Обычный" style:family="paragraph">
      <style:paragraph-properties fo:line-height="100%" fo:background-color="#F7F0E9"/>
    </style:style>
    <style:style style:name="T405"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06"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407"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40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09"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410"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41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1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13"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1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P415" style:parent-style-name="Обычный" style:family="paragraph">
      <style:paragraph-properties fo:line-height="100%" fo:background-color="#F7F0E9"/>
    </style:style>
    <style:style style:name="T416"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17"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18"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19"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20"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21"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22"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style:style style:name="T423" style:parent-style-name="Основнойшрифтабзаца" style:family="text">
      <style:text-properties style:font-name="Cambria" style:font-name-asian="Times New Roman" style:font-name-complex="Helvetica" fo:font-weight="bold" style:font-weight-asian="bold" fo:font-size="14pt" style:font-size-asian="14pt" style:font-size-complex="14pt" style:language-asian="ru" style:country-asian="RU"/>
    </style:style>
    <style:style style:name="T424" style:parent-style-name="Основнойшрифтабзаца" style:family="text">
      <style:text-properties style:font-name="Cambria" style:font-name-asian="Times New Roman" style:font-name-complex="Helvetica" fo:font-size="14pt" style:font-size-asian="14pt" style:font-size-complex="14pt" style:language-asian="ru" style:country-asian="RU"/>
    </style:style>
  </office:automatic-styles>
  <office:body>
    <office:text text:use-soft-page-breaks="true">
      <text:h text:style-name="P1" text:outline-level="2"><text:a xlink:href="http://reznik-biology.blogspot.com/2010/03/8.html" office:target-frame-name="_top" xlink:show="replace"><text:span text:style-name="T2">Интегрированный урок по биологии и химии на тему:</text:span><text:span text:style-name="T3"><text:s/></text:span><text:span text:style-name="T4">«Элементы жизни»</text:span><text:span text:style-name="T5"><text:s/></text:span><text:span text:style-name="T6">(</text:span><text:span text:style-name="T7">8 класс</text:span><text:span text:style-name="T8">)</text:span><text:span text:style-name="T9">.</text:span></text:a></text:h>
      <text:p text:style-name="Безинтервала"><text:span text:style-name="T10">Цель урока:</text:span><text:span text:style-name="T11"><text:s/></text:span><text:span text:style-name="T12"><text:line-break/></text:span><text:span text:style-name="T13"><text:line-break/>обобщить полученные на уроках химии и биологии знания о единстве живой и неживой природы и процессах, протекающих в них.</text:span><text:span text:style-name="T14"><text:line-break/></text:span><text:span text:style-name="T15"><text:line-break/></text:span><text:span text:style-name="T16">Задачи урока:<text:s/></text:span><text:span text:style-name="T17"><text:line-break/></text:span><text:span text:style-name="T18"><text:line-break/>•<text:s/></text:span><text:span text:style-name="T19">Образовательные:</text:span><text:span text:style-name="T20"><text:s/>Обобщить знания учащихся о химических элементах, взаимосвязи состава, строения и свойств химических элементов; химическом составе живых систем, значении некоторых химических элементов в жизнедеятельности живых организмов; продолжить формирование единой естественно –</text:span><text:span text:style-name="T21"><text:s/></text:span><text:span text:style-name="T22">научной картины мира; совершенствовать умения проводить лабораторные опыты, доказывающие химический состав систем.</text:span><text:span text:style-name="T23"><text:line-break/></text:span><text:span text:style-name="T24"><text:line-break/></text:span><text:span text:style-name="T25">• Развивающие:</text:span><text:span text:style-name="T26"><text:s/>развивать умения анализировать, сравнивать, делать выводы; развивать логическое мышление (устанавливать причинно-следственные связи, подтверждая на данном предметном материале зависимость свойств объекта от состава и строения); развивать познавательную активность учащихся; повышать учебную мотивацию к изучению химии и биологии.</text:span><text:span text:style-name="T27"><text:line-break/></text:span><text:span text:style-name="T28"><text:line-break/></text:span><text:span text:style-name="T29">• Воспитательные:<text:s/></text:span><text:span text:style-name="T30">воспитывать чувство ответственности за сохранение своего здоровья, бережное</text:span><text:span text:style-name="T31"><text:s/>отношение к окружающему миру.</text:span><text:span text:style-name="T32"><text:line-break/></text:span><text:span text:style-name="T33"><text:line-break/></text:span><text:span text:style-name="T34">Тип урока:</text:span><text:span text:style-name="T35"><text:s/>м</text:span><text:span text:style-name="T36">ежпредметный <text:s/>интегрированный.</text:span><text:span text:style-name="T37"><text:line-break/></text:span><text:span text:style-name="T38"><text:line-break/></text:span><text:span text:style-name="T39">Оборудование:<text:s/></text:span><text:span text:style-name="T40"><text:line-break/>• Мини-презентации учащихся о химических элементах;</text:span><text:span text:style-name="T41"><text:line-break/>• Материал для лабораторных оп</text:span><text:span text:style-name="T42">ытов и химических демонстраций;</text:span><text:span text:style-name="T43"><text:line-break/>• Перио</text:span><text:span text:style-name="T44">дическая таблица Д.И.Менделеева.</text:span></text:p>
      <text:p text:style-name="P45"><text:span text:style-name="T46"><text:line-break/></text:span><text:span text:style-name="T47">Ход урока:</text:span></text:p>
      <text:p text:style-name="P48"><text:span text:style-name="T49"><text:line-break/></text:span><text:span text:style-name="T50">I.</text:span><text:span text:style-name="T51"><text:s/></text:span><text:span text:style-name="T52">Организационный момент.</text:span><text:span text:style-name="T53"><text:line-break/></text:span><text:span text:style-name="T54">I</text:span><text:span text:style-name="T55">I. Актуализация знаний учащихся.</text:span><text:span text:style-name="T56"><text:line-break/></text:span><text:span text:style-name="T57"><text:line-break/></text:span><text:span text:style-name="T58">Учитель химии:</text:span><text:span text:style-name="T59"><text:s/>Другого ничего в природе нет</text:span><text:span text:style-name="T60">.</text:span><text:span text:style-name="T61"><text:line-break/></text:span><text:span text:style-name="T62"><text:line-break/></text:span><text:soft-page-break/><text:span text:style-name="T63">Ни здесь</text:span><text:span text:style-name="T64">, ни там в космических глубинах.</text:span><text:span text:style-name="T65"><text:line-break/></text:span><text:span text:style-name="T66"><text:line-break/>Все<text:s/></text:span><text:span text:style-name="T67"><text:s/></text:span><text:span text:style-name="T68">– от песчинок малых до планет<text:s/></text:span><text:span text:style-name="T69"><text:line-break/></text:span><text:span text:style-name="T70"><text:line-break/>Из<text:s/></text:span><text:span text:style-name="T71"><text:s/></text:span><text:span text:style-name="T72">элементов состоит единых.</text:span><text:span text:style-name="T73"><text:line-break/></text:span><text:span text:style-name="T74"><text:line-break/></text:span><text:span text:style-name="T75"><text:line-break/></text:span><text:span text:style-name="T76">Учитель химии:</text:span><text:span text:style-name="T77"><text:s/>- Ребята, что изучает химия?</text:span><text:span text:style-name="T78"><text:line-break/></text:span><text:span text:style-name="T79"><text:line-break/></text:span><text:span text:style-name="T80">Учащийся:</text:span><text:span text:style-name="T81"><text:s/>-</text:span><text:span text:style-name="T82"><text:s/></text:span><text:span text:style-name="T83">Химия изучает <text:s/>строение веществ и</text:span><text:span text:style-name="T84"><text:s/>их свойства</text:span><text:span text:style-name="T85">.</text:span><text:span text:style-name="T86"><text:line-break/></text:span><text:span text:style-name="T87"><text:line-break/></text:span><text:span text:style-name="T88">Учитель биологии:</text:span><text:span text:style-name="T89"><text:s/>- А что изучает биология?</text:span><text:span text:style-name="T90"><text:line-break/></text:span><text:span text:style-name="T91"><text:line-break/></text:span><text:span text:style-name="T92">Учащийся:</text:span><text:span text:style-name="T93"><text:s/>- Б</text:span><text:span text:style-name="T94">иология изучает живые организмы.</text:span><text:span text:style-name="T95"><text:line-break/></text:span><text:span text:style-name="T96"><text:line-break/></text:span><text:span text:style-name="T97">Учитель биологии:</text:span><text:span text:style-name="T98"><text:s/>Правильно. Тема нашего урока: «Элементы жизни». Эта тема является объектом изучения и химии, и биологии. Поэтому этот урок</text:span><text:span text:style-name="T99"><text:s/>необычный – он интегрированный<text:s/></text:span><text:span text:style-name="T100">(слайд 1)</text:span><text:span text:style-name="T101"><text:line-break/></text:span><text:span text:style-name="T102"><text:line-break/></text:span><text:span text:style-name="T103">Учитель химии:</text:span><text:span text:style-name="T104"><text:s/>Девизом урока будут слова Гёте: « Просто знать – ещё не все, знания нужно уметь использовать».</text:span><text:span text:style-name="T105"><text:s/></text:span></text:p>
      <text:p text:style-name="P106">- А кто такой Гете?<text:s/></text:p>
      <text:p text:style-name="P107"><text:span text:style-name="T108">Учащийся</text:span><text:span text:style-name="T109">: Гете был алхимиком, т.е. первым химиком.</text:span></text:p>
      <text:p text:style-name="P110"><text:span text:style-name="T111">Учитель химии: Он написал произведение Фауст.</text:span><text:span text:style-name="T112"><text:line-break/></text:span><text:span text:style-name="T113"><text:line-break/>Все записи на уроке вы будете делать в отчетных листах, которые лежат у вас на партах.<text:s/></text:span></text:p>
      <text:p text:style-name="P114"><text:span text:style-name="T115">III. Изучение <text:s/>нового материала.</text:span><text:span text:style-name="T116"><text:s/></text:span></text:p>
      <text:p text:style-name="P117"><text:span text:style-name="T118">Многие учёные считают, что в живом организме не только присутствуют все химические элементы, но каждый из них выполняет определённую биологическую функцию. Достоверно установлена роль около 30 химических элементов, без которых организм человека не может нормально существовать. Эти элементы называют жизненно необходимыми.<text:s/></text:span></text:p>
      <text:p text:style-name="P119">Ученые распределили химические элементы в организме человека по группам.</text:p>
      <text:p text:style-name="P120"><text:span text:style-name="T121"><text:line-break/></text:span><text:span text:style-name="T122">Учитель биологи</text:span><text:span text:style-name="T123">и</text:span><text:span text:style-name="T124">:</text:span><text:span text:style-name="T125"><text:s/></text:span><text:span text:style-name="T126"><text:line-break/></text:span><text:soft-page-break/><text:span text:style-name="T127">I. Макроэлементы</text:span><text:span text:style-name="T128">: их содержание в живых объектах превышает 0,001%. К ним относятся: ки</text:span><text:span text:style-name="T129">слород, углерод, азот, водород. Э</text:span><text:span text:style-name="T130">ти элементы называют органогенами.</text:span><text:span text:style-name="T131"><text:line-break/></text:span><text:span text:style-name="T132"><text:line-break/></text:span><text:span text:style-name="T133">II. Микроэлементы</text:span><text:span text:style-name="T134">: содержан</text:span><text:span text:style-name="T135">ие этих элементов составляет <text:s/>1,9</text:span><text:span text:style-name="T136">%. Это<text:s/></text:span><text:span text:style-name="T137">кальций,<text:s/></text:span><text:span text:style-name="T138">натрий, фосфор, хлор, калий, железо, магний, сера.</text:span></text:p>
      <text:p text:style-name="P139"><text:span text:style-name="T140">III. Ультрамикроэлементы</text:span><text:span text:style-name="T141">:<text:s/></text:span><text:span text:style-name="T142">их содержание <text:s/>в живых организмах менее 0,01%. Это цинк, медь, фтор и йод.</text:span><text:span text:style-name="T143"><text:s/></text:span></text:p>
      <text:p text:style-name="P144"><text:span text:style-name="T145">Как в организм человека попадают химические элементы?</text:span></text:p>
      <text:p text:style-name="P146">Человек и животные получают нужные им для нормальной жизнедеятельности элементы с пищей (в основном это относится к микроэлементам). Если в пище не хватает каких-нибудь элементов, то возможны различные заболевания. Добавка долей миллиграмма нужного элемента к суточному рациону человека устраняет их.<text:s/></text:p>
      <text:p text:style-name="P147"><text:span text:style-name="T148">Учит</text:span><text:span text:style-name="T149">ель биологии:</text:span><text:span text:style-name="T150"><text:s/>Большое значение, из всех перечисленных элементов, имеют элементы – органогены. Именно из них состоят белки, жиры, углеводы, являющиеся строительными материалами в живых клетках.</text:span><text:span text:style-name="T151"><text:s/>Вот несколько интересных фактов о микроэлементах<text:s/></text:span><text:span text:style-name="T152">(слайд 5)</text:span><text:span text:style-name="T153"><text:line-break/></text:span><text:span text:style-name="T154"><text:line-break/>Почему же именно на эти элементы пал выбор живой природы?</text:span><text:span text:style-name="T155"><text:line-break/></text:span><text:span text:style-name="T156"><text:line-break/></text:span><text:span text:style-name="T157">Учитель химии:<text:s/></text:span><text:span text:style-name="T158">Ребята, скажите, от чего зависят свойства и функции</text:span><text:span text:style-name="T159"><text:s/>химических элементов в живых организмах?</text:span><text:span text:style-name="T160"><text:line-break/></text:span><text:span text:style-name="T161"><text:line-break/></text:span><text:span text:style-name="T162">Учащийся:</text:span><text:span text:style-name="T163"><text:s/>Свойства и функции зависят от строения</text:span><text:span text:style-name="T164"><text:s text:c="2"/>их атомов</text:span><text:span text:style-name="T165">.</text:span><text:span text:style-name="T166"><text:line-break/></text:span><text:span text:style-name="T167"><text:line-break/></text:span><text:span text:style-name="T168">Учитель химии:</text:span><text:span text:style-name="T169"><text:s/>Давайте рассмотрим положение элементов – органогенов в периодической системе и выясним строение их атомов.</text:span><text:span text:style-name="T170"><text:line-break/></text:span><text:span text:style-name="T171"><text:line-break/></text:span><text:span text:style-name="T172">Учитель химии:</text:span><text:span text:style-name="T173"><text:s/>О</text:span><text:span text:style-name="T174">пределим, сколько электронов у каждого элемента участвуют в образовании химических свя</text:span><text:span text:style-name="T175">зей? К какой группе элементов (</text:span><text:span text:style-name="T176">металлов или неметаллов) они относятся? Какие связи будут образовывать атомы этих элементов между собой? Какова прочность этих связей?</text:span><text:span text:style-name="T177"><text:line-break/></text:span><text:span text:style-name="T178"><text:line-break/></text:span><text:span text:style-name="T179">Учащийся:</text:span><text:span text:style-name="T180"><text:s/>углерод – ковалентные; азот – ковалентные и ионные, кислород – ковалентные и ионные связи. Ковалентные связи</text:span><text:span text:style-name="T181"><text:s/>- самые прочные связи.</text:span><text:span text:style-name="T182"><text:line-break/></text:span><text:span text:style-name="T183"><text:line-break/></text:span><text:span text:style-name="T184">Учитель биологии:<text:s/></text:span><text:span text:style-name="T185">Из сказанного вами следует, что элементы</text:span><text:span text:style-name="T186"><text:s/></text:span><text:span text:style-name="T187">- органогены, имея небольшую относительную атомную массу, образуют<text:s/></text:span><text:soft-page-break/><text:span text:style-name="T188">очень прочные связи друг с другом. Благодаря этим свойствам живые системы, состоящие из элементов – органогенов, будут легкими и, в тоже время, достаточно устойчивыми системами. Из элементов – органогенов состоят молекулы органических веществ. В курсе биологии 6 класса мы знакомились со свойствами и функциями органических веществ. Давайте вспомним, какую роль выполняют белки, углеводы, липиды и нуклеиновые кислоты в клетке.</text:span><text:span text:style-name="T189"><text:s/></text:span><text:span text:style-name="T190"><text:line-break/></text:span><text:span text:style-name="T191"><text:line-break/></text:span><text:span text:style-name="T192">Учащиеся:</text:span><text:span text:style-name="T193"><text:s/>Белки – главный строительный материал в клетке, углеводы – источник энергии, липиды – запасной источник энергии, нуклеиновые кислоты – обеспечение хранения и передачи наследственной информации.<text:s/></text:span><text:span text:style-name="T194"><text:line-break/></text:span><text:span text:style-name="T195"><text:line-break/>Опытным путем можно доказать, что именно эти вещества входят в состав клеток живых оргазмов.</text:span><text:span text:style-name="T196"><text:line-break/></text:span><text:span text:style-name="T197"><text:line-break/></text:span><text:span text:style-name="T198">Учитель химии:</text:span><text:span text:style-name="T199"><text:s/>Наличие белков в клетке мо</text:span><text:span text:style-name="T200">жно определить с помощью цветных <text:s/>реакций</text:span><text:span text:style-name="T201"><text:s/>– проводится демонстрация<text:s/></text:span><text:span text:style-name="T202"><text:s/></text:span><text:span text:style-name="T203">с записями в тетрадях:<text:s/></text:span><text:span text:style-name="T204"><text:line-break/></text:span><text:span text:style-name="T205"><text:line-break/>Б</text:span><text:span text:style-name="T206">елок куриного яйца + концентрированная азотн</text:span><text:span text:style-name="T207">ая кислота = желтое окрашивание(записывают)</text:span></text:p>
      <text:p text:style-name="P208"><text:span text:style-name="T209">Далее показываю<text:s/></text:span><text:span text:style-name="T210">видеоролик</text:span><text:span text:style-name="T211"><text:s/>с биуретовой реакцией.</text:span></text:p>
      <text:p text:style-name="P212"><text:span text:style-name="T213">Белок <text:s/>куриного яйца+ гидроксид натрия =фиолетовое окрашивание (записывают)</text:span><text:span text:style-name="T214"><text:line-break/></text:span><text:span text:style-name="T215"><text:line-break/></text:span><text:span text:style-name="T216">Учитель биологии:</text:span><text:span text:style-name="T217"><text:s/>1)Каким свойством углевода крахмала (по отношению к йоду) можно воспользоваться для его опытного обнаружения?</text:span><text:span text:style-name="T218"><text:line-break/></text:span><text:span text:style-name="T219"><text:line-break/></text:span><text:span text:style-name="T220">Учащийся:</text:span><text:span text:style-name="T221"><text:s/>Крахмал под д</text:span><text:span text:style-name="T222">ействием раствора йода синеет.</text:span><text:span text:style-name="T223"><text:line-break/></text:span></text:p>
      <text:p text:style-name="P224"><text:span text:style-name="T225">Учитель биологии:</text:span><text:span text:style-name="T226"><text:s/>Правильно. Давайте, выполним лабораторный опыт, доказывающий присутствие крахмала в клуб</text:span><text:span text:style-name="T227">нях картофеля</text:span><text:span text:style-name="T228">.<text:s/></text:span><text:span text:style-name="T229"><text:line-break/></text:span><text:span text:style-name="T230"><text:line-break/>Учащиеся проделывают опыт и записывают вывод:</text:span><text:span text:style-name="T231"><text:line-break/></text:span><text:span text:style-name="T232"><text:line-break/>К</text:span><text:span text:style-name="T233">артофель<text:s/></text:span><text:span text:style-name="T234">под действием йода синеет, т.к. в его состав входит крахмал</text:span><text:span text:style-name="T235">.</text:span><text:span text:style-name="T236"><text:line-break/></text:span><text:span text:style-name="T237"><text:line-break/>2) Где накапливают жир животные и растительные организмы?</text:span><text:span text:style-name="T238"><text:line-break/></text:span><text:span text:style-name="T239"><text:line-break/></text:span><text:span text:style-name="T240">Учащийся:</text:span><text:span text:style-name="T241"><text:s/>У животных<text:s/></text:span><text:span text:style-name="T242"><text:s/>основная масса<text:s/></text:span><text:span text:style-name="T243">жир</text:span><text:span text:style-name="T244">а<text:s/></text:span><text:span text:style-name="T245"><text:s/>накапливается в<text:s/></text:span><text:soft-page-break/><text:span text:style-name="T246">подкожной жировой клетчатке, а у растений в плодах и семенах.</text:span><text:span text:style-name="T247"><text:line-break/></text:span><text:span text:style-name="T248"><text:line-break/></text:span><text:span text:style-name="T249">Учитель биологии:<text:s/></text:span><text:span text:style-name="T250">Какими свойствами жиров можно воспользоваться для их опытного обнаружения?</text:span><text:span text:style-name="T251"><text:line-break/></text:span><text:span text:style-name="T252"><text:line-break/></text:span><text:span text:style-name="T253">Учащийся:</text:span><text:span text:style-name="T254"><text:s/>Жиры – это нерастворимые в воде вещества, оставляющие на бумаге пятна.</text:span><text:span text:style-name="T255"><text:line-break/></text:span><text:span text:style-name="T256"><text:line-break/></text:span><text:span text:style-name="T257">Учитель биологии:</text:span><text:span text:style-name="T258"><text:s/>Давайте убедимся в этом, проделав этот лабораторный опыт.<text:s/></text:span><text:span text:style-name="T259"><text:line-break/></text:span><text:span text:style-name="T260"><text:line-break/>Учащиеся проделывают опыт и записывают вывод:</text:span><text:span text:style-name="T261"><text:line-break/></text:span><text:span text:style-name="T262"><text:line-break/>На фильтровальной бумаге появилось жирное пятно, т.к. в состав</text:span><text:span text:style-name="T263"><text:s/>семянки пшеницы входит<text:s/></text:span><text:span text:style-name="T264"><text:s/></text:span><text:span text:style-name="T265">жир</text:span><text:span text:style-name="T266">.</text:span><text:span text:style-name="T267"><text:line-break/></text:span><text:span text:style-name="T268"><text:line-break/></text:span><text:span text:style-name="T269">Учитель химии:</text:span><text:span text:style-name="T270"><text:s/>Не менее ва</text:span><text:span text:style-name="T271">жны для живых систем и другие микроэлементы.</text:span><text:span text:style-name="T272"><text:line-break/></text:span><text:span text:style-name="T273"><text:line-break/>Среди ми</text:span><text:span text:style-name="T274">кроэлементов выделяется группа металлов.</text:span><text:span text:style-name="T275"><text:line-break/></text:span><text:span text:style-name="T276"><text:line-break/>Я предлагаю вам выполнить ещё одно задание:</text:span><text:span text:style-name="T277"><text:line-break/></text:span><text:span text:style-name="T278"><text:line-break/>Восстановите электронные формулы, изображенные на слайде, и определите, каким элементам они соответствуют.</text:span><text:span text:style-name="T279"><text:line-break/></text:span><text:span text:style-name="T280"><text:line-break/>Ответьте на вопросы:<text:s/></text:span><text:span text:style-name="T281"><text:line-break/></text:span><text:span text:style-name="T282"><text:line-break/>• Что общего у этих элементов в строении атома?</text:span><text:span text:style-name="T283"><text:line-break/></text:span><text:span text:style-name="T284"><text:line-break/>• Что общего будет у этих элементов в свойствах?</text:span><text:span text:style-name="T285"><text:line-break/></text:span><text:span text:style-name="T286"><text:line-break/>• Что такое ионы?</text:span><text:span text:style-name="T287"><text:s/></text:span><text:span text:style-name="T288"><text:line-break/></text:span><text:span text:style-name="T289"><text:line-break/>• Напишите схему образования иона натрия из атома натрия.</text:span><text:span text:style-name="T290"><text:line-break/></text:span><text:span text:style-name="T291"><text:line-break/></text:span><text:span text:style-name="T292">Учащиеся:<text:s/></text:span><text:span text:style-name="T293"><text:line-break/></text:span><text:span text:style-name="T294"><text:line-break/></text:span><text:span text:style-name="T295">• Малое число электронов на внешнем электронном слое.</text:span><text:span text:style-name="T296"><text:line-break/></text:span><text:span text:style-name="T297"><text:line-break/>• Эти элементы обладают металлическими свойствами. Они легко отдают электроны последнего электронного слоя, образуя ионы.</text:span><text:span text:style-name="T298"><text:line-break/></text:span><text:span text:style-name="T299"><text:line-break/>• Ионы – это<text:s/></text:span><text:span text:style-name="T300">электрически заряженные частицы, о</text:span><text:span text:style-name="T301">бразующиеся при<text:s/></text:span><text:soft-page-break/><text:span text:style-name="T302">отдаче или присоединении электронов атомами или группами атомов.</text:span><text:span text:style-name="T303"><text:line-break/></text:span><text:span text:style-name="T304"><text:line-break/>• +11 Na 2е, 8е, 1е – 1е ------- +11 Na 2е, 8е, 0е<text:s/></text:span><text:span text:style-name="T305"><text:line-break/></text:span><text:span text:style-name="T306"><text:line-break/></text:span><text:span text:style-name="T307">Учитель химии:<text:s/></text:span><text:span text:style-name="T308">Как вы думаете, будут ли отличаться свойства атома Na и иона Na?</text:span><text:span text:style-name="T309"><text:line-break/></text:span><text:span text:style-name="T310"><text:line-break/></text:span><text:span text:style-name="T311">Учащиеся:<text:s/></text:span><text:span text:style-name="T312">Свойства атомов отличаются от свойств ионов.</text:span></text:p>
      <text:p text:style-name="P313"><text:span text:style-name="T314">Учитель:</text:span><text:span text:style-name="T315"><text:s/>Чем?</text:span></text:p>
      <text:p text:style-name="P316"><text:span text:style-name="T317">Учащийся:<text:s/></text:span><text:span text:style-name="T318">Атом натрия нейтрально заряжен</text:span><text:span text:style-name="T319">, точнее не имеет заряда. И</text:span><text:span text:style-name="T320">он<text:s/></text:span><text:span text:style-name="T321"><text:s/>же<text:s/></text:span><text:span text:style-name="T322">натрия имеет положительный заряд, поэтому</text:span><text:span text:style-name="T323"><text:s/>будет легко отдавать свой один электрон с внешнего энергетического уровня, и следовательно, легко взаимодействовать с другим отрицательным ионом того же хлора в поваренной соли.<text:s/></text:span><text:span text:style-name="T324"><text:line-break/></text:span><text:span text:style-name="T325"><text:line-break/></text:span><text:span text:style-name="T326">Учитель биологии:</text:span><text:span text:style-name="T327"><text:s/>Многие металлы находятся в живых объектах именно в виде ионов, участвуя во многих процессах жизнедеятельности.<text:s/></text:span><text:span text:style-name="T328">Какие <text:s/>металлы участвуют <text:s/>в <text:s/>процессах <text:s/>жизнедеятельности <text:s/>живых <text:s/>организмов?</text:span></text:p>
      <text:p text:style-name="P329"><text:span text:style-name="T330">Учащийся:</text:span><text:span text:style-name="T331"><text:s/>Натрий, калий, кальций, железо и др.</text:span></text:p>
      <text:p text:style-name="P332">Учитель<text:s/><text:s/>рассказывает о калии<text:s/>и натрии<text:s/>(слайд<text:s/>7)</text:p>
      <text:p text:style-name="P333"><text:span text:style-name="T334">Далее</text:span><text:span text:style-name="T335"><text:s/>учащие</text:span><text:span text:style-name="T336">ся<text:s/></text:span><text:span text:style-name="T337">рассказывает <text:s/>о калии</text:span><text:span text:style-name="T338"><text:s/>и натрии</text:span><text:span text:style-name="T339">.</text:span></text:p>
      <text:p text:style-name="P340"><text:span text:style-name="T341">Учитель биологии:</text:span><text:span text:style-name="T342"><text:s/>0,9% раствор хлорида натрия называют физиологическим раствором. Поэтому лекарства, которые необходимо вводить внутривенно, развод</text:span><text:span text:style-name="T343">ят физиологическим раствором.</text:span><text:span text:style-name="T344"><text:line-break/></text:span><text:span text:style-name="T345"><text:line-break/>Познакомимся со следующим микроэлементом</text:span><text:span text:style-name="T346"><text:s/></text:span><text:span text:style-name="T347">– железом.</text:span></text:p>
      <text:p text:style-name="P348"><text:span text:style-name="T349">Учитель химии:<text:s/></text:span><text:span text:style-name="T350">Давайте, определим положение железа в периодической системе.</text:span><text:span text:style-name="T351"><text:line-break/></text:span><text:span text:style-name="T352"><text:line-break/></text:span><text:span text:style-name="T353">Учащийся:</text:span><text:span text:style-name="T354"><text:s/>Железо находится в 8 группе, побочной подгруппе, в 4 периоде.</text:span><text:span text:style-name="T355"><text:line-break/></text:span><text:span text:style-name="T356"><text:line-break/></text:span><text:span text:style-name="T357">Учитель биологии</text:span><text:span text:style-name="T358"><text:s/>(слайд 9)</text:span><text:span text:style-name="T359"><text:s/></text:span></text:p>
      <text:p text:style-name="P360"><text:span text:style-name="T361">Далее<text:s/></text:span><text:span text:style-name="T362">учащийся<text:s/></text:span><text:span text:style-name="T363">рассказывает о железе.</text:span></text:p>
      <text:p text:style-name="P364"><text:span text:style-name="T365"><text:line-break/></text:span><text:span text:style-name="T366">Учитель химии:</text:span><text:span text:style-name="T367"><text:s/>Ионы железа также можно определить химическим<text:s/></text:span><text:soft-page-break/><text:span text:style-name="T368">путем. Проводится демонстрация: «Качеств</text:span><text:span text:style-name="T369">енное определение ионов железа»<text:s/></text:span><text:span text:style-name="T370">(видеоролик)</text:span></text:p>
      <text:p text:style-name="P371"><text:span text:style-name="T372">Учитель <text:s/>биологии:<text:s/></text:span><text:span text:style-name="T373">Не менее важную роль в организме живых существ играют такие микроэлемент как кремний<text:s/></text:span><text:span text:style-name="T374">(слайд 10)</text:span></text:p>
      <text:p text:style-name="P375"><text:span text:style-name="T376">Учащийся<text:s/></text:span><text:span text:style-name="T377">рассказывает о кремнии.</text:span></text:p>
      <text:p text:style-name="P378"><text:span text:style-name="T379">Учитель биологии:</text:span><text:span text:style-name="T380"><text:s/></text:span><text:span text:style-name="T381">И последний элемент, с которым мы познакомимся сегодня на уроке это селен<text:s/></text:span><text:span text:style-name="T382">(слайд 11)</text:span></text:p>
      <text:p text:style-name="P383"><text:span text:style-name="T384"><text:line-break/></text:span><text:span text:style-name="T385"><text:line-break/></text:span><text:span text:style-name="T386"><text:line-break/></text:span><text:span text:style-name="T387">IV. Закрепление<text:s/></text:span><text:span text:style-name="T388"><text:s/>полученных знаний.</text:span><text:span text:style-name="T389"><text:line-break/></text:span><text:span text:style-name="T390"><text:line-break/></text:span><text:span text:style-name="T391">Учитель биологии:</text:span><text:span text:style-name="T392"><text:s/>Можно еще долго говорить о других «элементах жизни», что мы и будем делать на последующих уроках химии и биологии. А сейчас мы просим вас, воспользовавшись записями урока, ответить на ключевые вопросы:<text:s/></text:span><text:span text:style-name="T393"><text:line-break/></text:span><text:span text:style-name="T394"><text:line-break/>• На какие группы можно разделить «Элементы жизни»?</text:span><text:span text:style-name="T395"><text:line-break/></text:span><text:span text:style-name="T396"><text:line-break/>• Какие элементы относят к органогенам?</text:span><text:span text:style-name="T397"><text:line-break/></text:span><text:span text:style-name="T398"><text:line-break/>• Какие связи образуют эти элементы?</text:span><text:span text:style-name="T399"><text:line-break/></text:span><text:span text:style-name="T400"><text:line-break/>• Какое свойство живых систем они обуславливают?</text:span><text:span text:style-name="T401"><text:line-break/></text:span><text:span text:style-name="T402"><text:line-break/>• От чего зависят свойства и функции химических элементов в природе и в ж</text:span><text:span text:style-name="T403">ивых организмах в частности?<text:s/></text:span></text:p>
      <text:p text:style-name="P404"><text:span text:style-name="T405">Давайте сделаем выводы из всего сказанного<text:s/></text:span><text:span text:style-name="T406">(слайд 11)</text:span><text:span text:style-name="T407"><text:line-break/></text:span><text:span text:style-name="T408"><text:line-break/></text:span><text:span text:style-name="T409">V. Итог<text:s/></text:span><text:span text:style-name="T410"><text:s/>урока:<text:s/></text:span><text:span text:style-name="T411"><text:line-break/><text:s text:c="2"/>Выставляю <text:s/></text:span><text:span text:style-name="T412">оценки<text:s/></text:span><text:span text:style-name="T413">за работу на уроке</text:span><text:span text:style-name="T414">.</text:span></text:p>
      <text:p text:style-name="P415"><text:span text:style-name="T416">-</text:span><text:span text:style-name="T417"><text:s/>Хочу</text:span><text:span text:style-name="T418"><text:s/>ещё раз вер</text:span><text:span text:style-name="T419">нуться к девизу нашего урока. <text:s/>Надеюсь</text:span><text:span text:style-name="T420">, что на нашем уроке вы учились применять свои знания, использовать их при решении конкретных задач и ситуаций.<text:s/></text:span><text:span text:style-name="T421"><text:line-break/></text:span><text:span text:style-name="T422"><text:line-break/></text:span><text:span text:style-name="T423">VI. Домашнее задание:<text:s/></text:span><text:span text:style-name="T424">подготовить <text:s/>небольшие <text:s/>сообщения <text:s/>минут <text:s/>на <text:s/>5 о водороде, азоте, кислороде, <text:s/>углероде, <text:s/>магнии, калии, натрии, кальции, сере, фосфоре, <text:s/>меди, цинке, йоде, броме, <text:s/>уране, золоте, серебре, селене, ртути, т. е. тех <text:s/>элементах, которые <text:s/>присутствуют <text:s/>в <text:s/>любом <text:s/>живом <text:s/>организм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mj-ea" svg:font-family="+mj-ea" style:font-family-generic="roman" svg:panose-1="0 0 0 0 0 0 0 0 0 0"/>
    <style:font-face style:name="+mj-cs" svg:font-family="+mj-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ru" style:country-asian="RU"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Гиперссылка" style:display-name="Гиперссылка" style:family="text" style:parent-style-name="Основнойшрифтабзаца">
      <style:text-properties fo:font-weight="bold" style:font-weight-asian="bold" style:font-weight-complex="bold" fo:color="#4386CE"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Абзацсписка" style:display-name="Абзац списка" style:family="paragraph" style:parent-style-name="Обычный">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Нижнийколонтитул"><text:page-number text:fixed="false">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Admin</meta:initial-creator>
    <dc:creator>Admin</dc:creator>
    <meta:creation-date>2011-02-14T08:02:00Z</meta:creation-date>
    <dc:date>2011-02-14T08:02:00Z</dc:date>
    <meta:template xlink:href="Normal" xlink:type="simple"/>
    <meta:editing-cycles>2</meta:editing-cycles>
    <meta:editing-duration>PT0S</meta:editing-duration>
    <meta:document-statistic meta:page-count="7" meta:paragraph-count="20" meta:word-count="1544" meta:character-count="10327" meta:row-count="73" meta:non-whitespace-character-count="8803"/>
  </office:meta>
</office:document-meta>
</file>