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941cm"/>
    </style:style>
    <style:style style:name="Таблица1.B" style:family="table-column">
      <style:table-column-properties style:column-width="2.748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5.694cm"/>
    </style:style>
    <style:style style:name="Таблица1.1" style:family="table-row">
      <style:table-row-properties style:min-row-height="2.1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рхитектура и скульптура 18 век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название</text:p>
          </table:table-cell>
          <table:table-cell table:style-name="Таблица1.A1" office:value-type="string">
            <text:p text:style-name="P2">Архитектор, правитель</text:p>
          </table:table-cell>
          <table:table-cell table:style-name="Таблица1.A1" office:value-type="string">
            <text:p text:style-name="P2">стиль</text:p>
          </table:table-cell>
          <table:table-cell table:style-name="Таблица1.A1" office:value-type="string">
            <text:p text:style-name="P2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Петропавловский собор</text:span> (1713-1733) в СПб</text:p>
          </table:table-cell>
          <table:table-cell table:style-name="Таблица1.A1" office:value-type="string">
            <text:p text:style-name="P3">Д.Трезини</text:p>
          </table:table-cell>
          <table:table-cell table:style-name="Таблица1.A1" office:value-type="string">
            <text:p text:style-name="P3">Петровское барокко</text:p>
          </table:table-cell>
          <table:table-cell table:style-name="Таблица1.A1" office:value-type="string">
            <text:p text:style-name="P3">(Трезини основатель европейской архитектурной традиции в России. Построил также здание 12 коллегий. )</text:p>
            <text:p text:style-name="P3">Петропавловский собор - усыпальница российских императоров с Петра. 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Зимний дворец в</text:span> СПб <text:s/>(1754-1762)</text:p>
          </table:table-cell>
          <table:table-cell table:style-name="Таблица1.A1" office:value-type="string">
            <text:p text:style-name="P3">Б.Растрелли</text:p>
          </table:table-cell>
          <table:table-cell table:style-name="Таблица1.A1" office:value-type="string">
            <text:p text:style-name="P3">(елизаветинское) барокко</text:p>
          </table:table-cell>
          <table:table-cell table:style-name="Таблица1.A1" office:value-type="string">
            <text:p text:style-name="P3">Официальная зимняя резиденция российских императоров. </text:p>
            <text:p text:style-name="P3">В Зимнем помещается Эрмитаж (начало коллекции положила Екатерина II). </text:p>
            <text:p text:style-name="P3">В 1917 - в здании размещалось Временное правительство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Большой Екатерининский дворец </text:span>в Царском селе (1752-56) (г.Пушкин)</text:p>
          </table:table-cell>
          <table:table-cell table:style-name="Таблица1.A1" office:value-type="string">
            <text:p text:style-name="P3">Б.Растрелли (перестроил)</text:p>
          </table:table-cell>
          <table:table-cell table:style-name="Таблица1.A1" office:value-type="string">
            <text:p text:style-name="P3">барокко</text:p>
          </table:table-cell>
          <table:table-cell table:style-name="Таблица1.A1" office:value-type="string">
            <text:p text:style-name="P3">В этом дворце была утраченная в гг. ВОВ янтарная комнат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Большой Петергофский дворец.</text:span> 1717, позже перестроен (Петродворец)</text:p>
          </table:table-cell>
          <table:table-cell table:style-name="Таблица1.A1" office:value-type="string">
            <text:p text:style-name="P3">Ж.-Б.Леблон (Растрелли)</text:p>
          </table:table-cell>
          <table:table-cell table:style-name="Таблица1.A1" office:value-type="string">
            <text:p text:style-name="P3">Петровское барокко</text:p>
          </table:table-cell>
          <table:table-cell table:style-name="Таблица1.A1" office:value-type="string">
            <text:p text:style-name="P3">Главный дворец в Петергофе. </text:p>
            <text:p text:style-name="P3">Фонтаны у дворца (Самсон и каскад). </text:p>
            <text:p text:style-name="P3">Дворец серьезно разрушен в ВОВ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Дом Пашкова в Москве</text:span> (1784-86)</text:p>
          </table:table-cell>
          <table:table-cell table:style-name="Таблица1.A1" office:value-type="string">
            <text:p text:style-name="P3">В. Баженов</text:p>
          </table:table-cell>
          <table:table-cell table:style-name="Таблица1.A1" office:value-type="string">
            <text:p text:style-name="P3">классицизм</text:p>
          </table:table-cell>
          <table:table-cell table:style-name="Таблица1.A1" office:value-type="string">
            <text:p text:style-name="P3">Государственная библиотека им.Ленина (Румянцевская)</text:p>
            <text:p text:style-name="P3">(Баженов также построил Царицино (Москва) и Михайловский замок, проект Большого кремлевского дворца)</text:p>
          </table:table-cell>
        </table:table-row>
        <table:table-row table:style-name="Таблица1.1">
          <table:table-cell table:style-name="Таблица1.A1" office:value-type="string">
            <text:p text:style-name="P3">Сенат (Москва, кремль) 1776 - 1787</text:p>
          </table:table-cell>
          <table:table-cell table:style-name="Таблица1.A1" office:value-type="string">
            <text:p text:style-name="P3">М.Казаков</text:p>
          </table:table-cell>
          <table:table-cell table:style-name="Таблица1.A1" office:value-type="string">
            <text:p text:style-name="P3">классицизм</text:p>
          </table:table-cell>
          <table:table-cell table:style-name="Таблица1.A1" office:value-type="string">
            <text:p text:style-name="P3">(Казаков построил здание университета в центре (на Моховой), здание благородного собрания в Москве (с Колонным залом))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Памятник Петру I</text:span> в Спб</text:p>
            <text:p text:style-name="P3">(Медный всадник)</text:p>
          </table:table-cell>
          <table:table-cell table:style-name="Таблица1.A1" office:value-type="string">
            <text:p text:style-name="P3">Э. Фальконе, по приказу Екатерины II</text:p>
          </table:table-cell>
          <table:table-cell table:style-name="Таблица1.A1" office:value-type="string">
            <text:p text:style-name="P3">классицизм</text:p>
          </table:table-cell>
          <table:table-cell table:style-name="Таблица1.A1" office:value-type="string">
            <text:p text:style-name="P3">На Сенатской площади, место восстания декабристов в 1825, поэма Пушкина "Медный всадник"</text:p>
          </table:table-cell>
        </table:table-row>
        <table:table-row table:style-name="Таблица1.1">
          <table:table-cell table:style-name="Таблица1.A1" office:value-type="string">
            <text:p text:style-name="P3">Памятник Суворову в СПб (1799) , фонтан Самсон в Петродворце</text:p>
          </table:table-cell>
          <table:table-cell table:style-name="Таблица1.A1" office:value-type="string">
            <text:p text:style-name="P3">М. Козловский <text:s/></text:p>
          </table:table-cell>
          <table:table-cell table:style-name="Таблица1.A1" office:value-type="string">
            <text:p text:style-name="P3">классицизм</text:p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Бюсты Екатерины II. Ломоносова, Суворова, Потемкина и др</text:p>
          </table:table-cell>
          <table:table-cell table:style-name="Таблица1.A1" office:value-type="string">
            <text:p text:style-name="P3">Ф.Шубин</text:p>
          </table:table-cell>
          <table:table-cell table:style-name="Таблица1.A1" office:value-type="string">
            <text:p text:style-name="P3">классицизм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аврический дворец, к 18 в.</text:p>
          </table:table-cell>
          <table:table-cell table:style-name="Таблица1.A1" office:value-type="string">
            <text:p text:style-name="P3">И. Старов</text:p>
          </table:table-cell>
          <table:table-cell table:style-name="Таблица1.A1" office:value-type="string">
            <text:p text:style-name="P3">классицизм</text:p>
          </table:table-cell>
          <table:table-cell table:style-name="Таблица1.A1" office:value-type="string">
            <text:p text:style-name="P3">Резиденция Потемкина, </text:p>
            <text:p text:style-name="P3">1906 — 1917 место заседаний <text:s/>Думы, </text:p>
            <text:p text:style-name="P3">в 1917 некоторое время заседало Временное правительство, </text:p>
            <text:p text:style-name="P3">в 1918 — место заседаний Учредительного собрания, сейчас Межпарламентская ассамблея стран СНГ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8</meta:editing-cycles>
    <meta:print-date>2014-03-08T18:28:27.99</meta:print-date>
    <meta:creation-date>2012-12-20T15:57:00</meta:creation-date>
    <dc:date>2014-03-08T18:28:33.15</dc:date>
    <meta:editing-duration>PT2M5S</meta:editing-duration>
    <meta:generator>OpenOffice.org/3.4.1$Win32 OpenOffice.org_project/341m1$Build-9593</meta:generator>
    <meta:document-statistic meta:table-count="1" meta:image-count="0" meta:object-count="0" meta:page-count="2" meta:paragraph-count="53" meta:word-count="248" meta:character-count="1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