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4" style:family="paragraph" style:parent-style-name="Standard" style:list-style-name="L2"/>
    <style:style style:name="P5" style:family="paragraph" style:parent-style-name="Standard" style:list-style-name="L2">
      <style:text-properties fo:font-style="italic" style:font-style-asian="italic"/>
    </style:style>
    <style:style style:name="P6" style:family="paragraph" style:parent-style-name="Standard" style:list-style-name="L2">
      <style:text-properties fo:font-style="italic"/>
    </style:style>
    <style:style style:name="P7" style:family="paragraph" style:parent-style-name="Standard" style:list-style-name="L2">
      <style:text-properties style:font-name="Calibri1" fo:font-size="11pt" fo:font-style="italic" style:font-size-asian="11pt" style:font-style-asian="italic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tyle-asian="italic" style:font-weight-asian="bold" style:font-weight-complex="bold"/>
    </style:style>
    <style:style style:name="T5" style:family="text">
      <style:text-properties fo:language="en" fo:country="US" style:text-underline-style="non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font-name="Calibri1" fo:font-size="11pt" fo:letter-spacing="normal" fo:font-style="normal" style:font-size-asian="11pt" style:font-size-complex="11pt"/>
    </style:style>
    <style:style style:name="T10" style:family="text">
      <style:text-properties fo:font-variant="normal" fo:text-transform="none" fo:color="#000000" style:font-name="Calibri1" fo:font-size="11pt" fo:letter-spacing="normal" fo:font-style="normal" fo:font-weight="bold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12" style:family="text">
      <style:text-properties fo:font-size="13pt" fo:font-weight="bold" style:font-size-asian="13pt" style:font-weight-asian="bold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style:text-underline-style="none"/>
    </style:style>
    <style:style style:name="T15" style:family="text">
      <style:text-properties fo:language="ru" fo:country="RU" style:text-underline-style="none"/>
    </style:style>
    <style:style style:name="T16" style:family="text">
      <style:text-properties fo:language="ru" fo:country="RU" style:text-underline-style="solid" style:text-underline-width="auto" style:text-underline-color="font-color"/>
    </style:style>
    <style:style style:name="T17" style:family="text">
      <style:text-properties style:font-name="Calibri1" fo:font-size="11pt" fo:font-style="italic" fo:font-weight="bold" style:font-size-asian="11pt" style:font-style-asian="italic" style:font-weight-asian="bold" style:font-size-complex="11pt" style:font-weight-complex="bold"/>
    </style:style>
    <style:style style:name="T18" style:family="text">
      <style:text-properties style:font-name="Calibri1" fo:font-size="11pt" fo:font-style="italic" style:font-size-asian="11pt" style:font-style-asian="italic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итература </text:p>
      <text:p text:style-name="Standard"><text:s text:c="12"/>- <text:span text:style-name="T12">Атласы по истории России</text:span><text:span text:style-name="T6"> </text:span>АСТ-пресс Школа (История России 6,7,8,9 класс )</text:p>
      <text:list xml:id="list6201701386116907273" text:style-name="L1">
        <text:list-item>
          <text:p text:style-name="P2">Орлов А.С., Полунов А.Ю., Терещенко, - «<text:span text:style-name="T2">Основы курса истории России</text:span>"» (любое издание, можно авторов Орлов-Полунов-Георгиев) — желтый учебник</text:p>
        </text:list-item>
        <text:list-item>
          <text:p text:style-name="P3">Захаров В.Ю. История России. Трудные вопросы на экзамене. "Дрофа" 2009 ( "краткий курс")</text:p>
        </text:list-item>
        <text:list-item>
          <text:p text:style-name="P2"><text:span text:style-name="T13">Орлов А.С., Георгиев В.А., Георгиева Н. Г., Сивохина Т.А., - «История России»</text:span><text:span text:style-name="T8"> (любое издание) — синий учебник</text:span></text:p>
        </text:list-item>
      </text:list>
      <text:list xml:id="list795652559433004366" text:style-name="L2">
        <text:list-item>
          <text:p text:style-name="P5">Учебники по истории России 6-9 класс Данилова Косулиной, учебник Истории России 10 класс Сахаров Боханов, Истории России 11 класс Загладин. (По возможности)</text:p>
        </text:list-item>
        <text:list-item>
          <text:p text:style-name="P5"><text:span text:style-name="T13">Кириллов В. В., «Отечественная история в схемах и таблицах»</text:span><text:span text:style-name="T7">,</text:span> М., Эксмо. (Любое издание)</text:p>
        </text:list-item>
        <text:list-item>
          <text:p text:style-name="P5"><text:span text:style-name="T3">Пазин Р. В., «История. Тематические тесты</text:span> для подготовки к ЕГЭ: задания повышенного уровня сложности <text:span text:style-name="T3">(частьВ)</text:span> — последнее издание, издательство «Легион»</text:p>
        </text:list-item>
        <text:list-item>
          <text:p text:style-name="P6"><text:span text:style-name="T4">Пазин Р. В., «История. </text:span><text:span text:style-name="T10">Тематические задания высокого уровня сложности </text:span><text:span text:style-name="T9">для подготовки к ЕГЭ. Анализ, систематизация, сравнение исторического материала, аргументация точек зрения. Часть 3 (С). 2014, «Легион» </text:span><text:span text:style-name="T11">(в сборнике задания С-4, С-5)</text:span></text:p>
        </text:list-item>
        <text:list-item>
          <text:p text:style-name="P6"><text:span text:style-name="T10">Клоков В. А., «ЕГЭ 2015. История. Тематические тренировочные задания»,</text:span><text:span text:style-name="T11"> «Экзамен», 2014</text:span></text:p>
        </text:list-item>
        <text:list-item>
          <text:p text:style-name="P7"><text:span text:style-name="T3">Типовые экзаменационные варианты ЕГЭ по истории 2015 или 2014</text:span>. Авторы: Гевуркова Е.А., Соловьев Я. В. Или Артасов И.А., Мельникова О.Н. Или Безбородов А.Б. И Игнатов <text:s/>(т.е. любые авторы, любые издательства с грифом ФИПИ)</text:p>
        </text:list-item>
        <text:list-item>
          <text:p text:style-name="P4"><text:span text:style-name="T17">Пазин Р.В., «История. Подготовка к ЕГЭ. 150 исторических личностей </text:span><text:span text:style-name="T18">отечественной и всеобщей истории: матриалы биографий» «Легион», 2014</text:span></text:p>
        </text:list-item>
      </text:list>
      <text:p text:style-name="Standard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лена</meta:initial-creator>
    <meta:editing-cycles>10</meta:editing-cycles>
    <meta:print-date>2014-09-13T20:04:45.76</meta:print-date>
    <meta:creation-date>2012-09-20T10:20:00</meta:creation-date>
    <dc:date>2015-01-24T11:02:24.34</dc:date>
    <meta:editing-duration>PT1H30M5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218" meta:character-count="1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