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9D00002ACB4FEA6A01.svm"/>
  <manifest:file-entry manifest:media-type="" manifest:full-path="Pictures/200000070000407F000026243032B203.svm"/>
  <manifest:file-entry manifest:media-type="" manifest:full-path="Pictures/20000007000002620000027C062CF9FC.svm"/>
  <manifest:file-entry manifest:media-type="" manifest:full-path="Pictures/2000000700005D6F0000314EF2D5BB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normal" style:font-weight-asian="normal" style:font-weight-complex="normal"/>
    </style:style>
    <style:style style:name="P3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4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ктическая работа <text:s text:c="13"/><text:span text:style-name="T1"><text:s text:c="15"/>Создание формы в Б.Д.</text:span></text:p>
      <text:p text:style-name="P1"><text:span text:style-name="T1"/></text:p>
      <text:list xml:id="list5740040229245880872" text:style-name="L1">
        <text:list-item>
          <text:p text:style-name="P3">Откройте программу Базы <text:s/>данных, ранее сохраненную на рабочем столе.</text:p>
        </text:list-item>
        <text:list-item>
          <text:p text:style-name="P3">Выделите команду <text:span text:style-name="T1">Формы, </text:span><text:s/>выделите <text:span text:style-name="T1">Использовать мастер для создания формы</text:span>.</text:p>
        </text:list-item>
      </text:list>
      <text:p text:style-name="P2"><draw:frame draw:style-name="fr1" draw:name="Графический объект1" text:anchor-type="paragraph" svg:x="0.164cm" svg:y="0.159cm" svg:width="14.637cm" svg:height="6.616cm" draw:z-index="0"><draw:image xlink:href="Pictures/200000070000319D00002ACB4FEA6A01.svm" xlink:type="simple" xlink:show="embed" xlink:actuate="onLoad"/></draw:frame>3. Перенесите из «<text:span text:style-name="T3">Существующих полей</text:span>» все значения в «<text:span text:style-name="T3">Поля в форме</text:span>» выделенной стелкой <text:s text:c="2"/><text:span text:style-name="T2">&gt;</text:span></text:p>
      <text:p text:style-name="P2"><draw:frame draw:style-name="fr2" draw:name="Графический объект2" text:anchor-type="paragraph" svg:width="16.512cm" svg:height="7.015cm" draw:z-index="1"><draw:image xlink:href="Pictures/200000070000407F000026243032B203.svm" xlink:type="simple" xlink:show="embed" xlink:actuate="onLoad"/></draw:frame>4.Выделите <text:span text:style-name="T3">Расположить элементы </text:span><text:span text:style-name="T5">управления по образцу.</text:span></text:p>
      <text:list xml:id="list5020693590269982207" text:style-name="L2">
        <text:list-item>
          <text:p text:style-name="P4"><draw:frame draw:style-name="fr2" draw:name="Графический объект3" text:anchor-type="paragraph" svg:width="17.219cm" svg:height="8.895cm" draw:z-index="2"><draw:image xlink:href="Pictures/2000000700005D6F0000314EF2D5BB73.svm" xlink:type="simple" xlink:show="embed" xlink:actuate="onLoad"/></draw:frame>Шаг 7 <text:span text:style-name="T1">Применить стили </text:span>используйте стиль по желанию.</text:p>
        </text:list-item>
        <text:list-item>
          <text:p text:style-name="P4">Шаг 8 <text:span text:style-name="T1">Задать имя </text:span><text:s/>- напишите название <text:span text:style-name="T3">Карта ученика <text:s/>- </text:span><text:span text:style-name="T4">Готово.</text:span></text:p>
        </text:list-item>
        <text:list-item>
          <text:p text:style-name="P4"><draw:frame draw:style-name="fr3" draw:name="Графический объект4" text:anchor-type="paragraph" svg:x="2.976cm" svg:y="0.503cm" svg:width="0.61cm" svg:height="0.637cm" draw:z-index="3"><draw:image xlink:href="Pictures/20000007000002620000027C062CF9FC.svm" xlink:type="simple" xlink:show="embed" xlink:actuate="onLoad"/></draw:frame><text:span text:style-name="T3">Заполните </text:span><text:span text:style-name="T4">Форму на 10 учеников, </text:span><text:span text:style-name="T5">перейти на следующую форму можно с помощью стрелки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542cm" fo:margin-left="1.1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9S</meta:editing-duration>
    <meta:editing-cycles>5</meta:editing-cycles>
    <meta:generator>OpenOffice/4.0.0$Win32 OpenOffice.org_project/400m3$Build-9702</meta:generator>
    <dc:date>2015-02-12T16:24:24.03</dc:date>
    <dc:creator>я ф</dc:creator>
    <meta:document-statistic meta:table-count="0" meta:image-count="4" meta:object-count="0" meta:page-count="1" meta:paragraph-count="8" meta:word-count="81" meta:character-count="560"/>
    <meta:user-defined meta:name="Info 1"/>
    <meta:user-defined meta:name="Info 2"/>
    <meta:user-defined meta:name="Info 3"/>
    <meta:user-defined meta:name="Info 4"/>
  </office:meta>
</office:document-meta>
</file>