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03cm" table:align="margins"/>
    </style:style>
    <style:style style:name="Таблица1.A" style:family="table-column">
      <style:table-column-properties style:column-width="9.551cm" style:rel-column-width="32767*"/>
    </style:style>
    <style:style style:name="Таблица1.B" style:family="table-column">
      <style:table-column-properties style:column-width="9.551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103cm" table:align="margins"/>
    </style:style>
    <style:style style:name="Таблица2.A" style:family="table-column">
      <style:table-column-properties style:column-width="0.9cm" style:rel-column-width="3086*"/>
    </style:style>
    <style:style style:name="Таблица2.B" style:family="table-column">
      <style:table-column-properties style:column-width="8.652cm" style:rel-column-width="29681*"/>
    </style:style>
    <style:style style:name="Таблица2.C" style:family="table-column">
      <style:table-column-properties style:column-width="0.926cm" style:rel-column-width="3176*"/>
    </style:style>
    <style:style style:name="Таблица2.D" style:family="table-column">
      <style:table-column-properties style:column-width="8.625cm" style:rel-column-width="2959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212cm" fo:margin-right="0.212cm" fo:text-indent="0.529cm" style:auto-text-indent="false" text:number-lines="false" text:line-number="0">
        <style:tab-stops>
          <style:tab-stop style:position="0.397cm"/>
        </style:tab-stops>
      </style:paragraph-properties>
    </style:style>
    <style:style style:name="P2" style:family="paragraph" style:parent-style-name="Standard">
      <style:paragraph-properties fo:margin-left="0.212cm" fo:margin-right="0.212cm" fo:text-indent="0.529cm" style:auto-text-indent="false" text:number-lines="false" text:line-number="0">
        <style:tab-stops>
          <style:tab-stop style:position="0.397cm"/>
        </style:tab-stops>
      </style:paragraph-properties>
      <style:text-properties fo:language="ru" fo:country="RU"/>
    </style:style>
    <style:style style:name="P3" style:family="paragraph" style:parent-style-name="Table_20_Contents">
      <style:paragraph-properties fo:margin-left="0.212cm" fo:margin-right="0.212cm" fo:text-indent="0.529cm" style:auto-text-indent="false" text:number-lines="false" text:line-number="0">
        <style:tab-stops>
          <style:tab-stop style:position="0.397cm"/>
        </style:tab-stops>
      </style:paragraph-properties>
      <style:text-properties fo:language="ru" fo:country="RU" fo:font-weight="bold" style:font-weight-asian="bold" style:font-weight-complex="bold"/>
    </style:style>
    <style:style style:name="P4" style:family="paragraph" style:parent-style-name="Table_20_Contents">
      <style:paragraph-properties fo:margin-left="0.212cm" fo:margin-right="0.212cm" fo:text-indent="0.529cm" style:auto-text-indent="false" text:number-lines="false" text:line-number="0">
        <style:tab-stops>
          <style:tab-stop style:position="0.397cm"/>
        </style:tab-stops>
      </style:paragraph-properties>
      <style:text-properties fo:language="ru" fo:country="RU"/>
    </style:style>
    <style:style style:name="P5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style:font-name="Times New Roman CYR" fo:font-size="11pt" fo:language="ru" fo:country="RU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6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font-size="11pt" style:font-size-asian="11pt" style:font-size-complex="11pt"/>
    </style:style>
    <style:style style:name="P7" style:family="paragraph" style:parent-style-name="Table_20_Contents">
      <style:text-properties fo:language="ru" fo:country="RU"/>
    </style:style>
    <style:style style:name="P8" style:family="paragraph" style:parent-style-name="Table_20_Contents">
      <style:text-properties fo:language="ru" fo:country="RU" fo:font-weight="bold" style:font-weight-asian="bold" style:font-weight-complex="bold"/>
    </style:style>
    <style:style style:name="P9" style:family="paragraph" style:parent-style-name="Table_20_Contents">
      <style:text-properties fo:language="ru" fo:country="RU" fo:font-weight="normal" style:font-weight-asian="normal" style:font-weight-complex="normal"/>
    </style:style>
    <style:style style:name="P10" style:family="paragraph" style:parent-style-name="Table_20_Contents">
      <style:text-properties fo:color="#000000" style:font-name="Times New Roman CYR" fo:font-size="11pt" fo:language="ru" fo:country="RU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11" style:family="paragraph" style:parent-style-name="Table_20_Contents">
      <style:text-properties fo:font-size="11pt" fo:language="ru" fo:country="RU" style:font-size-asian="11pt" style:font-size-complex="11pt"/>
    </style:style>
    <style:style style:name="P12" style:family="paragraph" style:parent-style-name="Table_20_Contents">
      <style:text-properties fo:font-size="11pt" fo:language="en" fo:country="US" style:font-size-asian="11pt" style:font-size-complex="11pt"/>
    </style:style>
    <style:style style:name="P13" style:family="paragraph" style:parent-style-name="Table_20_Contents">
      <style:text-properties fo:language="en" fo:country="US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paragraph-properties fo:margin-left="0.106cm" fo:margin-right="0.106cm" fo:text-indent="0.503cm" style:auto-text-indent="false" text:number-lines="false" text:line-number="0"/>
    </style:style>
    <style:style style:name="P16" style:family="paragraph" style:parent-style-name="Table_20_Contents">
      <style:paragraph-properties fo:margin-left="0.106cm" fo:margin-right="0.106cm" fo:text-indent="0.503cm" style:auto-text-indent="false" text:number-lines="false" text:line-number="0"/>
      <style:text-properties fo:language="ru" fo:country="RU"/>
    </style:style>
    <style:style style:name="P17" style:family="paragraph" style:parent-style-name="Table_20_Contents">
      <style:paragraph-properties fo:margin-left="0cm" fo:margin-right="0.106cm" fo:text-indent="0cm" style:auto-text-indent="false" text:number-lines="false" text:line-number="0"/>
    </style:style>
    <style:style style:name="P18" style:family="paragraph" style:parent-style-name="Table_20_Contents">
      <style:paragraph-properties fo:margin-left="0cm" fo:margin-right="0.106cm" fo:text-indent="0cm" style:auto-text-indent="false" text:number-lines="false" text:line-number="0"/>
      <style:text-properties fo:language="ru" fo:country="RU"/>
    </style:style>
    <style:style style:name="P19" style:family="paragraph" style:parent-style-name="Standard">
      <style:paragraph-properties fo:margin-left="0cm" fo:margin-right="0.212cm" fo:text-indent="0cm" style:auto-text-indent="false" text:number-lines="false" text:line-number="0">
        <style:tab-stops>
          <style:tab-stop style:position="0.397cm"/>
        </style:tab-stops>
      </style:paragraph-properties>
      <style:text-properties fo:language="ru" fo:country="RU"/>
    </style:style>
    <style:style style:name="P20" style:family="paragraph" style:parent-style-name="Standard"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000000"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9" style:family="text">
      <style:text-properties fo:color="#000000" style:font-name="Times New Roman CYR" fo:font-size="11pt" style:font-name-asian="Times New Roman CYR" style:font-size-asian="11pt" style:font-name-complex="Times New Roman CYR" style:font-size-complex="11pt"/>
    </style:style>
    <style:style style:name="T10" style:family="text">
      <style:text-properties fo:color="#000000" style:font-name="Times New Roman CYR" fo:font-size="11pt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T11" style:family="text">
      <style:text-properties fo:color="#000000" style:font-name="Times New Roman CYR" fo:font-size="11pt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T12" style:family="text">
      <style:text-properties fo:color="#000000" style:font-name="Times New Roman CYR" fo:font-size="11pt" fo:language="en" fo:country="US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T13" style:family="text">
      <style:text-properties fo:color="#000000" style:font-name="Times New Roman CYR" fo:font-size="11pt" fo:language="ru" fo:country="RU" style:font-name-asian="Times New Roman CYR" style:font-size-asian="11pt" style:font-name-complex="Times New Roman CYR" style:font-size-complex="11pt"/>
    </style:style>
    <style:style style:name="T14" style:family="text">
      <style:text-properties fo:color="#000000" style:font-name="Times New Roman CYR" fo:font-size="11pt" fo:language="ru" fo:country="RU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T15" style:family="text">
      <style:text-properties fo:color="#000000" style:font-name="Times New Roman CYR" fo:font-size="11pt" fo:language="ru" fo:country="RU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T16" style:family="text">
      <style:text-properties fo:color="#000000" style:font-name="Times New Roman CYR" fo:font-weight="normal" style:font-name-asian="Times New Roman CYR" style:font-weight-asian="normal" style:font-name-complex="Times New Roman CYR" style:font-weight-complex="normal"/>
    </style:style>
    <style:style style:name="T17" style:family="text">
      <style:text-properties fo:color="#000000" style:font-name="Times New Roman CYR" fo:language="en" fo:country="US" fo:font-weight="normal" style:font-name-asian="Times New Roman CYR" style:font-weight-asian="normal" style:font-name-complex="Times New Roman CYR" style:font-weight-complex="normal"/>
    </style:style>
    <style:style style:name="T18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Вариант №1</text:p>
          </table:table-cell>
          <table:table-cell table:style-name="Таблица1.B1" office:value-type="string">
            <text:p text:style-name="P7">Вариант №2</text:p>
          </table:table-cell>
        </table:table-row>
        <table:table-row>
          <table:table-cell table:style-name="Таблица1.A2" office:value-type="string">
            <text:p text:style-name="Table_20_Contents">1.... - <text:span text:style-name="T1">это соединение компьютеров, расположенных на небольшом расстоянии друг от друга (50 -100 м)</text:span></text:p>
            <text:p text:style-name="P16">а) корпоративная сеть</text:p>
            <text:p text:style-name="P16">б) локальная сеть</text:p>
            <text:p text:style-name="P16">в) региональная сеть</text:p>
            <text:p text:style-name="P16">г) глобальная сеть</text:p>
          </table:table-cell>
          <table:table-cell table:style-name="Таблица1.B2" office:value-type="string">
            <text:p text:style-name="P13">1. <text:span text:style-name="T13">Доступ к файлу </text:span><text:span text:style-name="T14">table.xls</text:span><text:span text:style-name="T15">, находящемуся на сервере </text:span><text:span text:style-name="T14">ofis.com</text:span><text:span text:style-name="T15">, осуществляется по протоколу </text:span><text:span text:style-name="T14">ftp</text:span><text:span text:style-name="T15">. Фрагменты адреса файла закодированы буквами от А до Ж. Запишите последовательность этих букв, кодирующую адрес указанного файла в сети Интернет.</text:span></text:p>
            <text:p text:style-name="P12"><text:span text:style-name="T16">A) / <text:s/></text:span><text:span text:style-name="T8">Б</text:span><text:span text:style-name="T16">) ftp <text:s text:c="2"/>B) com <text:s/></text:span><text:span text:style-name="T8">Г</text:span><text:span text:style-name="T16">) :// <text:s/></text:span><text:span text:style-name="T8">Д</text:span><text:span text:style-name="T16">) table. <text:s/></text:span><text:span text:style-name="T8">Е</text:span><text:span text:style-name="T16">) ofis. <text:s text:c="3"/></text:span><text:span text:style-name="T8">Ж</text:span><text:span text:style-name="T16">) xls</text:span></text:p>
          </table:table-cell>
        </table:table-row>
        <table:table-row>
          <table:table-cell table:style-name="Таблица1.A2" office:value-type="string">
            <text:p text:style-name="Table_20_Contents">2. ... - <text:span text:style-name="T1">объединение сетей в пределах одной организации.</text:span></text:p>
            <text:p text:style-name="P16">а) корпоративная сеть</text:p>
            <text:p text:style-name="P16">б) локальная сеть</text:p>
            <text:p text:style-name="P16">в) региональная сеть</text:p>
            <text:p text:style-name="P16">г) глобальная сеть</text:p>
          </table:table-cell>
          <table:table-cell table:style-name="Таблица1.B2" office:value-type="string">
            <text:p text:style-name="P7">2 Переведите число 136 из десятичной системы счисления в двоичную систему счисления.</text:p>
          </table:table-cell>
        </table:table-row>
        <table:table-row>
          <table:table-cell table:style-name="Таблица1.A2" office:value-type="string">
            <text:p text:style-name="Table_20_Contents">3... - <text:s/><text:span text:style-name="T1">это соединение компьютеров, расположенных на большом расстоянии для общего использования мировых информационных ресурсов.</text:span></text:p>
            <text:p text:style-name="P16">а) корпоративная сеть</text:p>
            <text:p text:style-name="P16">б) локальная сеть</text:p>
            <text:p text:style-name="P16">в) региональная сеть</text:p>
            <text:p text:style-name="P16">г) глобальная сеть</text:p>
          </table:table-cell>
          <table:table-cell table:style-name="Таблица1.B2" office:value-type="string">
            <text:p text:style-name="P7">3 <text:span text:style-name="T9">Доступ к файлу </text:span><text:span text:style-name="T10">look.jpg</text:span><text:span text:style-name="T11">, находящемуся на сервере </text:span><text:span text:style-name="T10">birthday.ru</text:span><text:span text:style-name="T11">, осуществляется по протоколу</text:span><text:span text:style-name="T10"> http</text:span><text:span text:style-name="T11">. Фрагменты адреса файла закодированы буквами от А до Ж. Запишите последовательность этих букв, кодирующую адрес указанного файла в сети Интернет.</text:span></text:p>
            <text:p text:style-name="P11"><text:span text:style-name="T17">A) look <text:s text:c="2"/></text:span><text:span text:style-name="T16">Б</text:span><text:span text:style-name="T17">) :// <text:s/>B) ru <text:s/></text:span><text:span text:style-name="T16">Г</text:span><text:span text:style-name="T17">) http <text:s text:c="2"/></text:span><text:span text:style-name="T16">Д</text:span><text:span text:style-name="T17">) .jpg <text:s text:c="2"/></text:span><text:span text:style-name="T16">Е</text:span><text:span text:style-name="T17">) / <text:s text:c="3"/></text:span><text:span text:style-name="T16">Ж</text:span><text:span text:style-name="T17">) birthday.</text:span></text:p>
          </table:table-cell>
        </table:table-row>
        <table:table-row>
          <table:table-cell table:style-name="Таблица1.A2" office:value-type="string">
            <text:p text:style-name="Table_20_Contents">4. <text:span text:style-name="T1">Напишите определение «Топологии сети»</text:span></text:p>
          </table:table-cell>
          <table:table-cell table:style-name="Таблица1.B2" office:value-type="string">
            <text:p text:style-name="P7">4 Переведите число 110010 из двоичной системы счисления в десятичную систему счисления.</text:p>
          </table:table-cell>
        </table:table-row>
        <table:table-row>
          <table:table-cell table:style-name="Таблица1.A2" office:value-type="string">
            <text:p text:style-name="Table_20_Contents">5. <text:span text:style-name="T1">К видам топологий сети относится:</text:span></text:p>
            <text:p text:style-name="P16">а) звезда</text:p>
            <text:p text:style-name="P16">б) квадрат</text:p>
            <text:p text:style-name="P16">в) ромб</text:p>
            <text:p text:style-name="P16">г) треугольник</text:p>
          </table:table-cell>
          <table:table-cell table:style-name="Таблица1.B2" office:value-type="string">
            <text:p text:style-name="P7">5 <text:span text:style-name="T9">Доступ к файлу </text:span><text:span text:style-name="T10">table.xls</text:span><text:span text:style-name="T11">, находящемуся на сервере </text:span><text:span text:style-name="T12">home.ru</text:span><text:span text:style-name="T11">, осуществляется по протоколу </text:span><text:span text:style-name="T10">ftp</text:span><text:span text:style-name="T11">. Фрагменты адреса файла закодированы буквами от А до Ж. Запишите последовательность этих букв, кодирующую адрес указанного файла в сети Интернет.</text:span></text:p>
            <text:p text:style-name="P11"><text:span text:style-name="T17">A)table. <text:s/></text:span><text:span text:style-name="T16">Б</text:span><text:span text:style-name="T17">) <text:s/>/ <text:s/>B) : // <text:s/></text:span><text:span text:style-name="T16">Г</text:span><text:span text:style-name="T17">) <text:s/>.ru </text:span><text:span text:style-name="T16">Д</text:span><text:span text:style-name="T17">) <text:s/>. xls <text:s/></text:span><text:span text:style-name="T16">Е</text:span><text:span text:style-name="T17">) ftp <text:s text:c="3"/></text:span><text:span text:style-name="T16">Ж</text:span><text:span text:style-name="T17">) home</text:span></text:p>
          </table:table-cell>
        </table:table-row>
        <table:table-row>
          <table:table-cell table:style-name="Таблица1.A2" office:value-type="string">
            <text:p text:style-name="Table_20_Contents">6. <text:span text:style-name="T1">Какая из топологий сети наиболее надежная?</text:span></text:p>
            <text:p text:style-name="P16">а) линейная шина</text:p>
            <text:p text:style-name="P16">б) кольцо</text:p>
            <text:p text:style-name="P16">в) ячеистая</text:p>
            <text:p text:style-name="P16">г) звезда</text:p>
          </table:table-cell>
          <table:table-cell table:style-name="Таблица1.B2" office:value-type="string">
            <text:p text:style-name="P7">6 <text:span text:style-name="T9">Доступ к файлу </text:span><text:span text:style-name="T10">spis.xml</text:span><text:span text:style-name="T11">, находящемуся на сервере </text:span><text:span text:style-name="T10">book.net</text:span><text:span text:style-name="T11">, осуществляется по протоколу </text:span><text:span text:style-name="T10">ftp</text:span><text:span text:style-name="T11">. Фрагменты адреса файла закодированы буквами от А до Ж. Запишите последовательность этих букв, кодирующую адрес указанного файла в сети Интернет.</text:span></text:p>
            <text:p text:style-name="P10"><text:span text:style-name="T18"><text:s/></text:span>А) .net <text:s text:c="5"/>Б) / <text:s text:c="4"/>В) ftp <text:s text:c="3"/>Г) spis <text:s/>Д) :// <text:s text:c="2"/>Е) book <text:s text:c="2"/>Ж) .xml</text:p>
          </table:table-cell>
        </table:table-row>
        <table:table-row>
          <table:table-cell table:style-name="Таблица1.A2" office:value-type="string">
            <text:p text:style-name="P7">7... - <text:s/>это электронный адрес сайта</text:p>
            <text:p text:style-name="P2"><text:s/>а) домен</text:p>
            <text:p text:style-name="P15"><text:span text:style-name="T1"><text:s text:c="2"/>б) </text:span><text:span text:style-name="T4">URL</text:span></text:p>
            <text:p text:style-name="P16"><text:s text:c="2"/>в) протокол</text:p>
            <text:p text:style-name="P8"><text:s text:c="7"/><text:span text:style-name="T6"><text:s/>г) браузер</text:span></text:p>
          </table:table-cell>
          <table:table-cell table:style-name="Таблица1.B2" office:value-type="string">
            <text:p text:style-name="P7">7... - объединение сетей в пределах одной организации.</text:p>
            <text:p text:style-name="P16">а) глобальная сеть </text:p>
            <text:p text:style-name="P16">б) локальная сеть</text:p>
            <text:p text:style-name="P16">в) региональная сеть</text:p>
            <text:p text:style-name="P7"><text:s text:c="6"/>г) корпоративная сеть</text:p>
          </table:table-cell>
        </table:table-row>
        <table:table-row>
          <table:table-cell table:style-name="Таблица1.A2" office:value-type="string">
            <text:p text:style-name="P7">8 <text:s/>... - <text:s/>это единые правила передачи в сети интернет</text:p>
            <text:p text:style-name="P2"><text:s/>а) домен</text:p>
            <text:p text:style-name="P15"><text:span text:style-name="T1"><text:s text:c="2"/>б) </text:span><text:span text:style-name="T4">URL</text:span></text:p>
            <text:p text:style-name="P16"><text:s text:c="2"/>в) протокол</text:p>
            <text:p text:style-name="P8"><text:s text:c="7"/><text:span text:style-name="T6"><text:s/>г) браузер</text:span></text:p>
          </table:table-cell>
          <table:table-cell table:style-name="Таблица1.B2" office:value-type="string">
            <text:p text:style-name="P7">8 ...- это соединение компьютеров, расположенных на небольшом расстоянии друг от друга (50 -100 м)</text:p>
            <text:p text:style-name="P16">а) глобальная сеть </text:p>
            <text:p text:style-name="P16">б) локальная сеть</text:p>
            <text:p text:style-name="P16">в) региональная сеть</text:p>
            <text:p text:style-name="P16">г) корпоративная сеть</text:p>
          </table:table-cell>
        </table:table-row>
        <table:table-row>
          <table:table-cell table:style-name="Таблица1.A2" office:value-type="string">
            <text:p text:style-name="P7">9... - <text:s/>это программа, предназначенная для просмотра веб-страниц</text:p>
            <text:p text:style-name="P2"><text:s/>а) домен</text:p>
            <text:p text:style-name="P15"><text:span text:style-name="T1"><text:s text:c="2"/>б) </text:span><text:span text:style-name="T4">URL</text:span></text:p>
            <text:p text:style-name="P16"><text:s text:c="2"/>в) протокол</text:p>
            <text:p text:style-name="P8"><text:s text:c="7"/><text:span text:style-name="T6"><text:s/>г) браузер</text:span></text:p>
          </table:table-cell>
          <table:table-cell table:style-name="Таблица1.B2" office:value-type="string">
            <text:p text:style-name="P7">9 ... - <text:s/>это соединение компьютеров, расположенных на большом расстоянии для общего использования мировых информационных ресурсов.</text:p>
            <text:p text:style-name="P16">а) глобальная сеть </text:p>
            <text:p text:style-name="P16">б) локальная сеть</text:p>
            <text:p text:style-name="P16">в) региональная сеть</text:p>
            <text:p text:style-name="P16">г) корпоративная сеть</text:p>
          </table:table-cell>
        </table:table-row>
        <text:soft-page-break/>
        <table:table-row>
          <table:table-cell table:style-name="Таблица1.A2" office:value-type="string">
            <text:p text:style-name="Table_20_Contents"><text:span text:style-name="T2">В -1</text:span><text:span text:style-name="T1"> 10. Данная последовательность чисел: 231.141.93.17. - это … ?</text:span></text:p>
            <text:p text:style-name="P1"><text:span text:style-name="T1"><text:s/>а) <text:s/></text:span><text:span text:style-name="T4">URL</text:span></text:p>
            <text:p text:style-name="P16"><text:s text:c="2"/>б) система доменных имен</text:p>
            <text:p text:style-name="P16"><text:s text:c="2"/>в) шифр</text:p>
            <text:p text:style-name="P8"><text:span text:style-name="T1"><text:s text:c="7"/></text:span><text:span text:style-name="T6"><text:s/>г) </text:span><text:span text:style-name="T5">IP</text:span><text:span text:style-name="T6">- адрес</text:span></text:p>
          </table:table-cell>
          <table:table-cell table:style-name="Таблица1.B2" office:value-type="string">
            <text:p text:style-name="P7"><text:span text:style-name="T18">В -2 <text:s text:c="2"/></text:span>10... - <text:s/>это программа, предназначенная для просмотра веб-страниц</text:p>
            <text:p text:style-name="P2"><text:s/>а) протокол </text:p>
            <text:p text:style-name="P15"><text:span text:style-name="T1"><text:s text:c="2"/>б) </text:span><text:span text:style-name="T4">URL</text:span></text:p>
            <text:p text:style-name="P16"><text:s text:c="2"/>в) домен</text:p>
            <text:p text:style-name="P8"><text:s text:c="7"/><text:span text:style-name="T6"><text:s/>г) браузер</text:span></text:p>
          </table:table-cell>
        </table:table-row>
        <table:table-row>
          <table:table-cell table:style-name="Таблица1.A2" office:value-type="string">
            <text:p text:style-name="P7">11. Поисковая система <text:s/>- это … ?</text:p>
            <text:p text:style-name="P19">а) база данных больших организаций </text:p>
            <text:p text:style-name="P17"><text:span text:style-name="T1">б) система позволяющая преобразовывать символьные имена доменов в </text:span><text:span text:style-name="T5">IP</text:span><text:span text:style-name="T3">- адреса</text:span></text:p>
            <text:p text:style-name="P18">в) обширная база ключевых слов</text:p>
            <text:p text:style-name="P9">г) техническое устройство, выполняющее функции сопряжения ПК с каналами связи.</text:p>
          </table:table-cell>
          <table:table-cell table:style-name="Таблица1.B2" office:value-type="string">
            <text:p text:style-name="P7">11 ... - <text:s/>это электронный адрес сайта</text:p>
            <text:p text:style-name="P4"><text:s/>а) протокол </text:p>
            <text:p text:style-name="P15"><text:span text:style-name="T1"><text:s text:c="2"/>б) </text:span><text:span text:style-name="T4">URL</text:span></text:p>
            <text:p text:style-name="P16"><text:s text:c="2"/>в) домен</text:p>
            <text:p text:style-name="P3"><text:span text:style-name="T1"><text:s/></text:span><text:span text:style-name="T6">г) браузер</text:span></text:p>
          </table:table-cell>
        </table:table-row>
        <table:table-row>
          <table:table-cell table:style-name="Таблица1.A2" office:value-type="string">
            <text:p text:style-name="P7">12 <text:span text:style-name="T4">DNS </text:span>- это … ?</text:p>
            <text:p text:style-name="P19">а) база данных больших организаций </text:p>
            <text:p text:style-name="P17"><text:span text:style-name="T1">б) система позволяющая преобразовывать символьные имена доменов в </text:span><text:span text:style-name="T5">IP</text:span><text:span text:style-name="T3">- адреса</text:span></text:p>
            <text:p text:style-name="P18">в) обширная база ключевых слов</text:p>
            <text:p text:style-name="P9">г) техническое устройство, выполняющее функции сопряжения ПК с каналами связи.</text:p>
          </table:table-cell>
          <table:table-cell table:style-name="Таблица1.B2" office:value-type="string">
            <text:p text:style-name="P7">12 ... - <text:s/>это единые правила передачи в сети интернет</text:p>
            <text:p text:style-name="P2">а) протокол </text:p>
            <text:p text:style-name="P15"><text:span text:style-name="T1"><text:s text:c="2"/>б) </text:span><text:span text:style-name="T4">URL</text:span></text:p>
            <text:p text:style-name="P16"><text:s text:c="2"/>в) домен</text:p>
            <text:p text:style-name="P3"><text:s/><text:span text:style-name="T6">г) браузер</text:span></text:p>
          </table:table-cell>
        </table:table-row>
        <table:table-row>
          <table:table-cell table:style-name="Таблица1.A2" office:value-type="string">
            <text:p text:style-name="P7">13 <text:span text:style-name="T9">Доступ к файлу </text:span><text:span text:style-name="T10">spis.xml</text:span><text:span text:style-name="T11">, находящемуся на сервере </text:span><text:span text:style-name="T10">book.net</text:span><text:span text:style-name="T11">, осуществляется по протоколу </text:span><text:span text:style-name="T10">ftp</text:span><text:span text:style-name="T11">. Фрагменты адреса файла закодированы буквами от А до Ж. Запишите последовательность этих букв, кодирующую адрес указанного файла в сети Интернет.</text:span></text:p>
            <text:p text:style-name="P5"><text:s/>А) .net <text:s text:c="5"/>Б) / <text:s text:c="4"/>В) ftp <text:s text:c="3"/>Г) spis <text:s/>Д) :// <text:s text:c="2"/>Е) book <text:s text:c="2"/>Ж) .xml</text:p>
          </table:table-cell>
          <table:table-cell table:style-name="Таблица1.B2" office:value-type="string">
            <text:p text:style-name="Table_20_Contents"><text:span text:style-name="T1">13 </text:span><text:s/><text:span text:style-name="T1">К видам топологий сети относится:</text:span></text:p>
            <text:p text:style-name="P16">а) квадрат</text:p>
            <text:p text:style-name="P16">б) звезда </text:p>
            <text:p text:style-name="P16">в) ромб</text:p>
            <text:p text:style-name="P16">г) треугольник</text:p>
          </table:table-cell>
        </table:table-row>
        <table:table-row>
          <table:table-cell table:style-name="Таблица1.A2" office:value-type="string">
            <text:p text:style-name="P7">14<text:span text:style-name="T7"> </text:span><text:span text:style-name="T9">Доступ к файлу </text:span><text:span text:style-name="T10">table.xls</text:span><text:span text:style-name="T11">, находящемуся на сервере </text:span><text:span text:style-name="T10">ofis.com</text:span><text:span text:style-name="T11">, осуществляется по протоколу </text:span><text:span text:style-name="T10">ftp</text:span><text:span text:style-name="T11">. Фрагменты адреса файла закодированы буквами от А до Ж. Запишите последовательность этих букв, кодирующую адрес указанного файла в сети Интернет.</text:span></text:p>
            <text:p text:style-name="P6"><text:span text:style-name="T17">A) / <text:s/></text:span><text:span text:style-name="T8">Б</text:span><text:span text:style-name="T17">) ftp <text:s text:c="2"/>B) com <text:s/></text:span><text:span text:style-name="T8">Г</text:span><text:span text:style-name="T17">) :// <text:s/></text:span><text:span text:style-name="T8">Д</text:span><text:span text:style-name="T17">) table. <text:s/></text:span><text:span text:style-name="T8">Е</text:span><text:span text:style-name="T17">) ofis. <text:s text:c="3"/></text:span><text:span text:style-name="T8">Ж</text:span><text:span text:style-name="T17">) xls</text:span></text:p>
          </table:table-cell>
          <table:table-cell table:style-name="Таблица1.B2" office:value-type="string">
            <text:p text:style-name="Table_20_Contents"><text:span text:style-name="T1">14</text:span> <text:span text:style-name="T1">Какая из топологий сети наиболее надежная?</text:span></text:p>
            <text:p text:style-name="P16">а) ячеистая </text:p>
            <text:p text:style-name="P16">б) кольцо</text:p>
            <text:p text:style-name="P16">в) линейная шина</text:p>
            <text:p text:style-name="P16">г) звезда</text:p>
          </table:table-cell>
        </table:table-row>
        <table:table-row>
          <table:table-cell table:style-name="Таблица1.A2" office:value-type="string">
            <text:p text:style-name="P7">15<text:span text:style-name="T9">Доступ к файлу </text:span><text:span text:style-name="T10">look.jpg</text:span><text:span text:style-name="T11">, находящемуся на сервере </text:span><text:span text:style-name="T10">birthday.ru</text:span><text:span text:style-name="T11">, осуществляется по протоколу</text:span><text:span text:style-name="T10"> http</text:span><text:span text:style-name="T11">. Фрагменты адреса файла закодированы буквами от А до Ж. Запишите последовательность этих букв, кодирующую адрес указанного файла в сети Интернет.</text:span></text:p>
            <text:p text:style-name="P6"><text:span text:style-name="T17">A) look <text:s text:c="2"/></text:span><text:span text:style-name="T8">Б</text:span><text:span text:style-name="T17">) :// <text:s/>B) ru <text:s/></text:span><text:span text:style-name="T8">Г</text:span><text:span text:style-name="T17">) http <text:s text:c="2"/></text:span><text:span text:style-name="T8">Д</text:span><text:span text:style-name="T17">) .jpg <text:s text:c="2"/></text:span><text:span text:style-name="T8">Е</text:span><text:span text:style-name="T17">) / <text:s text:c="3"/></text:span><text:span text:style-name="T8">Ж</text:span><text:span text:style-name="T17">) birthday.</text:span></text:p>
          </table:table-cell>
          <table:table-cell table:style-name="Таблица1.B2" office:value-type="string">
            <text:p text:style-name="P7">15 Поисковая система <text:s/>- это … ?</text:p>
            <text:p text:style-name="P19">а) база данных больших организаций </text:p>
            <text:p text:style-name="P17"><text:span text:style-name="T1">б) система позволяющая преобразовывать символьные имена доменов в </text:span><text:span text:style-name="T5">IP</text:span><text:span text:style-name="T3">- адреса</text:span></text:p>
            <text:p text:style-name="P18">в) обширная база ключевых слов</text:p>
            <text:p text:style-name="P9">г) техническое устройство, выполняющее функции сопряжения ПК с каналами связи.</text:p>
          </table:table-cell>
        </table:table-row>
        <table:table-row>
          <table:table-cell table:style-name="Таблица1.A2" office:value-type="string">
            <text:p text:style-name="P7">16 Переведите число 153 из десятичной системы счисления в двоичную систему счисления.</text:p>
          </table:table-cell>
          <table:table-cell table:style-name="Таблица1.B2" office:value-type="string">
            <text:p text:style-name="P7">16 <text:span text:style-name="T4">DNS </text:span>- это … ?</text:p>
            <text:p text:style-name="P19">а) база данных больших организаций </text:p>
            <text:p text:style-name="P17"><text:span text:style-name="T1">б) система позволяющая преобразовывать символьные имена доменов в </text:span><text:span text:style-name="T5">IP</text:span><text:span text:style-name="T3">- адреса</text:span></text:p>
            <text:p text:style-name="P18">в) обширная база ключевых слов</text:p>
            <text:p text:style-name="P9">г) техническое устройство, выполняющее функции сопряжения ПК с каналами связи.</text:p>
          </table:table-cell>
        </table:table-row>
        <table:table-row>
          <table:table-cell table:style-name="Таблица1.A2" office:value-type="string">
            <text:p text:style-name="P7">17Переведите число 010011 из двоичной системы счисления в десятичную систему счисления.</text:p>
          </table:table-cell>
          <table:table-cell table:style-name="Таблица1.B2" office:value-type="string">
            <text:p text:style-name="P7">17Напишите определение «Топологии сети»</text:p>
          </table:table-cell>
        </table:table-row>
        <table:table-row>
          <table:table-cell table:style-name="Таблица1.A2" office:value-type="string">
            <text:p text:style-name="P7">18 <text:span text:style-name="T9">Доступ к файлу </text:span><text:span text:style-name="T10">table.xls</text:span><text:span text:style-name="T11">, находящемуся на сервере </text:span><text:span text:style-name="T12">home.ru</text:span><text:span text:style-name="T11">, осуществляется по протоколу </text:span><text:span text:style-name="T10">ftp</text:span><text:span text:style-name="T11">. Фрагменты адреса файла закодированы буквами от А до Ж. Запишите последовательность этих букв, кодирующую адрес указанного файла в сети Интернет.</text:span></text:p>
            <text:p text:style-name="P11"><text:span text:style-name="T17">A)table. <text:s/></text:span><text:span text:style-name="T16">Б</text:span><text:span text:style-name="T17">) <text:s/>/ <text:s/>B) : // <text:s/></text:span><text:span text:style-name="T16">Г</text:span><text:span text:style-name="T17">) <text:s/>.ru </text:span><text:span text:style-name="T16">Д</text:span><text:span text:style-name="T17">) <text:s/>. xls <text:s/></text:span><text:span text:style-name="T16">Е</text:span><text:span text:style-name="T17">) ftp <text:s text:c="3"/></text:span><text:span text:style-name="T16">Ж</text:span><text:span text:style-name="T17">) home</text:span></text:p>
          </table:table-cell>
          <table:table-cell table:style-name="Таблица1.B2" office:value-type="string">
            <text:p text:style-name="P7">18Данная последовательность чисел:131.117.73.12. - это … ?</text:p>
            <text:p text:style-name="P1"><text:span text:style-name="T1"><text:s/>а) <text:s/></text:span><text:span text:style-name="T4">URL</text:span></text:p>
            <text:p text:style-name="P15"><text:span text:style-name="T1"><text:s text:c="2"/>б) </text:span><text:span text:style-name="T5">IP</text:span><text:span text:style-name="T3">- адрес </text:span></text:p>
            <text:p text:style-name="P16"><text:s text:c="2"/>в) шифр</text:p>
            <text:p text:style-name="P8"><text:s text:c="7"/><text:span text:style-name="T6"><text:s/>г) система доменных имен</text:span></text:p>
          </table:table-cell>
        </table:table-row>
      </table:table>
      <text:p text:style-name="P20"><text:soft-page-break/>Ответы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4">№</text:p>
          </table:table-cell>
          <table:table-cell table:style-name="Таблица2.A1" office:value-type="string">
            <text:p text:style-name="P8">Вариант №1</text:p>
          </table:table-cell>
          <table:table-cell table:style-name="Таблица2.A1" office:value-type="string">
            <text:p text:style-name="P14">№</text:p>
          </table:table-cell>
          <table:table-cell table:style-name="Таблица2.D1" office:value-type="string">
            <text:p text:style-name="P8">Вариант №2</text:p>
          </table:table-cell>
        </table:table-row>
        <table:table-row>
          <table:table-cell table:style-name="Таблица2.A2" office:value-type="float" office:value="1">
            <text:p text:style-name="P14">1</text:p>
          </table:table-cell>
          <table:table-cell table:style-name="Таблица2.B2" office:value-type="string">
            <text:p text:style-name="P7">б</text:p>
          </table:table-cell>
          <table:table-cell table:style-name="Таблица2.A2" office:value-type="float" office:value="1">
            <text:p text:style-name="P14">1</text:p>
          </table:table-cell>
          <table:table-cell table:style-name="Таблица2.D2" office:value-type="string">
            <text:p text:style-name="P7">б г е в а д ж</text:p>
          </table:table-cell>
        </table:table-row>
        <table:table-row>
          <table:table-cell table:style-name="Таблица2.A2" office:value-type="float" office:value="2">
            <text:p text:style-name="P14">2</text:p>
          </table:table-cell>
          <table:table-cell table:style-name="Таблица2.B2" office:value-type="string">
            <text:p text:style-name="P7">а</text:p>
          </table:table-cell>
          <table:table-cell table:style-name="Таблица2.A2" office:value-type="float" office:value="2">
            <text:p text:style-name="P14">2</text:p>
          </table:table-cell>
          <table:table-cell table:style-name="Таблица2.D3" office:value-type="float" office:value="10001000">
            <text:p text:style-name="Table_20_Contents">10001000</text:p>
          </table:table-cell>
        </table:table-row>
        <table:table-row>
          <table:table-cell table:style-name="Таблица2.A2" office:value-type="float" office:value="3">
            <text:p text:style-name="P14">3</text:p>
          </table:table-cell>
          <table:table-cell table:style-name="Таблица2.B2" office:value-type="string">
            <text:p text:style-name="P7">г</text:p>
          </table:table-cell>
          <table:table-cell table:style-name="Таблица2.A2" office:value-type="float" office:value="3">
            <text:p text:style-name="P14">3</text:p>
          </table:table-cell>
          <table:table-cell table:style-name="Таблица2.D2" office:value-type="string">
            <text:p text:style-name="P7">г б ж в е а д</text:p>
          </table:table-cell>
        </table:table-row>
        <table:table-row>
          <table:table-cell table:style-name="Таблица2.A2" office:value-type="float" office:value="4">
            <text:p text:style-name="P14">4</text:p>
          </table:table-cell>
          <table:table-cell table:style-name="Таблица2.B2" office:value-type="string">
            <text:p text:style-name="P7">Общая схема соединения компьютеров в сети</text:p>
          </table:table-cell>
          <table:table-cell table:style-name="Таблица2.A2" office:value-type="float" office:value="4">
            <text:p text:style-name="P14">4</text:p>
          </table:table-cell>
          <table:table-cell table:style-name="Таблица2.D3" office:value-type="float" office:value="49">
            <text:p text:style-name="Table_20_Contents">49</text:p>
          </table:table-cell>
        </table:table-row>
        <table:table-row>
          <table:table-cell table:style-name="Таблица2.A2" office:value-type="float" office:value="5">
            <text:p text:style-name="P14">5</text:p>
          </table:table-cell>
          <table:table-cell table:style-name="Таблица2.B2" office:value-type="string">
            <text:p text:style-name="P7">а</text:p>
          </table:table-cell>
          <table:table-cell table:style-name="Таблица2.A2" office:value-type="float" office:value="5">
            <text:p text:style-name="P14">5</text:p>
          </table:table-cell>
          <table:table-cell table:style-name="Таблица2.D2" office:value-type="string">
            <text:p text:style-name="P7">е в ж г б а д</text:p>
          </table:table-cell>
        </table:table-row>
        <table:table-row>
          <table:table-cell table:style-name="Таблица2.A2" office:value-type="float" office:value="6">
            <text:p text:style-name="P14">6</text:p>
          </table:table-cell>
          <table:table-cell table:style-name="Таблица2.B2" office:value-type="string">
            <text:p text:style-name="P7">в</text:p>
          </table:table-cell>
          <table:table-cell table:style-name="Таблица2.A2" office:value-type="float" office:value="6">
            <text:p text:style-name="P14">6</text:p>
          </table:table-cell>
          <table:table-cell table:style-name="Таблица2.D2" office:value-type="string">
            <text:p text:style-name="P7">в д е а б г ж</text:p>
          </table:table-cell>
        </table:table-row>
        <table:table-row>
          <table:table-cell table:style-name="Таблица2.A2" office:value-type="float" office:value="7">
            <text:p text:style-name="P14">7</text:p>
          </table:table-cell>
          <table:table-cell table:style-name="Таблица2.B2" office:value-type="string">
            <text:p text:style-name="P7">б</text:p>
          </table:table-cell>
          <table:table-cell table:style-name="Таблица2.A2" office:value-type="float" office:value="7">
            <text:p text:style-name="P14">7</text:p>
          </table:table-cell>
          <table:table-cell table:style-name="Таблица2.D2" office:value-type="string">
            <text:p text:style-name="P7">г</text:p>
          </table:table-cell>
        </table:table-row>
        <table:table-row>
          <table:table-cell table:style-name="Таблица2.A2" office:value-type="float" office:value="8">
            <text:p text:style-name="P14">8</text:p>
          </table:table-cell>
          <table:table-cell table:style-name="Таблица2.B2" office:value-type="string">
            <text:p text:style-name="P7">в</text:p>
          </table:table-cell>
          <table:table-cell table:style-name="Таблица2.A2" office:value-type="float" office:value="8">
            <text:p text:style-name="P14">8</text:p>
          </table:table-cell>
          <table:table-cell table:style-name="Таблица2.D2" office:value-type="string">
            <text:p text:style-name="P7">б</text:p>
          </table:table-cell>
        </table:table-row>
        <table:table-row>
          <table:table-cell table:style-name="Таблица2.A2" office:value-type="float" office:value="9">
            <text:p text:style-name="P14">9</text:p>
          </table:table-cell>
          <table:table-cell table:style-name="Таблица2.B2" office:value-type="string">
            <text:p text:style-name="P7">г</text:p>
          </table:table-cell>
          <table:table-cell table:style-name="Таблица2.A2" office:value-type="float" office:value="9">
            <text:p text:style-name="P14">9</text:p>
          </table:table-cell>
          <table:table-cell table:style-name="Таблица2.D2" office:value-type="string">
            <text:p text:style-name="P7">а</text:p>
          </table:table-cell>
        </table:table-row>
        <table:table-row>
          <table:table-cell table:style-name="Таблица2.A2" office:value-type="float" office:value="10">
            <text:p text:style-name="P14">10</text:p>
          </table:table-cell>
          <table:table-cell table:style-name="Таблица2.B2" office:value-type="string">
            <text:p text:style-name="P7">г</text:p>
          </table:table-cell>
          <table:table-cell table:style-name="Таблица2.A2" office:value-type="float" office:value="10">
            <text:p text:style-name="P14">10</text:p>
          </table:table-cell>
          <table:table-cell table:style-name="Таблица2.D2" office:value-type="string">
            <text:p text:style-name="P7">г</text:p>
          </table:table-cell>
        </table:table-row>
        <table:table-row>
          <table:table-cell table:style-name="Таблица2.A2" office:value-type="float" office:value="11">
            <text:p text:style-name="P14">11</text:p>
          </table:table-cell>
          <table:table-cell table:style-name="Таблица2.B2" office:value-type="string">
            <text:p text:style-name="P7">в</text:p>
          </table:table-cell>
          <table:table-cell table:style-name="Таблица2.A2" office:value-type="float" office:value="11">
            <text:p text:style-name="P14">11</text:p>
          </table:table-cell>
          <table:table-cell table:style-name="Таблица2.D2" office:value-type="string">
            <text:p text:style-name="P7">б</text:p>
          </table:table-cell>
        </table:table-row>
        <table:table-row>
          <table:table-cell table:style-name="Таблица2.A2" office:value-type="float" office:value="12">
            <text:p text:style-name="P14">12</text:p>
          </table:table-cell>
          <table:table-cell table:style-name="Таблица2.B2" office:value-type="string">
            <text:p text:style-name="P7">б</text:p>
          </table:table-cell>
          <table:table-cell table:style-name="Таблица2.A2" office:value-type="float" office:value="12">
            <text:p text:style-name="P14">12</text:p>
          </table:table-cell>
          <table:table-cell table:style-name="Таблица2.D2" office:value-type="string">
            <text:p text:style-name="P7">а</text:p>
          </table:table-cell>
        </table:table-row>
        <table:table-row>
          <table:table-cell table:style-name="Таблица2.A2" office:value-type="float" office:value="13">
            <text:p text:style-name="P14">13</text:p>
          </table:table-cell>
          <table:table-cell table:style-name="Таблица2.B2" office:value-type="string">
            <text:p text:style-name="P7">в д е а б г ж</text:p>
          </table:table-cell>
          <table:table-cell table:style-name="Таблица2.A2" office:value-type="float" office:value="13">
            <text:p text:style-name="P14">13</text:p>
          </table:table-cell>
          <table:table-cell table:style-name="Таблица2.D2" office:value-type="string">
            <text:p text:style-name="P7">б</text:p>
          </table:table-cell>
        </table:table-row>
        <table:table-row>
          <table:table-cell table:style-name="Таблица2.A2" office:value-type="float" office:value="14">
            <text:p text:style-name="P14">14</text:p>
          </table:table-cell>
          <table:table-cell table:style-name="Таблица2.B2" office:value-type="string">
            <text:p text:style-name="P7">б г е в а д ж</text:p>
          </table:table-cell>
          <table:table-cell table:style-name="Таблица2.A2" office:value-type="float" office:value="14">
            <text:p text:style-name="P14">14</text:p>
          </table:table-cell>
          <table:table-cell table:style-name="Таблица2.D2" office:value-type="string">
            <text:p text:style-name="P7">а</text:p>
          </table:table-cell>
        </table:table-row>
        <table:table-row>
          <table:table-cell table:style-name="Таблица2.A2" office:value-type="float" office:value="15">
            <text:p text:style-name="P14">15</text:p>
          </table:table-cell>
          <table:table-cell table:style-name="Таблица2.B2" office:value-type="string">
            <text:p text:style-name="P7">г б ж в е а д</text:p>
          </table:table-cell>
          <table:table-cell table:style-name="Таблица2.A2" office:value-type="float" office:value="15">
            <text:p text:style-name="P14">15</text:p>
          </table:table-cell>
          <table:table-cell table:style-name="Таблица2.D2" office:value-type="string">
            <text:p text:style-name="P7">в</text:p>
          </table:table-cell>
        </table:table-row>
        <table:table-row>
          <table:table-cell table:style-name="Таблица2.A2" office:value-type="float" office:value="16">
            <text:p text:style-name="P14">16</text:p>
          </table:table-cell>
          <table:table-cell table:style-name="Таблица2.A2" office:value-type="float" office:value="10011001">
            <text:p text:style-name="Table_20_Contents">10011001</text:p>
          </table:table-cell>
          <table:table-cell table:style-name="Таблица2.A2" office:value-type="float" office:value="16">
            <text:p text:style-name="P14">16</text:p>
          </table:table-cell>
          <table:table-cell table:style-name="Таблица2.D2" office:value-type="string">
            <text:p text:style-name="P7">б</text:p>
          </table:table-cell>
        </table:table-row>
        <table:table-row>
          <table:table-cell table:style-name="Таблица2.A2" office:value-type="float" office:value="17">
            <text:p text:style-name="P14">17</text:p>
          </table:table-cell>
          <table:table-cell table:style-name="Таблица2.A2" office:value-type="float" office:value="19">
            <text:p text:style-name="Table_20_Contents">19</text:p>
          </table:table-cell>
          <table:table-cell table:style-name="Таблица2.A2" office:value-type="float" office:value="17">
            <text:p text:style-name="P14">17</text:p>
          </table:table-cell>
          <table:table-cell table:style-name="Таблица2.D2" office:value-type="string">
            <text:p text:style-name="P7">Общая схема соединения компьютеров в сети</text:p>
          </table:table-cell>
        </table:table-row>
        <table:table-row>
          <table:table-cell table:style-name="Таблица2.A2" office:value-type="float" office:value="18">
            <text:p text:style-name="P14">18</text:p>
          </table:table-cell>
          <table:table-cell table:style-name="Таблица2.B2" office:value-type="string">
            <text:p text:style-name="P7">е в ж г б а д</text:p>
          </table:table-cell>
          <table:table-cell table:style-name="Таблица2.A2" office:value-type="float" office:value="18">
            <text:p text:style-name="P14">18</text:p>
          </table:table-cell>
          <table:table-cell table:style-name="Таблица2.D2" office:value-type="string">
            <text:p text:style-name="P7">б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0.78cm" fo:margin-left="0.926cm" fo:margin-right="0.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1M7S</meta:editing-duration>
    <meta:editing-cycles>17</meta:editing-cycles>
    <meta:generator>OpenOffice/4.0.0$Win32 OpenOffice.org_project/400m3$Build-9702</meta:generator>
    <dc:date>2015-03-19T15:08:22.59</dc:date>
    <dc:creator>я ф</dc:creator>
    <meta:printed-by>я ф</meta:printed-by>
    <meta:print-date>2015-03-11T14:17:13.88</meta:print-date>
    <meta:document-statistic meta:table-count="2" meta:image-count="0" meta:object-count="0" meta:page-count="3" meta:paragraph-count="211" meta:word-count="1069" meta:character-count="6359"/>
    <meta:user-defined meta:name="Info 1"/>
    <meta:user-defined meta:name="Info 2"/>
    <meta:user-defined meta:name="Info 3"/>
    <meta:user-defined meta:name="Info 4"/>
  </office:meta>
</office:document-meta>
</file>