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10" style:family="paragraph" style:parent-style-name="Standard">
      <style:paragraph-properties fo:margin-left="0.071cm" fo:margin-right="-0.145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7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.27cm" fo:margin-right="0cm" fo:text-align="justify" style:justify-single-word="false" fo:text-indent="1.251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3" style:family="paragraph" style:parent-style-name="Standard">
      <style:paragraph-properties fo:margin-left="1.905cm" fo:margin-right="0cm" fo:text-align="justify" style:justify-single-word="false" fo:text-indent="1.251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Основной_20_текст_20_2" style:master-page-name="Standard">
      <style:paragraph-properties style:page-number="auto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Основной_20_текст_20_2">
      <style:text-properties style:font-name="Times New Roman" fo:font-size="14pt" style:font-size-asian="14pt" style:font-size-complex="14pt"/>
    </style:style>
    <style:style style:name="P19" style:family="paragraph" style:parent-style-name="Основной_20_текст_20_2"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9" style:family="text">
      <style:text-properties style:font-name="Arial1" fo:font-size="14pt" fo:font-style="italic" fo:font-weight="bold" style:font-size-asian="14pt" style:font-style-asian="italic" style:font-weight-asian="bold" style:font-name-complex="Arial1" style:font-size-complex="14pt"/>
    </style:style>
    <style:style style:name="T10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Мне с раннего детства везло на хороших учителей. Я благодарна всем мудрым людям, прививших любовь к знаниям, творчеству, интеллектуальной активности, принципиальности, трудолюбию, выносливости. Многим я могу еще успеть сказать «Огромное спасибо!», кого-то уже нет с нами... Своим примером учителя вдохновили меня выбрать педагогическую профессию. <text:s text:c="2"/>В чем-то я стараюсь подражать в своей работе, что-то новое я уже и сама вношу и делюсь с молодыми учителями. Я счастлива, что за 16 лет моих педагогических поисков я не усомнилась, а только окрепла в своей профессии. <text:s/>Закалилась даже в спорах и отстаивании своих взглядах. Слез было тоже не мало. <text:s/>Но спустя много лет я убедилась- что все было не зря. Многие мои первые <text:s/>ученики уже сами мамы и папы и приводят своих детей на занятия. Кто-то из моих учеников — студенты, успешные люди, хорошие люди.</text:p>
      <text:p text:style-name="P19"/>
      <text:p text:style-name="P19"><text:s text:c="3"/>В 1997 году мне посчастливилось <text:s/>принять участие в двухлетнем семинаре <text:s/>«ШКОЛА Жизни» Шалвы Александровича Амонашвили . Будучи студенткой- второкурсницей я не пропускала занятия. Тогда я еще не <text:s/>знала, что <text:s/>так сильно знания, полученные на семинаре Амонашвили сформируют мою педагогическое мировоззрение и отразятся на моей успешной дальнейшей деятельности в работе в школе. Я очень благодарна судьбе за возможность поучиться у великого педагога. <text:s text:c="2"/>Система гуманно-личностного подхода вдохновляет учи­теля на создание такого образовательного процесса, в кото­ром Ребёнок в самой жизни научается менять, улучшать, со­вершенствовать условия этой жизни, повышать её качество, а не приспосабливаться к уже сложившимся условиям. На мой взгляд, это важное качество творческой, конкурентоспособной личности. Ис­точником такого стремления должна стать высокая духов­ность. Я стараюсь применять полученные знания на практике. В духе « Школы Жизни» я воспитываю и своих <text:s/>сына и дочь. </text:p>
      <text:p text:style-name="P18"/>
      <text:p text:style-name="P18"><text:s/>ПРЕДАСТАВЛЯЮ ФРАГМЕНТЫ КНИГИ Ш.А. АМОНАШВИЛИ «ШКОЛА ЖИЗНИ» (М.: ИЗДАТЕЛЬСКИЙ ДОМ ШАЛВЫ АМОНАШВИЛИ, 1998). ПРОЧИТАВ ИХ, ВЫ СМОЖЕТЕ ПОНЯТЬ ОТНОШЕНИЕ К РЕБЕНКУ УЧИТЕЛЯ ОТ БОГА ШАЛВЫ АМОНАШВИЛИ, ПРОНИКНУТЬ В СУЩНОСТЬ ОБРАЗОВАНИЯ В СОЗДАННОЙ ИМ «ШКОЛЕ ЖИЗНИ», ПОНЯТЬ ЦЕЛИ ЕЕ СОЗДАТЕЛЯ, ОЗНАКОМИТЬСЯ С ЕЕ СТРУКТУРОЙ И ПРИНЦИПАМИ ПОСТРОЕНИЯ ОБРАЗОВАТЕЛЬНЫХ КУРСОВ, ВОСПОЛЬЗОВАТЬСЯ СОВЕТАМИ, АДРЕСОВАННЫМИ Ш.А. АМОНАШВИЛИ <text:s/>УЧИТЕЛЮ.</text:p>
      <text:p text:style-name="P16"/>
      <text:p text:style-name="P1"/>
      <text:p text:style-name="P3">Ш.А. АМОНАШВИЛИ «ШКОЛА ЖИЗНИ»</text:p>
      <text:p text:style-name="P3">(Фрагменты книги)</text:p>
      <text:h text:style-name="Heading_20_2" text:outline-level="2"/>
      <text:p text:style-name="P1"/>
      <text:p text:style-name="P9">О Школе Жизни</text:p>
      <text:p text:style-name="P5"><text:soft-page-break/>Иные особо организованные школы, имеющие свою теоретическую базу или определенную специфику, отличную от обычных школ, и в прошлом, и в наши дни носят разные названия. Так, в педагогическом мире существовали и существу­ют: "Школа радости", "Школа "Бодрая жизнь", "Вальдорфская школа", "Школа Френе", "Школа самоопределения", "Школа жизни", "Школа завтрашнего дня", "Школа Сухомлинского", "Школа Щетинина" и т.д. Естественно, что шко­лы со специальными уклонами тоже имеют свои названия, вроде "Гуманитарная школа", "Музыкальная школа", "Мате­матическая школа", "Экономическая школа" и др.</text:p>
      <text:p text:style-name="P4"><text:span text:style-name="T1">Название "Школа Жизни" не есть изобретение автора, однако его содержание в том виде, в каком оно излагается в этом Трактате, специфично и отличается от содержания раз­ных названий школ. Для пояснения специфики Школы Жизни следует обратиться к базовому понятию </text:span><text:span text:style-name="T2">Школа жиз­ни</text:span><text:span text:style-name="T1"> в нашей трактовке.</text:span></text:p>
      <text:p text:style-name="P4"><text:span text:style-name="T1">Во-первых, о самой </text:span><text:span text:style-name="T2">Школе</text:span><text:span text:style-name="T1">. Содержание понятия Школа связывается нами с изначальным семантическим значением этого слова. Школа (лат. </text:span><text:span text:style-name="T2">скале</text:span><text:span text:style-name="T1">) означает скалистую лестни­цу, ступеньки которой ведут вверх. Понятие это имеет рели­гиозно-духовное происхождение, и в нём мыслится процесс становления, совершенствования, восхождения души и ду­ховности человека: </text:span><text:span text:style-name="T2">Школа (скале) есть скалистые, трудные, требующие силы воли, усердия, преданности, ступеньки лестни­цы восхождения, возвышения души. А носителем скале является </text:span><text:span text:style-name="T2">учитель, то есть учитель и есть школа, школа в нём, а не вне его</text:span><text:span text:style-name="T1">. Школа трактуется также как дом радости (греч.), но это не опровергает сложность восхождения по скале, ибо истинную радость можно пережить только в процессе пре­одоления трудностей, в процессе восхождения.</text:span></text:p>
      <text:p text:style-name="P4"><text:span text:style-name="T1">Из современного значения Школы утеряна суть духовно­сти и суть радости, и "школа" стала названием учебного за­ведения, вооружающего подрастающее поколение знаниями и умениями. Не подвергая сомнению значимость знаний в становлении личности ребёнка, тем не менее смею утверж­дать, что </text:span><text:span text:style-name="T2">качества знаний, ценность идей, мыслей и деятель­ности человека, возникающих на базе знаний, определяются не только истинностью самих знаний, но их духовной насы­щенностью, личностным отношением человека к знаниям</text:span><text:span text:style-name="T1">.</text:span></text:p>
      <text:p text:style-name="P5">Надо ли утверждать, что для общества крайне опасно да­вать безнравственному, бездуховному, бессердечному, злому человеку современные высшие знания о законах природы и веществ, психики и Вселенной.</text:p>
      <text:p text:style-name="P5">В базовом понятии гуманно-личностной педагогики воз­рождается суть духовного развития и становления растущего человека, суть трудности пути такого становления, и мыслит­ся, что всё остальное содержание в виде знаний и умений должно быть им усвоено на почве духовности и нравствен­ности.</text:p>
      <text:p text:style-name="P4"><text:span text:style-name="T1">А теперь о </text:span><text:span text:style-name="T2">Школе Жизни</text:span><text:span text:style-name="T1">.</text:span></text:p>
      <text:p text:style-name="P4"><text:span text:style-name="T2">Жизнь</text:span><text:span text:style-name="T1"> есть всеначальная сила возникновения и развития всего сущего, всей природы и, разумеется, человека и чело­веческих сообществ тоже. В бесконечной цепи развития жиз­ни на Земле существуют и конкретные исторические эпохи, характеризующиеся определёнными качествами. В развитии человеческих сообществ (государств, наций, народов) возникают исторически сложившиеся условия, предопределяющие качества настоящего и будущего.</text:span></text:p>
      <text:p text:style-name="P4"><text:soft-page-break/><text:span text:style-name="T1">Носителем изначального импульса жизни является вся Природа, вся Вселенная, каждое их конкретное проявление, разумеется, и сам человек. </text:span><text:span text:style-name="T2">Жив тот, кто хочет жить</text:span><text:span text:style-name="T1">. Человек есть носитель сознательного, осознанного им импульса жизни.</text:span></text:p>
      <text:p text:style-name="P5">Таким образом, в человеческих сообществах условия или качества настоящей, современной ступеньки жизни и её про­явления в будущем не есть независимая от самих людей действительность. Жизнь будет крепнуть идеями общежития. Осознавая в себе импульсы жизни и руководствуясь идеями общежития и сотрудничества, люди могут целенаправленно менять условия жизни, улучшать её качество и тем самым менять самих себя — совершенствовать свою духовность, свои знания, расширять грани своих возможностей. Чем бо­лее целенаправленно и согласованно они будут мыслить, действовать, трудиться, творить, тем большего успеха достиг­нут в улучшении жизни и раскрытии своей человеческой и личностной природы, в познании самого себя.</text:p>
      <text:p text:style-name="P4"><text:span text:style-name="T1">Исходя из этого, гуманно-личностная педагогика прини­мает классическую формулу, гласящую, что </text:span><text:span text:style-name="T2">Ребёнок не толь­ко готовится к жизни, но он уже живёт</text:span><text:span text:style-name="T1">.</text:span></text:p>
      <text:p text:style-name="P5">Как водопад мчится жизнь, но не многие замечают это движение. Надо открыть Ребёнку саму жизнь, помочь ему ве­сти наблюдения над явлениями жизни, черпать из них опыт для её улучшения, выбрать в ней верный путь. Нужно также, чтобы Ребёнок постиг закон о бесконечности жизни, о бес­смертии и по мере взросления всё больше задумывался над вопросом: "Зачем я живу?" А в поиске ответа приходил к выводу: "Чтобы познавать и совершенствоваться, утверждая благо и способствуя эволюции человечества".</text:p>
      <text:p text:style-name="P5">Система гуманно-личностного подхода вдохновляет учи­теля на создание такого образовательного процесса, в кото­ром Ребёнок в самой жизни научается менять, улучшать, со­вершенствовать условия этой жизни, повышать её качество, а не приспосабливаться к уже сложившимся условиям. Ис­точником такого стремления должна стать высокая духов­ность.</text:p>
      <text:p text:style-name="P4"><text:span text:style-name="T1">Понятие Школа Жизни, выносимое в качестве названия школы гуманно-личностной направленности, вбирает в себя именно это содержание. Отсюда и принцип, который явля­ется стержнем образовательного процесса в Школе Жизни: </text:span><text:span text:style-name="T2">развивать и воспитывать в Ребёнке жизнь с помощью самой жизни</text:span><text:span text:style-name="T1">.</text:span></text:p>
      <text:p text:style-name="P5"/>
      <text:p text:style-name="P9">Как воспринимать Ребёнка</text:p>
      <text:p text:style-name="P4"><text:span text:style-name="T1">Гуманно-личностный образовательный процесс должен быть пронизан учительским оптимизмом в отношении </text:span><text:span text:style-name="T2">Ребён­ка</text:span><text:span text:style-name="T1">, то есть в отношении каждого конкретного ребёнка. Учи­тель сам верит в формулу "Он всё может" и вселяет эту уве­ренность в Ребёнка. Он поощряет детей стремиться к </text:span><text:span text:style-name="T2">само­воспитанию</text:span><text:span text:style-name="T1">, к выработке воли и характера, к обогащению и расширению духовного мира, к трудностям в развитии и ус­воении знаний, ставит перед ними общие и индивидуальные цели.</text:span></text:p>
      <text:p text:style-name="P4"><text:span text:style-name="T1">Оптимизм учителя в отношении детей зависит от его философского восприятия Ребёнка. Кем является Ребёнок для учителя? Если Ребёнок для него только ученик, вос­питанник, который обязан, в силу социальной обуслов­ленности, </text:span><text:soft-page-break/><text:span text:style-name="T1">усваивать знания и нравственные ценности, то сила оптимизма в образовательном процессе гаснет, и учителю не раз покажется тот или иной ученик, отстаю­щий от других и ведущий себя безалаберно, безнадёжным. Чтобы не допустить даже такой мысли у учителя, не гово­ря уже о проявлении соответствующих ей отношений к та­ким детям (жалость, грубость, попытки избавиться), он должен быть вооружён, так сказать, </text:span><text:span text:style-name="T2">педагогической верой</text:span><text:span text:style-name="T1">, которая будет руководить им и питать его оптимизм. В чём заключается суть этой веры, суть восприятия Ребёнка учителем?</text:span></text:p>
      <text:p text:style-name="P4"><text:span text:style-name="T1">Сперва следует сказать о том, что педагогика, как важ­нейшая форма общечеловеческого и общественного мыш­ления и деятельности людей, есть сложное, многогранное явление: она есть и наука, и искусство, и философия, и не обходится она в своей основе без таких постулатов, в кото­рые надо верить, ибо невозможно их доказать научно. </text:span><text:span text:style-name="T2">В пе­дагогике, как общечеловеческой и общественной форме мыш­ления и тем более деятельности людей, доля научно обосно­ванных закономерностей и потому точных суждений и дейст­вий крайне ограниченна</text:span><text:span text:style-name="T1">. Проблема усугубляется тем, что учителя, которые ведут педагогическую деятельность и со­здают практику, не всегда вооружены полным набором этих научных знаний. </text:span><text:span text:style-name="T2">В этой важнейшей сфере человеческой в об­щественной жизни огромную роль играют творческий опыт, интуитивные решения (их можно назвать интуитивной педаго­гикой), вековая мудрость</text:span><text:span text:style-name="T1">. Всё </text:span><text:span text:style-name="T1">это приобретает свою значи­мость для конкретного учителя в зависимости от того, во что он верит в Ребёнке.</text:span></text:p>
      <text:p text:style-name="P10"><text:span text:style-name="T1">Трактат строится на фундаментальных </text:span><text:span text:style-name="T6">допущениях</text:span><text:span text:style-name="T3">,</text:span><text:span text:style-name="T1"> фунда­ментальных </text:span><text:span text:style-name="T6">аксиоматических началах</text:span><text:span text:style-name="T1">, составляющих Истину для Мировых Религиозных Учений и Предмет для многих ду­ховно-философских учений. Суть их складывается в следую­щих трёх положениях:</text:span></text:p>
      <text:p text:style-name="P5">— душа человека есть реальная субстанция;</text:p>
      <text:p text:style-name="P5">— она устремлена к вечному восхождению и совершенст­вованию;</text:p>
      <text:p text:style-name="P5">— земная жизнь есть отрезок пути восхождения. Из этих допущений выводятся три постулата в качестве веры учителя в Ребёнка.</text:p>
      <text:p text:style-name="P7">Первый постулат:</text:p>
      <text:p text:style-name="P4"><text:span text:style-name="T1">Ребёнок есть </text:span><text:span text:style-name="T2">Явление</text:span><text:span text:style-name="T1"> в нашей земной жизни, а не случай­ность. Он рождается потому, что должен был родиться, он является как бы на зов людей; человек рождается для чело­века, люди нужны друг другу, нуждаются друг в друге, ибо они творят друг друга и самих себя тоже.</text:span></text:p>
      <text:p text:style-name="P7">Второй постулат:</text:p>
      <text:p text:style-name="P4"><text:span text:style-name="T1">Ребёнок как явление несёт в себе свою жизненную задачу, жизненную </text:span><text:span text:style-name="T2">Миссию</text:span><text:span text:style-name="T1">, которой он должен служить. Это его служение, его Миссия обращены на благо людей — на близ­ких и родных, на знакомых и незнакомых, на нынешние и будущие поколения, на планетарную эволюцию. Есть люди — носители великих миссий для человечества. Раскрытие и утверждение таких миссий связано с содействием других людей. Каждый человек есть путь в жизни для другого. Так, Пушкин был явлением. Он нёс в себе Миссию создать вели­кое творческое наследие для многих поколений людей. И ня­ня Пушкина тоже была явлением и тоже несла </text:span><text:soft-page-break/><text:span text:style-name="T1">в'себе Мис­сию дать искры творчеству. Именно в этом смысле можно го­ворить о проявлении и утверждении личности.</text:span></text:p>
      <text:p text:style-name="P7">Третий постулат:</text:p>
      <text:p text:style-name="P4"><text:span text:style-name="T1">Ребёнок несёт в себе </text:span><text:span text:style-name="T2">величайшую энергию Духа</text:span><text:span text:style-name="T1">. Он как существо космическое, как микрокосмос вынашивает в себе могущество и безграничность макромира и устремлён к объ­ятию этого мира. Он как человек стремится стать богочеловеком. Эти устремления к одухотворению своей сущности Ребёнку присущи изначально. Чувство владения </text:span><text:span text:style-name="T2">неограничен­ной энергией Духа</text:span><text:span text:style-name="T1"> питает все высшие устремления Ребёнка.</text:span></text:p>
      <text:p text:style-name="P4"><text:span text:style-name="T1">Таким образом, </text:span><text:span text:style-name="T2">учителю надо верить</text:span><text:span text:style-name="T1">, что Ребёнок есть Яв­ление, он несёт в себе свою жизненную Миссию, наделён ве­личайшей энергией Духа. Такая вера в Ребёнка заполнит об­разовательный процесс оптимизмом, обеспечит учителя принципами творческого терпения, уважения и утверждения личности в Ребёнке, преданности Ребёнку и ответственности за судьбу Ребёнка.</text:span></text:p>
      <text:p text:style-name="P4"><text:span text:style-name="T2">Вера</text:span><text:span text:style-name="T1"> есть предчувствие знания; её постулаты не поддают­ся или не всегда поддаются научному доказательству. Лишь мудрость интуиции должна подсказать, насколько вера есть оправдание деятельности, а деятельность — углубление веры. Учитель, не веря в силу и могущество Ребёнка, будет не в со­стоянии строить оптимистический, гуманный педагогический процесс. Найдёт ли Ребёнок себя в жизни, сможет ли он проявить свою личностную диспозицию, не исказится ли его </text:span><text:span text:style-name="T1">судьба, — всё это будет во многом зависеть от того, насколько процесс образования соответствует его внутренним устремлениям. <text:s text:c="28"/></text:span></text:p>
      <text:p text:style-name="P5">Пусть учитель черпает силы для своей веры в Ребёнка и ответственности за его судьбу из приведённых ниже высказываний Христа. Эти же самые высказывания могут питать его возвышенные представления о Ребёнке. <text:s text:c="17"/></text:p>
      <text:p text:style-name="P4"><text:span text:style-name="T6">«В то время ученики приступили к Иисусу и сказали: кто больше в Царстве Небесном? Иисус, призвав дитя, поставил его посреди них и сказал: истинно говорю вам, если не обратитесь и не будете как дети, не войдёте в Царство Небесное; итак, кто умалится, как это дитя, тот и больше в Царстве Небесном; и кто примет одно такое дитя во имя Моё, тот Меня принимает; а кто соблазнит одного из малых сих, верующих в Меня, тому лучше было бы, если бы повесили ему мельничный жернов на шею и потопили его во глубине морской... Смотрите, не презирайте ни одного из малых сих; ибо говорю вам, что Ангелы их на небесах всегда видят лице Отца Моего Не­бесного... Так, нет воли Отца вашего Небесного, чтобы погиб один из малых сих» </text:span><text:span text:style-name="T4">(</text:span><text:span text:style-name="T5">От Матфея Святое Благовествование</text:span><text:span text:style-name="T4">)</text:span><text:span text:style-name="T1">.</text:span></text:p>
      <text:p text:style-name="P5"/>
      <text:p text:style-name="P9">О движущих силах Природы в Ребёнке</text:p>
      <text:p text:style-name="P5">Авторитарное педагогическое мышление провозглашает принцип об учёте психологических особенностей детей в педагогическом процессе. Из этих "особенностей" берутся такие свойства, которые соответствуют именно авторитарно­му стилю обучения и воспитания: уметь слушать вниматель­но, запоминать, мыслить и выполнять по образцу самостоя­тельно, уметь изложить усвоенное, уметь подчиняться прави­лам заведённого порядка, уметь исполниться <text:soft-page-break/>чувством ответ­ственности и долга и т.д. Разумеется, сами по себе эти пси­хологические свойства, на которые опирается процесс обуче­ния и воспитания, качество которых учитывается и которые подвергаются целенаправленному развитию, имеют огромное значение в деятельности человека. Но следует учесть то об­стоятельство, что авторитарный педагогический процесс при­бегает к этим свойствам для обеспечения собственного благо­получия, ибо без этих психических сил он не в состоянии функционировать.</text:p>
      <text:p text:style-name="P4"><text:span text:style-name="T1">Однако главное заключается в том, что все эти качества без внутреннего единства, без природного мотивационного источника не могут задевать </text:span><text:span text:style-name="T2">целостную</text:span><text:span text:style-name="T1"> природу Ребёнка.</text:span></text:p>
      <text:p text:style-name="P5">Гуманно-личностный образовательный процесс строится на целостности Природы Ребёнка. Нужно не учитывать осо­бенности Ребёнка, а основываться на движении целостной Природы в Ребёнке.</text:p>
      <text:p text:style-name="P4"><text:span text:style-name="T1">С момента зачатия и сразу после рождения Природа в те­чение длительного времени продолжает своё становление в Ребёнке, очеловечивает и окультуривает себя в нём. Ребёнок развивается по законам Природы, по её календарному плану. Природа движется по пути обретения своей единственности и неповторимости в лице каждого данного Ребёнка, по пути обретения заданной ему формы и наращивания заданных ре­сурсов. Это движение Природы в Ребёнке происходит через силы, которые мы называем </text:span><text:span text:style-name="T2">стихийными страстями</text:span><text:span text:style-name="T1">. Они </text:span><text:span text:style-name="T2">сти­хийные</text:span><text:span text:style-name="T1"> </text:span><text:span text:style-name="T1">потому, что "набрасываются" на Ребёнка неожидан­но и "захватывают" его в "плен"; они </text:span><text:span text:style-name="T2">страсти</text:span><text:span text:style-name="T1"> потому, что сам Ребёнок стремится к ним, хочет быть ими охвачен и, на­ходясь в плену своих страстей, чувствует себя свободным. Вся загадка в том, что именно движение стихийных страстей обеспечивает выявление природных богатств Ребёнка.</text:span></text:p>
      <text:p text:style-name="P4"><text:span text:style-name="T1">Гуманно-личностная педагогика исходит из того, что внутренняя психическая энергия, внутренний огонь, зало­женный в Ребёнке Природой, предстают перед нами в трёх </text:span><text:span text:style-name="T2">основных страстях</text:span><text:span text:style-name="T1"> (стремлениях, "стихийных" движениях) Ребёнка.</text:span></text:p>
      <text:p text:style-name="P7">Первая страсть</text:p>
      <text:p text:style-name="P5">— это есть страсть к Развитию. Ребёнок не может не раз­виваться — духовно, нравственно, умственно, физически (ра­зумеется, и в других сферах тоже, известных или не извест­ных нам). "Стихийное" стремление к развитию есть природ­ное состояние Ребёнка: развитие прирождённых возможно­стей происходит в процессе преодоления противоречий и трудностей. Ребёнок сам ищет в окружающей его среде труд­ности, чтобы преодолеть их, ибо лишь в этих условиях он в состоянии довести свои природные возможности до предпи­санных им пределов. Этот мощный импульс к развитию ох­ватывает Ребёнка как стихия, чем и объясняются его шало­сти, неразумные, а зачастую и опасные затеи. Этим объясня­ются также духовные и познавательные запросы Ребёнка.</text:p>
      <text:p text:style-name="P4"><text:span text:style-name="T1">Задача педагогическая заключается в том, чтобы создать необходимый образовательный процесс со своими предмет­но-пространственными, нравственно-социальными качест­вами, который даст возможный простор для удовлетворения Ребёнком страсти к развитию; более того, этот процесс дол­жен опережать проявление иных свойств Ребёнка и пригла­шать их к активному движению. Таким </text:span><text:soft-page-break/><text:span text:style-name="T1">образом, нужно не учитывать в образовательном процессе это природное состо­яние Ребёнка, а, исходя из него, предлагать ему разумные для становления его многогранной природы условия. Следу­ет подчеркнуть, что </text:span><text:span text:style-name="T2">развитие происходит в процессе преодоле­ния трудностей, и это есть закон Природы</text:span><text:span text:style-name="T1">. А педагогическая задача в том и заключается, чтобы в образовательном про­цессе Ребёнок постоянно находился перед необходимостью преодолевать разного рода трудности и чтобы эти трудности согласовывались с его индивидуальными возможностями. Следует подчеркнуть ещё, что младшешкольное (и предшкольное) детство есть наиболее благоприятный период для развития; в дальнейшем страсть к развитию природных сил слабеет, и то, что не будет достигнуто на протяжении это­го периода, в дальнейшем не будет доведено до совершен­ства или даже, может быть, будет утеряно.</text:span></text:p>
      <text:p text:style-name="P7">Вторая страсть</text:p>
      <text:p text:style-name="P4"><text:span text:style-name="T1">— это страсть к </text:span><text:span text:style-name="T2">Взрослению</text:span><text:span text:style-name="T1">. Ребёнок рождается не для то­го, чтобы остаться ребёнком, а для того, чтобы стать взрос­лым, в полной мере развить в себе общие и личностные ка­чества и силы, стать облагороженным, цивилизованным, ду­ховно богатым, знающим и умеющим взрослым человеком, чтобы приступить к делам, к которым призывает сердце. Де­ти стремятся к взрослению, хотят быть более взрослыми, чем они уже есть. Подтверждение тому — содержание ролевых игр, в которых каждый ребёнок берёт на себя "обязанности" взрослого человека. Страсть к </text:span><text:span text:style-name="T1">взрослению сначала незамет­но сопровождает страсть к развитию, но постепенно усили­вается и начинает влиять на все сферы жизни Ребёнка. Дет­ство не есть застывшее состояние беспечности, золотая пора, когда не надо заботиться ни о чём. Сама Природа, космиче­ские силы в Ребёнке не склоняют его к такой беспечности. </text:span><text:span text:style-name="T2">Настоящее детство есть сложный, порой мучительный процесс взросления</text:span><text:span text:style-name="T1">. Страсть к взрослению несёт Ребёнку много ос­ложнений в общении со взрослыми, тем более если взрослые не понимают и не принимают эту природную силу в Ребён­ке.</text:span></text:p>
      <text:p text:style-name="P5">При усилении импульсов этой страсти Ребёнок начинает искать соответствующие условия и среду для её удовлетворе­ния. Это значит: он начинает подражать внешним проявле­ниям жизни взрослых (отсюда, скажем, пристрастие к куре­нию с раннего детства), начинает искать социальную среду, где его принимают как взрослого (отсюда, скажем, "попада­ние" Ребёнка в "дурную компанию") и т.д. Однако дурным привычкам взрослых и дурному влиянию взрослых Ребёнок поддаётся тогда, когда в его непосредственной среде близких (родных, учителей, одноклассников-товарищей) он не нахо­дит удовлетворения своей природной страсти, перед которой, как перед стихией, он один бессилен.</text:p>
      <text:p text:style-name="P4"><text:span text:style-name="T2">Удовлетворение страсти к взрослению происходит в обще­нии, в первую очередь со взрослыми</text:span><text:span text:style-name="T1">. Общаясь со сверстника­ми, Ребёнок не в состоянии в полной мере удовлетворить эту потребность. Младшешкольник стоит на пороге бурного проявления своей страсти к взрослению, и потому именно в этом возрасте он должен ощущать доброе, облагораживаю­щее окружение взрослых, утверждающее в нём право на взрослость, видящее в нём взрослого человека, общение с которым ведётся на равных. Формула "Ты ещё маленький" и соответствующие ей отношения, </text:span><text:soft-page-break/><text:span text:style-name="T1">имеющие </text:span><text:span text:style-name="T2">открытые</text:span><text:span text:style-name="T1">, то есть осознаваемые Ребёнком, формы, абсолютно </text:span><text:span text:style-name="T2">противоречат</text:span><text:span text:style-name="T1"> ос­новам гуманной педагогики. Наоборот, действия, отноше­ния, меры, в целом общение, исходящие из формулы "Ты же взрослый... Ты уже взрослый", создают благоприятную ат­мосферу для активного проявления и удовлетворения страсти к взрослению.</text:span></text:p>
      <text:p text:style-name="P5">Страсть к взрослению есть гарант Природы, что из Ре­бёнка может состояться нравственно и духовно чистый, ум­ственно развитый, сознательный, с чувством долга и ответ­ственности человек для общества. Однако условием того, чтобы гарант сработал, является качество процесса образо­вания. Отсюда требования к взрослым, творящим этот про­цесс: общаться с Ребёнком на равных, постоянно утверждать в нём личность, проявлять доверие, поручать дела взрослых, устанавливать сотруднические взаимоотношения, возлагать обязанности, обращаться к нему для сочувствия и сопережи­вания.</text:p>
      <text:p text:style-name="P4"><text:span text:style-name="T1">Отсюда важнейший принцип гуманно-личностной педа­гогики: с целью удовлетворения страсти к взрослению (рав­носильно, как и других страстей) возвести исполнение педа­гогических процессов до искусства, что и поможет ребёнку </text:span><text:span text:style-name="T2">чувствовать себя взрослым там, где он ещё вовсе не взрослый, а ребёнок</text:span><text:span text:style-name="T1">.</text:span></text:p>
      <text:p text:style-name="P4"><text:span text:style-name="T1">Порой думают, что в начальных классах как можно чаще должны быть применены игровые приёмы, ибо дети любят играть. Это мнение особенно </text:span><text:span text:style-name="T1">распространено применитель­но к первому классу, к классу для шестилеток. Однако дети стремятся к школьной жизни вовсе не для того, чтобы продолжить там свои игры, а для того, чтобы утвердиться в своей жизни повзрослевшего. Стремление к школе есть именно одно из проявлений страсти к взрослению. </text:span><text:span text:style-name="T2">Детей на­до учить не играючи, а серьёзно, с чувством ответственности. Это учитель должен играть так изящно и искусно свою роль в образовательном процессе, чтобы дети забыли в этом процессе о своей потребности к игре</text:span><text:span text:style-name="T1">.</text:span></text:p>
      <text:p text:style-name="P7">Третья страсть</text:p>
      <text:p text:style-name="P4"><text:span text:style-name="T1">— это страсть к </text:span><text:span text:style-name="T2">Свободе</text:span><text:span text:style-name="T1">. Ребёнок проявляет её с раннего детства, в разных формах и многогранно. Особенно сильно она обнаруживает себя, когда Ребёнок с двух-трёхлетнего возраста пытается ускользнуть из-под опеки взрослых и стре­мится утвердить свою самостоятельность — "Я сам!" </text:span><text:span text:style-name="T2">Если Ребёнок свою страсть к взрослению утверждает в общении со взрослыми и потому ищет взрослого, который удовлетворит в нём эту потребность, то страсть к свободе он ищет опять-таки в общении со взрослым, однако путём удаления от взрослого</text:span><text:span text:style-name="T1">. Там он готов находиться под влиянием взрослых, здесь же он пытается выйти из-под этого влияния, вести себя так, как ему хочется, или даже противоположно требованиям взрос­лых.</text:span></text:p>
      <text:p text:style-name="P5">Ребёнку не нравится постоянное и открытое опекунство взрослых, он не терпит запретов, не слушается наставлений и т.д. Из-за стремления к взрослению, в условиях непонимания и неприятия взрослыми этой страсти, постоянно возникают конфликты. Вся понукательная, запретительная педагогика, все меры наказания являются результатом пресечения стрем­лений к взрослению и свободе.</text:p>
      <text:p text:style-name="P5"><text:soft-page-break/>Понятно, что детям нельзя дозволить всё. Вседозволенность губительно может сказаться на их судьбе. Но должно быть понятно и то, что детей нельзя воспитывать во всё запрещающей атмосфере, нельзя их постоянно держать в "своих руках", заставлять и принуждать против их воли.</text:p>
      <text:p text:style-name="P5">Страсть к свободе есть состояние Природы в Ребёнке. Это Природа продолжает в нём свой поиск, своё становление, ищет возможности для проявления своей многоликости, для достижения совершенства и безграничности. Это шалит не сам Ребёнок, а Природа в Ребёнке, готовя свои силы для бу­дущих полётов. Забота взрослых о Ребёнке скорее направле­на не на содействие этим стараниям Природы, а на притуп­ление природной страсти к свободе. Конечно, власть и пра­ва взрослых помогут им подчинить Ребёнка своим требова­ниям, научить его не нарушать их волю. Так возникает сило­вое и авторитарное воспитание в семье, так творится автори­тарный педагогический процесс в школе, где больше при­нуждений, чем поощрений, больше запретов, чем разреше­ний, больше конфликтов и огорчений, чем сотрудничества и радостей.</text:p>
      <text:p text:style-name="P4"><text:span text:style-name="T1">Страсть к свободе имеет своё уникальное свойство, кото­рое остаётся без педагогического осмысления. Дело в том, что свобода для Ребёнка не мыслится как хаотическая вседозволенность. Сами духовные и природные субстанции в Ребёнке стремятся, так сказать, к свободной несвободе. Это ярко видно на примере групповой ролевой игры. Ребёнок вправе свободно (с чувством хотения) выбирать, в какую иг­ру играть, какую взять на себя роль. Он вправе включиться или не </text:span><text:span text:style-name="T1">включиться в коллективную игру. Заставить его иг­рать абсолютно невозможно, возможно только приохочивать его к игре. Однако, если он включается в игру и выбирает в ней роль, то он знает, что обязан будет подчиниться прави­лам игры, играть по правилам. Иначе дети выгонят его из иг­ры, скажут: "Ты не умеешь играть. Ты нам мешаешь. С то­бой неинтересно играть". То есть подтверждается, что Ребё­нок внутренне готов к </text:span><text:span text:style-name="T2">свободной несвободе</text:span><text:span text:style-name="T1">, к упорядочен­ной, узаконенной, общественно дозволенной свободе, к су­жению безответственного проявления иных своих потребно­стей.</text:span></text:p>
      <text:p text:style-name="P5">Ребёнок набирает мощь и энергию в той мере, в какой он преодолевает свои природные страсти и освобождается от них. Мудрая помощь и поддержка взрослых играют в этом процессе исключительную роль. Истина гласит о том, что Природа зиждется на противоположении, а страсть, сопро­тивление, опасность — это учителя. Мы обретаем ту силу, что преодолели.</text:p>
      <text:p text:style-name="P5">Здесь следует сказать ещё об одной объективной законо­мерности педагогического процесса: дело в том, что этот процесс вынашивает в себе необходимость принуждения, то есть ограничения свободы Ребёнка. Закон принуждения усу­губляется в авторитарном педагогическом процессе, однако он не исчезает и в гуманном педагогическом процессе. От Ребёнка, его хотений не зависят ни содержание образования, ни формы его организации, ни методы, ни общий порядок школы и т.д. Это — как правила ролевой игры: их надо при­нять, им надо подчиниться.</text:p>
      <text:p text:style-name="P4"><text:span text:style-name="T1">В гуманно-личностном педагогическом процессе закон принуждения может быть, </text:span><text:span text:style-name="T2">нивелирован</text:span><text:span text:style-name="T1">, ибо в нём создаются условия для приглашения и </text:span><text:soft-page-break/><text:span text:style-name="T1">удовлетворения, дальнейшего развития и становления природных сил Ребёнка. А страсть к свободе рождает принцип сохранения за ребёнком </text:span><text:span text:style-name="T2">чувства свободного выбора</text:span><text:span text:style-name="T1">. Среди этих условий одно из ведущих мест занимает, как уже было сказано, изящное, искусное испол­нение педагогических процессов, а также </text:span><text:span text:style-name="T2">равноправное обще­ние с Ребёнком</text:span><text:span text:style-name="T1">, любовь к нему, вера в его возможности, со­творчество и сотрудничество, взаимное уважение и взаимная обязанность.</text:span></text:p>
      <text:p text:style-name="P4"><text:span text:style-name="T1">Кроме описанных общих движущих сил, каждый ребёнок, как неповторимость, в зависимости от своей миссии и на­правленности, несёт в себе свои индивидуальные силы — способности, дарования, возможности, свои личностные ка­чества. Следует осознать истину, что </text:span><text:span text:style-name="T2">каждый ребёнок прихо­дит в земную жизнь с уже вложенным характером. Можно об­лагородить и возвысить сущность человека, но нельзя изменить её</text:span><text:span text:style-name="T1">. Распознавание неизменной сущности Ребёнка станет ключом к выявлению его личности.</text:span></text:p>
      <text:p text:style-name="P5"/>
      <text:p text:style-name="P9">Вера. Надежда. Любовь</text:p>
      <text:p text:style-name="P5">Подытожим сказанное о духовных и природных субстан­циях Ребёнка.</text:p>
      <text:p text:style-name="P4"><text:span text:style-name="T1">Основой, первоначальным источником гуманно-личност­ного педагогического мышления — творящей основы </text:span><text:span text:style-name="T2">Шко­лы Жизни</text:span><text:span text:style-name="T1"> — принимается </text:span><text:span text:style-name="T2">Вера</text:span><text:span text:style-name="T1"> в Божественную Сущность и бессмертие души человека, в её устремлённость к вечному совершенствованию, вера в то, что земная жизнь Человека есть отрезок пути испытаний и восхождения.</text:span></text:p>
      <text:p text:style-name="P5">Отсюда понимание и принятие Ребёнка как Явления в на­шей земной жизни, как носителя своей жизненной Миссии, носителя величайшей энергии Духа.</text:p>
      <text:p text:style-name="P5">Под влиянием этих высших субстанций Духа происхо­дит становление земных субстанций, субстанций Природы в Ребёнке. Тело Ребёнка есть носитель огромнейшей гене­тической информации и движущих сил Природы. В про­цессе движения первоначальных сил происходит раскрытие и становление богатейших потенциальных возможностей, через которые начинают проявляться духовные качества и вслед за ними — целостная личность Ребёнка с его устрем­лениями.</text:p>
      <text:p text:style-name="P5">Природа движется в Ребёнке через три стихийные стра­сти: страсть к Развитию, страсть к Взрослению, страсть к Свободе. Тем самым Природа создаёт гарант учительскому порыву в раскрытии природных богатств и личностных ка­честв Ребёнка. Она есть опора учительской Надежды на ус­пех в сложном процессе творения Человека в человеке, ис­точник его оптимистического, созидательного и творческого терпения.</text:p>
      <text:p text:style-name="P5">Ребёнок есть единство заключённых в нём духовных и природных сил, он есть суть союза Неба и Земли, Души и Тела; он есть проявление Космоса в Микрокосмосе. Но он есть также неповторимая частица Целого, уникум среди уни­кумов.</text:p>
      <text:p text:style-name="P5">Вся духовно-нравственная сущность Ребёнка, таким обра­зом, устремлена к восхождению, его природные потенциаль­ные возможности имеют внутренний импульс к проявлению и созреванию. Ребёнок устремлен в Будущее. Зов Будущего есть суть познания, труда и творчества, сила утверждения Миссии, смысл Жизни.</text:p>
      <text:p text:style-name="P5"><text:soft-page-break/>Смысл гуманного образовательного (педагогического) процесса, гуманно-личностного подхода к Ребёнку заключа­ется в том, что учитель, являясь творцом этого процесса, ос­новывает его на движении стихийных страстей в Ребёнке; направляет его на полное развитие сил и способностей, про­являющихся в многогранной деятельности Ребёнка; нацели­вает его на выявление и утверждение личности Ребёнка; на­сыщает его высшими образами прекрасного в человеческих взаимоотношениях, в научном познании, в жизни.</text:p>
      <text:p text:style-name="P4"><text:span text:style-name="T1">Гуманно-личностный образовательный процесс вбирает Ребёнка таким, какой он есть, вбирает с его жизнью и про­низывает эту жизнь созидательной, творческой </text:span><text:span text:style-name="T2">Любовью</text:span><text:span text:style-name="T1">; ибо каждый предмет познаётся в полной мере только при любви, каждая трудность побеждается силою любви. Тем самым об­разовательный процесс создаёт лучшие условия для выявле­ния из внутреннего огня Духа Ребёнка его будущей лично­сти, качеств его личности, для напутствия его на поиск в се­бе своей Миссии.</text:span></text:p>
      <text:p text:style-name="P4"><text:span text:style-name="T2">Человек становится личностью в той мере, в какой он ищет себя, открывает в себе цель своего служения и служит ей, не­смотря ни на какие жизненные трудности и осложнения</text:span><text:span text:style-name="T1">.</text:span></text:p>
      <text:p text:style-name="P5"/>
      <text:p text:style-name="P9">О сущности образования в Школе Жизни</text:p>
      <text:p text:style-name="P4"><text:span text:style-name="T1">Для определения целей образования Школы Жизни сле­дует сперва пояснить содержание базисных понятий — </text:span><text:span text:style-name="T2">Вос­питание и Образование</text:span><text:span text:style-name="T1">, ибо бережное воспитание открывает путь к правильному образованию. В теории гуманно-лично­стного подхода к детям содержание этих понятий подвергает­ся обновлению: в них </text:span><text:span text:style-name="T1">восстанавливаются их исторические се­мантические значения, которые более полно отражают теоре­тические аспекты гуманно-личностной педагогики, нежели ныне бытующие их смысловые содержания.</text:span></text:p>
      <text:p text:style-name="P4"><text:span text:style-name="T1">Изначальный смысл слова </text:span><text:span text:style-name="T2">Воспитание</text:span><text:span text:style-name="T1">, по всей вероятности, заключён в синкретности его составных. В качестве составных выступают "ось" и "питание": в-ос-питание; то есть </text:span><text:span text:style-name="T2">"воспита­ние" синкретиэирует в себе целостную идею о питании оси</text:span><text:span text:style-name="T1">.</text:span></text:p>
      <text:p text:style-name="P4"><text:span text:style-name="T1">О какой оси идёт речь? Если исходить из того, что школа есть скалистая лестница для восхождения (опять: в-ос-хож-дение) души и духовности человека, то самое фундаменталь­ное понятие педагогики — </text:span><text:span text:style-name="T2">Воспитание</text:span><text:span text:style-name="T1"> — должно означать: </text:span><text:span text:style-name="T2">питание духовной оси, питание души</text:span><text:span text:style-name="T1">. То есть в школе через питание оси происходит восхождение, становление того са­мого главного в человеке, что и составляет всю суть его лич­ности — души и духовности.</text:span></text:p>
      <text:p text:style-name="P5">Таким образом, Воспитание не есть понятие узкоматериального содержания о формировании отдельных внешних ка­честв нравственности; оно есть суть проявления, развития, восхождения внутреннего, духовно-душевного состояния личности, того состояния, которое есть источник и направ­ляющая сила всей целостной жизни человека. </text:p>
      <text:p text:style-name="P5">Следует сожалеть, что этот глубокий смысл воспитания не находит должного отражения ни в сложившейся трактовке понятия "воспитание", ни в самой педагогической практике. Воспитание, эта главная часть образовательного процесса, вытеснено обучением. Фактически весь образовательный процесс сводится к <text:soft-page-break/>обучению и заботам о нём и направлен на узкую цель — вооружить учащихся прочными знаниями, умениями, навыками, дать им владение основами наук. Дело усугубляется ещё и тем, что эти "основы наук" содержат в основном узкоматериалистические, отчасти и политизированные знания, игнорируется их восприятие душой и серд­цем, светом духа и духовности. Да ещё ошибочно полагает­ся, что знания сами по себе составляют духовность человека. В силу этого воспитательная значимость самих знаний ума­ляется, а результат воспитания искажается. Следует ясно представить себе, насколько может быть опасным для обще­ства давать высшие знания о законах мироздания, о законах природы, о составе веществ духовно малоразвитому и не­облагороженному человеку, человеку искажённой души и оз­лобленного, огрубелого сердца.</text:p>
      <text:p text:style-name="P4"><text:span text:style-name="T1">Знания, тем более высшие знания о строении мирозда­ния, о законах природы и составе веществ, о силе психики, могут облагораживать человека лишь в том случае, если он принимает, присваивает их </text:span><text:span text:style-name="T2">через уже облагороженное сердце, этот дом духа</text:span><text:span text:style-name="T1">. Ум, постигая знания через сердце и духов­ность, достигает того уровня просветления, к которому он и был готов. Ум, принявший знания непосредственно, минуя пути сердца и духовности и тем более имея под собою огруб­лённое, ожесточённое, озлобленное сердце и душу, способен направить человека на творение зла против людей, общества, государства, человечества, против прошлого, настоящего и будущего, против самого себя.</text:span></text:p>
      <text:p text:style-name="P4"><text:span text:style-name="T1">В силу сказанного следует заключить, что </text:span><text:span text:style-name="T2">в-ос-питание, питание духовной оси человека, находящегося на пути станов­ления, должно опережать обучение </text:span><text:span text:style-name="T2">знаниям, оно как бы заго­тавливает ферменты очеловечивания и облагораживания знаний и тем самым просветляет ум.</text:span></text:p>
      <text:p text:style-name="P4"><text:span text:style-name="T2">Знания действительно есть сила, но добрая или злая — это будет зависеть от качества сердца и духовности человека</text:span><text:span text:style-name="T1">.</text:span></text:p>
      <text:p text:style-name="P4"><text:span text:style-name="T1">Как можно осмыслить понятие </text:span><text:span text:style-name="T2">Образование</text:span><text:span text:style-name="T1">? Воспитание, как процесс питания духовной оси, требует своих питатель­ных ферментов. Естественно, для питания духовной оси нуж­ны будут не обычные, скажем, биологические вещества, а именно духовные ферменты. Такими могут стать: образы любви, красоты, устремлённости, доброты, преданности, творчества, мужества, мастерства, созидания, сочувствия, сорадости, сопереживания, благоразумия, нравственности; зна­ния, озарённые сердцем и духом; стремление к благу с по­мощью знаний, стремление к углублению в знаниях; знания в виде высших законов природы, Вселенной, веществ, Гармо­нии; высшие творения разных искусств; образы человеческих общений; образы добромыслия, ясномыслия, благомыслия, ответственности за свои мысли; образы словесности и речи; образы расширенного сознания, образы целенаправленной деятельности; образы, рождённые в процессе саморазвития, самопознания, самосовершенствования; образы материально­го и духовного плана; образы, рождённые мировоззрением и верой... А носителем этих ценностей является опять-таки учитель; общаясь с детьми, он постоянно излучает высшие духовно-нравственные и познавательные образы.</text:span></text:p>
      <text:p text:style-name="P4"><text:span text:style-name="T1">Трудно перечислить все возможные источники, которые рождают одухотворённые образы, тем более невозможно пере­числить сами образы. </text:span><text:soft-page-break/><text:span text:style-name="T1">Образование потому и есть </text:span><text:span text:style-name="T2">процесс об­разования</text:span><text:span text:style-name="T1">, что он полностью пропитан возвышенными и утончёнными образами, питающими душу и сердце Ребёнка. Образование не есть лепка человека с определёнными качест­вами без участия самого человека, устремлённого по пути раз­вития, взросления и свободы. </text:span><text:span text:style-name="T2">Образование есть процесс пита­ния души и сердца ребёнка всеми лучшими, высшими, возвышающими, одухотворяющими плодами человеческой культуры и ци­вилизации.</text:span><text:span text:style-name="T1"> Образовательный процесс пропитан этими образа­ми так же, как пропитано земное пространство воздухом, они так же необходимы для становления благородной личности в Ребёнке, как необходим воздух для жизни того же Ребёнка.</text:span></text:p>
      <text:p text:style-name="P4"><text:span text:style-name="T1">Для полного понимания той сути понятия </text:span><text:span text:style-name="T2">Образование</text:span><text:span text:style-name="T1">, которую вкладывает в него теория гуманно-личностной пе­дагогики, следует воспользоваться ещё одним штрихом — понятием </text:span><text:span text:style-name="T2">Просвещение</text:span><text:span text:style-name="T1">. Это понятие тоже всецело принадле­жит становлению духовной сферы человека. Просвещать — значит рассеивать тьму в сердце и душе человека, помогать человеку воспринимать (в-ос-принимать!) мир более широ­ким спектром, радоваться и восхищаться (в-ос-хищаться!) явлениями жизни. Понятия Образование и Просвещение в нынешних условиях больше обслуживают номенклатурное содержание, указывая на административно-управленческую систему (министерство образования, министерство просве­щения, система образования, система просвещения и т.д.). Однако своим глубоким смыслом они помогают раскрыть те­орию гуманно-личностной педагогики, определить </text:span><text:span text:style-name="T1">принци­пиальную направленность образовательного процесса, прин­ципиальное содержание образования.</text:span></text:p>
      <text:p text:style-name="P5">Образование есть более широкое и многогранное явление, чем Воспитание, Просвещение, Обучение, Учение. Хотя каждое из них может функционировать в большей или мень­шей степени автономно друг от друга, тем не менее все они по сути своей являются составными процесса образования (образовательного процесса). Внутри процесса образования содержание их как бы растворяется, автономия исчезает, и возникает качественно иное педагогическое явление.</text:p>
      <text:p text:style-name="P4"><text:span text:style-name="T1">С процессом образования может быть сопоставлен суще­ствующий в научной терминологии Педагогический процесс. </text:span><text:span text:style-name="T2">Процесс образования</text:span><text:span text:style-name="T1"> и </text:span><text:span text:style-name="T2">Педагогический процесс</text:span><text:span text:style-name="T1"> практически несут в себе одно и то же содержание. Однако абстрактность формулировки "Педагогический процесс" преодолевается формулировкой "Процесс образования" или же "Образова­тельный процесс".</text:span></text:p>
      <text:p text:style-name="P5">Исходя из правил стилистики, в тексте данного Трактата наряду с превалирующим применением термина "Процесс образования" ("Образовательный процесс") применяется в качестве эквивалента термин "Педагогический процесс".</text:p>
      <text:p text:style-name="P5">Школа Жизни есть пространство, насыщенное процессом образования. Он так же прозрачен, как воздух, но так же не­обходим для её жильцов, устремлённых к развитию, взросле­нию и свободе, как воздух.</text:p>
      <text:p text:style-name="P5"/>
      <text:p text:style-name="P9">О целях образования в Школе Жизни</text:p>
      <text:p text:style-name="P4"><text:span text:style-name="T1">Цели образования Школы Жизни проистекают, с одной стороны, из высших гуманных идеалов цивилизованного об­щества, с другой же — из теории гуманно-</text:span><text:soft-page-break/><text:span text:style-name="T1">личностного под­хода к детям, из понимания сути образования в контексте тео­рии. Наивысшим постулатом этих идеалов принимается заповедь из "Нового Завета": </text:span><text:span text:style-name="T6">"Будьте совершенны, как совершенен Отец ваш Небесный"</text:span><text:span text:style-name="T4"> (</text:span><text:span text:style-name="T5">От Матфея Святое Благовествование</text:span><text:span text:style-name="T4">)</text:span><text:span text:style-name="T1">, то есть человеку предлагается совершенствовать себя до той степени, чтобы стать Богочеловеком.</text:span></text:p>
      <text:p text:style-name="P5">На пути достижения этой высочайшей цели человечеству приходится поколения за поколениями, шаг за шагом пре­одолевать трудности восхождения по скалистой лестнице ду­ховности, нравственности, образованности. Не обходится и без срывов и падений.</text:p>
      <text:p text:style-name="P5">Полоса технократической эпохи, эпохи погони за матери­альными благами ознаменовалась снижением духовности, высокой нравственности, обесцениванием высших идеалов. Эта эпоха исказила облик человека. Человек стал хотя интел­лектуально мощным, но духовно бедным. Заботы его больше замкнулись на личном благополучии, и в меньшей степени обращены они на всеобщие блага, на духовные запросы. Эта эпоха технократии низвела высочайшие цели образования до эгоистических и грубоматериалистических запросов: воору­жить молодое поколение прочными знаниями основ наук, дать им возможность "пробиваться" в жизни и преуспеть в накоплении благ технократической цивилизации. Процесс обучения вытеснил из школы целостный образовательный процесс. Педагогическая наука этой эпохи универсализировала принцип авторитаризма в педагогическом процессе, ув­леклась разработкой проблем дидактики (процесса обучения) и созданием отдельных дидактических систем с усиленными возможностями развития интеллекта. Такие цели школы, как становление нравственной и духовной, свободной и творче­ской личности, хотя и провозглашались, но в качестве при­датка и результата обучения.</text:p>
      <text:p text:style-name="P4"><text:span text:style-name="T2">На грани двух эпох — изжившей себя и уходящей эпохи технократизма и наступающей эпохи Сердца и Духовности — воз­рождаются высочайшие духовные и нравственные ценности, происходит переоценка ценностей, ведётся обновление образо­вательной сферы в сторону духовности, гуманизации и гумани­таризации, поиска систем по развитию личности</text:span><text:span text:style-name="T1">. Этот период стыка эпох, — когда уходящая эпоха не хочет уходить и чувствует в себе силы, а наступающая ещё не успела набрать си­лы, — сложен и противоречив. Всё это оказывает влияние на обновляющее движение в образовательной сфере, оно отра­зилось и в определении целей, задач и содержания Школы Жизни.</text:span></text:p>
      <text:p text:style-name="P4"><text:span text:style-name="T1">При определении целей и задач Школы Жизни учитыва­ется, что начальная ступень образования есть составная часть </text:span><text:span text:style-name="T2">всей</text:span><text:span text:style-name="T1"> образовательной цепи и </text:span><text:span text:style-name="T2">первоначальное</text:span><text:span text:style-name="T1"> в ней звено. Поэтому, с одной стороны, она должна брать на се­бя ответственность заложить основы для успешного осуще­ствления целей и задач единого образовательного процесса на последующих ступенях, с другой же — ставить перед со­бой свои собственные цели и задачи, с пользой разрешае­мые на этом этапе и при данных свойствах возраста. Одна­ко строгое отмежевание целей и задач Школы Жизни от це­лей и задач последующих ступеней школы практически не­возможно.</text:span></text:p>
      <text:p text:style-name="P5"><text:soft-page-break/>В системе целей и задач Школы Жизни выдвигается основная цель как стержень всего образовательного процесса и подчинённые и сопутствующие ей цели и задачи.</text:p>
      <text:p text:style-name="P4"><text:span text:style-name="T2">Основная цель</text:span><text:span text:style-name="T1"> отвечает на вопрос: к образованию и вос­питанию какого человека стремится школа? Исходя из уже сказанного в начале данного раздела, в качестве основной цели, которой должна следовать школа в целом, личностно-гуманная педагогика рисует перед собой облик </text:span><text:span text:style-name="T2">Благородного Человека, Благородной Личности, Благородного Гражданина</text:span><text:span text:style-name="T1">. Нет необходимости давать толкование сути Благородного Че­ловека, ибо вековые идеалы общества в сознании людей ри­суют многогранную картину благородных граждан. Какие бы качества Благородного Человека ни вкладывал учитель в это понятие, он не сможет сбиться с толку (как это могло про­изойти в отношении иных понятий, вроде "Новый Чело­век"). И родителям понятен смысл Благородного Человека, ибо в нём родительский идеал прослеживается более ярко, чем в таких понятиях, как "Хороший человек", "Воспитан­ный человек", "Образованный человек".</text:span></text:p>
      <text:p text:style-name="P4"><text:span text:style-name="T1">Школа Жизни служит осуществлению этой основной це­ли. Смысл, сущность её работы, заключается в том, чтобы всеми своими образовательными средствами </text:span><text:span text:style-name="T2">способствовать становлению, развитию, воспитанию в Ребёнке Благородного Человека путём выявления его личностных качеств</text:span><text:span text:style-name="T1">.</text:span></text:p>
      <text:p text:style-name="P5">Содержание основной цели реализуется в трёх подчинён­ных ей целях. Это:</text:p>
      <text:p text:style-name="P5">* Облагораживание души и сердца Ребёнка.</text:p>
      <text:p text:style-name="P5">* Развитие и становление познавательных сил Ребёнка. </text:p>
      <text:p text:style-name="P5">* Обеспечение творческого присвоения Ребёнком расширен­ного и углублённого объёма знаний и умений с определён­ными характеристиками.</text:p>
      <text:p text:style-name="P5">Ниже без дополнительных толкований приводится общая картина, общая схема системы целей Школы Жизни со схе­матическим изложением их содержания.</text:p>
      <text:p text:style-name="P4"><text:span text:style-name="T8">Основная цель Школы Жизни: </text:span><text:span text:style-name="T9">Способствовать ста­новлению, развитию, воспитанию в Ребёнке Благо­родного Человека путём раскрытия его личностных качеств</text:span><text:span text:style-name="T1">.</text:span></text:p>
      <text:p text:style-name="P4"><text:span text:style-name="T5">Цель:</text:span><text:span text:style-name="T2"> Облагораживание души и сердца Ребёнка </text:span></text:p>
      <text:p text:style-name="P6">Содержание:</text:p>
      <text:p text:style-name="P5">* привлекательность блага, творение добрых дел;</text:p>
      <text:p text:style-name="P5">* труд;</text:p>
      <text:p text:style-name="P5">* расширение сознания;</text:p>
      <text:p text:style-name="P5">* добро-, чутко-, ясномыслие;</text:p>
      <text:p text:style-name="P5">* ответственность за свои мысли и поступки;</text:p>
      <text:p text:style-name="P5">* творчество;</text:p>
      <text:p text:style-name="P5">* постижение красоты;</text:p>
      <text:p text:style-name="P5">* долг, ответственность, забота;</text:p>
      <text:p text:style-name="P5">* оценка и переживание явлений жизни;</text:p>
      <text:p text:style-name="P5">* любовь, сострадание, сорадость, сопереживание, милосердие, желание радовать людей, помогать им;</text:p>
      <text:p text:style-name="P5">* бережливость, бережное отношение;</text:p>
      <text:p text:style-name="P5"><text:soft-page-break/>* преодоление страха, бесстрашие, смелость; » вежливость, уступчивость, стыдливость;</text:p>
      <text:p text:style-name="P5">* понимание без слов;</text:p>
      <text:p text:style-name="P5">* ласка;</text:p>
      <text:p text:style-name="P5">* озабоченность;</text:p>
      <text:p text:style-name="P5">* стремление к самопознанию, самовоспитанию; » духовная жизнь, интерес к духовной жизни, стремление к обогащению духовной жизни;</text:p>
      <text:p text:style-name="P5">* интерес к философствованию, стремление объяснять, понимать природу, жизнь, мироздание, беспредельность;</text:p>
      <text:p text:style-name="P5">* интерес к религиям;</text:p>
      <text:p text:style-name="P5">* осознание Родины, своей национальности;</text:p>
      <text:p text:style-name="P5">* воля, волевые усилия, упорство;</text:p>
      <text:p text:style-name="P5">* мысли и дела по совершенствованию условий жизни</text:p>
      <text:p text:style-name="P5">для себя и для других; </text:p>
      <text:p text:style-name="P5">* радость, удовлетворение; </text:p>
      <text:p text:style-name="P5">* спокойствие, тишина;</text:p>
      <text:p text:style-name="P5">* общение, роскошь общения, разговор;</text:p>
      <text:p text:style-name="P5">* общественная деятельность;</text:p>
      <text:p text:style-name="P5">* сердце, сердечность, честность, искренность;</text:p>
      <text:p text:style-name="P5">* совесть.</text:p>
      <text:p text:style-name="P4"><text:span text:style-name="T5">Цель:</text:span><text:span text:style-name="T1"> </text:span><text:span text:style-name="T2">Развитие и становление познавательных сил Ребенка </text:span></text:p>
      <text:p text:style-name="P6">Содержание:</text:p>
      <text:p text:style-name="P5">* наблюдательность, внимательность, догадливость, схватывание;</text:p>
      <text:p text:style-name="P5">* сообразительность, догадка, открытие; <text:s text:c="8"/></text:p>
      <text:p text:style-name="P5">* высказывание, описание — точное, ясное;</text:p>
      <text:p text:style-name="P5">* умение слушать, понимать, внимать, спрашивать;</text:p>
      <text:p text:style-name="P5">* построение суждений, пользование логикой и доказательствами; </text:p>
      <text:p text:style-name="P5">* способы теоретического и эмпирического мышления и обобщения;</text:p>
      <text:p text:style-name="P5">* осознание цели и построение плана деятельности;</text:p>
      <text:p text:style-name="P5">* стремление к познавательным трудностям;</text:p>
      <text:p text:style-name="P5">* стремление к глубине осознания, умение докопаться;</text:p>
      <text:p text:style-name="P5">* интерес и сила воли, усердие; </text:p>
      <text:p text:style-name="P5">* запоминание и воспроизведение;</text:p>
      <text:p text:style-name="P5">* образность;</text:p>
      <text:p text:style-name="P5">* стремление к новому;</text:p>
      <text:p text:style-name="P5">* смелость высказывания, полёт мысли;</text:p>
      <text:p text:style-name="P5">* самостоятельность; <text:s text:c="7"/></text:p>
      <text:p text:style-name="P5">* сотрудничество;</text:p>
      <text:p text:style-name="P5">* обдумывание и постановка познавательных вопросов;</text:p>
      <text:p text:style-name="P5">* поиск источников знаний;</text:p>
      <text:p text:style-name="P5">совершенствование, обогащение мотивов познавательной</text:p>
      <text:p text:style-name="P5">деятельности;</text:p>
      <text:p text:style-name="P5">* красота познавательного процесса, поиска,</text:p>
      <text:p text:style-name="P5">* радость познания;</text:p>
      <text:p text:style-name="P5"><text:soft-page-break/>* любовь к знаниям, стремление знать больше; </text:p>
      <text:p text:style-name="P5">* ответственность за знания;</text:p>
      <text:p text:style-name="P5">* освоение способов познавательной деятельности;</text:p>
      <text:p text:style-name="P4"><text:span text:style-name="T5">Цель:</text:span><text:span text:style-name="T2"> Обеспечение творческого присвоения Ребёнком расши­ренного и углублённого объёма знаний и умений соответствую­щего качества</text:span><text:span text:style-name="Footnote_20_Symbol"><text:span text:style-name="T2"><text:note text:id="ftn1" text:note-class="footnote"><text:note-citation text:label="*">*</text:note-citation><text:note-body>
        <text:p text:style-name="Footnote"><text:s/>Примечание. Задачи по объёму и глубине знаний и умений, подлежащих присвоению Ребенком, более подробно рас­смотрены в разделах Х—Х<text:span text:style-name="T10">I</text:span> "Содержание образования ".</text:p></text:note-body></text:note></text:span></text:span><text:span text:style-name="T1">.</text:span></text:p>
      <text:p text:style-name="P7">Первое качество</text:p>
      <text:p text:style-name="P5">Знания являются личностным достоянием Ребёнка; через них и на их основе он создаёт в себе свою личностную пози­цию, личностные ориентации, точку зрения, мировоззрение; выражает и утверждает себя посредством осуществления раз­ных видов деятельности.</text:p>
      <text:p text:style-name="P7">Второе качество</text:p>
      <text:p text:style-name="P5">Знания помогают Ребёнку углубляться в жизнь, в жизнен­ные явления, объяснять их себе и другим, осознавать причи­ны и последствия иных жизненных явлений; знания призы­вают его заботиться об улучшении жизни, предостерегают его от последствий необдуманных действий и высказываний.</text:p>
      <text:p text:style-name="P7">Третье качество</text:p>
      <text:p text:style-name="P5">Знания расширяют сознание Ребёнка, помогают ему ос­мысливать явления природы, думать о строении Вселенной, о Беспредельности, о назначении человека в жизни, о своей миссии в жизни, о своём долге перед Землёй и человечест­вом, перед Космосом. Знания расширяют и обогащают ду­ховную жизнь Ребёнка.</text:p>
      <text:p text:style-name="P7">Четвертое качество</text:p>
      <text:p text:style-name="P5">Присвоенные знания наделяются силой магнитного при­тяжения других знаний, стремлением к более углублённым знаниям, поискам, открытиям; новые знания способны при­давать ясность уже присвоенным, приводить их в новый по­рядок, рождать внутри Ребёнка духовные знания, вызывать интуицию, постижение, схватывание, эврику.</text:p>
      <text:p text:style-name="P7">Пятое качество</text:p>
      <text:p text:style-name="P5">Объём, глубина, открытость знаний и личностная устрем­лённость к дальнейшему их углублению и совершенствованию служат базой для успешного присвоения Ребёнком цикла зна­ний последующего этапа образования.</text:p>
      <text:p text:style-name="P5"/>
      <text:p text:style-name="P4"><text:span text:style-name="T1">Школа Жизни в качестве основы целей образования </text:span><text:span text:style-name="T2">про­возглашает общечеловеческие ценности, но ведёт Ребёнка к этим ценностям через постижение общечеловеческих ценностей своего народа, своей нации, своей страны, своей Родины</text:span><text:span text:style-name="T1">. Она воспитывает и развивает в Ребёнке Дух народа, страны, на­ции, к которой он принадлежит, и через него приобщает его к Духу Планетарному. Эта важнейшая особенность целей Школы Жизни облекается понятием </text:span><text:span text:style-name="T2">Любовь к Родине</text:span><text:span text:style-name="T1">. Лю­бовь к человечеству вмещает в себя любовь к Родине, любовь к своему народу. Не без причины рождается человек в опре­делённой стране и принадлежит определённому народу. Эта принадлежность таит в себе и долг перед Родиной, и условия служения своей миссии. Особая любовь к Родине не есть чувство узкое и несовершенное. А несовершенство дел на Родине не </text:span><text:soft-page-break/><text:span text:style-name="T1">уменьшает устремлённость к ней. Люди нередко отвергают Родину вследствие разных привходящих обстоя­тельств. В смутах теряется достоинство человеческое. Неред­ко они произносят старую, циничную пословицу — "где хо­рошо, там и родина". Большое заблуждение в таком циниз­ме. Поистине, тот может лучше служить человечеству, кто сделает это во имя Родины. Крылья могут нести человека по всему миру. Он будет любить всё человечество, но он будет знать, что служит Родине и выполняет свой долг, свою мис­сию перед Родиной и перед человечеством. Задача воспита­ния любви к Родине, воспитания национального Духа свое­го народа должна прослеживаться в текстах и подтекстах со­держания образования, она должна сопровождать, видимо и невидимо, образовательный процесс.</text:span></text:p>
      <text:p text:style-name="P5"/>
      <text:p text:style-name="P9">Структура Школы Жизни</text:p>
      <text:p text:style-name="P5">Школа Жизни составляет начальное или элементарное звено общеобразовательной школы. Невзирая на то, в какой форме она существует — как самостоятельная школа со сво­им административным управлением или как комплект клас­сов в общеобразовательной школе, она не теряет своей авто­номной зависимости от общеобразовательной школы хотя бы в содержании образования. Кроме того, детям, окончившим первую ступень школы, придётся продолжать образование на второй ступени, ибо этого требует государственный закон о базовом образовании.</text:p>
      <text:p text:style-name="P4"><text:span text:style-name="T2">Структура Школы Жизни вариативна</text:span><text:span text:style-name="T1">.</text:span></text:p>
      <text:p text:style-name="P5">Она может быть:</text:p>
      <text:p text:style-name="P4"><text:span text:style-name="T1">1) трёхлетняя с </text:span><text:span text:style-name="T7">I</text:span><text:span text:style-name="T1">, </text:span><text:span text:style-name="T7">II</text:span><text:span text:style-name="T1">, </text:span><text:span text:style-name="T7">III</text:span><text:span text:style-name="T1"> классами, с началом школьной жизни с 7—8-летнего возраста;</text:span></text:p>
      <text:p text:style-name="P4"><text:span text:style-name="T1">2) четырёхлетняя с </text:span><text:span text:style-name="T7">I</text:span><text:span text:style-name="T1">, </text:span><text:span text:style-name="T7">II</text:span><text:span text:style-name="T1">, </text:span><text:span text:style-name="T7">III</text:span><text:span text:style-name="T1">, </text:span><text:span text:style-name="T7">IV</text:span><text:span text:style-name="T1"> классами, с началом школьной жизни с 6—7-летнего возраста;</text:span></text:p>
      <text:p text:style-name="P4"><text:span text:style-name="T1">3) шестилетняя элементарная с </text:span><text:span text:style-name="T7">I</text:span><text:span text:style-name="T1">, </text:span><text:span text:style-name="T7">II</text:span><text:span text:style-name="T1">, </text:span><text:span text:style-name="T7">III</text:span><text:span text:style-name="T1">, </text:span><text:span text:style-name="T7">IV</text:span><text:span text:style-name="T1">, </text:span><text:span text:style-name="T7">V</text:span><text:span text:style-name="T1"> и </text:span><text:span text:style-name="T7">VI</text:span><text:span text:style-name="T1"> клас­сами, с началом школьной жизни с 6—7-летнего возраста.</text:span></text:p>
      <text:p text:style-name="P5">Эти основные типы начальной (элементарной) школы, особенно четырёхлетние и шестилетние, могут иметь в каче­стве составных как по содержанию, так и организационно нулевые классы (для 5—6-летних детей) или ещё и подгото­вительные группы (для 4—5-летних детей). В таком случае возникнут еще следующие варианты:</text:p>
      <text:p text:style-name="P4"><text:span text:style-name="T1">4) пятилетняя с нулевым и </text:span><text:span text:style-name="T7">I</text:span><text:span text:style-name="T1">, </text:span><text:span text:style-name="T7">II</text:span><text:span text:style-name="T1">, </text:span><text:span text:style-name="T7">III</text:span><text:span text:style-name="T1">, </text:span><text:span text:style-name="T7">IV</text:span><text:span text:style-name="T1"> классами, с нача­лом школьной жизни с 5—6-летнего возраста;</text:span></text:p>
      <text:p text:style-name="P4"><text:span text:style-name="T1">5) шестилетняя с подготовительной группой, нулевым и </text:span><text:span text:style-name="T7">I</text:span><text:span text:style-name="T1">, </text:span><text:span text:style-name="T7">II</text:span><text:span text:style-name="T1">, </text:span><text:span text:style-name="T7">III</text:span><text:span text:style-name="T1"> и </text:span><text:span text:style-name="T7">IV</text:span><text:span text:style-name="T1"> классами, с поступлением в школу с 4—5-летне­го возраста;</text:span></text:p>
      <text:p text:style-name="P4"><text:span text:style-name="T1">6) семилетняя с нулевым и </text:span><text:span text:style-name="T7">I</text:span><text:span text:style-name="T1">, </text:span><text:span text:style-name="T7">II</text:span><text:span text:style-name="T1">, </text:span><text:span text:style-name="T7">III</text:span><text:span text:style-name="T1">, </text:span><text:span text:style-name="T7">IV</text:span><text:span text:style-name="T1">, </text:span><text:span text:style-name="T7">V</text:span><text:span text:style-name="T1"> и </text:span><text:span text:style-name="T7">VI</text:span><text:span text:style-name="T1"> классами, с приёмом детей с 5—6-летнего возраста;</text:span></text:p>
      <text:p text:style-name="P4"><text:span text:style-name="T1">7) восьмилетняя с подготовительной группой, нулевым и </text:span><text:span text:style-name="T7">I</text:span><text:span text:style-name="T1">, </text:span><text:span text:style-name="T7">II</text:span><text:span text:style-name="T1">, </text:span><text:span text:style-name="T7">III</text:span><text:span text:style-name="T1">, </text:span><text:span text:style-name="T7">IV</text:span><text:span text:style-name="T1">, </text:span><text:span text:style-name="T7">V</text:span><text:span text:style-name="T1"> и </text:span><text:span text:style-name="T7">VI</text:span><text:span text:style-name="T1"> классами, с приёмом детей с 4—5-летне­го возраста.</text:span></text:p>
      <text:p text:style-name="P5">К данной вариативности добавляется ещё рабочий режим школы: с обычным школьным днём, продлённым днём или полным днём. Эти особенности школьного дня вносят свою специфику в каждый вариант. Становится необходимым ла­вировать содержанием образования, количеством образова­тельных курсов и <text:soft-page-break/>факультативов; необходимо внести измене­ния в организацию жизни детей в школе и в семье, в спосо­бах самостоятельной работы детей и т.д. В каждом конкрет­ном случае Школа Жизни с той или иной структурой и рабо­чим днём, а также с учётом местных условий требует специ­ального обдумывания, исходя из общих принципов гуманно-личностного подхода и предлагаемого содержания образова­ния. Рекомендуется создавать Школу Жизни с приёмом детей с 4- и 5-летнего возраста и с режимом полного дня.</text:p>
      <text:p text:style-name="P5">Каждый вариант требует специфических условий и соот­ветствующей предметно-пространственной среды, а также соразмерных для детского восприятия содержания образова­ния, методов и форм педагогической деятельности. Дети, прошедшие подготовительную группу и нулевой класс, в первые классы приходят с более системным опытом в нрав­ственно-духовном развитии и познании, и они могут преем­ственно продолжать жизнь в начальных классах, не тратя времени на адаптацию к школьной жизни и на уже присво­енное в предыдущий период. Темп продвижения будет уско­рен, содержание образования будет расширено и углублено.</text:p>
      <text:p text:style-name="P5">В Школах Жизни, в которых приём ведётся с 6-7-летне­го возраста, детям придётся адаптироваться к школьной жиз­ни, обрести первоначальное развитие и присвоить первона­чальные знания и умения. Содержание образования, естест­венно, подвергнется изменениям в соответствии с возможно­стями детей. Нельзя утверждать, что дети, прошедшие 5—6-летнюю Школу Жизни, в дальнейшем всегда будут опережать в своём духовном, нравственном и познавательном развитии детей, которые закончили трёх- или четырёхлетнюю Школу Жизни, ибо в этом возрасте ещё не исчерпан период выяв­ления скрытых возможностей и их ускоренного развития.</text:p>
      <text:p text:style-name="P4"><text:span text:style-name="T1">В Школу Жизни дети зачисляются на основе медицинско­го заключения об их физическом и умственном здоровье. </text:span><text:span text:style-name="T2">Не применяется никакое тестирование для определения их готовно­сти к обучению</text:span><text:span text:style-name="T1">, когда выявляются лишь внешние знания и умения вместо скрытых возможностей и уровней развитости. Тесты, фиксирующие внешние знания и умения, или даже уровни развитости детей с целью установления их готовности к обучению, несостоятельны для Школы Жизни хотя бы по той причине, что в этой школе ведущим является образова­тельный процесс, который нацелен на развитие целостной личности Ребёнка, на становление его духовной, нравственной и познавательной сфер, на воспитание в нём жизни. Тес­ты на обучаемость не могут прогнозировать возможность "образуемости". Принцип заключается в том, что, несмотря на больший объём содержания образования и повышенный уро­вень познавательной деятельности, — любой нормальный ре­бёнок, физически здоровый и умственно полноценный, даже без знания букв и умения читать, без знания простого счёта и т.д. — будет в состоянии успешно продвигаться в своём духов­ном и познавательном развитии. И дети эти ни на йоту не бу­дут отставать от детей, которых тестировали лишь на обучае­мость, а затем вовлекли в авторитарный процесс обучения.</text:span></text:p>
      <text:p text:style-name="P4"><text:span text:style-name="T1">Количество детей в подготовительной группе и нулевом классе колеблется от 8 до 14. На занятиях по иностранным языкам группа из 14 детей делится на две </text:span><text:soft-page-break/><text:span text:style-name="T1">подгруппы. Коли­чество детей в </text:span><text:span text:style-name="T7">I</text:span><text:span text:style-name="T1">—</text:span><text:span text:style-name="T7">IV</text:span><text:span text:style-name="T1"> классах колеблется от 8 до 24. В послед­нем случае на занятиях по иностранным языкам класс делит­ся на три подгруппы.</text:span></text:p>
      <text:p text:style-name="P4"><text:span text:style-name="T1">В Школе Жизни может быть несколько параллельных под­готовительных групп, нулевых и </text:span><text:span text:style-name="T7">I</text:span><text:span text:style-name="T1">—</text:span><text:span text:style-name="T7">IV</text:span><text:span text:style-name="T1"> (</text:span><text:span text:style-name="T7">I</text:span><text:span text:style-name="T1">—</text:span><text:span text:style-name="T7">VI</text:span><text:span text:style-name="T1">) классов, однако с тем расчётом, чтобы в школе было не более 200 ребятишек.</text:span></text:p>
      <text:p text:style-name="P4"><text:span text:style-name="T1">В Школе Жизни допускается, чтобы Ребёнок, обнаружив­ший продвинутый уровень развитости в нравственно-духов­ном и познавательном плане, до истечения срока перешёл в следующий класс, или был принят прямо во второй класс, или, минуя какой-нибудь (</text:span><text:span text:style-name="T7">II</text:span><text:span text:style-name="T1">, </text:span><text:span text:style-name="T7">III</text:span><text:span text:style-name="T1">, </text:span><text:span text:style-name="T7">IV</text:span><text:span text:style-name="T1">) класс, перешёл в сле­дующий. Однако только по объёму знаний такие скачки из класса в класс в Школе Жизни не поощряются.</text:span></text:p>
      <text:p text:style-name="P5">Допускается также, чтобы учитель (ансамбль учителей), с помощью более современных методов, ускорил нравственно-духовное и умственное развитие всех детей класса и досроч­но завершил качественное присвоение ими содержания от­дельных или всех образовательных курсов. В таких случаях возможно или целесообразное углубление содержания обра­зования отдельных (досрочно усвоенных) образовательных курсов, или сокращение сроков начальной ступени и переход на усвоение образовательных курсов последующей ступени.</text:p>
      <text:p text:style-name="P4"><text:span text:style-name="T1">Общее руководство Школой Жизни, если она самостоя­тельная, желательно осуществлять коллегиально, с помощью педагогического совета под руководством выбранного или назначенного </text:span><text:span text:style-name="T2">главного попечителя</text:span><text:span text:style-name="T1">. Попечитель Школы Жиз­ни осуществляет решения и рекомендации совета. Если Школа Жизни находится в составе общеобразовательной школы, то в роли попечителя может выступать заместитель директора по начальным классам, которого выбирает педаго­гический </text:span><text:span text:style-name="T1">совет или назначает директор. Членами совета яв­ляются </text:span><text:span text:style-name="T2">ведущие</text:span><text:span text:style-name="T1"> учителя Школы Жизни. Совет решает все вопросы образовательного и методического плана, обсуждает результаты своего образовательного процесса с детьми, оце­нивает творческие находки и начинания.</text:span></text:p>
      <text:p text:style-name="P4"><text:span text:style-name="T1">Каждый класс в Школе Жизни ведёт один или как мож­но меньшее количество (от двух до шести) учителей, образу­ющих группу или, скорее, </text:span><text:span text:style-name="T2">педагогический ансамбль</text:span><text:span text:style-name="T1">. Группа (ансамбль) составляется ведущим учителем (руководителем класса), который назначается до набора класса. Ведущий учитель (руководитель класса), по согласованию с главным попечителем, приглашает коллег для работы в классе. Они составляют </text:span><text:span text:style-name="T2">ансамбль, группу единомышленников</text:span><text:span text:style-name="T1"> и под руко­водством ведущего учителя </text:span><text:span text:style-name="T2">согласованно осуществляют обра­зовательный процесс</text:span><text:span text:style-name="T1">, исходя из основных принципов и поло­жений гуманно-личностного подхода к детям. Главный учи­тель вправе поставить вопрос об отстранении от работы с классом того или иного учителя, который нарушает единство деятельности и вносит диссонанс в образовательный процесс.</text:span></text:p>
      <text:p text:style-name="P5">В Школе Жизни имеются медицинская, коррекционная, психологическая и методическая службы.</text:p>
      <text:p text:style-name="P4"><text:span text:style-name="T2">Медицинская</text:span><text:span text:style-name="T1"> служба ведёт постоянное наблюдение за здо­ровьем детей, предотвращает болезни, проводит меры меди­цинской профилактики.</text:span></text:p>
      <text:p text:style-name="P4"><text:soft-page-break/><text:span text:style-name="T2">Коррекционная</text:span><text:span text:style-name="T1"> служба выявляет разные нарушения и от­клонения в функциональной деятельности детей и ведёт ин­дивидуальную и групповую коррекционную работу.</text:span></text:p>
      <text:p text:style-name="P4"><text:span text:style-name="T2">Психологическая</text:span><text:span text:style-name="T1"> служба: изучает психологические особен­ности и проявления характера каждого ребёнка; прогнозирует ближайшую линию развития ребёнка; измеряет зоны развития и уровни тревожности у каждого ребёнка; анализирует условия жизни и взаимоотношений ребёнка в семье, в школе, в другом окружении; составляет рекомендации для учительских групп, для родителей и для своей работы в создании вокруг ребёнка психологического комфорта. </text:span><text:span text:style-name="T2">Каждый психолог Школы Жизни является задушевным другом для детей</text:span><text:span text:style-name="T1">. Психологическая служба свою работу осуществляет в тесной связи с другими службами.</text:span></text:p>
      <text:p text:style-name="P4"><text:span text:style-name="T2">Методическая</text:span><text:span text:style-name="T1"> служба занимается разработкой познава­тельных материалов, методических вопросов, обобщает опыт работы учителей, организует курсы и семинары по повыше­нию квалификации и мастерства, проводит научно-практи­ческие конференции, создаёт родительский семинар (уни­верситет) и руководит им.</text:span></text:p>
      <text:p text:style-name="P5">Каждая служба ведёт образовательную работу среди детей и родителей.</text:p>
      <text:p text:style-name="P5"/>
      <text:p text:style-name="P9">Принцип построения образовательных курсов Школы Жизни. Урок в Школе Жизни</text:p>
      <text:p text:style-name="P4"><text:span text:style-name="T1">Понятия </text:span><text:span text:style-name="T2">Содержание образования, Образовательный план, Образовательный курс</text:span><text:span text:style-name="T1"> употребляются взамен понятий Содер­жание обучения, Учебный план, Учебная дисциплина. Этим подчёркивается важность сути </text:span><text:span text:style-name="T2">образования</text:span><text:span text:style-name="T1"> в Школе Жизни вместо обучения и учения. Стилистика </text:span><text:span text:style-name="T1">педагогической речи может затронуть эти понятия тоже, однако всегда с акцентом значимости образования.</text:span></text:p>
      <text:p text:style-name="P5">Перед содержанием образования в Школе Жизни ставят­ся два обязательных условия:</text:p>
      <text:p text:style-name="P4"><text:span text:style-name="T5">первое</text:span><text:span text:style-name="T1"> — содержание образования Школы Жизни должно вобрать в себя все исходные данные базовых образователь­ных (учебных) планов и программ; то есть Ребёнок, окончив­ший Школу Жизни, должен владеть всеми теми знаниями, умениями и навыками, которые предъявляются детям на­чальных классов общеобразовательных школ;</text:span></text:p>
      <text:p text:style-name="P4"><text:span text:style-name="T5">второе</text:span><text:span text:style-name="T1"> — содержание образования в Школе Жизни должно быть расширено, углублено, дополнено теми знаниями и ви­дами деятельности, организовано в тех формах синкретности, интеграции или дифференциации, которые отвечают ос­новным положениям гуманно-личностной педагогики. Исхо­дя из этого, Ребёнок, завершивший курс начального образо­вания в Школе Жизни, должен обнаружить значительно бо­лее повышенный уровень в духовно-нравственных и позна­вательных сферах.</text:span></text:p>
      <text:p text:style-name="P4"><text:span text:style-name="T1">В гарантированном достижении целей и задач Школы Жизни особая роль отводится своевременному или даже преждевременному выращиванию и развитию в детях до пер­воначального рабочего уровня некоторых важнейших </text:span><text:span text:style-name="T2">гло­бальных умений и способностей</text:span><text:span text:style-name="T1">. С их помощью Ребёнок ока­жется в состоянии развернуть </text:span><text:soft-page-break/><text:span text:style-name="T1">разностороннюю деятельность (познавательную, нравственную, общественную, трудовую, творческую и т.д.), проявить индивидуальные задатки и ут­вердить свою личностную направленность. Они приобщат Ре­бёнка к высшим формам культурной жизни, выведут его на более широкие просторы личностной активности, углубят и расширят мотивационные источники деятельностей. Те же самые глобальные умения и способности помогут ему вести успешную познавательную деятельность на последующих сту­пенях образования и заниматься самосовершенствованием.</text:span></text:p>
      <text:p text:style-name="P4"><text:span text:style-name="T1">Такими </text:span><text:span text:style-name="T2">глобальными</text:span><text:span text:style-name="T1"> умениями и способностями, такими психическими силами являются: </text:span><text:span text:style-name="T2">познавательное чтение, письменноречевая деятельность, лингвистическое чутьё, математи­ческое воображение, духовная жизнь, постижение прекрасного, планирование деятельности, смелость и выносливость, обще­ние, речевая и познавательная деятельность на иностранном языке (языках) и др</text:span><text:span text:style-name="T1">.</text:span></text:p>
      <text:p text:style-name="P4"><text:span text:style-name="T1">Эти силы, эти способности развиваются и выращиваются на определённом содержательном материале. Однако </text:span><text:span text:style-name="T2">вместо того, чтобы во главу угла ставить цель усвоения знаний, в про­цессе которого участвуют эти силы, ведущей становится зада­ча выращивания и развития этих сил с помощью особо органи­зованных знаний</text:span><text:span text:style-name="T1">.</text:span></text:p>
      <text:p text:style-name="P5">Этот принцип кладётся в основу разработки содержания конкретных программ по тому или иному образовательному курсу.</text:p>
      <text:p text:style-name="P5">На последующих ступенях образования ситуация изме­нится, знания приобретут ведущую роль, а их успешному присвоению будут способствовать глобальные умения и спо­собности, развитие которых будет соподчинённым им явле­нием.</text:p>
      <text:p text:style-name="P5">В Образовательном плане Школы Жизни изменены обыч­ные названия образовательных курсов. В их формулировках раскрываются:</text:p>
      <text:p text:style-name="P5">1) личностная и жизненная значимость этой системы зна­ний, способности или качества характера;</text:p>
      <text:p text:style-name="P5">2) необходимость построения образовательных программ с учётом принципа деятельности;</text:p>
      <text:p text:style-name="P5">3) исключительная важность бережного отношения к каж­дой единице запланированного времени;</text:p>
      <text:p text:style-name="P5">4) ответственность за качество результата.</text:p>
      <text:p text:style-name="P4"><text:span text:style-name="T1">Содержание образовательных курсов представляет своего рода форму синкретного соединения определённых знаний и соответствующих видов деятельности, в силу чего нельзя го­ворить о них как об учебных дисциплинах (учебных предме­тах) в обычном значении этого понятия. Потому вводится понятие </text:span><text:span text:style-name="T2">Образовательный курс</text:span><text:span text:style-name="T1">.</text:span></text:p>
      <text:p text:style-name="P4"><text:span text:style-name="T1">В формулировки основных образовательных курсов вво­дится также понятие </text:span><text:span text:style-name="T2">Урок</text:span><text:span text:style-name="T1">. Этим подчёркивается, что в Шко­ле Жизни уроки остаются как важнейшие ступеньки духов­ного, нравственного и познавательного восхождения детей.</text:span></text:p>
      <text:p text:style-name="P4"><text:span text:style-name="T1">Понятие </text:span><text:span text:style-name="T2">Урок</text:span><text:span text:style-name="T1"> тоже является базисным для гуманно-лич­ностной педагогики. Его содержание для нас открывается че­рез поиск его изначальной сути. Если принять, что слово это состоит из двух слагаемых — </text:span><text:span text:style-name="T2">У+Рок</text:span><text:span text:style-name="T1">, то получим </text:span><text:soft-page-break/><text:span text:style-name="T1">следующую расшифровку. </text:span><text:span text:style-name="T2">"У"</text:span><text:span text:style-name="T1"> в данном случае будет эквивалентом сан­скритского </text:span><text:span text:style-name="T2">УРА</text:span><text:span text:style-name="T1">, что означает Свет. В нём же мыслится: </text:span><text:span text:style-name="T2">Вы­сший Логос, Слово, Бог, Жизнь, Любовь</text:span><text:span text:style-name="T1"> (см.: </text:span><text:span text:style-name="T4">"В начале было Слово, и Слово было у Бога, и Слово было Бог... В нём была жизнь, и жизнь была свет человеков". — </text:span><text:span text:style-name="T5">Евангелие от Иоан­на</text:span><text:span text:style-name="T1">). А </text:span><text:span text:style-name="T2">РОК</text:span><text:span text:style-name="T1"> следует понимать как </text:span><text:span text:style-name="T2">Судьбу</text:span><text:span text:style-name="T1">, которая складыва­ется, зарождается именно в данное время. Таким образом, надо полагать, что изначальная семантика слова </text:span><text:span text:style-name="T2">УРОК</text:span><text:span text:style-name="T1"> вме­щает в себя следующее смысловое содержание: </text:span><text:span text:style-name="T2">Свет Судьбы, Жизнь Судьбы, Первоначальное Божественное начало Судьбы; Судьба, зарождающаяся (складывающаяся, восходящая) через Свет, через Логос (Слово), через Жизнь, через Любовь</text:span><text:span text:style-name="T1">. Поня­тие </text:span><text:span text:style-name="T2">Свет</text:span><text:span text:style-name="T1"> содержит в себе также суть синтеза духовности и знаний.</text:span></text:p>
      <text:p text:style-name="P4"><text:span text:style-name="T1">Данное определение семантической основы понятия </text:span><text:span text:style-name="T2">УРОК</text:span><text:span text:style-name="T1"> подводит к выводу, что в Школе Жизни </text:span><text:span text:style-name="T2">УРОК</text:span><text:span text:style-name="T1"> </text:span><text:span text:style-name="T2">явля­ется важнейшей, ведущей формой процесса творения судьбы детей; в нём аккумулируется жизнь Ребёнка, жизнь детей, и обогащается она Светом духовности и знаний</text:span><text:span text:style-name="T1">. В Школе Жиз­ни урок не есть основная форма организации процесса обу­чения, как это принято в традиционной педагогике, — </text:span><text:span text:style-name="T2">Урок есть аккумулятор жизни детей, он есть сама жизнь детей</text:span><text:span text:style-name="T1">.</text:span></text:p>
      <text:p text:style-name="P4"><text:span text:style-name="T1">На каждый образовательный курс отводится ограничен­ное количество времени в виде уроков (их в каждом классе в год примерно от 750 до 850, в зависимости от количества ра­бочих дней в неделе и в учебном году в целом и от предель­ного количества уроков в неделю). Включением в название образовательных курсов понятия </text:span><text:span text:style-name="T2">Урок</text:span><text:span text:style-name="T1"> подчёркивается также функциональная направленность знаний и умений, присваи­ваемых на уроках. Однако уроки в Школе Жизни резко </text:span><text:span text:style-name="T1">ме­няют свою обычную структуру и направленность и, как уже было сказано, приобретают качества уроков жизни и аккуму­лируют в себе жизнь Ребёнка.</text:span></text:p>
      <text:p text:style-name="P5"/>
      <text:p text:style-name="P9">Образовательный план. О ведущих идеях образовательных курсов Школы Жизни</text:p>
      <text:p text:style-name="P4"><text:span text:style-name="T1">Образовательный план делится на основной и дополни­тельный циклы образовательных курсов. Ниже даётся пере­чень образовательных курсов основного плана без обычного распределения часов на каждый из них. </text:span><text:span text:style-name="T2">Распределение часов остаётся за организаторами Школы Жизни, за её советом, за учителями</text:span><text:span text:style-name="T1">; принимаются во внимание разумные пожелания родителей.</text:span></text:p>
      <text:p text:style-name="P6">Основной цикл образовательных курсов Школы Жизни</text:p>
      <text:p text:style-name="P5">1. Уроки познавательного чтения.</text:p>
      <text:p text:style-name="P5">2. Уроки письменноречевой деятельности.</text:p>
      <text:p text:style-name="P5">3. Уроки родного языка.</text:p>
      <text:p text:style-name="P5">4. Уроки математических воображений.</text:p>
      <text:p text:style-name="P5">5. Уроки духовной жизни.</text:p>
      <text:p text:style-name="P5">6. Уроки постижения красоты.</text:p>
      <text:p text:style-name="P5">7. Уроки планирования и деятельности.</text:p>
      <text:p text:style-name="P5">8. Уроки смелости и выносливости.</text:p>
      <text:p text:style-name="P5">9. Уроки о природе.</text:p>
      <text:p text:style-name="P5"><text:soft-page-break/>10. Уроки о мире наук.</text:p>
      <text:p text:style-name="P5">11. Уроки общения.</text:p>
      <text:p text:style-name="P5">12. Уроки иностранной речи.</text:p>
      <text:p text:style-name="P5">13. Уроки игры в шахматы.</text:p>
      <text:p text:style-name="P5">14. Уроки компьютерной грамотности.</text:p>
      <text:p text:style-name="P5">Данное содержание основного образовательного плана может быть частично изменено, сокращено или дополнено курсами или темами. Вовсе не обязательно, чтобы тот или иной курс или тема стояли в расписании в течение целого года. Расписание может меняться, могут быть введены краткосрочные курсы или темы, при завершении которых их место займут другие. Можно маневрировать количест­вом уроков в зависимости от подготовки детей. Можно также концентрировать уроки, чтобы способом "погруже­ния" давать детям возможность углубиться в ту или иную тему.</text:p>
      <text:p text:style-name="P5">Ниже даётся краткая характеристика ведущих идей по каж­дому образовательному курсу. Они могут быть использованы при разработке конкретных программ по этим курсам, а так­же при создании разного рода образовательного материала.</text:p>
      <text:p text:style-name="P6">1. Уроки познавательного чтения</text:p>
      <text:p text:style-name="P5">Познавательное чтение есть важнейшая глобальная спо­собность, которая в дальнейшем процессе духовного и по­знавательного развития, личностного становления, трудовой и творческой деятельности человека играет исключительную роль. Она становится личностным приобретением, имеет свой мотивационный источник.</text:p>
      <text:p text:style-name="P5">Что такое познавательное чтение как глобальное умение, содержащее внутри себя обслуживающую его систему умений и навыков? Познавательное чтение помогает человеку: прояв­лять выборочный интерес к печатной информации, с мень­шей затратой сил извлекать из неё нужные знания, решать жизненные, деловые, познавательные задачи с помощью со­четания этого вида чтения с другими видами активности и т.д. Чтение нужно человеку не для того, чтобы читать быстро вслух или про себя, а для того, чтобы познавать.</text:p>
      <text:p text:style-name="P5">Обычные программы начальных школ ориентируют учи­теля на навык скорочтения. Такая нацеленность, во-первых, обедняет мотивационное отношение ребёнка к чтению, во-вторых, делает процесс обучения чтению, то есть выработку навыка чтения, скучным для ребёнка, в-третьих, задержива­ет его развитие, так как усвоение навыка чтения, несмотря на свои сложности, всё же есть низкий уровень для реальных возможностей ребёнка.</text:p>
      <text:p text:style-name="P5">Способность к познавательному чтению следует выращивать в Ребёнке, действительно образовывать как личностное качест­во. В Школе Жизни вопрос познавательного чтения стоит именно так. Среди важнейших глобальных способностей позна­вательное чтение может стать золотым ключом для остальных.</text:p>
      <text:p text:style-name="P5">Выращивание и развитие познавательного чтения в Шко­ле Жизни достигается по определённой программе и специ­фическими методическими путями, последовательная схема которых имеет такую структуру:</text:p>
      <text:p text:style-name="P11">* объективация речевой действительности, слова и смысловых единиц;</text:p>
      <text:p text:style-name="P5"><text:soft-page-break/>* овладение способом структурного анализа звукового состава слова с помощью материализованных действий; </text:p>
      <text:p text:style-name="P5">* овладение способом структурного анализа словесного состава смысловых единиц; </text:p>
      <text:p text:style-name="P5">* "запись" и "чтение" слов с помощью условных графических знаков (кружочков), обозначающих буквы, квазичтение и квазиписьмо;</text:p>
      <text:p text:style-name="P5">* постоянное предъявление всех букв алфавита для установочного восприятия;</text:p>
      <text:p text:style-name="P5">* решение познавательных задач с помощью квазичтения; </text:p>
      <text:p text:style-name="P5">* решение познавательных задач с помощью первоначального чтения;</text:p>
      <text:p text:style-name="P5">* чтение варьированных текстов и решение познавательных задач при чтении;</text:p>
      <text:p text:style-name="P5">* поддержание и поощрение опережающих устремлений детей; » праздник завершения букваря (ноябрь-декабрь);</text:p>
      <text:p text:style-name="P8">Примечание.</text:p>
      <text:p text:style-name="P4"><text:span text:style-name="T6">В принципе возможно, чтобы дети овладели первоначальным умением познавательного чтения в нулевом классе. Материали­зованные действия с красочными фишками, условные знаки, не­обычной формы познавательные задачи, тексты и информа­тивная ценность их содержания, максимальное приложение сил и утверждение себя через постоянный успех, — всё это и ещё другие подобного рода средства делают</text:span><text:span text:style-name="T4"> </text:span><text:span text:style-name="T6">процесс присвоения по­знавательного чтения интересным и притягательным для пя­тилетних детей.</text:span></text:p>
      <text:p text:style-name="P5">* чтение книжек, предлагаемых детям в виде печатного текста <text:s text:c="2"/>на <text:s text:c="2"/>раскрытом <text:s text:c="2"/>формате <text:s text:c="2"/>бумаги <text:s text:c="2"/>(надо <text:s text:c="2"/>сложить бумагу, сшить книжку, оформить художественно, пояснить слова, поставить вопросы к тексту);</text:p>
      <text:p text:style-name="P8">Примечание.</text:p>
      <text:p text:style-name="P8">Детям даётся 15—20 таких книг в каждом классе. Они со­здают личную библиотеку каждого ребёнка.</text:p>
      <text:p text:style-name="P5">* выпуск сборников с образцами народного творчества, с набором любимых стихотворений, с сообщениями из га­зет и журналов о необычных явлениях и т.д.;</text:p>
      <text:p text:style-name="P8">Примечание.</text:p>
      <text:p text:style-name="P8">Каждый ребёнок готовит несколько страниц для таких сборников, то есть предварительно ищет нужный материал в разных книгах и журналах. В каждом классе выпускается в год 10—15 таких сборников (или "томов") с образцами народного творчества.</text:p>
      <text:p text:style-name="P5">* участие в работе авторского коллектива по созданию "учебников": "Поэзия", "Басня", "Рассказ";</text:p>
      <text:p text:style-name="P8">Примечание.</text:p>
      <text:p text:style-name="P8">Авторские коллективы из 3—5 ребят готовят такие "учеб­ники ", которыми в дальнейшем пользуются все.</text:p>
      <text:p text:style-name="P5">* "мои страницы в учебнике";</text:p>
      <text:p text:style-name="P8">Примечание.</text:p>
      <text:p text:style-name="P8">Ребёнок вклеивает в книгу для чтения страницы с понравив­шимися ему произведениями, чем частично заменяет для себя учебный материал.</text:p>
      <text:p text:style-name="P5">* выбор произведения для заучивания;</text:p>
      <text:p text:style-name="P8"><text:soft-page-break/>Примечание.</text:p>
      <text:p text:style-name="P8">Каждому предлагается выбрать из трёх-четырёх поэтических произведений одно, наиболее понравившееся, и выучить его наи­зусть.</text:p>
      <text:p text:style-name="P5">* чтение, размышление, впечатления.</text:p>
      <text:p text:style-name="P8">Примечание.</text:p>
      <text:p text:style-name="P8">Специальные уроки посвящаются чтению таких эмоциональ­ных и философских произведений, как "Маленький принц" Антуана де Сент-Экзюпери, "Чайка по имени Джонатан Ливингстон " Ричарда Баха, "Синяя птица " Мориса Метерлинка и др.</text:p>
      <text:p text:style-name="P5">Вся работа по выращиванию и развитию познавательного чтения в детях ведётся в особой атмосфере: свободный вы­бор, самостоятельные высказывания, проявление собствен­ного читательского вкуса, пересказ содержания прочитанных книг другим и т.д. В целом — в условиях культивирования чтения и почтительного отношения к книгам.</text:p>
      <text:p text:style-name="P5">Познавательное чтение сразу после возникновения начи­нает функционировать и в процессе присвоения содержания других образовательных курсов. Возникновение этой гло­бальной способности даёт возможность расширить и углу­бить содержание других образовательных курсов.</text:p>
      <text:p text:style-name="P6"/>
      <text:p text:style-name="P6">2. Уроки письменноречевой деятельности</text:p>
      <text:p text:style-name="P5">Письменная речь тоже является важнейшей глобальной способностью, открывающей перед Ребёнком широкие воз­можности для его многогранной духовной, культурной, по­знавательной жизни, для обогащения общения. Если не вы­ращивать и не развивать её с помощью целенаправленного содержания и методики, то тем самым будет задержано рас­крытие в Ребёнке других возможностей, которые могут про­явиться с помощью письменной речи, и, кроме того, спон­танно возникшая письменная речь будет страдать от непол­ноты, несовершенства, может быть, от слабой мотивации.</text:p>
      <text:p text:style-name="P5">Сложившаяся методика обучения письму уводит детей от этой способности, отодвигает её возникновение на "потом" или же подменяет суть развития письменной речи обучением сумме таких навыков, которые хотя и участвуют в письмен­норечевой деятельности, однако не создают письменную речь (каллиграфия, орфография, пунктуация). Традиционная ме­тодика основное внимание уделяет навыку письма и ошибоч­но полагает, что навыки письма вместе с развитой устной речью без особых трудностей породят письменноречевое уме­ние. Однако в силу резких различий между устной и письмен­ной речью такая возможность лишена гарантии.</text:p>
      <text:p text:style-name="P5">Самыми отличительными свойствами письменноречевой деятельности являются: отвлечённость от ситуации и собе­седника; лишение экспрессии и звучания; развёрнутость, ло­гичность, полнота и завершённость; многократная замедлен­ность оформления на бумаге мыслей и необходимость задер­живания в голове возникших мыслей; отдалённость мотивов.</text:p>
      <text:p text:style-name="P5"><text:soft-page-break/>По сравнению с письменной речью устная речь характе­ризуется диаметрально противоположными качествами. Если устную речь считать арифметикой, то письменная речь будет алгеброй речи (Л.С. Выготский).</text:p>
      <text:p text:style-name="P5">В Школе Жизни вопрос о выращивании и образовании письменноречевой способности у детей решается на базе специфической программы и методики, схема которых предстаёт в следующем виде (некоторые пункты едины для выращивания познавательного чтения и письменной речи; здесь они повторяются для представления целостной карти­ны схемы):</text:p>
      <text:p text:style-name="P5">* объективация речевой действительности, слова и смысловых единиц;</text:p>
      <text:p text:style-name="P5">* овладение способом структурного анализа звукового состава слова и его графического изображения с помощью условных знаков (кружочков); </text:p>
      <text:p text:style-name="P5">* овладение способом структурного анализа словесного состава смысловой единицы и её графическое изображение с помощью условных знаков (коротких горизонтальных линий или полосок); </text:p>
      <text:p text:style-name="P5">* "письмо" слов и предложений (квазиписьмо) с помощью условных графических знаков;</text:p>
      <text:p text:style-name="P5">* "письмо" предложений о собственных впечатлениях, переживаниях, интересах и т.д.;</text:p>
      <text:p text:style-name="P5">* "письмо" с помощью букв и условных графических знаков.</text:p>
      <text:p text:style-name="P5">В Школе Жизни письменноречевая способность даёт свои первые плоды в феврале-марте, когда дети в состоянии напи­сать маленькие рассказы о своих впечатлениях, отношениях, радостях, огорчениях. В конце первого класса эта способность находится уже в стадии активного созревания и функциониро­вания. Этот результат может возникнуть на 3—4 месяца рань­ше, если дети прошли образовательный курс подготовительной группы или нулевого класса Школы Жизни. В дальнейшем со­держание письменноречевой деятельности расширяется и уг­лубляется. Она часто направляется на познание Ребёнком са­мого себя, на оценку своих взаимоотношений с близкими и друзьями, с действительностью, на совершенствование своего характера. С помощью письменной речи дети размышляют о разных волнующих их проблемах, философствуют, мечтают, занимаются литературным творчеством. Письменная речь ста­новится светильником души, одной из форм духовной жизни.</text:p>
      <text:p text:style-name="P5">Дальнейшее выращивание и образование письменнорече­вой деятельности происходит примерно по следующему со­держанию:</text:p>
      <text:p text:style-name="P5">* письмо рассказов по картинкам;</text:p>
      <text:p text:style-name="P5">* развитие умений: задерживать мысль в голове при её изло­жении на бумаге; подбирать слова для точного, образного выражения мысли; строить правильные конструкции пред­ложений; иметь в виду возможного читателя; размышлять письменно; править текст; чувствовать необходимость сти­листики;</text:p>
      <text:p text:style-name="P5">* письмо сочинений на свободные темы, сочинение расска­зов, сказок, стихотворений, басен;</text:p>
      <text:p text:style-name="P5">* выпуск книг с собственными произведениями; запись дневников;</text:p>
      <text:p text:style-name="P5">* выпуск газет;</text:p>
      <text:p text:style-name="P5"><text:soft-page-break/>* письмо отзывов, рецензий; письменноречевые размышле­ния о себе, о близких, о явлениях жизни;</text:p>
      <text:p text:style-name="P5">* письма к близким, к друзьям; знакомство по переписке;</text:p>
      <text:p text:style-name="P5">* написание докладов для школьных "научных" обсуждений и т.д.</text:p>
      <text:p text:style-name="P4"><text:span text:style-name="T2">Вокруг Ребёнка создаётся читательская среда</text:span><text:span text:style-name="T1">: ребята, учи­теля, близкие люди проявляют интерес к его книгам, сочи­нениям, докладам, газетам, читают их, высказывают своё мнение. Читательское окружение и отношение делает мотив письменноречевой деятельности для Ребёнка актуальным.</text:span></text:p>
      <text:p text:style-name="P4"><text:span text:style-name="T1">Уроки письма заряжаются творческой атмосферой, </text:span><text:span text:style-name="T2">воца­ряется тишина</text:span><text:span text:style-name="T1">, которая не нарушается даже учителем; в иных случаях вместе с детьми сочинение пишет учитель, потом де­ти обсуждают его работу.</text:span></text:p>
      <text:p text:style-name="P4"><text:span text:style-name="T1">Некоторые составные письменноречевой деятельности выращиваются и развиваются в плане устной речи (подбор слова, логичность и полнота текста, стилистика речи, хране­ние мыслей и др.), то есть </text:span><text:span text:style-name="T2">развитие устной речи в какой-то степени происходит на основе письменной речи</text:span><text:span text:style-name="T1">. Это даёт двой­ной результат: во-первых, убыстряется становление письмен­ной речи, во-вторых, более качественно развивается сама устная речь, так как "алгебра речи" предоставляет свои бо­лее совершенные способы "арифметике речи".</text:span></text:p>
      <text:p text:style-name="P4"><text:span text:style-name="T1">В Школе Жизни такие виды письма, как диктант, списы­вание, письменные ответы на вопросы, письмо заученных текстов, пересказ "своими" словами и др., </text:span><text:span text:style-name="T2">ограничены</text:span><text:span text:style-name="T1"> и при­обретают служебную роль, как неэффективные для развития самой письменной речи. Письменноречевая деятельность есть форма проявления, развития, утверждения личности в Ребёнке, а эти виды письма далеки от такой цели.</text:span></text:p>
      <text:p text:style-name="P4"><text:span text:style-name="T1">Письменноречевая деятельность требует навыка скорого и разборчивого письма. Становление этого навыка происходит в связи с такими видами упражнений, которые включают в себя элементы письменноречевой (а вначале квазиписьменноречевой) деятельности, то есть графика письма вырабаты­вается не как </text:span><text:span text:style-name="T2">самостоятельный навык, а как составной и под­чинённый элемент глобального умения письменноречевой дея­тельности</text:span><text:span text:style-name="T1">. Эта задача в Школе Жизни решается с помощью специальных письменных упражнений, которые включают в себя задачи письменноречевого характера с выполнением уп­ражнений, связанных с формированием навыка письма. Та­кого рода задачи, которыми предваряются упражнения по овладению основными графическими движениями и внут­ренней структурой рукописного шрифта (а не письмом эле­ментов букв), даются детям в тетрадях на печатной основе.</text:span></text:p>
      <text:p text:style-name="P5">В Школе Жизни поддерживается письмо левой рукой у детей-левшей.</text:p>
      <text:p text:style-name="P5"/>
      <text:p text:style-name="P6">3. Уроки родного языка</text:p>
      <text:p text:style-name="P5">Эти уроки могут быть введены в Школе Жизни позднее — со второго класса. Задача их заключается в том, чтобы, во-первых, помочь Ребёнку понять системность, то есть грамма­тику родного языка, постичь его законы, развить в себе уме­ния и навыки говорить правильно, образно, экспрессивно, писать орфографически, пунктуационно и стилистически гра­мотно. Уроки родного языка должны развить в Ребёнке уме­ние воспринимать красоту и богатство родной речи, <text:soft-page-break/>развить в нём любовь, уважение и бережное к ней отношение. Следует учитывать ту возможность, что в более глубоком осмыслении строя родного языка ребёнку может помочь изучение ино­странного (иностранных) языка. Здесь понадобится опреде­лить содержание и методические тонкости для такой работы.</text:p>
      <text:p text:style-name="P5">Содержание уроков родного языка направлено на усвое­ние детьми закономерностей словесности, на развитие в них природного чутья к образности речи, словотворчества и сло­вообразования.</text:p>
      <text:p text:style-name="P5">В Школе Жизни, с помощью особой организации содер­жания языкового и соответствующего печатного материала, Ребёнок ставится в положение исследователя закономерно­стей и системности родного языка, он открывает обобщённые правила применения пунктуации, решения орфографических задач и задач правильного произношения и говорения.</text:p>
      <text:p text:style-name="P5"/>
      <text:p text:style-name="P6">4. Уроки математического воображения</text:p>
      <text:p text:style-name="P5">Воображение и допущение составляют одну из основ ма­тематического мышления. А воображение и воображаемая деятельность — характерная черта души Ребёнка. Исходя из этого, математика может дать обильную пищу духовным и познавательным силам детей, если содержание этого образо­вательного курса направить на развитие в них такой глобаль­ной способности, какой является математическое воображе­ние. С этой точки зрения следует переосмыслить обычное содержание программы по математике для начальных клас­сов, основные требования которой находятся в рамках про­стого счёта и знаний ограниченного круга элементарных гео­метрических фигур, а также формирования определённых способов мышления. Способность к математическому вооб­ражению поможет Ребёнку расширить сознание, ибо он со­прикоснётся с действительностью разных миров. Стержнем образовательного курса "Уроки математического вбображения" должно стать осмысление таких реалий, как:</text:p>
      <text:p text:style-name="P8">Беспредельность и Вечность,</text:p>
      <text:p text:style-name="P8">Мироздание и Космос,</text:p>
      <text:p text:style-name="P8">Порядок и Гармония,</text:p>
      <text:p text:style-name="P8">Многообразие и Целесообразность.</text:p>
      <text:p text:style-name="P5">На пути постижения смысла этих реалий должны быть развиты составные компоненты процесса математического воображения:</text:p>
      <text:p text:style-name="P8">Допущение, Наблюдение, Измерение,</text:p>
      <text:p text:style-name="P8">Сравнение, Суждение, Анализ,</text:p>
      <text:p text:style-name="P8">Доказательство, Обобщение, Интуиция,</text:p>
      <text:p text:style-name="P12">Восхождение мысли от конкретного к абстрактному,от общего к частному.</text:p>
      <text:p text:style-name="P5">Развитие математического воображения со всеми сопутст­вующими ему свойствами будет опираться на определённый и особо организованный математический материал. В это со­держание будут включены также:</text:p>
      <text:p text:style-name="P12">Счёт с открытием таблицы Пифагора и таблицы умножения;</text:p>
      <text:p text:style-name="P12">Широкий круг геометрических фигур — плоских и объёмных, способы их построения;</text:p>
      <text:p text:style-name="P8"><text:soft-page-break/>Измерения площади и объёма;</text:p>
      <text:p text:style-name="P8">Простые теоремы со способами доказательства;</text:p>
      <text:p text:style-name="P8"><text:s/>Аксиомы;</text:p>
      <text:p text:style-name="P12">Занимательные задания и интересные истории о матема­тиках и математических явлениях.</text:p>
      <text:p text:style-name="P5"/>
      <text:p text:style-name="P6">5. Уроки духовной жизни</text:p>
      <text:p text:style-name="P5">Человек без духовной жизни не существует. От качества, содержания, направленности духовной жизни по сути своей должно зависеть качество самой личности человека. В своей духовной жизни человек строит миры и разрушает их, творит добро и зло, страдает и торжествует, возвышается и падает, на­ходит силы и теряет силы, рождается и умирает. Духовная жизнь есть высший план бытия, она есть личная принадлеж­ность каждого человека, она закрыта для других. От самого че­ловека зависит, насколько он откроется другим, доверит дру­гим свои сокровенные помыслы, переживания, мечтания, пла­ны и т.д. Однако как бы он ни открылся другим, всё равно это будет только малая часть той многогранности, что находится в нём. Духовная жизнь есть высший план бытия, она есть та скрытая, нематериализованная действительность, которая тво­рит как внутреннюю, так и внешнюю, материализованную действительность. Без духовной жизни не было бы той челове­ческой культуры, которая создавалась веками. Упадок духов­ной жизни задерживает эволюцию человечества, подъём духов­ной жизни определяет его расцвет и прогресс. Источник ду­ховной жизни человек несёт в себе от рождения, как главное качество духа, однако это качество может быть более или ме­нее совершенно. Отсюда исключительная необходимость раз­вивать, воспитывать, образовывать духовную жизнь Ребёнка.</text:p>
      <text:p text:style-name="P4"><text:span text:style-name="T1">Следует только сожалеть, что традиционная школа, а так­же многие инновационные школы недооценивают значение духовной жизни в человеке, и ребёнок предоставлен самому себе в сотворении своего духовного мира и образа жизни в нём. Это есть величайшая трудность для Ребёнка, и она редко увенчивается успехом. Не будет никакого преувеличе­ния, если сказать, что </text:span><text:span text:style-name="T2">действительный образовательный про­цесс, строящийся на началах гуманно-личностного подхода, есть в первую очередь процесс облагораживания души и сердца Ребёнка, обогащения его духовного мира и мотивационного обеспечения жизни в нём</text:span><text:span text:style-name="T1">. В Душе и сердце Ребёнка должны быть поселены: светлые образы, мысли и мечтания — чувст­во прекрасного, стремление к самопознанию и саморазви­тию; понимание беспредельности; ответственность за свои мысли; устремлённость к благу; мужество и бесстрашие; слу­жение планетарной и космической эволюции; чувства забо­ты и сострадания, радости и восхищения; сознание жизни, смерти и бессмертия...</text:span></text:p>
      <text:p text:style-name="P5">Находясь среди светлых и возвышенных образов, распола­гая таким богатством, душа начинает жить и трудиться, созда­ёт свой мир, творит и притягивает новые образы. В этом ду­ховном мире высшие знания будут одухотворены, умножены и возвращены людям в виде результатов познавательного труда, творчества, общения, созидания нравственных и культур­ных ценностей, в <text:soft-page-break/>виде плодов физического труда, в виде люб­ви к ближнему, к Родине, в виде преданности и мужества.</text:p>
      <text:p text:style-name="P5">Нынешние перемены в обществе обостряют вопрос о вос­питании правильного отношения детей к вещам и собствен­ности. Пристрастие к вещам и собственности, поглощён­ность заботами о личных материальных благах и приобрете­ниях обедняют духовный мир человека, суживают сознание, огрубляют сердце, рождают в нём асоциальные мысли, моти­вы и поступки.</text:p>
      <text:p text:style-name="P4"><text:span text:style-name="T1">Речь здесь не идёт о создании необходимого комфорта, стимулирующего творческий труд, и о приобретениях, сде­ланных на правовой основе, трудом и талантом. Не идёт речь и о безрассудных тратах богатств. Речь идёт о духовных опо­рах пользования собственностью, о том, чтобы человек осво­бодился от ядовитого дыхания собственности. Можно иметь вещи, богатство и не унижать себя чувством собственника, можно владеть богатством без страсти к владению. </text:span><text:span text:style-name="T2">Чувство собственности измеряется не самими вещами, но мыслями</text:span><text:span text:style-name="T1">. Чувство превосходства над другими, вызванное собственно­стью и материальными благами, унижает не других, а возгор­дившегося. В Школе Жизни следует разумно реализовать об­разовательную задачу понимания унизительного значения примата чувства собственности над другими чувствами. Во­истину: тому, кто больше отдаёт, тому и воздаётся сторицей.</text:span></text:p>
      <text:p text:style-name="P5">В Школе Жизни уроки духовной жизни создают в Ребён­ке условия для рождения в нём личности, семена которой в нём были заложены изначально.</text:p>
      <text:p text:style-name="P5">Содержание уроков духовной жизни должно быть сораз­мерно возможностям и опыту детей. Ниже даётся примерный перечень вопросов и тем, по которым можно строить про­грамму этого образовательного курса: </text:p>
      <text:p text:style-name="P13">Что такое Духовная жизнь человека? </text:p>
      <text:p text:style-name="P13">Дух. Душа. Духовность. Сердце. Сердечность. </text:p>
      <text:p text:style-name="P13">Что такое жизнь и как она могла возникнуть? </text:p>
      <text:p text:style-name="P13">Качества Духа — воля, свобода, творчество, познание.</text:p>
      <text:p text:style-name="P13">Человек — кто он? Зачем и для кого рождается? Что зна­чит — чело-век?</text:p>
      <text:p text:style-name="P13">Миссия каждого отдельного человека в земной жизни. </text:p>
      <text:p text:style-name="P13">Миссия общества. Служение своей Миссии. </text:p>
      <text:p text:style-name="P13">Человек среди людей, люди вокруг человека. </text:p>
      <text:p text:style-name="P13">Высшие и низшие качества человека.</text:p>
      <text:p text:style-name="P13">Отрицательное отношение к грубостям, хамству, скверно­словию, курению, алкоголизму, пристрастию к вещам.</text:p>
      <text:p text:style-name="P13">Размышления над притчей: "Однажды ученики спросили Благословенного (Будду): "Как понять исполнение заповеди отказа от собственности? Один ученик покинул все вещи, но Учитель продолжал упрекать его в собственности. Дру­гой оставался в окружении вещей, но не заслужил упрёка ".</text:p>
      <text:p text:style-name="P13">Как понять:чувство собственности измеряется не веща­ми, но мыслями?</text:p>
      <text:p text:style-name="P13"><text:soft-page-break/>Самопознание и саморазвитие, самоутверждение и само­воспитание.</text:p>
      <text:p text:style-name="P13">Развитие и совершенствование духовных сил. </text:p>
      <text:p text:style-name="P13">Стремление к возвышенному.</text:p>
      <text:p text:style-name="P13">Красота Блага и возвышающая сила творения Блага.</text:p>
      <text:p text:style-name="P13">Сила Духа, смелость Духа, бесстрашие.</text:p>
      <text:p text:style-name="P13">Сердце — дом Духа.</text:p>
      <text:p text:style-name="P13">Вся жизнь протекает через сердце.</text:p>
      <text:p text:style-name="P13">Ничто иное не поможет так утончить сердце, как беспре­дельное духовное даяние; пусть каждое сердце источает потоки даров духа.</text:p>
      <text:p text:style-name="P13">Какие бывают сердца у людей?</text:p>
      <text:p text:style-name="P13">Как воспитывать своё сердце?</text:p>
      <text:p text:style-name="P13">Переживания Сердца. Предчувствие Сердца. Сердечность.</text:p>
      <text:p text:style-name="P13">"Что сердце подскажет","Как велит сердце",</text:p>
      <text:p text:style-name="P13">"Чувствую сердцем", "Вижу сердцем" — что означают эти высказывания?</text:p>
      <text:p text:style-name="P13">Мудрость. Сердце — хранитель чаши мудрости.</text:p>
      <text:p text:style-name="P13">Следовать мудрым советам.</text:p>
      <text:p text:style-name="P13">Любовь. Как любить.</text:p>
      <text:p text:style-name="P13">Духовная Жизнь и внешняя Жизнь — их взаимосвязь.</text:p>
      <text:p text:style-name="P13">Творчество, труд, созидание, науки, искусство, общение — проявления духовной жизни людей. Человеческая культура — материализованная форма духовной жизни людей.</text:p>
      <text:p text:style-name="P13">Стремление совершенствовать и обогащать жизнь в окру­жающей среде для себя и для других; забота и мысли об улучшении условий жизни на Земле.</text:p>
      <text:p text:style-name="P13">Природа — её красота, многообразие, её бесконечное дви­жение. Целесообразность в Природе. Горы, долины, камни, реки, моря, леса, цветы, птицы, животные, люди, небо, Солнце, Луна, звёзды — их единство. Космос творит нашу планету. Забота о Природе на планете Земля, о здоровье самой Планеты.</text:p>
      <text:p text:style-name="P13">Космос, Вселенная, дальние миры.</text:p>
      <text:p text:style-name="P13">Вечность и Беспредельность в Космосе. Тяга к дальним ми­рам. Мысленные полёты к дальним мирт, Созерцание звездного неба.</text:p>
      <text:p text:style-name="P13">Легенды о Высших Существах, помогающих людям в эволю­ционном движении.</text:p>
      <text:p text:style-name="P13">Жизнь и Смерть — приход человека в земную жизнь и уход из жизни. Что такое воплощение? Бессмертие?</text:p>
      <text:p text:style-name="P13">Человек стремится к совершенствованию, чтобы стать Богочеловеком.</text:p>
      <text:p text:style-name="P13">Какие существуют религии? К чему они призывают людей? Верить в Бога, верующий — что это значит?</text:p>
      <text:p text:style-name="P13">Мыслить, думать — суть духовной жизни. Мышление рож­дает мысли, мыслеформы, мыслеобразы. Они бывают свет­лые и тёмные, <text:soft-page-break/>добрые и злые, радостные и грустные, вы­сшего духовного плана и низшего духовного плана. Постоян­ное, неугасимое, непрерывное мышление людей — поколения за поколениями — населяет пространство огромным коли­чеством мыслеформ и мыслеобразов разного качества и ро­да, создает Ноосферу планеты.</text:p>
      <text:p text:style-name="P13">Важность уберечь Ноосферу от загрязнения тёмными, злы­ми мыслеформами и мыслеобразами, обогатить её светлы­ми и добрыми детищами человеческого мышления. Человек ответствен за свои мысли.</text:p>
      <text:p text:style-name="P13">Умение управлять мышлением, думанием. Знать, о чём и как думать.</text:p>
      <text:p text:style-name="P5">Этот перечень вопросов и тем не является строго после­довательным и полным.</text:p>
      <text:p text:style-name="P4"><text:span text:style-name="T2">Основные способы проведения уроков Духовной жизни</text:span><text:span text:style-name="T1"> — это: </text:span><text:span text:style-name="T2">беседы</text:span><text:span text:style-name="T1">, рассказы учителя; </text:span><text:span text:style-name="T2">свободные обсуждения</text:span><text:span text:style-name="T1">, выска­зывания, аналитические суждения с привлечением собствен­ного опыта; </text:span><text:span text:style-name="T2">чтение</text:span><text:span text:style-name="T1"> легенд; </text:span><text:span text:style-name="T2">анализ</text:span><text:span text:style-name="T1"> литературных произведе­ний; </text:span><text:span text:style-name="T2">мечтания</text:span><text:span text:style-name="T1"> о полётах в дальние миры, о строительстве своих городов, государств; </text:span><text:span text:style-name="T2">молчание и думание</text:span><text:span text:style-name="T1"> (уроки молча­ния) о разных проблемах — о самом себе, о близких и род­ных, о добре и зле в жизни людей, об улучшении жизни лю­дей; </text:span><text:span text:style-name="T2">обращение</text:span><text:span text:style-name="T1"> к своему сердцу; </text:span><text:span text:style-name="T2">занятия</text:span><text:span text:style-name="T1"> по саморазвитию умения видеть сердцем, </text:span><text:span text:style-name="T1">принимать сердцем, понимать серд­цем, любить сердцем, болеть душой; повседневная практика </text:span><text:span text:style-name="T2">посылки</text:span><text:span text:style-name="T1"> добрых и благих мыслей близким и родным, людям планеты, детям Земли; </text:span><text:span text:style-name="T2">запись</text:span><text:span text:style-name="T1"> сновидений; </text:span><text:span text:style-name="T2">ведение дневнико­вых </text:span><text:span text:style-name="T1">записей о своих переживаниях; </text:span><text:span text:style-name="T2">письменноречевые раз­мышления</text:span><text:span text:style-name="T1"> о духовных вопросах; </text:span><text:span text:style-name="T2">философствование</text:span><text:span text:style-name="T1">.</text:span></text:p>
      <text:p text:style-name="P5">Как уже было сказано, в Школе Жизни в третьем или чет­вёртом классе рекомендуется посвятить часть уроков чтению таких произведений, как "Маленький принц", "Чайка по имени Джонатан Ливингстон" и т.д.</text:p>
      <text:p text:style-name="P5">На уроках же духовной жизни предлагается возвращаться к этим произведениям для более глубокого их понимания и извлечения красоты мудрости (философии духовной жизни).</text:p>
      <text:p text:style-name="P5"/>
      <text:p text:style-name="P6">6. Уроки постижения красоты</text:p>
      <text:p text:style-name="P5">В Школе Жизни это есть интегральный образователь­ный курс, цель которого — выявить и развить в Ребёнке глобальную способность постижения и переживания красо­ты в разных её проявлениях и формах. В процессе развития этой способности раздвигаются грани духовной и нравст­венной жизни Ребёнка, грани его познаний, деятельности и творчества.</text:p>
      <text:p text:style-name="P5">В то же время находящаяся в развитии способность на­правляет Ребёнка на самосовершенствование и утверждение прекрасного в себе и вокруг себя. Формула "Сознание кра­соты спасёт мир" обретёт для Ребёнка конкретный смысл и станет мотивацией многих его благих побуждений.</text:p>
      <text:p text:style-name="P5">Важно проследить самое главное — качество интегрально-сти уроков постижения красоты. Виды искусства рассматри­ваются как своеобразные науки, <text:soft-page-break/>которые тоже исследуют действительность, постигают мир. Каждый вид искусства де­лает это своими средствами и описывает реальность языком красок, звуков, движений. Что является предметом исследо­вания для каждого вида искусств? Таким предметом являет­ся сам человек, его мир чувств, его духовный мир, его судь­ба и жизнь в целом.</text:p>
      <text:p text:style-name="P5">Если художник рисует одинокое дерево, это не означает, что ему жаль конкретное дерево, а означает, что в этом об­разе выражает он свою жизнь, свои познания и отношения, жизнь людей. С помощью своих творений: художественных полотен, симфоний, балетных и драматических спектаклей, романсов и песен их создатели (художники, композиторы, артисты, балетмейстеры, режиссёры и др.) несут людям яр­кие образы жизни для облагораживания чувств, мыслей, вза­имоотношений, жизни; доставляют им радость, волнение, вызывают сострадание, возмущение. Образы искусств укра­шают жизнь и быт людей.</text:p>
      <text:p text:style-name="P4"><text:span text:style-name="T1">Такая интегральность образовательного курса </text:span><text:span text:style-name="T2">"Уроки по­стижения красоты"</text:span><text:span text:style-name="T1"> обеспечивается тем, что, кроме многих других сфер действительности, он вбирает и синтезирует в себе обычные для начальных школ предметы — музыку и изобразительное искусство, а также балет и театр.</text:span></text:p>
      <text:p text:style-name="P5">На уроках постижения красоты дети слушают эмоцио­нальные рассказы учителя из жизни выдающихся художни­ков, композиторов и музыкальных исполнителей, режиссё­ров и артистов театра и кино, танцоров и т.д, рассказы о зна­чении цвета и звуков в жизни, в духовном мире. Детям даёт­ся возможность долго рассматривать качественные репродук­ции картин, долго слушать музыку, искать чувства, отражён­ные в музыке, в рисунках, в танце.</text:p>
      <text:p text:style-name="P5">В Школе Жизни содержание образовательного курса "Уроки постижения красоты" строится примерно по следую­щей схеме:</text:p>
      <text:p text:style-name="P12">Красота во всём; движение к порядку и красоте в прояв­ленной Вселенной. Красота как высшее состояние, высший закон гармонии, порядка, целесообразности. Космос — зна­чит "Порядок", "Устройство", "Красота". Движение Все­ленной к преобразованию хаоса и безобразия в гармонию в облике красоты.</text:p>
      <text:p text:style-name="P12">Красота в Природе: формы, цвета, убранство, целост­ность, взаимообусловленность, перемещения, движения, го­лоса, образ жизни, горы, равнины, реки, водопады, моря, растения, их плоды, семена, леса, животные, насекомые, птицы, смена времён года, погода, облака, ветры, стихии, огонь... Принцип стремления к целесообразности и гармо­нии в творческом восхождении Природы. Способность ви­деть красоту во всех проявлениях Природы (красоту внешних форм и сочетания цветов, красоту движений, красоту закономерностей и целесообразности) и восхищаться ею, беречь всю нерукотворную красоту Природы.</text:p>
      <text:p text:style-name="P12">Красота Космоса: Солнечная система, восход и заход Сол­нца, день и ночь, Луна, звёздное небо, расположение звёзд, закон целостности и притяжения, свет, тьма, движение Земли вокруг своей оси, вокруг Солнца, порядок движения, стремление к совершенствованию. Способность видеть и чувствовать явную и скрытую красоту Космоса.</text:p>
      <text:p text:style-name="P12"><text:soft-page-break/>Красота жизни людей — устремлённость к совершенство­ванию, восхождению.</text:p>
      <text:p text:style-name="P12">Человек — микрокосмос, носитель всей гармонии и красо­ты Мироздания. Красота и совершенство тела человека, красота речи, человеческого общения, красота труда; руко­творная красота, плоды человеческого труда, творчества, гения — красота архитектуры, живописи, музыки, танца, обрядов; красота созидания, преобразования; красота науч­ных теорий и открытий.</text:p>
      <text:p text:style-name="P12">Способность восхищаться и наслаждаться высшими образца­ми рукотворной красоты, высшими духовными ценностями.</text:p>
      <text:p text:style-name="P12">Красота духовной жизни, красота и возвышенность мысли; красота чувств; высшая красота и гармония — любовь; красота истины; красивая душа; красота сердца; внутрен­нее обаяние человека; красота человеческих взаимоотноше­ний; стремление к самосовершенствованию и гармонии; уме­ние создавать красивые мысленные образы, радоваться во­ображаемой красоте; способность чувствовать и восприни­мать незримую красоту, радоваться красоте во всех чело­веческих проявлениях и возмущаться из-за бездуховности, пошлости и безвкусицы, бессердечности и жестокости.</text:p>
      <text:p text:style-name="P12">Преобразующая, возвышающая сила сознания красоты, спо­собности построения и переживания красоты умом и серд­цем. Стремление к упорядочению жизни по принципам красоты, к утверждению гармонии и порядка.</text:p>
      <text:p text:style-name="P5">В образовательный курс "Уроки постижения красоты" включаются такие формы деятельности детей, которые помогут им накапливать в себе опыт понимания красоты: обсуждения, сравнения и оценки; слушание высших образцов классической и современной музыки, сочинение музыки и песен, пение, по­сещение выставок картин, оценка образцов живописи, рисова­ние с заданием изображать чувства, стремления, настроения; посещение спектаклей; постановка спектаклей и т.д.</text:p>
      <text:p text:style-name="P5"/>
      <text:p text:style-name="P6">7. Уроки планирования и деятельности</text:p>
      <text:p text:style-name="P5">Любая форма конкретной деятельности и поведения осу­ществляется на базе уже заготовленных или специально по­строенных планов. Планы могут быть неосознанными, как будто их вовсе и нет, но деятельности без плана не бывает. Качество самой деятельности и её результаты предопределя­ются качеством плана и, разумеется, слаженностью и фи­лигранностью знаний, умений и навыков, лежащих в основе этой деятельности. Присвоение системы знаний, умений и навыков в отрыве от создания, осмысления предварительно­го плана деятельности влечёт за собой неполноценную, не­качественную деятельность, с большим количеством проб и ошибок и с тратой излишнего времени, и, конечно же, про­дукт деятельности тоже получается некачественный.</text:p>
      <text:p text:style-name="P4"><text:span text:style-name="T1">Следует учесть ещё то недовольство, нервозность, дис­комфорт, которые переживает Ребёнок, когда что-то не по­лучается. Нужно ещё раз подчеркнуть, что </text:span><text:soft-page-break/><text:span text:style-name="T2">полноценность де­ятельности и её продукта, личностное удовлетворение процес­сом деятельности и её продуктом обеспечивается наличием пла­на, его целостностью и владением способами его реализации</text:span><text:span text:style-name="T1">.</text:span></text:p>
      <text:p text:style-name="P4"><text:span text:style-name="T1">Наличие планов в структуре деятельности следует рас­сматривать в качестве усилителя мотивационного импульса к деятельности. То, что получается у ребёнка, больше поощря­ет его, чем то, в достижении чего он не уверен. </text:span><text:span text:style-name="T2">Планирова­ние есть глобальная способность к любому виду деятельности</text:span><text:span text:style-name="T1">: трудовой, познавательной, творческой, игровой. Сознание необходимости плана дети особенно ярко обнаруживают в ролевых играх, когда долго обсуждают, кто чем должен быть занят, как действовать согласованно, чтобы игра получилась.</text:span></text:p>
      <text:p text:style-name="P5">В традиционной начальной школе развитию и выращива­нию способности действовать по плану уделяется мало вни­мания; дети в лучшем случае научаются действовать по уже заготовленному плану, по образцам, по подражанию ("Де­лай, как я"), но не по осмысленному построению или выбо­ру планов. Обычные уроки труда эту проблему не решают.</text:p>
      <text:p text:style-name="P4"><text:span text:style-name="T1">В Школе Жизни содержание образовательного курса "Уроки планирования и деятельности" направлено на разви­тие и выращивание в детях глобальной способности строить планы и осуществлять по ним целенаправленную деятель­</text:span><text:span text:style-name="T1">ность. </text:span><text:span text:style-name="T2">Кроме требований формирования нужных знаний и навы­ков</text:span><text:span text:style-name="T1">, курс отражает примерно следующий перечень вопросов:</text:span></text:p>
      <text:p text:style-name="P12">Составные деятельности: мотив, цель, план, система спо­собов, результат.</text:p>
      <text:p text:style-name="P12">Значение плана в осуществлении процесса деятельности и получения результата.</text:p>
      <text:p text:style-name="P12">Виды планов: воображаемый, схематичный, развёрнутый.</text:p>
      <text:p text:style-name="P12">Умение создавать новые планы, выбирать из готовых пла­нов нужный, перенимать план, разгадывать план, исходя из образца.</text:p>
      <text:p text:style-name="P12">Планы для разных видов труда, творчества, познания.</text:p>
      <text:p text:style-name="P12">Опыт деятельности по планам. Совершенствование планов и развитие умения их создания.</text:p>
      <text:p text:style-name="P12">Совершенствование способов (умений и навыков) деятель­ности по изготовлению намеченного изделия, достижению цели.</text:p>
      <text:p text:style-name="P5">В Школе Жизни на уроках планирования и деятельности дети занимаются изготовлением разных полезных, познава­тельных, творческих изделий; работают с бумагой, картоном, тканями; с природными материалами; на дереве (резьба, плотничество), на металле (чеканка) в школьных мастерских; заняты оформлением помещения, стен, изготовлением и ремонтированием мебели.</text:p>
      <text:p text:style-name="P5">Часть изготовленных изделий дети могут брать домой, да­рить близким, гостям школы. Часть изделий может быть про­дана в школьном магазине (киоске), который обслуживают сами дети.</text:p>
      <text:p text:style-name="P5"/>
      <text:p text:style-name="P6">8. Уроки смелости и выносливости</text:p>
      <text:p text:style-name="P5">В Школе Жизни содержание этого курса включает в себя физическую и психологическую подготовку детей, направ­ленную на развитие в них таких качеств <text:soft-page-break/>характера, как сме­лость (мужество, бесстрашие), ловкость и выносливость. В этот образовательный курс вводятся специальные игры и за­дания, которые ставят детей перед необходимостью проявлять и развивать в себе эти качества, преодолевать страх. Дети ос­ваивают также некоторые им доступные способы защиты и самозащиты. Раскрытие содержания образовательного курса "Уроки смелости и выносливости" остаётся за учителем.</text:p>
      <text:p text:style-name="P5"/>
      <text:p text:style-name="P6">9. Уроки о природе</text:p>
      <text:p text:style-name="P5">Природа есть раскрытая книга жизни. Главная цель изуче­ния этой "книги" детьми и взрослыми заключается в том, чтобы человек научился делать выводы для обогащения, со­вершенствования своей духовной, нравственной, социальной жизни. На примерах растительного и животного царства нуж­но дать детям понять, какие сокровища заложены в человеке: если сравнительно низшие организмы адаптируются к осно­вам бытия, то тем более человек должен приложить усилия к преуспеянию. Жизнь пчёл, муравьев, обезьян, различных жи­вотных, перелётных птиц, их социальная и трудовая органи­зованность, порядок и стройность, восходящее, эволюцион­ное движение всего природного царства должны быть поня­ты как проявление закона о вечной связи человека с Приро­дой, о становлении человеческой культуры, цивилизации, ду­ховности с помощью Природы.</text:p>
      <text:p text:style-name="P4"><text:span text:style-name="T1">Тайны Природы составляют генетическую основу вечного и неиссякаемого человеческого устремления к познанию. Уроки о природе учат детей дружить с Природой, заботиться о Природе, слушаться Природу, </text:span><text:span text:style-name="T2">внимать её мудрости, вести с ней диалог</text:span><text:span text:style-name="T1">.</text:span></text:p>
      <text:p text:style-name="P5">Уроки о природе рождают и воспитывают в детях чувство ответственности перед Природой в силу своего человеческо­го назначения, воспитывают и развивают в них способность удивляться и восхищаться явлениями Природы.</text:p>
      <text:p text:style-name="P5">Удивление и восхищение, интерес и познавательное стремление, благоговение и любовь развиваются в детях че­рез видение необычного в обычных природных явлениях, че­рез постижение нескончаемых таинств Природы, через вооб­ражение изначального созидательного восхождения Приро­ды, через постижение красоты творимых Природой явлений и устремлённости её к гармонии, организованности и порядку, многообразию и уникальности, целесообразности и цело­стности.</text:p>
      <text:p text:style-name="P5">Надо, чтобы Ребёнок почуял мудрость и могущество При­роды, почуял сущность Высшего Разума в Природе.</text:p>
      <text:p text:style-name="P5">В Школе Жизни всё содержание образовательного курса "Уроки о природе" строится с учётом этих основных поло­жений.</text:p>
      <text:p text:style-name="P5"/>
      <text:p text:style-name="P6">10. Уроки о мире наук</text:p>
      <text:p text:style-name="P5">Это есть своего рода синкретный образовательный курс, цель которого ввести детей в мир наук и помочь им расши­рить своё сознание. Из этого курса дети усвоят, как тесно связаны многие отрасли познания, как велик круг науки. Они поймут, что каждый учёный соприкасается с целым ря­дом научных областей и что каждая наука имеет свои цели и свой предмет исследования. Не следует думать, что такой курс может быть воспринят лишь в старшем возрасте. Имен­но в начальных классах дети <text:soft-page-break/>особенно легко усваивают ши­рокие взгляды. Конечно, изложение курса должно быть увле­кательным. В содержание этого курса включаются примерно следующие вопросы: </text:p>
      <text:p text:style-name="P12">Что такое наука.</text:p>
      <text:p text:style-name="P12">Наука в жизни людей.</text:p>
      <text:p text:style-name="P12">Истории о величайших научных открытиях человечества.</text:p>
      <text:p text:style-name="P12">Жизнь гениев человечества.</text:p>
      <text:p text:style-name="P12">Созидательная и разрушительная сила научных открытий.</text:p>
      <text:p text:style-name="P12">Наука и нравственность.</text:p>
      <text:p text:style-name="P12">Наука и цивилизация. Умение людей пользоваться плодами цивилизации.</text:p>
      <text:p text:style-name="P12">История об Атлантиде.</text:p>
      <text:p text:style-name="P12">Какие бывают науки и что они исследуют. Рассказы об отдельных науках.</text:p>
      <text:p text:style-name="P12">Как происходит исследование и открытие. Научные лаборатории, институты, станции.</text:p>
      <text:p text:style-name="P12">Облик учёного, преданного науке и людям (Луи Пастер, Джордано Бруно, Андрей Сахаров...).</text:p>
      <text:p text:style-name="P12">Над чем работают учёные мира. </text:p>
      <text:p text:style-name="P12">Научные открытия и сенсации в наши дни.</text:p>
      <text:p text:style-name="P5">В Школе Жизни практикуются: создание "исследователь­ских" лабораторий, объединяющих детей по их познаватель­ным интересам; проведение опытнической работы; подготов­ка докладов и проведение "научных" симпозиумов, конфе­ренций, сообщений, обсуждений. Желающие выпускают книги, в которых обобщают результаты своих опытов и на­блюдений.</text:p>
      <text:p text:style-name="P5">В Школе Жизни учреждается информационная служба, разными способами распространяя сведения о новейших до­стижениях и открытиях.</text:p>
      <text:p text:style-name="P5"/>
      <text:p text:style-name="P6">11. Уроки общения</text:p>
      <text:p text:style-name="P5">Цель этого образовательного курса в Школе Жизни — на­учить детей, как жить среди людей с пользой для себя и для других. Однако это не значит освоить свод правил вежливого отношения к людям. Эти правила, как и многие другие нрав­ственно-этические нормы, должны быть выведены из сути духовного состояния, из нравственности сердца. Исходя из этого, в качестве основы содержания образовательного курса "Уроки общения" выделяется развитие и воспитание таких качеств души и сердца, как: любовь к ближнему, долг и от­ветственность, заботливость, совесть и стыдливость, сдержан­ность, искренность, уважение, понимание, сострадание, сорадость и сотрудничество. Развитие и воспитание такого со­стояния духовности сопровождается присвоением детьми ос­новных законов нравственности и выработкой свода правил общения в разных общественных условиях и ситуациях. В кругу тех вопросов, над которыми должны задуматься душа, сердце и ум Ребёнка, кроме вопросов, которые вытекают в связи с перечисленными выше качествами, первостепенными являются:</text:p>
      <text:p text:style-name="P12">Человек рождается для человека, для людей.</text:p>
      <text:p text:style-name="P12"><text:soft-page-break/>Чего ждёт человек от человека, от людей.</text:p>
      <text:p text:style-name="P12">Чего ждут люди от человека.</text:p>
      <text:p text:style-name="P12">Как помочь человеку утвердиться.</text:p>
      <text:p text:style-name="P12">Радоваться успехам друга, близких людей.</text:p>
      <text:p text:style-name="P12">Что значит: Любовь есть Истина. Как надо любить.</text:p>
      <text:p text:style-name="P12">Что значит: Радость есть особая Мудрость. Как прояв­лять эту Мудрость.</text:p>
      <text:p text:style-name="P12">Что значит: Ласка есть часть Правды. Как быть ласко­вым.</text:p>
      <text:p text:style-name="P5">Всё содержание уроков общения находит подкрепление и развитие в каждодневной жизни Ребёнка в общении с члена­ми семьи, с учителями и друзьями, со знакомыми и незнако­мыми людьми, старшими и младшими и т.д. Любовь и сер­дечность должны быть развиты и утверждены именно в слож­ных реалиях жизни, на что непосредственно и направляют Ребёнка уроки общения.</text:p>
      <text:p text:style-name="P5"/>
      <text:p text:style-name="P6">12. Уроки иностранной речи</text:p>
      <text:p text:style-name="P5">Возраст от рождения до 9—11 лет есть наиболее сензитивный и плодотворный период для присвоения детьми родно­го и иностранного (иностранных) языка. Этому способству­ет усиленная активность прирождённой речевой функции, которая со временем будет слабеть и гаснуть. После 9—11-летнего возраста иностранную речь ребёнок может усвоить с помощью других функций, для которых это занятие являет­ся неестественным. Отсюда трудности и интерферирующие явления в присвоении иностранных языков.</text:p>
      <text:p text:style-name="P4"><text:span text:style-name="T1">Для построения содержания присвоения иностранной речи и определения методических путей следует принять во внима­ние ещё одно важнейшее психологическое обстоятельство: </text:span><text:span text:style-name="T2">носитель иностранной речи, то есть учитель, должен стать для де­тей жизненно необходимым человеком, интересным и любимым, и в этом потоке жизни дети должны оказаться перед потребно­стью заговорить. Естественность языковой среды является вы­сшим стимулом присвоения детьми иностранной речи</text:span><text:span text:style-name="T1">. Эта пси­хология допускает, при соблюдении таких условий, введение сразу, или друг за другом, двух иностранных языков.</text:span></text:p>
      <text:p text:style-name="P4"><text:span text:style-name="T1">В Школе Жизни иностранный язык (языки) вводится с того этапа, с которого дети поступают в школу: с подготови­тельной группы, с нулевого или первого класса. Занятия ве­дутся 3—5 раз в неделю и в течение всего периода начальной школы. И делается это с расчётом, чтобы с </text:span><text:span text:style-name="T7">III</text:span><text:span text:style-name="T1">—</text:span><text:span text:style-name="T7">VI</text:span><text:span text:style-name="T1"> класса, а тем более со второй ступени образования дети смогли зани­маться на этом языке по какому-либо предмету.</text:span></text:p>
      <text:p text:style-name="P5">Определение конкретного содержания уроков иностран­ной речи возлагается на учителя.</text:p>
      <text:p text:style-name="P5"/>
      <text:p text:style-name="P6">13. Уроки игры в шахматы</text:p>
      <text:p text:style-name="P5">Этот образовательный курс в Школе Жизни интегрирует процесс развития многих высших функций, способствует воспитанию в детях нравственно-волевых качеств, совершен­ствует их взаимоотношения.</text:p>
      <text:p text:style-name="P5"><text:soft-page-break/>Кроме самого содержания игры в шахматы, дети присваи­вают правила игры, развивают в себе умения усидчивости и сосредоточенности, предвидения, фантазирования, комбини­рования; научаются уважению "противника", этике при выигрывании и проигрывании, умению наблюдать за игрой и не мешать играющим.</text:p>
      <text:p text:style-name="P5">Дети узнают о легендах об изобретателе этой удивительно мудрой и увлекательной игры, о чемпионатах мира по шах­матам, разбирают шахматные этюды. Устраивают соревнова­ния в классе и выявляют своего чемпиона, играют в шахма­ты со взрослыми в семье, с ребятами из других классов.</text:p>
      <text:p text:style-name="P5"/>
      <text:p text:style-name="P6">14. Уроки компьютерной грамотности</text:p>
      <text:p text:style-name="P5">Компьютер занимает всё большее место в жизни людей: в их быту, в их трудовой и творческой деятельности. Он стано­вится важнейшим способом добывания, обработки и хране­ния широчайшей информации, обеспечивает доступ к ин­формации без ограничения расстояния и в самые сжатые сроки. Школа Жизни создаёт возможность для овладения детьми компьютерной технологией, культурой и нравствен­ностью пользования компьютером; возможностями в получе­нии информации, которые он предоставляет. Важно, чтобы дети поняли: не следует злоупотреблять компьютером — дол­го засиживаться перед экраном, играть в азартные и злобные игры, пользоваться компьютером в ущерб своему развитию и т.д. Конкретное содержание уроков компьютерной грамотно­сти определяет учитель.</text:p>
      <text:p text:style-name="P5"/>
      <text:p text:style-name="P9">Об ожидаемых результатах в Школе Жизни</text:p>
      <text:p text:style-name="P4"><text:span text:style-name="T1">Этот перечень основных образовательных курсов, при полноте их программного содержания и целостности с личностно-гуманным образовательным процессом, обеспечивает достижение поставленных перед Школой Жизни целей. </text:span><text:span text:style-name="T2">Кро­ме нормативных образовательных стандартов</text:span><text:span text:style-name="T1">, дети овладевают глубокими и широкими знаниями и такими психологически­ми качествами, которые стимулируют дальнейшую познава­тельную деятельность и устремлённость к новым знаниям.</text:span></text:p>
      <text:p text:style-name="P4"><text:span text:style-name="T1">Среди ожидаемых результатов следует суммарно перечис­лить те глобальные способности, личностные качества, кото­рые являются достоянием Школы Жизни, считаются её </text:span><text:span text:style-name="T2">об­разовательными стандартами</text:span><text:span text:style-name="T1">:</text:span></text:p>
      <text:p text:style-name="P5">* способность к познавательному чтению;</text:p>
      <text:p text:style-name="P5">* способность к письменноречевой деятельности;</text:p>
      <text:p text:style-name="P5">* лингвистическое чутьё и умение языковых обобщений;</text:p>
      <text:p text:style-name="P5">* способность к математическому воображению;</text:p>
      <text:p text:style-name="P5">* развитая духовная жизнь;</text:p>
      <text:p text:style-name="P5">* способность к постижению красоты и стремление творить прекрасное;</text:p>
      <text:p text:style-name="P5">* способность строить планы и вести деятельность по ним;</text:p>
      <text:p text:style-name="P5">* смелость, ловкость и выносливость;</text:p>
      <text:p text:style-name="P5">* нравственная позиция и развитое умение общаться;</text:p>
      <text:p text:style-name="P5">* способность деятельности общения с помощью иностранного языка; </text:p>
      <text:p text:style-name="P5">* интерес к игре в шахматы как условие стремления к саморазвитию разных умений.</text:p>
      <text:p text:style-name="P5"><text:soft-page-break/>Разумеется, во всё это будут привнесены развитые инди­видуальные возможности и дарования, будет сказываться об­раз жизни в семье и семейное воспитание. Последнее может усилить стремление ребёнка к дальнейшему облагоражива­нию своей личности.</text:p>
      <text:p text:style-name="P5">По всему основному циклу образовательных курсов созда­ётся разного рода печатный познавательный материал. В нём находит отражение, с одной стороны, определённый объём содержания образования, с другой — способы деятельности по его присвоению. Форма, содержание и способы деятель­ности, как единое целое, вводят Ребёнка в сферу сотрудни­чества, исследования, направляют его на самопознание, са­мосовершенствование, саморазвитие. В качестве познава­тельных материалов могут быть: учебные книги, тетради на печатной основе, раздаточные страницы, серии книжек, за­дания по выбору и т.д.</text:p>
      <text:p text:style-name="P5">По тому или иному образовательному курсу учебная кни­га для каждого класса состоит из серии книжек и тетрадей, и потому в течение года они часто меняются. Раздаточные страницы, как правило, предназначены для разового пользо­вания. На каждого ребёнка имеется пакет, в котором хранят­ся все уже использованные печатные материалы.</text:p>
      <text:p text:style-name="P5">Уровень образованности детей, окончивших Школу Жиз­ни, обеспечит им полную возможность успешно продолжить учение на второй ступени общеобразовательной школы. Однако не исключено возникновение такой ситуации, когда де­тей не удовлетворит обычное содержание программ и тот пе­дагогический процесс, в который они будут вовлечены учи­телями с авторитарным педагогическим мышлением и тради­ционным опытом. Руководству школ, коллективам учителей следует принять предварительные меры, чтобы предотвра­тить возникновение конфликтной ситуации. Принцип этих мер заключается в понимании того, что не только начальная школа обязана готовить детей для дальнейшего образователь­ного процесса, но и вторая ступень школы должна стремиться стать перманентным преемником детей, получивших в началь­ной школе более продвинутое развитие и образование в силу гу­манно-личностного подхода к ним. Оптимальным вариантом было бы преобразование второй ступени школы с её содер­жанием и процессом образования, исходя из изменённых психологических свойств детей (теперь уже подростков) и на основе принципов гуманно-личностной педагогики. Разуме­ется, такое обновление связано в первую очередь с подготов­кой и переподготовкой учительских групп и коллективов.</text:p>
      <text:p text:style-name="P5"/>
      <text:p text:style-name="P9">О дополнительном образовательном цикле</text:p>
      <text:p text:style-name="P5">Дети ещё больше продвинутся в своем развитии и образо­вании, если они в Школе Жизни проходят пяти- или шести­летний образовательный цикл в условиях полного дня. Режим полного дня полезно отразится и на Школе Жизни с трёх- или четырёхлетним циклом. В школе с полным днём создаёт­ся возможность для более рационального распределения ос­новных образовательных курсов и введения дополнительных курсов. Ниже даётся примерный перечень дополнительных образовательных курсов без дальнейшего раскрытия их содер­жания. Предполагается, что, во-первых, в силу разных при­чин этот перечень может быть <text:soft-page-break/>изменён и дополнен, во-вто­рых же, содержание каждого курса может быть раскрыто, ис­ходя из опыта построения курсов основного образовательно­го цикла.</text:p>
      <text:p text:style-name="P6">Примерный перечень дополнительных образовательных курсов Школы Жизни:</text:p>
      <text:p text:style-name="P5">1. Иностранный язык.</text:p>
      <text:p text:style-name="P5">2. В Мире мифов, легенд и сказок.</text:p>
      <text:p text:style-name="P5">3. Театральная деятельность.</text:p>
      <text:p text:style-name="P5">4. В Мире танца.</text:p>
      <text:p text:style-name="P5">5. В Мире музыки.</text:p>
      <text:p text:style-name="P5">6. Занятия с компьютером.</text:p>
      <text:p text:style-name="P5">7. Рассказы из истории Родины.</text:p>
      <text:p text:style-name="P5">8. В Мире саморазвития.</text:p>
      <text:p text:style-name="P5">9. Занятия в трудовой мастерской.</text:p>
      <text:p text:style-name="P5">10. Игры, спортивные праздники.</text:p>
      <text:p text:style-name="P5">По поводу иностранного языка следует сказать, что если в подготовительной группе и в нулевом классе дети усваива­ют, скажем, английский язык, то с первого класса продолжается усиленное обучение этому языку с расчётом, что скоро он станет языком общения и обучения какому-либо образо­вательному курсу. Наряду с этим языком с первого класса вводится ещё один иностранный язык.</text:p>
      <text:p text:style-name="P5">В школе с режимом полного дня ежедневно выделяется достаточное время для самостоятельной познавательной ра­боты и выполнения учительских заданий.</text:p>
      <text:p text:style-name="P5"/>
      <text:p text:style-name="P9">Особенности образовательного процесса в Школе Жизни</text:p>
      <text:p text:style-name="P5">Образовательный (педагогический) процесс в Школе Жизни характеризуется специфическими особенностями, ко­торые придают ему гуманно-личностную направленность.</text:p>
      <text:p text:style-name="P7">Первая особенность</text:p>
      <text:p text:style-name="P4"><text:span text:style-name="T1">Ребёнок есть деятельное существо, имеющее свои ещё не развитые и не проявленные силы и духовную безгранич­ность. Он передаётся человеку, людям, ставшим уже взрос­лыми, умными, образованными, ставшим учителями и вос­питателями и берущим на себя ответственность по заверше­нию сотворения человека. Поэтому </text:span><text:span text:style-name="T2">образовательный процесс должен охватить Ребёнка полностью, со всей его природой, принимать его следует таким, какой он есть, и творить в нём развитого, свободного и образованного человека</text:span><text:span text:style-name="T1">. Оптимисти­ческая, жизнеутверждающая и жизнерадостная сила образо­вательного процесса заключена во внутренней преемствен­ности созидательных духовно-природных сил в Ребёнке и творящей мощи человека-воспитателя, человека-учителя, на­правленной на сотворение Благородного Человека, достой­ного щедрости Творца.</text:span></text:p>
      <text:p text:style-name="P7">Вторая особенность</text:p>
      <text:p text:style-name="P4"><text:span text:style-name="T1">Ребёнок есть целостное явление, и в нём развивается це­лостная личность. Целостность Ребёнка проявляется и утвер­ждается в жизни и жизнью. Ребёнок не существует без лич­ной жизни; она вбирает в себя всю совокупность окружаю­щих его явлений в виде переживаний, впечатлений, стремле­ний. Жизнь влечёт Ребёнка в его будущее, и он стремится войти в неё со своей взрослостью и свободой, долгом и </text:span><text:soft-page-break/><text:span text:style-name="T1">забо­тами, в качестве равноправного члена общества. Ребёнок мо­жет найти жизненный смысл только в том образовательном процессе, который предоставляет ему такую же стреми­тельную жизнь. Исходя из сказанного, </text:span><text:span text:style-name="T2">в силу целостности личности Ребёнка, образовательный процесс тоже должен быть целостным, а условием этого является развивающаяся в много­образных формах жизнь Ребёнка, жизнь детей</text:span><text:span text:style-name="T1">.</text:span></text:p>
      <text:p text:style-name="P7">Третья особенность</text:p>
      <text:p text:style-name="P4"><text:span text:style-name="T1">В жизни Ребёнка можно различить два её уровня: первый уровень есть спонтанная жизнь, то есть жизнь, проявляюща­яся без педагогического вмешательства; второй уровень есть педагогизированная жизнь. Образовательный процесс составляет второй уровень жизни Ребёнка. Этот уровень жиз­ни, как высший, должен вбирать в себя и первый уровень — спонтанную, самобытную жизнь Ребёнка и детей. Образова­тельный процесс — второй уровень жизни детей — принима­ет всю гамму их спонтанного, самобытного уровня жизни, обогащает и </text:span><text:span text:style-name="T1">стимулирует её своими ферментами, мотивационными источниками и тем самым возвышает планку перво­го уровня жизни до второго. </text:span><text:span text:style-name="T2">Урок является ведущей формой жизни детей и единицей непрерывного образовательного про­цесса, он есть не основная форма процесса обучения, как при­нято в традиционной педагогике и практике, а аккумулятор жизни Ребёнка, аккумулятор жизни детей</text:span><text:span text:style-name="T1">. Урок лишается сво­его традиционного построения и нацеленности на обучение и преобразуется в неформальный, взаимоустремлённый кон­кретный процесс общения, процесс </text:span><text:span text:style-name="T2">сотрудничества</text:span><text:span text:style-name="T1">, в ходе которого решаются цели и задачи образования.</text:span></text:p>
      <text:p text:style-name="P7">Четвёртая особенность</text:p>
      <text:p text:style-name="P4"><text:span text:style-name="T1">Мир есть венец сотрудничества. Зерно духа сохнет без влаги взаимности. Сотрудничество должно быть доброволь­ным. От сердца к сердцу — таков закон сотрудничества. Вся жизнь в мире зиждется на идеях общежития и сотрудничест­ва. Это значит: объединение целей и устремлений, сил и зна­ний; согласованность и взаимопонимание; взаимность и сорадость в успехе; взаимоуважение и взаимоутверждение. По­длинное сотрудничество появляется не в силу простого со­гласия осуществлять коллективно какой-либо проект; оно появляется </text:span><text:span text:style-name="T2">вместе с радостью, с чувством совместимости, с желанием быть вместе, трудиться вместе, без всяких мыслей о награде и наказании</text:span><text:span text:style-name="T1">. Обычно у маленьких детей есть тяготе­ние к тому, чтобы находиться вместе и вместе что-то делать. </text:span><text:span text:style-name="T2">Основы сотрудничества — это радость совместного бытия, со­вместного труда, совместной жизни</text:span><text:span text:style-name="T1">. Стремление к сотрудни­честву с людьми есть прирождённая черта Ребёнка, оно зало­жено как в его движущих силах, так и в индивидуальной на­правленности, в сути назначения в жизни. В силу сказанно­го </text:span><text:span text:style-name="T2">сотруднические взаимоотношения учителя с детьми должны стать естественным качеством гуманного образовательного про­цесса</text:span><text:span text:style-name="T1">. Учитель закрепляет добрые взаимоотношения между детьми путём воспитания в них сотрудничества. Учитель и дети берегут ценность сотрудничества как в общении между собой, так и в раскрытии пространственных представлений; каждый бережёт его в мире своей духовной жизни. Сотруд­нические взаимоотношения развиваются в Ребёнке как </text:span><text:soft-page-break/><text:span text:style-name="T1">каче­ство его личности. Сотрудничество имеет ценность нравст­венную и ценность познавательную. С помощью сотрудниче­ства в образовательном процессе Ребёнок ускоряет своё про­движение в познании, так как, по законам психологии, в со­трудничестве со взрослым он оказывается сильнее и умнее, чем в самостоятельной работе, он поднимается выше по уровню интеллектуальных трудностей, разрешаемых им; в сотрудничестве, под руководством, с помощью учителя Ребё­нок всегда может сделать больше и решить более трудные за­дачи, чем самостоятельно. Опыт сотрудничества помогает Ребёнку решать и выполнять такие же сложные задачи и за­дания при самостоятельной работе, ибо он переживает в се­бе незримое руководство и поддержку учителя. Ребёнок в школе ведёт деятельность, которая поднимает его выше са­мого себя в духовном, нравственном и познавательном пла­не, </text:span><text:span text:style-name="T2">и только сотрудничество делает возможным, чтобы воспи­тание опережало обучение, а обучение опережало развитие</text:span><text:span text:style-name="T1">. Осуществление сотрудничества в образовательном процессе зависит от личностных качеств учителя. Учитель сам </text:span><text:span text:style-name="T1">устрем­лён к сотрудничеству с людьми в своей каждодневной жиз­ни, пробуждает дух сотрудничества в каждом ребёнке, насаж­дает этот дух в многогранной жизни детей.</text:span></text:p>
      <text:p text:style-name="P7">Пятая особенность</text:p>
      <text:p text:style-name="P4"><text:span text:style-name="T1">Личность Ребёнка не станет полноценной без такого мощного качества познавательной активности, без такой гло­бальной способности, какой является оценочная деятель­ность. Оценочная деятельность осуществляется на базе ана­литического сопоставления результата познания с образцом, эталоном этого результата. В силу разнообразия эталонов (материализованные, процессуальные, идеальные, личност­ные, общественные и т.д.) разнообразны и акты оценочной деятельности. </text:span><text:span text:style-name="T2">В образовательном процессе ведётся целенаправ­ленное развитие и выращивание в Ребёнке способности к оце­ночной и самооценочной деятельности</text:span><text:span text:style-name="T1">: принятие или творение эталонов, образцов, присвоение способов оценочных сопо­ставлений, оценочных, самооценочных суждений, контроля и самоконтроля и т.д.</text:span></text:p>
      <text:p text:style-name="P4"><text:span text:style-name="T1">Учительская оценочная деятельность, со своей стороны, утверждает в Ребёнке успех и предотвращает от неудачи. </text:span><text:span text:style-name="T2">Всё это в образовательном процессе рождает содержательные оцен­ки и упраздняет всякие формальные отметки и награды: цифро­вые, словесные или знаковые, материализованные или матери­альные.</text:span><text:span text:style-name="T1"> Из класса в класс дети переходят на основе характе­ристик учителей, а в год два раза дети готовят для своих ро­дителей пакеты с образцами своей познавательной и творче­ской деятельности.</text:span></text:p>
      <text:p text:style-name="P7">Шестая особенность</text:p>
      <text:p text:style-name="P5">Вдохновителем образовательного процесса в Школе Жиз­ни является Учитель. Гуманно-личностный подход к детям осуществляется учителем, который придерживается его ос­новных идей и принципов и стремится к их творческому осу­ществлению. Если учитель, как личность, не может принять идеи гуманно-личностной педагогики, на что он имеет пра­во, если он сам не является гуманного склада человеком и не наполнен глубоким оптимизмом по отношению к каждому <text:soft-page-break/>ребёнку, то такому учителю не рекомендуется работать в Школе Жизни. Учитель Школы Жизни следует "заповедям":</text:p>
      <text:p text:style-name="P6">* Верить в безграничность ребёнка — он есть Микрокосмос.</text:p>
      <text:p text:style-name="P6">* Верить в свои Педагогические Способности — "Я от Бога учитель". </text:p>
      <text:p text:style-name="P6">* Верить в силу Гуманной педагогики — в ней Творящая Энергия.</text:p>
      <text:p text:style-name="P4"><text:span text:style-name="T1">Вера есть предчувствие знания. Она, как двигатель, на­прягает энергию и тем усиливает работоспособность. Вера позволит учителю проникнуть в духовный мир детей, по­стичь безграничность каждого ребёнка, найти верные пути воздействия. Учителю нужно согласиться </text:span><text:span text:style-name="T2">с целостной приро­дой Ребёнка</text:span><text:span text:style-name="T1">, с его основными природными страстями и ис­кать пути провоцирования и удовлетворения этих страстей в образовательном процессе, в каждом моменте общения с Ре­бёнком. </text:span><text:span text:style-name="T2">Учителю надо понять исключительную важность ду­ховного развития детей, стремиться к обогащению духовной жизни каждого Ребёнка</text:span><text:span text:style-name="T1">.</text:span></text:p>
      <text:p text:style-name="P4"><text:span text:style-name="T1">Вера учителя в безграничность Ребёнка находит своё воп­лощение через постижение им объективной закономерности, заключающейся в том, что </text:span><text:span text:style-name="T1">становление человека зависит от качества очеловеченности среды. Это значит: </text:span><text:span text:style-name="T2">о силе природы Ребёнка надо судить по тому, какой действительностью он ок­ружён, кто его воспитатели и учителя, которые организуют для него педагогический процесс и живут в окружающем его мире. Очеловечивание среды вокруг каждого Ребёнка, гуманизация социума и самого образовательного процесса есть высшая забо­та учителя.</text:span></text:p>
      <text:p text:style-name="P5">Учитель творит педагогический процесс и переустраивает окружающий мир так, чтобы в них Ребёнок: </text:p>
      <text:p text:style-name="P5">* познавал и усваивал истинно человеческое;</text:p>
      <text:p text:style-name="P5">* познавал себя как Человека;</text:p>
      <text:p text:style-name="P5">* проявлял свою истинную индивидуальность;</text:p>
      <text:p text:style-name="P5">* находил общественный простор для развития своей истинной природы;</text:p>
      <text:p text:style-name="P5">* проникался общечеловеческими интересами; » был защищён от влияния, способного провоцировать его на асоциальные проявления.</text:p>
      <text:p text:style-name="P5">Какой учитель наиболее ценен для Школы Жизни? </text:p>
      <text:p text:style-name="P6">Надо предпочитать того учителя, который идёт новыми пу­тями. Каждое слово его, каждый поступок его несёт на себе пе­чать незабываемой новизны.</text:p>
      <text:p text:style-name="P5"/>
      <text:p text:style-name="P9">Учитель Школы Жизни. Советы учителю Школы Жизни</text:p>
      <text:p text:style-name="P4"><text:span text:style-name="T1">Понятия </text:span><text:span text:style-name="T2">Учитель</text:span><text:span text:style-name="T1"> и </text:span><text:span text:style-name="T2">Ученик</text:span><text:span text:style-name="T1"> вмещают в себе высочайший духовный смысл, исходящий из того же источника, что и смысл базисных для нас понятий: Школа, Воспитание, Обра­зование, Просвещение, Урок, Жизнь. </text:span><text:span text:style-name="T2">Учитель</text:span><text:span text:style-name="T1"> и </text:span><text:span text:style-name="T2">Ученик</text:span><text:span text:style-name="T1"> явля­ются как бы обобщающими понятиями; все остальные груп­пируются вокруг них и служат им.</text:span></text:p>
      <text:p text:style-name="P4"><text:span text:style-name="T1">Суть смысла понятий </text:span><text:span text:style-name="T2">Учитель</text:span><text:span text:style-name="T1"> и </text:span><text:span text:style-name="T2">Ученик</text:span><text:span text:style-name="T1"> заключена в их едином ядре — </text:span><text:span text:style-name="T2">УЧ</text:span><text:span text:style-name="T1">, которое, со своей стороны, несёт в себе два начала; </text:span><text:span text:style-name="T2">У</text:span><text:span text:style-name="T1"> и </text:span><text:span text:style-name="T2">Ч</text:span><text:span text:style-name="T1">. Первое начало </text:span><text:span text:style-name="T2">У</text:span><text:span text:style-name="T1">, как уже было сказано при определении понятия Урок, означает: Ура, Свет, Логос, Слово (которое было в начале), Жизнь, Любовь, Бог. Второе же начало </text:span><text:span text:style-name="T2">Ч</text:span><text:span text:style-name="T1"> следует понимать как Чело, Дух (сравните: Че­ло-Век, т.е. Дух, преходящий Веками).</text:span></text:p>
      <text:p text:style-name="P4"><text:soft-page-break/><text:span text:style-name="T1">Исходя из этого, получается, что понятие Учитель имеет такую смысловую основу: </text:span><text:span text:style-name="T2">Дух, творящий, излучающий, даря­щий Свет, Жизнь (смысл Жизни), Любовь, Знания, Мудрость</text:span><text:span text:style-name="T1">. Соответственно понятие </text:span><text:span text:style-name="T2">Ученик</text:span><text:span text:style-name="T1"> означает: </text:span><text:span text:style-name="T2">Дух, ищущий, при­нимающий Свет, Жизнь (смысл Жизни), Любовь, Знания, Мудрость</text:span><text:span text:style-name="T1">.</text:span></text:p>
      <text:p text:style-name="P5">С этой точки зрения следует осмыслить также понятия: Учение, Учить, Учиться, Обучать, Учебник и т.п.</text:p>
      <text:p text:style-name="P4"><text:span text:style-name="T1">Эту целостность сути </text:span><text:span text:style-name="T2">Учитель—Ученик</text:span><text:span text:style-name="T1">, всю взаимозави­симость Вселенского единства, заключённую в ней, раскры­вает перед нами Новый Завет в глубоких аллегорических формулах: «Я посадил, Аполлос поливал, но возрастил Бог... Насаждающий и поливающий же суть одно; каждый получит свою награду по своему труду. Ибо мы соработники у Бога, а вы Божия нива, Божие строение».</text:span></text:p>
      <text:p text:style-name="P5">Учитель есть соработник у Бога, Его помощник в творе­нии Человека. Если он не будет сажать и поливать с чувст­вом и пониманием глубокой ответственности и с такими же глубокими знаниями и творчеством, — как и в какую почву сажать, как поливать и лелеять, — то зерно духа не получит нужного развития, жизнь и судьба Ребёнка будут искажены, миссия его будет погублена.</text:p>
      <text:p text:style-name="P5">Учитель Школы Жизни несёт служение — перед Плане­той и Вселенной, перед Прошлым, Настоящим и Будущим, перед Ребёнком и Человечеством, перед Творцом.</text:p>
      <text:p text:style-name="P5">Учитель Школы Жизни в полной мере осознаёт свою Миссию: способствовать духовному восхождению человече­ства и Человека, выживанию и спасению жизни на Земле.</text:p>
      <text:p text:style-name="P5">Учителя Школы Жизни не покидает:</text:p>
      <text:p text:style-name="P5">* искренняя любовь и преданность к каждому ребёнку;</text:p>
      <text:p text:style-name="P5">* чувство глубокой ответственности перед судьбой каждого ребёнка; </text:p>
      <text:p text:style-name="P5">* стремление к пониманию каждого ребёнка.</text:p>
      <text:p text:style-name="P5">Учитель постигает педагогические аксиомы и делает из них соответствующие выводы для себя:</text:p>
      <text:p text:style-name="P5">* Личность воспитывается Личностью.</text:p>
      <text:p text:style-name="P5">* Благородный человек воспитывается Благородным человеком. </text:p>
      <text:p text:style-name="P5">* Любовь воспитывается Любовью.</text:p>
      <text:p text:style-name="P5">* Доброта воспитывается Добротой.</text:p>
      <text:p text:style-name="P5">* Сердце воспитывается Сердцем.</text:p>
      <text:p text:style-name="P5">Это есть путь к своей личности и к открытию своих педа­гогических дарований.</text:p>
      <text:p text:style-name="P5">Пусть учителя сопровождают вечные истины заповедей: </text:p>
      <text:p text:style-name="P5">* Ищи и найдёшь. </text:p>
      <text:p text:style-name="P5">* Проси — и дано будет.</text:p>
      <text:p text:style-name="P5">* Стучи — и открыто будет.</text:p>
      <text:p text:style-name="P5">Пусть учитель глубоко осмыслит мудрость зова: </text:p>
      <text:p text:style-name="P5">* Учи счастью красоты.</text:p>
      <text:p text:style-name="P5">* Учи счастью знания.</text:p>
      <text:p text:style-name="P5">* Учи счастью любви.</text:p>
      <text:p text:style-name="P5"><text:soft-page-break/>* Учи счастью слияния с Высшим.</text:p>
      <text:p text:style-name="P4"><text:span text:style-name="T2">Учитель Школы Жизни есть человек, ведущий служение ра­ди высших целей человечества, ради планетарной и космической эволюции, и ему должны быть созданы такие условия, чтобы он мог всецело посвятить себя тончайшему делу воспи­тания</text:span><text:span text:style-name="T1">.</text:span></text:p>
      <text:p text:style-name="P5">Учитель не есть слуга общества, хотя удовлетворяет запро­сы общества; он стремится к воспитанию высокоразвитого и образованного Человека, опережающего общество и способ­ного вести его за собой.</text:p>
      <text:p text:style-name="P5">Учитель не есть слуга государства, хотя придерживается нормативных требований государства; он стремится к воспи­танию Человека с государственным мышлением, способного участвовать в прогрессивных преобразованиях в государстве.</text:p>
      <text:p text:style-name="P5">Учитель не есть проводник идеологии какой-либо партии, каких-либо догм; он несёт детям свою высшую идеологию служения Родине, человечеству, целям планетарной и косми­ческой эволюции.</text:p>
      <text:p text:style-name="P5">Школа Жизни настраивает существо сознания детей в ключе будущего.</text:p>
      <text:p text:style-name="P5">Школа Жизни есть школа творчества.</text:p>
      <text:p text:style-name="P5">Школа Жизни открывает путь быстроходам.</text:p>
      <text:p text:style-name="P5">В Школе Жизни нет места грубостям, крикам, раздраже­ниям, наказаниям, неприемлемо никакое насилие и навязы­вание.</text:p>
      <text:p text:style-name="P5">В Школе Жизни нет плохих и отстающих детей.</text:p>
      <text:p text:style-name="P5">В Школе Жизни не призывают родителей помочь детям в учении.</text:p>
      <text:p text:style-name="P5">Школа Жизни строит перед Ребёнком духовные, нравст­венные, познавательные барьеры, через сотрудничество помо­гает ему преодолевать их. Это есть путь утверждения успеха.</text:p>
      <text:p text:style-name="P5">Школа Жизни ведёт Ребёнка от успеха к успеху.</text:p>
      <text:p text:style-name="P5">В образовательном процессе Школы Жизни постоянно и творчески утверждаются принципы гуманно-личностного подхода к детям, что и рождает Дух Школы.</text:p>
      <text:p text:style-name="P4"><text:span text:style-name="T2">Ниже приводится свод рекомендаций для деятельности учи­теля Школы Жизни</text:span><text:span text:style-name="T1">.</text:span></text:p>
      <text:p text:style-name="P5">* Когда видите приходящих детей, скажите: "Мы ждали вас!"</text:p>
      <text:p text:style-name="P5">* Проявляйте живой интерес к жизни Ребёнка, к его радо­стям, огорчениям, стремлениям, успехам, неудачам, к его личностным переживаниям; при необходимости содействуй­те, помогайте, выражайте ему сорадость, сочувствие.</text:p>
      <text:p text:style-name="P5">* Говорите детям о мощи возвышенного устремления.</text:p>
      <text:p text:style-name="P5">* Умейте вызывать сотрудничество не только в поступках, но и в мышлении.</text:p>
      <text:p text:style-name="P5">* Общайтесь с Ребёнком как с взрослым, от которого ждут взаимного доверия, уважения, понимания.</text:p>
      <text:p text:style-name="P5">* Делайте день рождения каждого ребёнка праздником в классе, высказывайте ему пожелания, преподносите ему в подарок уроки, рисунки, сочинения о нём, давайте ему по­чувствовать, как его любят, уважают учитель и товарищи, ка­ких успехов они от него ждут.</text:p>
      <text:p text:style-name="P5"><text:soft-page-break/>* Устанавливайте с каждым ребёнком личные, доверитель­ные взаимоотношения, вызывайте доверие и искренность Ребёнка к вам вашей доверительностью и искренностью к нему.</text:p>
      <text:p text:style-name="P5">* Любите смеяться вместе с детьми, веселитесь, играйте, ша­лите вместе с ними.</text:p>
      <text:p text:style-name="P5">* Своё возмущение поведением Ребёнка выражайте ноткой намёка на то, что вы от него этого не ожидали, что у вас о нём более высокое представление.</text:p>
      <text:p text:style-name="P5">* Выражайте живой интерес к увлечениям (хобби) отдельных детей (собирание марок, открыток, составление альбомов и т.д.), участвуйте в них.</text:p>
      <text:p text:style-name="P5">* Удивляйтесь, восхищайтесь, радуйтесь, когда тот или иной ребёнок совершает достойный поступок, проявляет смекалку и сообразительность, мыслит сосредоточенно.</text:p>
      <text:p text:style-name="P5">* Поощряйте творческую деятельность детей, помогайте им писать пьесы, ставить спектакли, оформлять их художествен­но и музыкально, готовить художественные утренники, вы­ступать со своей самодеятельностью перед родителями, дру­гими учениками, детсадовцами.</text:p>
      <text:p text:style-name="P5">* Научите детей выпускать книжки с собственными расска­зами, сказками, сочинениями, стихами и т.д., интересуйтесь этими книжками, читайте их, берите их с разрешения авто­ра, чтобы показать своим коллегам.</text:p>
      <text:p text:style-name="P5">* Предлагайте детям стать художниками книжек с рассказа­ми, стихами, сказками, напечатанными на листках, которые следует сложить и сшить, оформить обложки, нарисовать в них картинки по содержанию произведения, а также объяс­нить слова, поставить вопросы к тексту.</text:p>
      <text:p text:style-name="P5">* Учите детей строить свои города, летать высоко. » Извиняйтесь перед Ребёнком, если по какой-либо причи­не не можете сразу ответить на познавательный вопрос, с ко­торым он обращается к вам; объясните причину откровенно, скажите, что дадите ответ через несколько дней, и не забудь­те выполнить обещание.</text:p>
      <text:p text:style-name="P5">* Приобщайте родителей к школьной жизни своих детей, приглашайте их руководить кружками, дежурить в школе, ус­траивайте с ними встречи детей.</text:p>
      <text:p text:style-name="P5">* Пишите письма родителям с положительной оценкой по­ступка Ребёнка, по поводу достижения успеха в учении, по любому значительному поводу, достойному одобрения. </text:p>
      <text:p text:style-name="P5">* Предлагайте родителям присутствовать на уроках. </text:p>
      <text:p text:style-name="P5">* Делайте урок аккумулятором жизни детей, цените, любите, принимайте и провожайте каждый урок. </text:p>
      <text:p text:style-name="P5">* Знакомьте детей с планом урока, с содержанием заданий, принимайте во внимание пожелания детей по содержанию урока.</text:p>
      <text:p text:style-name="P5">* Приглашайте детей быть соучастниками ваших педагогиче­ских поисков, высказывать своё мнение по поводу того или иного метода, задания и т.д., применяемых вами с целью ап­робирования.</text:p>
      <text:p text:style-name="P5">* Поощряйте детей ставить вопросы, спрашивать, выражать собственное мнение, утверждать свою позицию; относитесь к мыслям, утверждениям, оценочным суждениям, отношениям детей серьёзно, с достоинством.</text:p>
      <text:p text:style-name="P5"><text:soft-page-break/>* Провоцируйте дискуссии детей с вами, давайте им возмож­ность доказывать вам, объяснять ошибку, опровергать ваше утверждение, и тогда, признав их правоту, выражайте им благодарность за то, что не позволили вам углубиться в своём заблуждении.</text:p>
      <text:p text:style-name="P5">* Учите детей этично высказывать, обсуждать, предлагать, доказывать своё мнение.</text:p>
      <text:p text:style-name="P5">* Поощряйте поисковую, исследовательскую деятельность детей, отдельного ребёнка, практикуйте на уроках чтение на­учных докладов, обсуждение отдельных вопросов.</text:p>
      <text:p text:style-name="P5">* Вводите на занятиях мгновения молчания, когда малыши устремляют мысли к самому Прекрасному. Такие мгновения могут вызывать искру сердечного огня.</text:p>
      <text:p text:style-name="P5">* Учите детей думать, проявляйте своё поощрительное отно­шение к детям, умеющим думать, размышлять, обсуждать. » Размышляйте вслух сами, чтобы давать детям образцы: как думать, как искать решение задачи, как обсуждать, оцени­вать.</text:p>
      <text:p text:style-name="P5">* Часто предлагайте письменные задания с размышлениями ребёнка о самом себе, о своих взаимоотношениях с окружа­ющими его людьми, об отношении их к нему.</text:p>
      <text:p text:style-name="P5">* Подчёркнуто уважайте право Ребёнка оберегать своё спо­койствие от шума и другого рода раздражителей при обдумы­вании задачи, при выполнении письменной работы.</text:p>
      <text:p text:style-name="P5">* Можно самому тоже писать вместе с детьми сочинение, выполнять самостоятельные задания, контрольную работу, а затем знакомить их с результатами своих стараний, давать возможность высказывать свои оценочные суждения.</text:p>
      <text:p text:style-name="P5">* Призывайте детей находить и исправлять допущенные ошибки в своих письменных работах; исправленные самими детьми ошибки в дальнейшем не принимайте за ошибки.</text:p>
      <text:p text:style-name="P5">* Предлагайте детям содержание целых историй с вопроса­ми, как поступили бы они на месте героев. Пусть дети назы­вают себя героями и принимают на себя качества замечатель­ных людей.</text:p>
      <text:p text:style-name="P5">* Давайте детям на уроках альтернативные материалы, зада­чи и задания.</text:p>
      <text:p text:style-name="P5">* Пользуйтесь способом "допущения" ошибок, предостав­ляйте детям возможность обнаруживать их и исправлять; благодарите детей за содействие.</text:p>
      <text:p text:style-name="P5">* Не ставьте одного Ребёнка в пример другому ни в приле­жании, ни в поведении.</text:p>
      <text:p text:style-name="P5">* Помогайте Ребёнку превзойти самого себя.</text:p>
      <text:p text:style-name="P5">* Замечайте и радуйтесь, когда Ребёнок достигает успеха.</text:p>
      <text:p text:style-name="P5">* Задавайте детям домашние задания в ненавязчивых фор­мах, разрешайте самим тоже задавать себе задания.</text:p>
      <text:p text:style-name="P5">* Предлагайте детям задания с целью определения своих предельных возможностей, давайте им возможность пробо­вать себя в заданиях для последующих классов.</text:p>
      <text:p text:style-name="P5">* Поощряйте стремление детей браться за решение сложных задач и заданий, помогайте им учиться способам их решения.</text:p>
      <text:p text:style-name="P5"><text:soft-page-break/>* Приобщайте детей к подбору учебного материала, предла­гайте им заполнять учебники своими страницами с дополни­тельным материалом.</text:p>
      <text:p text:style-name="P5">* Предлагайте желающим готовить и проводить на уроках свои "пятиминутные уроки", помогайте им в проведении та­ких уроков.</text:p>
      <text:p text:style-name="P5">* Обращайтесь к детям с просьбой помогать вам составлять сложные задачи и задания, головоломки и ребусы, а при их использовании на уроках не забывайте указывать автора работы.</text:p>
      <text:p text:style-name="P5">* Проявляйте интерес к тому, понравился ли детям урок, прислушивайтесь к их пожеланиям.</text:p>
      <text:p text:style-name="P5">* Выражайте детям свою благодарность за содействие в про­ведении интересного урока.</text:p>
      <text:p text:style-name="P5">* Приносите детям свои извинения, если урок не вызвал в них эмоционального и интеллектуального удовлетворения, пытайтесь вместе с детьми выяснить причины.</text:p>
      <text:p text:style-name="P5">* Придавайте особое значение усилиям, стараниям Ребёнка в выполнении задания, интересуйтесь, с какими трудностя­ми встречался он и как их преодолевал.</text:p>
      <text:p text:style-name="P5">* Проявляйте своё оптимистическое отношение к возможно­стям Ребёнка, особенно когда его постигает неудача. </text:p>
      <text:p text:style-name="P5">* При своих оценочных суждениях по поводу работы Ребён­ка больше опирайтесь на положительное, достигнутое, на продвижение; ошибки и неудачи рассматривайте на фоне до­стигнутого.</text:p>
      <text:p text:style-name="P5">* При проверке письменных работ детей пользуйтесь зелё­ными чернилами, то есть ищите в работах детей хоть малей­шее продвижение и зелёными чернилами выражайте своё одобрение; ошибки детей принимайте как сигнал недочёта вашего объяснения и ищите путь его исправления.</text:p>
      <text:p text:style-name="P5">* Поощряйте самооценочную и оценочную деятельность каждого ребёнка, давайте ему возможность оценивать свою работу вслух, высказывать свою оценку о работе товарища.</text:p>
      <text:p text:style-name="P5">* Развивайте в детях уважение к произносимым словам. Де­ти должны понять, что каждое слово — как стрела громо­гласная, каждое слово — как печать мысли.</text:p>
      <text:p text:style-name="P5">* Развивайте в себе великий дар терпения. Творческое тер­пение творит мощь, и с каждым часом напрягается действи­тельность.</text:p>
      <text:p text:style-name="P5">* Стремитесь к овладению изящным исполнением педагоги­ческих процессов.</text:p>
      <text:p text:style-name="P5">* Говорите с детьми спокойно, располагающим к себе голо­сом и экспрессией.</text:p>
      <text:p text:style-name="P5">* Следите за чистотой вашей речи, не допускайте её загряз­нения.</text:p>
      <text:p text:style-name="P5">Хотя эти рекомендации не охватывают полной гармонии гуманно-личностного общения учителя с детьми, и хотя они порой походят на описание приёмов, тем не менее они могут оказать содействие учителю в его попытках делать первые ша­ги в сторону гуманизации своего педагогического процесса.</text:p>
      <text:p text:style-name="P5"/>
      <text:p text:style-name="P9">Материальная база и предметно-пространственная среда Школы Жизни</text:p>
      <text:p text:style-name="P5"><text:soft-page-break/>Общие основы гуманно-личностной педагогики предъяв­ляют свои условия к зданию для Школы Жизни, обустройст­ву двора и помещений. Имеется в виду, в частности, следую­щее:</text:p>
      <text:p text:style-name="P5">* Здание Школы Жизни должно выражать идею Храма Све­та, Знаний, Мудрости, Устремлённости, Одухотворённости. Оно должно иметь мягкие, округлые формы; купол к звёзд­ному небу.</text:p>
      <text:p text:style-name="P5">* Зелёный двор с деревьями, клумбами цветов, оранжереей; животные, умеющие дружить с детьми и разгуливающие по двору; игровые площадки с сооружениями для развития сме­лости, ловкости, сообразительности, силы; уголки для уеди­нения.</text:p>
      <text:p text:style-name="P5">* Спортивный зал, оборудованный соответственно с образо­вательным курсом "Уроки смелости и выносливости"; за­крытый бассейн.</text:p>
      <text:p text:style-name="P5">* Актовый зал с музыкальными инструментами для представ­ления концертов, спектаклей и показа фильмов.</text:p>
      <text:p text:style-name="P5">* Широкие рекреационные залы с возможностями устраи­вать выставки, оборудованные удобными диванами, кресла­ми, столами и стульями; на столах шахматные и шашечные доски, уголки с умными играми.</text:p>
      <text:p text:style-name="P5">* На стенах залов и коридоров, в кабинетах попечителей и разных служб — детские рисунки в красочных рамках.</text:p>
      <text:p text:style-name="P5">* Полукруглые, пространные и светлые классные комнаты с удобными рабочими стульями и столами, которые можно расставлять по-разному — для работы со всем классом, для групповой и для индивидуальной работы.</text:p>
      <text:p text:style-name="P5">* Комнатные цветы на подоконниках и в уютных местах.</text:p>
      <text:p text:style-name="P5">* Диваны и кресла для отдыха; полки для библиотеки, стел­лажи для хранения учебных материалов; ящики на каждого ребёнка, где хранятся работы детей.</text:p>
      <text:p text:style-name="P5">* Обширные доски, телевизор, проигрыватель, ковры на по­лу, смежная комнатка и уголки для уединения.</text:p>
      <text:p text:style-name="P5">* Кабинеты музыки, рисования, творческого труда, компью­терный кабинет, мастерские.</text:p>
      <text:p text:style-name="P5">* Расположенные на удобном месте рабочие кабинеты попе­чителей, кабинеты 'разных служб.</text:p>
      <text:p text:style-name="P4"><text:span text:style-name="T1">* Отдельный отсек для подготовительных групп и нулевых классов. Отдельный отсек для </text:span><text:span text:style-name="T7">I</text:span><text:span text:style-name="T1">—</text:span><text:span text:style-name="T7">IV</text:span><text:span text:style-name="T1"> классов; смешанное рас­положение </text:span><text:span text:style-name="T7">I</text:span><text:span text:style-name="T1">—</text:span><text:span text:style-name="T7">IV</text:span><text:span text:style-name="T1"> (</text:span><text:span text:style-name="T7">V</text:span><text:span text:style-name="T1">—</text:span><text:span text:style-name="T7">VI</text:span><text:span text:style-name="T1">) классов по этажам.</text:span></text:p>
      <text:p text:style-name="P5">* Светлая, удобная столовая с удобной и элегантной мебелью и посудой.</text:p>
      <text:p text:style-name="P5">* Обширный, парадный вестибюль с удобно расположенной раздевалкой.</text:p>
      <text:p text:style-name="P5">* Стены внутри помещения окрашены в мягкие светлые тона, разрисованы по детским мотивам.</text:p>
      <text:p text:style-name="P5">* Звонок в школе с музыкальными мелодиями, вызывающи­ми мажорные настроения.</text:p>
      <text:p text:style-name="P5">* При специальном планировании строительства Школы Жизни эти условия могут быть ещё больше обогащены и творчески разрешены.</text:p>
      <text:p text:style-name="P2">Соблюдать все условия предметно-пространственной сре­ды Школы Жизни, разумеется, будет не везде возможно, так как школы могут создаваться в <text:soft-page-break/>приспособленных помещени­ях и, может быть, без особых финансовых источников. В та­ком случае, начиная с самого необходимого, нужно действо­вать по принципу постепенного улучшения и расширения предметно-пространственной среды и укрепления материальной базы школы. И эта работа должна вестись исходя из идей гуманно-личностной педагогик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orphans="0" fo:widows="0" fo:text-indent="0.6cm" style:auto-text-indent="false" style:text-autospace="none"/>
      <style:text-properties fo:font-size="10pt" style:font-size-asian="10pt" style:font-size-complex="10pt"/>
    </style:style>
    <style:style style:name="Absatz-Standardschriftart" style:family="text"/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2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МЫ ПРЕДСТАВЛЯЕМ ФРАГМЕНТЫ КНИГИ Ш</dc:title>
    <meta:creation-date>2014-02-14T13:33:13.92</meta:creation-date>
    <meta:editing-cycles>2</meta:editing-cycles>
    <meta:editing-duration>PT3M2S</meta:editing-duration>
    <meta:generator>OpenOffice.org/3.3$Win32 OpenOffice.org_project/330m20$Build-9567</meta:generator>
    <meta:document-statistic meta:table-count="0" meta:image-count="0" meta:object-count="0" meta:page-count="52" meta:paragraph-count="645" meta:word-count="18072" meta:character-count="136857"/>
    <dc:date>2014-02-14T13:52:31.40</dc:date>
  </office:meta>
</office:document-meta>
</file>