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Обычный_20__28_веб_29_">
      <style:paragraph-properties fo:text-align="center" style:justify-single-word="false"/>
      <style:text-properties fo:font-size="13.5pt" fo:font-weight="bold" style:font-size-asian="13.5pt" style:font-weight-asian="bold" style:font-size-complex="13.5pt" style:font-weight-complex="bold"/>
    </style:style>
    <style:style style:name="P5" style:family="paragraph" style:parent-style-name="Обычный_20__28_веб_29_">
      <style:paragraph-properties fo:text-align="center" style:justify-single-word="false"/>
    </style:style>
    <style:style style:name="P6" style:family="paragraph" style:parent-style-name="Обычный_20__28_веб_29_">
      <style:paragraph-properties fo:text-align="center" style:justify-single-word="false"/>
      <style:text-properties fo:font-weight="bold" style:font-weight-asian="bold" style:font-weight-complex="bold"/>
    </style:style>
    <style:style style:name="P7" style:family="paragraph" style:parent-style-name="Обычный_20__28_веб_29_">
      <style:text-properties fo:language="en" fo:country="US"/>
    </style:style>
    <style:style style:name="P8" style:family="paragraph" style:parent-style-name="Обычный_20__28_веб_29_" style:master-page-name="Standard">
      <style:paragraph-properties fo:margin-top="0cm" fo:margin-bottom="0.494cm" fo:text-align="center" style:justify-single-word="false" style:page-number="auto"/>
      <style:text-properties fo:font-size="13.5pt" fo:font-weight="bold" style:font-size-asian="13.5pt" style:font-weight-asian="bold" style:font-size-complex="13.5pt" style:font-weight-complex="bold"/>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rotected="true">
        <text:section-source xlink:href="file:///E:/ИНТЕГР~1.DOC"/>
        <text:p text:style-name="P8">План-конспект внеклассного интегрированного мероприятия «Полиглот»</text:p>
        <text:p text:style-name="P4">(русский и английский языки)</text:p>
        <text:p text:style-name="P5"/>
        <text:p text:style-name="Standard"><text:span text:style-name="T1">Классы:</text:span> 6,7.</text:p>
        <text:p text:style-name="Standard"><text:span text:style-name="T1">Цель</text:span>: пробудить интерес учащихся к изучению языков. </text:p>
        <text:p text:style-name="P1">Задачи: </text:p>
        <text:p text:style-name="Standard"><text:span text:style-name="T1">Образовательная:</text:span> повторить и систематизировать пройденный материал. </text:p>
        <text:p text:style-name="Standard"><text:span text:style-name="T1">Коммуникативная</text:span>: сформировать навыки общения на двух языках (русском и английском). </text:p>
        <text:p text:style-name="Standard"><text:span text:style-name="T1">Развивающая</text:span>: развить устную речь, мышление, кругозор, память, языковые способности. </text:p>
        <text:p text:style-name="Standard"><text:span text:style-name="T1">Воспитательная</text:span>: способствовать формированию творческих умений и навыков, формировать представление о языках как духовной ценности, форме выражения национальной культуры, воспитывать дружеские отношения. </text:p>
        <text:p text:style-name="Standard"><text:span text:style-name="T1">Оборудование:</text:span> шары, жетоны, листы с заданиями, слайды мультимедийной презентации </text:p>
        <text:p text:style-name="Standard"><text:span text:style-name="T1">Форма проведения:</text:span> конкурс </text:p>
        <text:p text:style-name="Standard"/>
        <text:p text:style-name="P6">Ход мероприятия:</text:p>
        <text:p text:style-name="P1">1. Вступительное слово ведущих </text:p>
        <text:p text:style-name="Standard"/>
        <text:p text:style-name="Standard">- Добрый вечер дорогие ученики и гости нашего мероприятия! Сегодня мы собрались с вами, чтобы узнать, насколько вы владеете и любите языки. Ведь наше мероприятие посвящено знанию языков. Мы очень надеемся, что сегодня вы покажете все свои способности и раскроете потенциал. В нашей игре участвуют команды 6 и 7 классов. Желаем удачи всем командам! </text:p>
        <text:p text:style-name="Standard"/>
        <text:p text:style-name="P2">- Good morning, pupils and teachers, guests! Welcome to our intellectual show! We are glad to see you we hope that you’ll enjoy today game! </text:p>
        <text:p text:style-name="P2"/>
        <text:p text:style-name="P1">2. Сообщение темы и цели мероприятия. </text:p>
        <text:p text:style-name="Standard">Тема нашего мероприятия называется «Полиглот» (слайд №1) </text:p>
        <text:p text:style-name="Standard">Ребята, что вам известно об истории развития языков?</text:p>
        <text:p text:style-name="P1">Выступление 1</text:p>
        <text:p text:style-name="Standard"/>
        <text:p text:style-name="Standard">- Русский язык относится к крупнейшим языкам мира: по числу говорящих на нем он занимает пятое место после китайского, английского, хинди и испанского. Русский язык - один из официальных и рабочих языков ООН. Число говорящих на русском языке около 180 млн. чел. Относится к восточной группе славянских языков. Среди славянских языков русский - самый распространенный. </text:p>
        <text:p text:style-name="Standard">История происхождения русского языка уходят в глубокую древность. Примерно во 2-1-м </text:p>
        <text:p text:style-name="Standard">тыс. до н. э. из группы родственных диалектов индоевропейской семьи языков выделяется протославянский язык (на поздней стадии - примерно в 1-7 вв. - называемый праславянским). </text:p>
        <text:p text:style-name="Standard">Уже в Киевской Руси (9 - начале 12 вв.) древнерусский язык стал средством общения некоторых балтийских, финно-угорских, тюркских, отчасти иранских племён и народностей. В 14-16 вв. юго-западная разновидность литературного языка восточных славян была языком государственности и православной церкви в Великом княжестве литовском и в Молдавском княжестве.</text:p>
        <text:p text:style-name="Standard">Феодальная раздробленность, способствовавшая диалектному дроблению, монголо-татарское иго (13-15 вв.), польско-литовские завоевания привели в 13-14 вв. к распаду древнерусской народности. Постепенно распалось и единство древнерусского языка. Образовалось 3 центра новых этноязыковых объединений, боровшихся за свою славянскую самобытность: северо-восточный (великорусы), южный (украинцы) и западный (белорусы). В 14-15 вв. на базе этих объединений складываются близкородственные, но самостоятельные восточнославянские языки: русский, украинский и белорусский. </text:p>
        <text:p text:style-name="P1">Выступление 2</text:p>
        <text:p text:style-name="Standard"/>
        <text:p text:style-name="Standard">- Английский язык относится к германской ветви индоевропейской языковой семьи. Невозможно <text:soft-page-break/>назвать единый праязык, легший в основу языка современных британцев: английский сложился в результате взаимодействия диалектов германских племён англов, саксов и ютов, пришедших в Британию, в течение 400 лет бывшую римской провинцией, после распада Римской империи. На тот момент население Британии говорило, как и все римские провинции, на так называемой вульгарной латыни - народном упрощенном варианте официально насаждаемого латинского языка. Язык устремившихся на смену римлянам германских племен активно впитал латинскую лексику. Кроме того, древнеанглийский язык (именуемый англосаксонским по названиям племен, оказавших наибольшее влияние на его формирование) испытал также заметное воздействие со стороны диалектов родственных скандинавских племён (сообщение ученицы-слайды №№2,3,4).</text:p>
        <text:p text:style-name="Standard">- Итак, целью нашего мероприятия является воспитание интереса к изучению языков ( в нашем случае к русскому и английскому, слайд №5).</text:p>
        <text:p text:style-name="P1">3. Конкурсы </text:p>
        <text:p text:style-name="Standard"/>
        <text:p text:style-name="Standard">-Наш первый конкурс называется <text:span text:style-name="T1">«Знатоки»</text:span>, (слайд № 6) </text:p>
        <text:p text:style-name="Standard"><text:span text:style-name="T2">- A man who knows </text:span><text:span text:style-name="T2">many languages has no barriers and difficulties, especially in the 1-st level “Znatoki” </text:span></text:p>
        <text:p text:style-name="P2"/>
        <text:p text:style-name="Standard">-Для человека, знающего языки, не существует границ, и он может проходить через них без всяких трудностей, особенно в конкурсе «Знатоки» (слайд №7, оценивается 1 жетоном каждый правильный ответ).</text:p>
        <text:p text:style-name="P1">Викторина на английском языке</text:p>
        <text:p text:style-name="Standard"/>
        <text:p text:style-name="Standard">- Well let’s start 1-st level. <text:span text:style-name="T2">Are you ready? </text:span></text:p>
        <text:p text:style-name="P3">The 6 Form</text:p>
        <text:p text:style-name="P2">1. What is the best river in Great Britain?(the Thames) </text:p>
        <text:p text:style-name="Standard"><text:span text:style-name="T2">2. What is the capital of Great Britain? ( London) </text:span></text:p>
        <text:p text:style-name="Standard"><text:span text:style-name="T2">3. What is the famous lake in Scotland? (Loch Ness) </text:span></text:p>
        <text:p text:style-name="P3">The 7 Form</text:p>
        <text:p text:style-name="Standard"><text:span text:style-name="T2">4. What’s the capital of the USA (Washington) </text:span></text:p>
        <text:p text:style-name="Standard"><text:span text:style-name="T2">5. What’s the oldest Undeground in the world? </text:span>(London <text:span text:style-name="T2">Underground</text:span>) </text:p>
        <text:p text:style-name="Standard">6. </text:p>
        <text:p text:style-name="Standard"><text:span text:style-name="T1">Викторина на русском языке</text:span>: </text:p>
        <text:p text:style-name="Обычный_20__28_веб_29_"/>
        <text:p text:style-name="Standard"><text:span text:style-name="T1">6 класс</text:span></text:p>
        <text:p text:style-name="Standard">1. Все вы знаете басню И.А.Крылова «Квартет». Как бы называлась эта басня, если бы музыкантов в ней было 3,5? (трио, квинтет) </text:p>
        <text:p text:style-name="Standard">2.Чьи это годы жизни 1799 – 1837?</text:p>
        <text:p text:style-name="Standard">3.Кто изобрел русский алфавит?</text:p>
        <text:p text:style-name="Standard">4. Поставьте числительное 256 в родительном падеже.</text:p>
        <text:p text:style-name="Standard">5Назовите автора произведения «Бородино».</text:p>
        <text:p text:style-name="Standard">6. Как сейчас произносится древнерусское слово «персты»?</text:p>
        <text:p text:style-name="Standard">7. Эта замечательная сказительница немало способствовала становлению таланта А, С, Пушкина- сказителя.</text:p>
        <text:p text:style-name="Standard"/>
        <text:p text:style-name="P1">7 класс</text:p>
        <text:p text:style-name="Standard">4. Назовите автора «Илиады и Одиссея»? (Гомер) </text:p>
        <text:p text:style-name="Standard">2. В каком произведении Пушкина 14 раз повторяется слово «там»?</text:p>
        <text:p text:style-name="Standard">3. Назовите имя и отчество Гоголя.</text:p>
        <text:p text:style-name="Standard">4. В этом словаре можно найти информацию о происхождении слова.</text:p>
        <text:p text:style-name="Standard">5. Что такое монолог?</text:p>
        <text:p text:style-name="Standard">6 Этот человек в звании мичмана решил оставить военную карьеру и занялся лингвистикой. Известен как составитель»Толкового словаря живого великорусского языка». </text:p>
        <text:p text:style-name="Standard">7. Перечислите по порядку пять дней недели, не называя при этом ни числа, ни названия. Подсказка – как наречия могут помочь в этом?</text:p>
        <text:p text:style-name="Standard"/>
        <text:p text:style-name="Standard">-Молодцы! А мы переходим к нашему следующему конкурсу <text:span text:style-name="T1">«Полиглот»</text:span> (слайды )</text:p>
        <text:p text:style-name="Standard"/>
        <text:p text:style-name="Standard">-В данном конкурсе вам будут представлены <text:span text:style-name="T1">пословицы и поговорки на русском и английском языках</text:span>. Ваша задача - найти эквивалент похожих по смыслу пословиц и поговорок и соединить их стрелочками (каждой команде раздаются листы с заданием, фломастер, далее ребятам представляется <text:span text:style-name="T1">ключ к заданию (</text:span>слайд №), сравниваются ответы, оценивается каждый правильный <text:soft-page-break/>ответ 1 жетоном). </text:p>
        <text:p text:style-name="Standard">В гостях хорошо, а дома лучше. <text:span text:style-name="T2">Better</text:span> <text:span text:style-name="T2">late</text:span> <text:span text:style-name="T2">than</text:span> <text:span text:style-name="T2">never</text:span>.</text:p>
        <text:p text:style-name="Standard">Лучше синица в руках, чем журавль в небе. <text:span text:style-name="T2">An Englishman’s home is his castle.</text:span></text:p>
        <text:p text:style-name="Standard">Лиха<text:span text:style-name="T2"> </text:span>беда<text:span text:style-name="T2"> </text:span>начало<text:span text:style-name="T2"> A person is known by the company he keeps. </text:span></text:p>
        <text:p text:style-name="Standard">Друг<text:span text:style-name="T2"> </text:span>познается<text:span text:style-name="T2"> </text:span>в<text:span text:style-name="T2"> </text:span>беде<text:span text:style-name="T2"> A cat in gloves catches no mice.</text:span></text:p>
        <text:p text:style-name="Standard">Новая метла по новому метет. <text:span text:style-name="T2">East or West, home is best.</text:span></text:p>
        <text:p text:style-name="Standard">Не говори гоп, пока не перепрыгнешь. <text:span text:style-name="T2">A bird in the hand is worth two in the bush.</text:span></text:p>
        <text:p text:style-name="Standard">Мой<text:span text:style-name="T2"> </text:span>дом<text:span text:style-name="T2"> – </text:span>моя<text:span text:style-name="T2"> </text:span>крепость<text:span text:style-name="T2"> . A house is not a home.</text:span></text:p>
        <text:p text:style-name="Standard">Скажи, кто твой друг и я скажу, кт<text:span text:style-name="T2">o</text:span> ты. <text:span text:style-name="T2">A good beginning makes a good ending.</text:span></text:p>
        <text:p text:style-name="Standard">Лучше<text:span text:style-name="T2"> </text:span>поздно<text:span text:style-name="T2">, </text:span>чем<text:span text:style-name="T2"> </text:span>никогда<text:span text:style-name="T2">. A friend in need is a friend indeed.</text:span></text:p>
        <text:p text:style-name="Standard">Без труда не вытащишь и рыбки из пруда. <text:span text:style-name="T2">A new broom sweeps clean.</text:span></text:p>
        <text:p text:style-name="P2"/>
        <text:p text:style-name="Standard">-Следующий конкурс <text:span text:style-name="T1">«Загадки»</text:span> (слайд ). Данный конкурс будет проходить на русском языке. Ваша задача – отгадать загадку и дать ответ на русском . Желаем удачи! ( ответы к загадкам – слайд № ). </text:p>
        <text:p text:style-name="P1">Загадки про синонимы</text:p>
        <text:p text:style-name="Standard"/>
        <text:p text:style-name="Standard"><text:span text:style-name="T1">6.</text:span> В языке родном, богатом</text:p>
        <text:p text:style-name="Standard">Много сходных слов, ребята.</text:p>
        <text:p text:style-name="Standard">Как врача назвать иначе?</text:p>
        <text:p text:style-name="Standard">Я желаю вам удачи. (Доктор, лекарь, эскулап.)</text:p>
        <text:p text:style-name="Standard"/>
        <text:p text:style-name="Standard"><text:span text:style-name="T1">7.</text:span> Морской разбойник, злой пират,</text:p>
        <text:p text:style-name="Standard">Синоним слышать буду рад.</text:p>
        <text:p text:style-name="Standard">(Корсар.)</text:p>
        <text:p text:style-name="Standard"><text:span text:style-name="T1">6.</text:span> Надеюсь, вы, друзья, готовы</text:p>
        <text:p text:style-name="Standard">Отель зазвать мне русским словом?</text:p>
        <text:p text:style-name="Standard">(Гостиница)</text:p>
        <text:p text:style-name="Standard"><text:span text:style-name="T1">7</text:span>.Здесь придётся подумать немного</text:p>
        <text:p text:style-name="Standard">И назвать по-другому дорогу.</text:p>
        <text:p text:style-name="Standard">Про шоссе и тропинку забудь!</text:p>
        <text:p text:style-name="Standard">Слово очень обычное - …</text:p>
        <text:p text:style-name="Standard">(Путь.)</text:p>
        <text:p text:style-name="Standard"/>
        <text:p text:style-name="Standard"><text:span text:style-name="T1">6.</text:span>.Признаки действий оно означает,</text:p>
        <text:p text:style-name="P2">Всем любопытным оно отвечает</text:p>
        <text:p text:style-name="Standard">КАК? и КОГДА? ПОЧЕМУ? ОТЧЕГО?</text:p>
        <text:p text:style-name="Standard">ГДЕ? и КУДА же? ЗАЧЕМ? ДЛЯ ЧЕГО?</text:p>
        <text:p text:style-name="Standard">Очень не любит оно изменяться,</text:p>
        <text:p text:style-name="Standard">Род не имеет, не хочет склоняться.</text:p>
        <text:p text:style-name="Standard">Степень сравнения может иметь,</text:p>
        <text:p text:style-name="Standard">Как его имя, скорее ответь!</text:p>
        <text:p text:style-name="P2">(Наречие.)</text:p>
        <text:p text:style-name="Standard"/>
        <text:p text:style-name="P7"/>
        <text:p text:style-name="Standard"><text:span text:style-name="T1">7</text:span>.Мама - Прилагательное,</text:p>
        <text:p text:style-name="Standard">Папа - сам Глагол,</text:p>
        <text:p text:style-name="Standard">Их сыночек родненький</text:p>
        <text:p text:style-name="Standard">В них двоих пошёл.</text:p>
        <text:p text:style-name="Standard">Мамины вопросики</text:p>
        <text:p text:style-name="Standard">Сынок всем задаёт,</text:p>
        <text:p text:style-name="Standard">Признаки по действию</text:p>
        <text:p text:style-name="Standard">Предметам раздаёт.</text:p>
        <text:p text:style-name="Standard">Этому ребёнку</text:p>
        <text:p text:style-name="Standard">С рожденья повезло:</text:p>
        <text:p text:style-name="Standard">Как мама, он имеет</text:p>
        <text:p text:style-name="Standard">Род, падеж, число.</text:p>
        <text:p text:style-name="P2">Время он имеет,</text:p>
        <text:p text:style-name="Standard">Как родной отец,</text:p>
        <text:p text:style-name="Standard">Имя отгадаешь -</text:p>
        <text:p text:style-name="P2">Будешь молодец!</text:p>
        <text:p text:style-name="P2"><text:soft-page-break/>(Причастие.)</text:p>
        <text:p text:style-name="P7"/>
        <text:p text:style-name="P7"/>
        <text:p text:style-name="Standard"><text:span text:style-name="T3">6,7</text:span><text:span text:style-name="T2">. Применяем все мы это</text:span></text:p>
        <text:p text:style-name="Standard">Вместо имени предмета,</text:p>
        <text:p text:style-name="Standard">Вместо признака предмета</text:p>
        <text:p text:style-name="P2">Применяем тоже это,</text:p>
        <text:p text:style-name="Standard">И количество предметов</text:p>
        <text:p text:style-name="Standard">Заменяет часто это.</text:p>
        <text:p text:style-name="Standard">Нам на всё оно укажет,</text:p>
        <text:p text:style-name="Standard">Но имён ничьих не скажет.</text:p>
        <text:p text:style-name="P2">Часто очень применяется,</text:p>
        <text:p text:style-name="P2">Сильно очень изменяется.</text:p>
        <text:p text:style-name="Standard">Без него, как ни крутись,</text:p>
        <text:p text:style-name="Standard">В речи нам не обойтись.</text:p>
        <text:p text:style-name="Standard">(Местоимение.)</text:p>
        <text:p text:style-name="Обычный_20__28_веб_29_"/>
        <text:p text:style-name="Standard"><text:span text:style-name="T1">Конкурс для болельщиков</text:span>.(слайд)</text:p>
        <text:p text:style-name="Standard"/>
        <text:p text:style-name="Standard">Загадочные синонимы-рифмы:</text:p>
        <text:p text:style-name="Standard"><text:span text:style-name="T1">6.</text:span>Волшебник – маг,</text:p>
        <text:p text:style-name="P2">Знамя – ... (флаг).</text:p>
        <text:p text:style-name="Standard"/>
        <text:p text:style-name="Standard"><text:span text:style-name="T1">7.</text:span><text:span text:style-name="T2">Шум – грохот,</text:span></text:p>
        <text:p text:style-name="P2">Смех – ... (хохот).</text:p>
        <text:p text:style-name="P7"/>
        <text:p text:style-name="Standard"><text:span text:style-name="T1">6.</text:span><text:span text:style-name="T2">Хвала – одобрение,</text:span></text:p>
        <text:p text:style-name="P2">Удача –- ... (везение).</text:p>
        <text:p text:style-name="P7"/>
        <text:p text:style-name="Standard"><text:span text:style-name="T1">7.</text:span><text:span text:style-name="T2"> Силач – атлет,</text:span></text:p>
        <text:p text:style-name="P2">Тайна – ... (секрет).</text:p>
        <text:p text:style-name="P7"/>
        <text:p text:style-name="Standard"><text:span text:style-name="T1">6.</text:span><text:span text:style-name="T2">Отчий – родной,</text:span></text:p>
        <text:p text:style-name="P2">Жара – ... (зной).</text:p>
        <text:p text:style-name="P7"/>
        <text:p text:style-name="Standard"><text:span text:style-name="T1">7.</text:span><text:span text:style-name="T2">Внезапно – вдруг,</text:span></text:p>
        <text:p text:style-name="P2">Товарищ – ... (друг).</text:p>
        <text:p text:style-name="P7"/>
        <text:p text:style-name="Standard"><text:span text:style-name="T1">6.</text:span><text:span text:style-name="T2"> Идти – шагать,</text:span></text:p>
        <text:p text:style-name="P2">Плясать – ... (танцевать).</text:p>
        <text:p text:style-name="P7"/>
        <text:p text:style-name="Standard"><text:soft-page-break/><text:span text:style-name="T1">7.</text:span><text:span text:style-name="T2"> Здесь – тут,</text:span></text:p>
        <text:p text:style-name="P2">Работа – ... (труд).</text:p>
        <text:p text:style-name="P7"/>
        <text:p text:style-name="P1">Следующий конкурс называется «Разрешите позаимствовать».</text:p>
        <text:p text:style-name="Standard"/>
        <text:p text:style-name="Standard"><text:span text:style-name="T1">Сообщение учеников о заимствованных словах</text:span> (слайды). </text:p>
        <text:p text:style-name="Standard"/>
        <text:p text:style-name="Standard">- Заимствованные слова есть во всех языках, потому что народы, общаясь, «меняются словами». Заимствованные слова в лексике русского языка составляют 10 % всего словарного запаса. Вот история слова – вокзал -. Оно появилось в 18 веке. Некая дама по имени Джейн Во превратила свою усадьбу на берегу реки Темзы в окрестностях Лондона в место общественных увеселений и построила там павильон, назвав его «Воксхолл» - «зал госпожи Во». По примеру лондонского «Воксхолла» такие же сады появились и в других садах Европы. В конце 19 века «воксхолл» уже значило «концертный зал на железнодорожной станции». Такой зал в Павловске под Петербургом стали называть вокзалом. Когда была построена железнодорожная линия из Петербурга в Павловск, конечную остановку назвали Вокзал. Позднее так стали называть и другие железнодорожные станции России. </text:p>
        <text:p text:style-name="Standard">- Слово клоун пришло к нам тоже из английского языка. Так назывался шут в английской комедии. Клоун происходит от латинского –колонус-«сельский житель». Горожане постоянно смеялись над наивностью и неловкостью «деревенщины». </text:p>
        <text:p text:style-name="Standard">- Слово –хулиган - нам всем хорошо известно. Но знаете ли вы, что Хулиган было английской фамилией, а не словом? </text:p>
        <text:p text:style-name="Standard">В 1890 году в Лондоне жил человек по фамилии Хулиган. Он вел себя так плохо, что вскоре все в Лондоне знали его и говорили о нем. Когда кто-то начинал вести себя плохо, люди говорили: «Он ведет себя как Хулиган». Таким образом, родилось новое слово. Его можно найти не только в английском и русском, но и в других языках. </text:p>
        <text:p text:style-name="Standard"/>
        <text:p text:style-name="Standard"><text:span text:style-name="T1">-Итак, после небольшой информации о заимствованных словах мы переходим к следующему конкурсу «Заимствования</text:span>» (слайд ). </text:p>
        <text:p text:style-name="Standard">На ваших листах написаны русские слова, попробуйте объяснить лексическое значение слов с помощью английского языка. </text:p>
        <text:p text:style-name="Standard"><text:span text:style-name="T1">6.</text:span> Футбол – football (ступня, мяч)</text:p>
        <text:p text:style-name="Standard">Кроссворд – crossword (пересекать, слово)</text:p>
        <text:p text:style-name="Standard">Гринпис – green peace (зеленый, мир)</text:p>
        <text:p text:style-name="Standard">Спикер – speaker (говорящий)</text:p>
        <text:p text:style-name="Standard"/>
        <text:p text:style-name="Standard"><text:span text:style-name="T1">7.</text:span>Ток-шоу – talk-show (говорить, показ)</text:p>
        <text:p text:style-name="Standard">Хенд-мейд – Hand made (рука, делать)</text:p>
        <text:p text:style-name="Standard">Сноуборд – snowboard (снег, доска)</text:p>
        <text:p text:style-name="Standard">Тайм-аут – time out (время, вне)</text:p>
        <text:p text:style-name="Standard"/>
        <text:p text:style-name="Standard">- Как много сказано о языке! Сколько стихотворений написано о роли языка в жизни общества. А мы послушаем сейчас наших участников, которые прочитают наизусть стихотворения о языках. <text:span text:style-name="T1">Конкурс «Язык мой – друг мой»</text:span> (слайд ). (Ученики читают стихотворения, учителя оценивают чтение жетонами) </text:p>
        <text:p text:style-name="Standard"><text:span text:style-name="T1">Чтец</text:span><text:span text:style-name="T3"> 1:</text:span><text:span text:style-name="T2"> Oh, friend unseen, unborn, unknown, </text:span></text:p>
        <text:p text:style-name="P2">Student of sweet English tongue, </text:p>
        <text:p text:style-name="P2">Read out my words at night alone: </text:p>
        <text:p text:style-name="P2">I was a poet, I was young </text:p>
        <text:p text:style-name="P2">Since I can never see your face, </text:p>
        <text:p text:style-name="P2">And never shake you by the hand, </text:p>
        <text:p text:style-name="P2">I send my soul through time and space </text:p>
        <text:p text:style-name="P2">To greet you. You will understand. </text:p>
        <text:p text:style-name="P2"/>
        <text:p text:style-name="Standard"><text:span text:style-name="T1">Чтец 2:</text:span> Но как родной люблю язык я русский: </text:p>
        <text:p text:style-name="Standard">Он нужен мне, как небо, каждый миг. </text:p>
        <text:p text:style-name="Standard">На нем живые трепетные чувства открылись мне, </text:p>
        <text:p text:style-name="Standard">И мир открылся в них. </text:p>
        <text:p text:style-name="Standard">Текут две речки в сердце, не мелея, </text:p>
        <text:p text:style-name="Standard">Становятся единою рекой. </text:p>
        <text:p text:style-name="Standard"><text:soft-page-break/>Забыв родной язык, я онемею. </text:p>
        <text:p text:style-name="Standard">Утратив русский - стану я глухой.</text:p>
        <text:p text:style-name="Обычный_20__28_веб_29_"/>
        <text:p text:style-name="P1">Конкурс для болельщиков </text:p>
        <text:p text:style-name="Standard"/>
        <text:p text:style-name="Standard">1. С какой тарелки нельзя есть? (с пустой) </text:p>
        <text:p text:style-name="Standard">2. Какой город летает? (Орел) </text:p>
        <text:p text:style-name="Standard">3. Как называют самого умного человека? (вундеркинд) </text:p>
        <text:p text:style-name="Standard">4. Какая птица является символом России? (двуглавый орел) </text:p>
        <text:p text:style-name="Standard">5. Какой язык самый распространенный? (китайский) </text:p>
        <text:p text:style-name="Standard">6. Что говорит на всех языках мира? <text:span text:style-name="T2">(</text:span>эхо<text:span text:style-name="T2">) </text:span></text:p>
        <text:p text:style-name="P2"/>
        <text:p text:style-name="P2">1. The little old man who has 12 children? ( a year) </text:p>
        <text:p text:style-name="P2">3. What holiday do people of Great Britain celebrate on the 25th of December? (Christmas Day) </text:p>
        <text:p text:style-name="P2">4. What has legs but cannon run? ( a chair) </text:p>
        <text:p text:style-name="Standard"><text:span text:style-name="T2">5. I have cities but no houses; forests but no trees; rivers without water; what am I? </text:span>A map) </text:p>
        <text:p text:style-name="Standard">Хорошо, молодцы! </text:p>
        <text:p text:style-name="Standard"/>
        <text:p text:style-name="P1">Подведение итогов.</text:p>
        <text:p text:style-name="Standard"/>
        <text:p text:style-name="Standard">-Дорогие ребята, наш конкурс подошел к концу, по подсчетам ваших жетонов 2 место занимает команда -класса, 1место –класс, ПОЗДРАВЛЯЕМ! Спасибо всем участникам команд, зрителям за внимание. До свидания! GOODBAY!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7T22:54:44.38</meta:creation-date>
    <meta:print-date>2013-02-27T22:56:35.18</meta:print-date>
    <meta:document-statistic meta:table-count="0" meta:image-count="0" meta:object-count="0" meta:page-count="6" meta:paragraph-count="191" meta:word-count="1880" meta:character-count="12368"/>
    <dc:date>2013-02-27T22:57:52.46</dc:date>
    <meta:editing-duration>PT3M8S</meta:editing-duration>
    <meta:editing-cycles>1</meta:editing-cycles>
    <meta:generator>OpenOffice.org/3.3$Win32 OpenOffice.org_project/330m20$Build-9567</meta:generator>
  </office:meta>
</office:document-meta>
</file>