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7" style:family="paragraph" style:parent-style-name="Standard" style:list-style-name="L1">
      <style:paragraph-properties fo:margin-left="1.64cm" fo:margin-right="0cm" fo:text-align="justify" style:justify-single-word="false" fo:text-indent="0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8" style:family="paragraph" style:parent-style-name="Standard" style:list-style-name="L1">
      <style:paragraph-properties fo:margin-left="1.667cm" fo:margin-right="0cm" fo:text-align="justify" style:justify-single-word="false" fo:text-indent="0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9" style:family="paragraph" style:parent-style-name="Standard" style:list-style-name="L1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P2"/>
      <text:p text:style-name="P2"><text:s text:c="16"/><text:span text:style-name="T1">Jeder der f</text:span><text:span text:style-name="T3">ü</text:span><text:span text:style-name="T1">nfundzwanzig S</text:span><text:span text:style-name="T3">ä</text:span><text:span text:style-name="T1">tze hat eine <text:s/>L</text:span><text:span text:style-name="T3">ü</text:span><text:span text:style-name="T1">cke. Womit w</text:span><text:span text:style-name="T3">ü</text:span><text:span text:style-name="T1">rdest du diese f</text:span><text:span text:style-name="T3">ü</text:span><text:span text:style-name="T1">llen? Es sind jeweills vier <text:s/>M</text:span><text:span text:style-name="T3">ö</text:span><text:span text:style-name="T1">glichkeiten <text:s/>aufgeschrieben. Nur eine davon ist richtig. Kreuze diese an ! <text:s/></text:span></text:p>
      <text:p text:style-name="P3"><text:tab/></text:p>
      <text:p text:style-name="P3"/>
      <text:p text:style-name="P3"/>
      <text:p text:style-name="P4"><text:s/></text:p>
      <text:p text:style-name="P4"><text:s text:c="6"/>1.Welches <text:s text:c="2"/>Land <text:s/>grenzt an Deutschland ?</text:p>
      <text:p text:style-name="P4"><text:s text:c="8"/>a) <text:s/>Italien b) Polen <text:s/>c) Spanien d) Ungarn <text:s/></text:p>
      <text:p text:style-name="P4"><text:s text:c="6"/>2.Wann war die Wiedervereinigung Deutschlands? <text:s text:c="3"/></text:p>
      <text:p text:style-name="P4"><text:s text:c="9"/>a) 1945 <text:s text:c="2"/>b) 1961 c) 1949 <text:s/>d) 1990</text:p>
      <text:p text:style-name="P4"><text:s text:c="6"/>3.Wann wurde die Berliner Mauer gebaut ?</text:p>
      <text:p text:style-name="P4"><text:s text:c="10"/>a) 1945 <text:s text:c="2"/>b) 1961 <text:s text:c="2"/>c) 1949 <text:s/>d) 1947</text:p>
      <text:p text:style-name="P4"><text:s text:c="6"/>4.Welche Region ist nicht in Deutschland ? </text:p>
      <text:p text:style-name="P4"><text:s text:c="11"/>a) Sachsen <text:s text:c="2"/>b) Bayern <text:s/>c) Tirol <text:s/>d) Hamburg </text:p>
      <text:p text:style-name="P4"><text:s text:c="7"/>5.Wie heisst das <text:s/>Bundesland , wessen Hauptstadt Dresden <text:s/>ist ? <text:s text:c="16"/></text:p>
      <text:p text:style-name="P4"><text:s text:c="16"/>a) Bayern <text:s/>b) Sachsen <text:s/>c ) <text:s text:c="2"/>Bremen <text:s/>d) <text:s/>Berlin </text:p>
      <text:p text:style-name="P4"><text:s text:c="7"/>6.Wie heisst der l<text:span text:style-name="T2">ä</text:span>ngste Fluss Deutschlands ? <text:s/></text:p>
      <text:p text:style-name="P4"><text:s text:c="8"/><text:tab/> <text:s text:c="2"/>a) <text:s/>die Elbe <text:s/>b) die Donau <text:s/>c) der Rhein <text:s/>d) die <text:s/>Spree</text:p>
      <text:p text:style-name="P4"><text:s text:c="7"/>7.Wo <text:s text:c="3"/>h iess <text:s/>die ehemalige Hauptstadt der BRD <text:s/>? </text:p>
      <text:list xml:id="list1510310775020964237" text:style-name="L1">
        <text:list-item>
          <text:list>
            <text:list-item>
              <text:list>
                <text:list-header>
                  <text:p text:style-name="P5">a) <text:s/>Berlin <text:s text:c="2"/>b)Bonn <text:s text:c="2"/>c)Bremen <text:s/>d) Dresden</text:p>
                  <text:p text:style-name="P6"><text:s text:c="8"/>8.Der Zwinger befindet sich in …....</text:p>
                  <text:p text:style-name="P5">a) Erfurt <text:s/>b) Dresden c)Leipzig <text:s/>d) Berlin </text:p>
                  <text:p text:style-name="P6"><text:s text:c="8"/>9.Auf dem Wappen von Berlin ist …...</text:p>
                  <text:p text:style-name="P5"><text:s/>a ) ein Adler <text:s/>b)ein B<text:span text:style-name="T2">ä</text:span>r <text:s/>c) ein L<text:span text:style-name="T2">ö</text:span>we <text:s/>d) ein M<text:span text:style-name="T2">ö</text:span>nch </text:p>
                  <text:p text:style-name="P6"><text:s text:c="8"/>10.Wie <text:s/>heisst der Fluss , dessen Nebenfl<text:span text:style-name="T2">ü</text:span>sse der Neckar , der Main , die Mosel sind <text:s/>?</text:p>
                  <text:p text:style-name="P5">a ) die Donau <text:s/>b) der Rhein <text:s/>c)die Elbe <text:s/>d) die Oder </text:p>
                  <text:p text:style-name="P6"><text:s text:c="9"/>11.An welchem Fluss steht <text:s/>Berlin ?</text:p>
                  <text:p text:style-name="P5">a) die Spree <text:s/>b) die Donau <text:s/>c) die Elbe <text:s/>d) der <text:s/>Rhein <text:s/></text:p>
                  <text:p text:style-name="P6"><text:s text:c="9"/>12.Welche deutsche Autofirma ist in M<text:span text:style-name="T2">ü</text:span>nchen ? </text:p>
                  <text:p text:style-name="P5">a) VW <text:s/>b) BMW <text:s/>c) Mercedes – Benz <text:s/>d) Ford <text:s/></text:p>
                  <text:p text:style-name="P6"><text:s text:c="10"/>13.Wo befindet sich <text:s/>das Goethe-Schiller Denkmal ?</text:p>
                  <text:p text:style-name="P5">a)Leipzig <text:s/>b) Berlin c) Weimar d) Bonn <text:s/></text:p>
                  <text:p text:style-name="P6"><text:s text:c="10"/>14.Welche deutsche Stadt nennt man ''Tor <text:s/>zur Welt “? </text:p>
                  <text:p text:style-name="P5">a) Bremen <text:s/>b) Rostock <text:s/>c) Hamburg <text:s/>d) Kiel <text:s/></text:p>
                  <text:p text:style-name="P6"><text:s text:c="11"/>15.Das Symbol <text:s/>des Ostern ist <text:s/>ein …...</text:p>
                  <text:p text:style-name="P5">a) Osterhase <text:s/>b) Osterhahn <text:s/>c)Osterhuhn <text:s/>d) Ostergans <text:s/></text:p>
                  <text:p text:style-name="P6"><text:s text:c="11"/>16.Wer war Heinrich Heine ? <text:s/></text:p>
                  <text:p text:style-name="P5"><text:s/>a) ein Maler <text:s text:c="2"/>b)ein Komponist c) ein Dichter <text:s/>d) ein Wissenschaftler <text:s/></text:p>
                  <text:p text:style-name="P6"><text:s text:c="12"/>17.Welche Stadt nennt man <text:s/>Elbflorenz ? <text:s/></text:p>
                  <text:p text:style-name="P5">a) Erfurt <text:s/>b)Dresden <text:s/>c)Weimar d)Leipzig <text:s/></text:p>
                  <text:p text:style-name="P6"><text:s text:c="13"/>18.Fridrich Schiller ist ein ber<text:span text:style-name="T2">ühmter</text:span>…....</text:p>
                  <text:p text:style-name="P5">a) Dichter <text:s/>b) Komponist <text:s/>c) Maler d) Gelehrte <text:s text:c="3"/></text:p>
                  <text:p text:style-name="P6"><text:s text:c="13"/>19.Welche Stadt nennt man die Stadt des Buches und die Stadt der Musik ? </text:p>
                  <text:p text:style-name="P5">a) Dresden <text:s/>b) Weimar c) Leipzig <text:s/>d) Bonn <text:s text:c="3"/></text:p>
                  <text:p text:style-name="P6"><text:s text:c="14"/>20.Das gr<text:span text:style-name="T2">ö</text:span><text:span text:style-name="T5">sste Technische Museum</text:span> befindet sich in…....</text:p>
                  <text:p text:style-name="P5">a) Hamburg <text:s/>b) Bremen c) M<text:span text:style-name="T2">ünchen</text:span> d) Frankfurt <text:s text:c="4"/></text:p>
                  <text:p text:style-name="P6"><text:s text:c="14"/>21.Wie ist der letzte Tag <text:s/>im Jahr ? <text:s text:c="2"/></text:p>
                  <text:p text:style-name="P5">a) Ostern <text:s/>b) Pfingsten c) Advent d) Silvester <text:s text:c="3"/></text:p>
                  <text:p text:style-name="P6"><text:s text:c="14"/>22.Das Wahrzeichen Berlins ist ….......</text:p>
                  <text:p text:style-name="P5"><text:soft-page-break/>a) die Museumsinsel <text:s/>b) das BrandenburgerTor <text:s/>c) der Alexanderplatz d) der Reichstag <text:s text:c="4"/></text:p>
                  <text:p text:style-name="P7"><text:s/>23.Die beste Note in Deutschland ist ….........</text:p>
                  <text:p text:style-name="P5">a)eine Eins <text:s/>b) eine <text:s/>F<text:span text:style-name="T2">ü</text:span><text:span text:style-name="T5">nf</text:span> <text:s/>c) eine Zwei <text:s/>d) eine Vier <text:s text:c="4"/></text:p>
                  <text:p text:style-name="P8"><text:s/>24.Wer hat das weltber<text:span text:style-name="T2">ü</text:span><text:span text:style-name="T5">hmte </text:span><text:s/>Troja endeckt ? <text:s text:c="3"/></text:p>
                  <text:p text:style-name="P5">a) H.Heine <text:s/>b) H.Schlimann c) J.Liebig d) R.Koch <text:s text:c="2"/></text:p>
                  <text:p text:style-name="P9"><text:s/>25. Fest der Geburt von Jesus Christus heisst …...</text:p>
                  <text:p text:style-name="P5">a) Silvester b) Nikolaustag c) Weihnachten d) Advent <text:s text:c="3"/></text:p>
                </text:list-header>
              </text:list>
            </text:list-item>
          </text:list>
        </text:list-item>
      </text:list>
      <text:p text:style-name="P4"><text:s text:c="24"/></text:p>
      <text:p text:style-name="P4"/>
      <text:p text:style-name="P4"/>
      <text:p text:style-name="P4"/>
      <text:p text:style-name="P4"/>
      <text:p text:style-name="P4"/>
      <text:p text:style-name="P4"/>
      <text:list xml:id="list33299236" text:continue-numbering="true" text:style-name="L1">
        <text:list-item>
          <text:list>
            <text:list-item>
              <text:list>
                <text:list-header>
                  <text:p text:style-name="P1"><text:s/><text:tab/><text:tab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4:00:19.38</meta:creation-date>
    <meta:editing-duration>PT7M19S</meta:editing-duration>
    <meta:editing-cycles>4</meta:editing-cycles>
    <meta:generator>OpenOffice.org/3.4$Win32 OpenOffice.org_project/340m1$Build-9590</meta:generator>
    <dc:date>2013-12-11T13:14:55.07</dc:date>
    <meta:document-statistic meta:table-count="0" meta:image-count="0" meta:object-count="0" meta:page-count="2" meta:paragraph-count="56" meta:word-count="438" meta:character-count="2960"/>
  </office:meta>
</office:document-meta>
</file>