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fo:font-size="14pt" officeooo:paragraph-rsid="000a1bf0" style:font-size-asian="14pt" style:font-size-complex="14pt"/>
    </style:style>
    <style:style style:name="P2" style:family="paragraph" style:parent-style-name="Standard" style:list-style-name="WW8Num1">
      <style:paragraph-properties fo:text-align="justify" style:justify-single-word="false"/>
      <style:text-properties officeooo:paragraph-rsid="000a1bf0"/>
    </style:style>
    <style:style style:name="P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size="14pt" officeooo:paragraph-rsid="000a1bf0" style:font-size-asian="14pt" style:font-size-complex="14pt"/>
    </style:style>
    <style:style style:name="P4" style:family="paragraph" style:parent-style-name="Standard" style:list-style-name="WW8Num1">
      <style:paragraph-properties fo:margin-top="0cm" fo:margin-bottom="0cm" style:contextual-spacing="false" fo:line-height="100%"/>
      <style:text-properties fo:font-size="14pt" fo:language="zxx" fo:country="none" officeooo:paragraph-rsid="000a1bf0" style:font-size-asian="14pt" style:language-complex="zxx" style:country-complex="none"/>
    </style:style>
    <style:style style:name="P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size="14pt" fo:language="zxx" fo:country="none" officeooo:paragraph-rsid="000a1bf0" style:font-size-asian="14pt" style:font-size-complex="14pt" style:language-complex="zxx" style:country-complex="none"/>
    </style:style>
    <style:style style:name="P6" style:family="paragraph" style:parent-style-name="Standard" style:list-style-name="WW8Num1">
      <style:paragraph-properties fo:margin-top="0cm" fo:margin-bottom="0cm" style:contextual-spacing="false"/>
      <style:text-properties fo:font-size="14pt" fo:language="zxx" fo:country="none" officeooo:paragraph-rsid="000a1bf0" style:font-size-asian="14pt" style:language-asian="zxx" style:country-asian="none" style:language-complex="zxx" style:country-complex="none"/>
    </style:style>
    <style:style style:name="P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size="14pt" fo:language="zxx" fo:country="none" officeooo:paragraph-rsid="000a1bf0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 style:list-style-name="WW8Num1">
      <style:paragraph-properties fo:margin-top="0cm" fo:margin-bottom="0cm" style:contextual-spacing="false" fo:line-height="100%"/>
      <style:text-properties officeooo:paragraph-rsid="000a1bf0"/>
    </style:style>
    <style:style style:name="P9" style:family="paragraph" style:parent-style-name="Standard" style:list-style-name="WW8Num1">
      <style:paragraph-properties fo:margin-top="0cm" fo:margin-bottom="0cm" style:contextual-spacing="false"/>
      <style:text-properties style:font-name="Times New Roman" fo:font-size="14pt" fo:language="zxx" fo:country="none" officeooo:paragraph-rsid="000a1bf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0" style:family="paragraph" style:parent-style-name="Standard" style:list-style-name="WW8Num1">
      <style:paragraph-properties fo:margin-top="0.212cm" fo:margin-bottom="0.212cm" style:contextual-spacing="false" fo:line-height="100%" fo:text-align="center" style:justify-single-word="false"/>
      <style:text-properties style:font-name="Times New Roman" fo:font-size="14pt" fo:language="zxx" fo:country="none" officeooo:paragraph-rsid="000a1bf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1" style:family="paragraph" style:parent-style-name="Standard" style:list-style-name="WW8Num1">
      <style:paragraph-properties fo:margin-top="0.494cm" fo:margin-bottom="0.494cm" style:contextual-spacing="false" fo:line-height="100%" fo:background-color="#ffffff">
        <style:background-image/>
      </style:paragraph-properties>
      <style:text-properties style:font-name="Times New Roman" fo:font-size="14pt" fo:language="zxx" fo:country="none" officeooo:paragraph-rsid="000a1bf0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 style:list-style-name="WW8Num1">
      <style:paragraph-properties fo:margin-top="0.494cm" fo:margin-bottom="0.494cm" style:contextual-spacing="false" fo:line-height="100%" fo:background-color="#ffffff">
        <style:background-image/>
      </style:paragraph-properties>
      <style:text-properties style:font-name="Times New Roman" fo:font-size="14pt" fo:language="zxx" fo:country="none" officeooo:paragraph-rsid="000a1bf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3" style:family="paragraph" style:parent-style-name="Standard" style:list-style-name="WW8Num1">
      <style:paragraph-properties fo:margin-top="0.494cm" fo:margin-bottom="0.494cm" style:contextual-spacing="false" fo:line-height="100%" fo:background-color="#ffffff">
        <style:background-image/>
      </style:paragraph-properties>
      <style:text-properties style:font-name="Times New Roman" fo:font-size="14pt" fo:language="ru" fo:country="RU" officeooo:rsid="000a1bf0" officeooo:paragraph-rsid="000a1bf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4" style:family="paragraph" style:parent-style-name="Standard" style:list-style-name="WW8Num1">
      <style:paragraph-properties fo:margin-top="0.494cm" fo:margin-bottom="0.494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4pt" fo:language="ru" fo:country="RU" officeooo:rsid="000a1bf0" officeooo:paragraph-rsid="000a1bf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5" style:family="paragraph" style:parent-style-name="Standard" style:list-style-name="WW8Num1">
      <style:paragraph-properties fo:margin-top="0cm" fo:margin-bottom="0.494cm" style:contextual-spacing="false" fo:line-height="100%" fo:text-align="justify" style:justify-single-word="false"/>
      <style:text-properties style:font-name="Times New Roman" fo:font-size="14pt" fo:language="zxx" fo:country="none" officeooo:paragraph-rsid="000a1bf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a1bf0" style:font-size-asian="14pt" style:font-size-complex="14pt"/>
    </style:style>
    <style:style style:name="T3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zxx" fo:country="none" officeooo:rsid="000a1bf0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zxx" fo:country="none" fo:font-weight="bold" officeooo:rsid="000a1b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" style:family="text">
      <style:text-properties fo:font-size="14pt" fo:language="zxx" fo:country="none" fo:font-style="italic" fo:font-weight="bold" officeooo:rsid="000a1bf0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7" style:family="text">
      <style:text-properties fo:language="ru" fo:country="RU" officeooo:rsid="000a1bf0"/>
    </style:style>
    <style:style style:name="T8" style:family="text">
      <style:text-properties officeooo:rsid="000a1bf0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  <style:style style:name="T10" style:family="text">
      <style:text-properties style:font-name="Times New Roman" fo:font-size="14pt" fo:language="zxx" fo:country="none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11" style:family="text">
      <style:text-properties style:font-name="Times New Roman" style:font-name-asian="Times New Roman1" style:language-asian="ru" style:country-asian="RU" style:font-name-complex="Times New Roman1"/>
    </style:style>
    <style:style style:name="T12" style:family="text">
      <style:text-properties style:font-name="Times New Roman" style:font-name-asian="Times New Roman1" style:language-asian="zxx" style:country-asian="none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language="ru" fo:country="RU" officeooo:rsid="000a1bf0" style:font-name-asian="Times New Roman1" style:font-name-complex="Times New Roman1"/>
    </style:style>
    <style:style style:name="T15" style:family="text">
      <style:text-properties style:font-name="Helvetica" fo:font-size="10pt" style:font-name-asian="Times New Roman1" style:font-size-asian="10pt" style:language-asian="ru" style:country-asian="RU" style:font-name-complex="Helvetica1" style:font-size-complex="10pt"/>
    </style:style>
    <style:style style:name="T16" style:family="text">
      <style:text-properties style:font-name="Helvetica" fo:font-size="10pt" officeooo:rsid="000a1bf0" style:font-name-asian="Times New Roman1" style:font-size-asian="10pt" style:language-asian="ru" style:country-asian="RU" style:font-name-complex="Helvetica1" style:font-size-complex="10pt"/>
    </style:style>
    <style:style style:name="T17" style:family="text">
      <style:text-properties style:font-name="Helvetica" fo:font-size="10pt" fo:language="ru" fo:country="RU" officeooo:rsid="000a1bf0" style:font-name-asian="Times New Roman1" style:font-size-asian="10pt" style:language-asian="ru" style:country-asian="RU" style:font-name-complex="Helvetica1" style:font-size-complex="10pt"/>
    </style:style>
    <style:style style:name="T18" style:family="text">
      <style:text-properties style:font-name="Helvetica" style:font-name-asian="Times New Roman1" style:language-asian="ru" style:country-asian="RU" style:font-name-complex="Helvetica1" style:font-size-complex="10pt"/>
    </style:style>
    <style:style style:name="T19" style:family="text">
      <style:text-properties style:font-name="Helvetica" officeooo:rsid="000a1bf0" style:font-name-asian="Times New Roman1" style:language-asian="ru" style:country-asian="RU" style:font-name-complex="Helvetica1" style:font-size-complex="10pt"/>
    </style:style>
    <style:style style:name="T20" style:family="text">
      <style:text-properties style:font-name="Helvetica" style:font-name-asian="Times New Roman1" style:font-name-complex="Helvetica1"/>
    </style:style>
    <style:style style:name="T21" style:family="text">
      <style:text-properties style:font-name="inherit" fo:font-size="10.5pt" fo:font-style="italic" fo:font-weight="bold" fo:background-color="#ffffff" loext:char-shading-value="0" style:font-name-asian="Times New Roman1" style:font-size-asian="10.5pt" style:language-asian="ru" style:country-asian="RU" style:font-style-asian="italic" style:font-weight-asian="bold" style:font-name-complex="Helvetica1" style:font-size-complex="10.5pt" style:font-style-complex="italic" style:font-weight-complex="bold"/>
    </style:style>
    <style:style style:name="T22" style:family="text">
      <style:text-properties style:font-name="inherit" fo:font-size="10.5pt" fo:font-weight="bold" fo:background-color="#ffffff" loext:char-shading-value="0" style:font-name-asian="Times New Roman1" style:font-size-asian="10.5pt" style:language-asian="ru" style:country-asian="RU" style:font-weight-asian="bold" style:font-name-complex="Helvetica1" style:font-size-complex="10.5pt" style:font-weight-complex="bold"/>
    </style:style>
    <style:style style:name="T23" style:family="text">
      <style:text-properties style:font-name="inherit" fo:font-style="italic" fo:font-weight="bold" fo:background-color="#ffffff" loext:char-shading-value="0" style:font-name-asian="Times New Roman1" style:language-asian="ru" style:country-asian="RU" style:font-style-asian="italic" style:font-weight-asian="bold" style:font-name-complex="Helvetica1" style:font-size-complex="10.5pt" style:font-style-complex="italic" style:font-weight-complex="bold"/>
    </style:style>
    <style:style style:name="T24" style:family="text">
      <style:text-properties style:font-name="inherit" fo:font-weight="bold" fo:background-color="#ffffff" loext:char-shading-value="0" style:font-name-asian="Times New Roman1" style:language-asian="ru" style:country-asian="RU" style:font-weight-asian="bold" style:font-name-complex="Helvetica1" style:font-size-complex="10.5pt" style:font-weight-complex="bold"/>
    </style:style>
    <style:style style:name="T25" style:family="text">
      <style:text-properties style:font-name="Times New Roman" style:font-name-asian="Times New Roman1" style:language-asian="ru" style:country-asian="RU" style:font-name-complex="Helvetica1" style:font-size-complex="10pt"/>
    </style:style>
    <style:style style:name="T26" style:family="text">
      <style:text-properties style:font-name="Times New Roman" style:font-name-asian="Times New Roman1" style:font-name-complex="Helvetica1"/>
    </style:style>
    <style:style style:name="T27" style:family="text">
      <style:text-properties style:font-name-asian="Times New Roman1" style:language-asian="ru" style:country-asian="RU" style:font-name-complex="Helvetica1" style:font-size-complex="10pt"/>
    </style:style>
    <style:style style:name="T28" style:family="text">
      <style:text-properties officeooo:rsid="000a1bf0" style:font-name-asian="Times New Roman1" style:language-asian="ru" style:country-asian="RU" style:font-name-complex="Helvetica1" style:font-size-complex="10pt"/>
    </style:style>
    <style:style style:name="T29" style:family="text">
      <style:text-properties style:font-name-asian="Times New Roman1" style:font-name-complex="Helvetica1"/>
    </style:style>
    <style:style style:name="T30" style:family="text">
      <style:text-properties officeooo:rsid="000a1bf0" style:font-name-asian="Times New Roman1" style:font-name-complex="Helvetica1"/>
    </style:style>
    <style:style style:name="T31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2" style:family="text">
      <style:text-properties fo:font-weight="bold" fo:background-color="#ffffff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87149327723924261" text:style-name="WW8Num1">
        <text:list-header>
          <text:p text:style-name="P2"><text:s text:c="37"/><text:span text:style-name="T3"><text:s text:c="2"/></text:span><text:span text:style-name="T4"><text:s/></text:span><text:span text:style-name="T6">7-9 класс.</text:span></text:p>
          <text:p text:style-name="P2"><text:span text:style-name="T4"/></text:p>
        </text:list-header>
        <text:list-item>
          <text:p text:style-name="P2"><text:span text:style-name="T1">Параллельные прямые. Признаки </text:span><text:span text:style-name="T2">и свойства </text:span><text:span text:style-name="T1">параллельности двух прямых. </text:span></text:p>
        </text:list-item>
        <text:list-item>
          <text:p text:style-name="P1">Вписанные и описанные четырехугольники.</text:p>
        </text:list-item>
        <text:list-item>
          <text:p text:style-name="P1">Свойство площадей треугольников, образованных диагоналями трапеции.</text:p>
        </text:list-item>
        <text:list-item>
          <text:p text:style-name="P2"><text:span text:style-name="T1">Параллелограмм. Свойства, признаки. Свойство биссектрисы параллелограмма. Формула зависимости сторон и диагоналей параллелограмма.</text:span></text:p>
        </text:list-item>
        <text:list-item>
          <text:p text:style-name="P2"><text:span text:style-name="T1">Окружность, вписанная и описанная около треугольника. Определение центра. Радиус вписанной и описанной окружности для всех видов треугольников.</text:span></text:p>
        </text:list-item>
        <text:list-item>
          <text:p text:style-name="P1">Длина окружности. Площадь круга. Длина дуги. Площадь круга. Вписанные и центральные <text:s/>углы. Свойства.</text:p>
        </text:list-item>
        <text:list-item>
          <text:p text:style-name="P2"><text:span text:style-name="T1">Теорема об отношении <text:s/>площадей треугольников, имеющих по равному углу, имеющих равные высоты, равные основания, образованных пересечением медиан треугольников.</text:span></text:p>
        </text:list-item>
        <text:list-item>
          <text:p text:style-name="P2"><text:span text:style-name="T1">Средняя линия треугольника, трапеции. Свойства. </text:span></text:p>
        </text:list-item>
        <text:list-item>
          <text:p text:style-name="P2"><text:span text:style-name="T1">Свойство биссектрисы треугольника. </text:span></text:p>
        </text:list-item>
        <text:list-item>
          <text:p text:style-name="P2"><text:span text:style-name="T1">Прямая и обратная теорема Пифагора.</text:span></text:p>
        </text:list-item>
        <text:list-item>
          <text:p text:style-name="P1">ГМТ, <text:s/>равноудаленных от сторон угла, от концов отрезка.</text:p>
        </text:list-item>
        <text:list-item>
          <text:p text:style-name="P1">Признаки подобия треугольников. Отношение периметров и площадей подобных треугольников.</text:p>
        </text:list-item>
        <text:list-item>
          <text:p text:style-name="P2"><text:span text:style-name="T1">Хорды. Угол между пересекающимися <text:s/>хордами. Свойство длин отрезков пересекающихся хорд.</text:span></text:p>
        </text:list-item>
        <text:list-item>
          <text:p text:style-name="P1">Теорема косинусов. Определение вида треугольников. Значение <text:s/>косинусов углов 30°, 45°, 60°, 90°, 120°, 135°, 150°, 180°.</text:p>
        </text:list-item>
        <text:list-item>
          <text:p text:style-name="P1">Угол между касательной <text:s/>и хордой, угол между секущими.</text:p>
        </text:list-item>
        <text:list-item>
          <text:p text:style-name="P1">Теорема синусов. Значение <text:s/>синусов углов 30°, 45°, 60°, 90°, 120°, 135°, 150°, 180°.</text:p>
        </text:list-item>
        <text:list-item>
          <text:p text:style-name="P1">Формула площади четырехугольника через его диагонали. Формулы нахождения площади параллелограммов (через высоту, угол, диагонали). </text:p>
        </text:list-item>
        <text:list-item>
          <text:p text:style-name="P2"><text:span text:style-name="T1">Формулы площадей всех видов треугольников (через высоту, угол, Герона, радиусы вписанной и описанной окружностей).</text:span></text:p>
        </text:list-item>
        <text:list-item>
          <text:p text:style-name="P1">Прямоугольный треугольник. Формулы нахождения площади прямоугольного треугольника, равнобедренного прямоугольного треугольника. Формулы радиуса вписанной и описанной окружности около прямоугольного треугольника.</text:p>
        </text:list-item>
        <text:list-item>
          <text:p text:style-name="P1">Пропорциональные отрезки в прямоугольном треугольнике. Решение прямоугольного треугольника. Таблица значений углов 30°, 45°, 60°.</text:p>
        </text:list-item>
        <text:list-item>
          <text:p text:style-name="P1">Свойства квадрата. Формулы диагоналей, площадей, радиусы вписанной и описанной окружностей.</text:p>
        </text:list-item>
        <text:list-item>
          <text:p text:style-name="P1">Формула зависимости длин касательной и секущей, проведенных из данной точки к данной окружности.</text:p>
        </text:list-item>
        <text:list-item>
          <text:p text:style-name="P1">Скалярное произведение векторов, перпендикулярность векторов, угол <text:soft-page-break/>между векторами, заданными координатами.</text:p>
        </text:list-item>
        <text:list-item>
          <text:p text:style-name="P1">Вектор. Нахождение координат вектора через координаты начала и конца. Координаты суммы, разности векторов. Умножение вектора на число. </text:p>
        </text:list-item>
        <text:list-item>
          <text:p text:style-name="P8"><text:span text:style-name="T9">Определение внешнего угла треугольника</text:span></text:p>
        </text:list-item>
        <text:list-item>
          <text:p text:style-name="P8"><text:span text:style-name="T9">Теорема о внешнем угле треугольника</text:span></text:p>
        </text:list-item>
        <text:list-item>
          <text:p text:style-name="P3"><text:span text:style-name="T11">Теорема о сумме углов треугольника</text:span></text:p>
        </text:list-item>
        <text:list-item>
          <text:p text:style-name="P4">Каково взаимное расположение прямой и окружности в зависимости от соотношения между радиусом окружности и расстоянием от её центра до прямой? </text:p>
        </text:list-item>
        <text:list-item>
          <text:p text:style-name="P4">Какая прямая называется секущей по отношению к окружности? </text:p>
        </text:list-item>
        <text:list-item>
          <text:p text:style-name="P4">Какая прямая называется касательной к окружности? Какая точка называется точкой касания прямой и окружности? </text:p>
        </text:list-item>
        <text:list-item>
          <text:p text:style-name="P4">Сформулируйте теорему о свойстве касательной к окружности. </text:p>
        </text:list-item>
        <text:list-item>
          <text:p text:style-name="P5"><text:span text:style-name="T11">Сформулируйте <text:s/>теорему об отрезках касательных к </text:span><text:span text:style-name="T12">окружности, проведённых из одной точки. </text:span></text:p>
        </text:list-item>
        <text:list-item>
          <text:p text:style-name="P6">Какой угол называется вписанным? </text:p>
        </text:list-item>
        <text:list-item>
          <text:p text:style-name="P6">Сформулируйте о вписанном угле. </text:p>
        </text:list-item>
        <text:list-item>
          <text:p text:style-name="P6">Сформулируйте теорему о вписанных углах, опирающихся на одну и ту же дугу. </text:p>
        </text:list-item>
        <text:list-item>
          <text:p text:style-name="P6">Сформулируйте о вписанных углах, опирающихся на полуокружность. </text:p>
        </text:list-item>
        <text:list-item>
          <text:p text:style-name="P7"><text:span text:style-name="T13">Что такое хорда окружности? Какая хорда называется диаметром? </text:span></text:p>
        </text:list-item>
        <text:list-item>
          <text:p text:style-name="P9">Можно ли вписать окружность в четырёхугольник? </text:p>
        </text:list-item>
        <text:list-item>
          <text:p text:style-name="P9">В какой четырёхугольник можно вписать окружность? </text:p>
        </text:list-item>
        <text:list-item>
          <text:p text:style-name="P9">Можно ли вписать окружность в ромб? квадрат? параллелограмм? прямоугольник? трапецию? </text:p>
        </text:list-item>
        <text:list-item>
          <text:p text:style-name="P9">Каким свойством обладают стороны четырёхугольника, описанного около окружности? </text:p>
        </text:list-item>
        <text:list-item>
          <text:p text:style-name="P9">Чему равна площадь многоугольника, описанного около окружности? </text:p>
        </text:list-item>
        <text:list-item>
          <text:p text:style-name="P9">Какая окружность называется описанной около треугольника? Какой треугольник называется вписанным в окружность? </text:p>
        </text:list-item>
        <text:list-item>
          <text:p text:style-name="P9">Какая окружность называется описанной около многоугольника? Какой многоугольник называется вписанным в окружность? </text:p>
        </text:list-item>
        <text:list-item>
          <text:p text:style-name="P9">Сформулируйте <text:s/>теорему об окружности, описанной около треугольника. </text:p>
        </text:list-item>
        <text:list-item>
          <text:p text:style-name="P9">Сколько окружностей можно описать около данного треугольника? </text:p>
        </text:list-item>
        <text:list-item>
          <text:p text:style-name="P9">Какая точка является центром окружности, описанной около треугольника? </text:p>
        </text:list-item>
        <text:list-item>
          <text:p text:style-name="P9">Где находится центр окружности, описанной около остроугольного треугольника? </text:p>
        </text:list-item>
        <text:list-item>
          <text:p text:style-name="P9">Как построить окружность, описанную около остроугольного треугольника? </text:p>
        </text:list-item>
        <text:list-item>
          <text:p text:style-name="P9">Где находится центр окружности, описанной около прямоугольного треугольника? </text:p>
        </text:list-item>
        <text:list-item>
          <text:p text:style-name="P9">Как построить окружность, описанную около прямоугольного треугольника? </text:p>
        </text:list-item>
        <text:list-item>
          <text:p text:style-name="P9">Где находится центр окружности, описанной около тупоугольного <text:soft-page-break/>треугольника? </text:p>
        </text:list-item>
        <text:list-item>
          <text:p text:style-name="P9">Можно ли описать окружность около четырёхугольника? </text:p>
        </text:list-item>
        <text:list-item>
          <text:p text:style-name="P9">В каком случае около четырёхугольника можно описать окружность? </text:p>
        </text:list-item>
        <text:list-item>
          <text:p text:style-name="P9">Можно ли описать окружность около ромба? квадрата? параллелограмма? прямоугольника? <text:line-break/>трапеции? </text:p>
        </text:list-item>
        <text:list-item>
          <text:p text:style-name="P9">Каким свойством обладают углы четырёхугольника, вписанного в окружность? </text:p>
        </text:list-item>
        <text:list-item>
          <text:p text:style-name="P15">В какой четырёхугольник всегда можно вписать окружность и можно описать <text:span text:style-name="T8">около него окружность?</text:span></text:p>
          <text:h text:style-name="P10" text:outline-level="3"><text:span text:style-name="T31">Геометрия 10</text:span><text:span text:style-name="T32"><text:line-break/></text:span></text:h>
        </text:list-item>
        <text:list-item>
          <text:p text:style-name="P12">Что такое стереометрия?</text:p>
        </text:list-item>
        <text:list-item>
          <text:p text:style-name="P12">Что такое многогранник?</text:p>
        </text:list-item>
        <text:list-item>
          <text:p text:style-name="P12">Какой многогранник называется выпуклым?</text:p>
        </text:list-item>
        <text:list-item>
          <text:p text:style-name="P12">Что такое грань выпуклого многогранника, ребро, вершина?</text:p>
        </text:list-item>
        <text:list-item>
          <text:p text:style-name="P12">Что такое куб?</text:p>
        </text:list-item>
        <text:list-item>
          <text:p text:style-name="P12">Что такое параллелепипед?</text:p>
        </text:list-item>
        <text:list-item>
          <text:p text:style-name="P12">Какой параллелепипед называется прямоугольным?</text:p>
        </text:list-item>
        <text:list-item>
          <text:p text:style-name="P12">Что такое пирамида (основание пирамиды, боковые грани, вершина, высота)?</text:p>
        </text:list-item>
        <text:list-item>
          <text:p text:style-name="P12">Какая пирамида называется правильной?</text:p>
        </text:list-item>
        <text:list-item>
          <text:p text:style-name="P12">Что такое призма (основание призмы, боковые грани, ребра)?</text:p>
        </text:list-item>
        <text:list-item>
          <text:p text:style-name="P12">Какая призма называется прямой (наклонной)?</text:p>
        </text:list-item>
        <text:list-item>
          <text:p text:style-name="P12"><text:soft-page-break/>Что такое сфера ?</text:p>
        </text:list-item>
        <text:list-item>
          <text:p text:style-name="P12">Что такое шар ?</text:p>
        </text:list-item>
        <text:list-item>
          <text:p text:style-name="P12">Сформулируйте аксиомы стереометрии.</text:p>
        </text:list-item>
        <text:list-item>
          <text:p text:style-name="P13">Сформулируйте следствия из аксиом стереометрии.</text:p>
        </text:list-item>
        <text:list-item>
          <text:p text:style-name="P14">Перечислите случаи взаимного расположения прямой и плоскости в пространстве.</text:p>
        </text:list-item>
        <text:list-item>
          <text:p text:style-name="P11"><text:span text:style-name="T29">Какие прямая и плоскость называются пересекающимися?</text:span></text:p>
        </text:list-item>
        <text:list-item>
          <text:p text:style-name="P11"><text:span text:style-name="T29">Какие плоскости называются пересекающимися?</text:span></text:p>
        </text:list-item>
        <text:list-item>
          <text:p text:style-name="P11"><text:span text:style-name="T29">Что такое полупространство (граница полупространства)?</text:span></text:p>
        </text:list-item>
        <text:list-item>
          <text:p text:style-name="P11"><text:span text:style-name="T29">Докажите теорему о плоскости, проходящей через прямую и не лежащую на ней точку.</text:span></text:p>
        </text:list-item>
        <text:list-item>
          <text:p text:style-name="P11"><text:span text:style-name="T29">Какие прямые в пространстве называются пересекающимися?</text:span></text:p>
        </text:list-item>
        <text:list-item>
          <text:p text:style-name="P11"><text:span text:style-name="T29">Какие прямые в пространстве называются параллельными?</text:span></text:p>
        </text:list-item>
        <text:list-item>
          <text:p text:style-name="P11"><text:span text:style-name="T29">Что такое сечение многогранника плоскостью?</text:span></text:p>
        </text:list-item>
        <text:list-item>
          <text:p text:style-name="P11"><text:span text:style-name="T29">Какие прямые в пространстве называются скрещивающимися?</text:span></text:p>
        </text:list-item>
        <text:list-item>
          <text:p text:style-name="P11"><text:span text:style-name="T29">Назовите три случая взаимного расположения двух прямых в пространстве.</text:span></text:p>
        </text:list-item>
        <text:list-item>
          <text:p text:style-name="P11"><text:span text:style-name="T29">Сформулируйте и докажите признак скрещивающихся прямых</text:span></text:p>
        </text:list-item>
        <text:list-item>
          <text:p text:style-name="P11"><text:span text:style-name="T29">Сформулируйте <text:s/>теорему о двух параллельных прямых, одна из которых </text:span><text:soft-page-break/><text:span text:style-name="T29">пересекает плоскость.</text:span></text:p>
        </text:list-item>
        <text:list-item>
          <text:p text:style-name="P11"><text:span text:style-name="T29">Сформулируйте теорему о прямой, параллельной данной прямой и проходящей через данную точку пространства, не лежащую на данной прямой.</text:span></text:p>
        </text:list-item>
        <text:list-item>
          <text:p text:style-name="P11"><text:span text:style-name="T29">Сформулируйте <text:s/>теорему о транзитивности параллельности прямых в пространстве.</text:span></text:p>
        </text:list-item>
        <text:list-item>
          <text:p text:style-name="P11"><text:span text:style-name="T29">Сформулируйте теорему об углах между сонаправленными лучами.</text:span></text:p>
        </text:list-item>
        <text:list-item>
          <text:p text:style-name="P11"><text:span text:style-name="T29">Что называется углом между двумя скрещивающимися прямыми? Какова его градусная мера?</text:span></text:p>
        </text:list-item>
        <text:list-item>
          <text:p text:style-name="P11"><text:span text:style-name="T29">Какие две прямые в пространстве называются перпендикулярными?</text:span></text:p>
        </text:list-item>
        <text:list-item>
          <text:p text:style-name="P11"><text:span text:style-name="T29">Как при решении задач находить величину угла между скрещивающимися прямыми</text:span></text:p>
        </text:list-item>
        <text:list-item>
          <text:p text:style-name="P11"><text:span text:style-name="T29">Какие прямая и плоскость называются параллельными?</text:span></text:p>
        </text:list-item>
        <text:list-item>
          <text:p text:style-name="P11"><text:span text:style-name="T29">Сформулируйте и докажите признак параллельности прямой и плоскости.</text:span></text:p>
        </text:list-item>
        <text:list-item>
          <text:p text:style-name="P11"><text:span text:style-name="T29">Сформулируйте <text:s/>теорему о линии пересечения плоскостей, одна из которых проходит через прямую, параллельную другой плоскости.</text:span></text:p>
        </text:list-item>
        <text:list-item>
          <text:p text:style-name="P11"><text:span text:style-name="T29">Сформулируйте и докажите теорему о линии пересечения двух плоскостей, каждая из которых проходит через одну из параллельных прямых.</text:span></text:p>
        </text:list-item>
        <text:list-item>
          <text:p text:style-name="P11"><text:span text:style-name="T30"><text:s text:c="2"/></text:span><text:span text:style-name="T29">Сформулируйте <text:s/>теорему о прямой, параллельной каждой из двух пересекающихся плоскостей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1-10T21:17:12.234000000</dc:date>
    <meta:document-statistic meta:table-count="0" meta:image-count="0" meta:object-count="0" meta:page-count="5" meta:paragraph-count="97" meta:word-count="913" meta:character-count="7223" meta:non-whitespace-character-count="6411"/>
    <meta:user-defined meta:name="Info 1"/>
    <meta:user-defined meta:name="Info 2"/>
    <meta:user-defined meta:name="Info 3"/>
    <meta:user-defined meta:name="Info 4"/>
  </office:meta>
</office:document-meta>
</file>