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tA" svg:font-family="FreeSetA"/>
    <style:font-face style:name="FreeSetC" svg:font-family="FreeSetC"/>
    <style:font-face style:name="FreeSetC-Bold" svg:font-family="FreeSetC-Bold"/>
    <style:font-face style:name="Mangal1" svg:font-family="Mangal"/>
    <style:font-face style:name="OpenSymbol" svg:font-family="OpenSymbol"/>
    <style:font-face style:name="PhoneticNewton" svg:font-family="PhoneticNewton"/>
    <style:font-face style:name="SchoolBookC" svg:font-family="SchoolBookC" style:font-family-generic="roman"/>
    <style:font-face style:name="FreeSetA-Italic" svg:font-family="FreeSetA-Italic" style:font-family-generic="script"/>
    <style:font-face style:name="FreeSetC-Italic" svg:font-family="FreeSetC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0.506cm" fo:margin-left="-0.203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1.229cm"/>
    </style:style>
    <style:style style:name="Таблица1.C" style:family="table-column">
      <style:table-column-properties style:column-width="3.127cm"/>
    </style:style>
    <style:style style:name="Таблица1.D" style:family="table-column">
      <style:table-column-properties style:column-width="4.03cm"/>
    </style:style>
    <style:style style:name="Таблица1.E" style:family="table-column">
      <style:table-column-properties style:column-width="3.519cm"/>
    </style:style>
    <style:style style:name="Таблица1.F" style:family="table-column">
      <style:table-column-properties style:column-width="3.598cm"/>
    </style:style>
    <style:style style:name="Таблица1.G" style:family="table-column">
      <style:table-column-properties style:column-width="3.572cm"/>
    </style:style>
    <style:style style:name="Таблица1.H" style:family="table-column">
      <style:table-column-properties style:column-width="3.836cm"/>
    </style:style>
    <style:style style:name="Таблица1.I" style:family="table-column">
      <style:table-column-properties style:column-width="3.149cm"/>
    </style:style>
    <style:style style:name="Таблица1.J" style:family="table-column">
      <style:table-column-properties style:column-width="3.36cm"/>
    </style:style>
    <style:style style:name="Таблица1.1" style:family="table-row">
      <style:table-row-properties style:min-row-height="1.543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30.321cm" table:align="left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1.27cm"/>
    </style:style>
    <style:style style:name="Таблица2.C" style:family="table-column">
      <style:table-column-properties style:column-width="3.122cm"/>
    </style:style>
    <style:style style:name="Таблица2.D" style:family="table-column">
      <style:table-column-properties style:column-width="3.995cm"/>
    </style:style>
    <style:style style:name="Таблица2.E" style:family="table-column">
      <style:table-column-properties style:column-width="3.572cm"/>
    </style:style>
    <style:style style:name="Таблица2.H" style:family="table-column">
      <style:table-column-properties style:column-width="3.81cm"/>
    </style:style>
    <style:style style:name="Таблица2.I" style:family="table-column">
      <style:table-column-properties style:column-width="3.175cm"/>
    </style:style>
    <style:style style:name="Таблица2.J" style:family="table-column">
      <style:table-column-properties style:column-width="3.38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32.149cm" table:align="margins" style:writing-mode="lr-tb"/>
    </style:style>
    <style:style style:name="Таблица3.A" style:family="table-column">
      <style:table-column-properties style:column-width="3.851cm" style:rel-column-width="7849*"/>
    </style:style>
    <style:style style:name="Таблица3.B" style:family="table-column">
      <style:table-column-properties style:column-width="3.787cm" style:rel-column-width="7719*"/>
    </style:style>
    <style:style style:name="Таблица3.C" style:family="table-column">
      <style:table-column-properties style:column-width="2.053cm" style:rel-column-width="4185*"/>
    </style:style>
    <style:style style:name="Таблица3.D" style:family="table-column">
      <style:table-column-properties style:column-width="1.476cm" style:rel-column-width="3009*"/>
    </style:style>
    <style:style style:name="Таблица3.E" style:family="table-column">
      <style:table-column-properties style:column-width="20.983cm" style:rel-column-width="42773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7" style:family="table-row">
      <style:table-row-properties style:min-row-height="17.542cm"/>
    </style:style>
    <style:style style:name="Таблица4" style:family="table">
      <style:table-properties style:width="32.149cm" table:align="margins" style:writing-mode="lr-tb"/>
    </style:style>
    <style:style style:name="Таблица4.A" style:family="table-column">
      <style:table-column-properties style:column-width="3.851cm" style:rel-column-width="7849*"/>
    </style:style>
    <style:style style:name="Таблица4.B" style:family="table-column">
      <style:table-column-properties style:column-width="3.787cm" style:rel-column-width="7719*"/>
    </style:style>
    <style:style style:name="Таблица4.C" style:family="table-column">
      <style:table-column-properties style:column-width="2.053cm" style:rel-column-width="4185*"/>
    </style:style>
    <style:style style:name="Таблица4.D" style:family="table-column">
      <style:table-column-properties style:column-width="1.476cm" style:rel-column-width="3009*"/>
    </style:style>
    <style:style style:name="Таблица4.E" style:family="table-column">
      <style:table-column-properties style:column-width="20.983cm" style:rel-column-width="42773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7" style:family="table-row">
      <style:table-row-properties style:min-row-height="17.54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FreeSetC" fo:font-size="9.5pt" style:font-name-asian="FreeSetC" style:font-size-asian="9.5pt" style:font-name-complex="FreeSetC" style:font-size-complex="9.5pt"/>
    </style:style>
    <style:style style:name="P7" style:family="paragraph" style:parent-style-name="Standard">
      <style:paragraph-properties style:text-autospace="none"/>
      <style:text-properties style:font-name="FreeSetC" fo:font-size="9.5pt" style:font-name-asian="FreeSetC" style:font-size-asian="9.5pt" style:font-name-complex="FreeSetC" style:font-size-complex="9.5pt"/>
    </style:style>
    <style:style style:name="P8" style:family="paragraph" style:parent-style-name="Standard">
      <style:paragraph-properties style:text-autospace="none"/>
      <style:text-properties style:font-name="FreeSetC" fo:font-size="9.5pt" fo:font-style="italic" style:font-name-asian="FreeSetC" style:font-size-asian="9.5pt" style:font-style-asian="italic" style:font-name-complex="FreeSetC" style:font-size-complex="9.5pt" style:font-style-complex="italic"/>
    </style:style>
    <style:style style:name="P9" style:family="paragraph" style:parent-style-name="Standard">
      <style:paragraph-properties style:text-autospace="none"/>
      <style:text-properties style:font-name="FreeSetC" fo:font-size="12pt" style:font-name-asian="FreeSetC" style:font-size-asian="12pt" style:font-name-complex="FreeSetC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FreeSetC" fo:font-size="10pt" style:font-name-asian="FreeSetC" style:font-size-asian="10pt" style:font-name-complex="FreeSetC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FreeSetC-Italic" fo:font-size="9.5pt" fo:font-style="italic" style:font-name-asian="FreeSetC-Italic" style:font-size-asian="9.5pt" style:font-style-asian="italic" style:font-name-complex="FreeSetC-Italic" style:font-size-complex="9.5pt" style:font-style-complex="italic"/>
    </style:style>
    <style:style style:name="P12" style:family="paragraph" style:parent-style-name="Standard">
      <style:paragraph-properties style:text-autospace="none"/>
      <style:text-properties style:font-name="FreeSetC-Italic" fo:font-size="9.5pt" fo:font-style="italic" style:font-name-asian="FreeSetC-Italic" style:font-size-asian="9.5pt" style:font-style-asian="italic" style:font-name-complex="FreeSetC-Italic" style:font-size-complex="9.5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FreeSetC-Italic" fo:font-size="10pt" style:font-name-asian="FreeSetC-Italic" style:font-size-asian="10pt" style:font-name-complex="FreeSetC-Italic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FreeSetC-Italic" fo:font-size="12pt" fo:font-style="italic" style:font-name-asian="FreeSetC-Italic" style:font-size-asian="12pt" style:font-style-asian="italic" style:font-name-complex="FreeSetC-Italic" style:font-size-complex="12pt" style:font-style-complex="italic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FreeSetC-Italic" fo:font-size="12pt" style:font-name-asian="FreeSetC-Italic" style:font-size-asian="12pt" style:font-name-complex="FreeSetC-Italic" style:font-size-complex="12pt"/>
    </style:style>
    <style:style style:name="P1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FreeSetC-Bold" fo:font-size="9.5pt" fo:font-weight="bold" style:font-name-asian="FreeSetC-Bold" style:font-size-asian="9.5pt" style:font-weight-asian="bold" style:font-name-complex="FreeSetC-Bold" style:font-size-complex="9.5pt" style:font-weight-complex="bold"/>
    </style:style>
    <style:style style:name="P18" style:family="paragraph" style:parent-style-name="Standard">
      <style:paragraph-properties style:text-autospace="none"/>
      <style:text-properties style:font-name="FreeSetC-Bold" fo:font-size="9.5pt" fo:font-weight="bold" style:font-name-asian="FreeSetC-Bold" style:font-size-asian="9.5pt" style:font-weight-asian="bold" style:font-name-complex="FreeSetC-Bold" style:font-size-complex="9.5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FreeSetC-Bold" fo:font-size="10pt" style:font-name-asian="FreeSetC-Bold" style:font-size-asian="10pt" style:font-name-complex="FreeSetC-Bold" style:font-size-complex="10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25" style:family="paragraph" style:parent-style-name="Standard">
      <style:paragraph-properties fo:margin-left="0cm" fo:margin-right="0.148cm" fo:text-indent="0cm" style:auto-text-indent="false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.96cm" fo:text-indent="0cm" style:auto-text-indent="false"/>
    </style:style>
    <style:style style:name="P27" style:family="paragraph" style:parent-style-name="Standard">
      <style:paragraph-properties fo:margin-left="0cm" fo:margin-right="0.96cm" fo:text-align="center" style:justify-single-word="false" fo:text-indent="0cm" style:auto-text-indent="false" style:snap-to-layout-grid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left="0cm" fo:margin-right="0.96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Table_20_Contents">
      <style:paragraph-properties fo:margin-left="-0.309cm" fo:margin-right="0.009cm" fo:text-indent="0cm" style:auto-text-indent="false"/>
    </style:style>
    <style:style style:name="P30" style:family="paragraph" style:parent-style-name="Table_20_Contents">
      <style:paragraph-properties fo:margin-left="0.009cm" fo:margin-right="0.009cm" fo:text-indent="0cm" style:auto-text-indent="false"/>
    </style:style>
    <style:style style:name="P31" style:family="paragraph" style:parent-style-name="Standard">
      <style:paragraph-properties fo:margin-left="0cm" fo:margin-right="0.009cm" fo:text-indent="0cm" style:auto-text-indent="false"/>
      <style:text-properties style:font-name="FreeSetC-Bold" fo:font-size="9.5pt" fo:font-weight="bold" style:font-name-asian="FreeSetC-Bold" style:font-size-asian="9.5pt" style:font-weight-asian="bold" style:font-name-complex="FreeSetC-Bold" style:font-size-complex="9.5pt" style:font-weight-complex="bold"/>
    </style:style>
    <style:style style:name="P32" style:family="paragraph" style:parent-style-name="Table_20_Contents">
      <style:paragraph-properties fo:margin-left="0cm" fo:margin-right="0.009cm" fo:text-indent="0cm" style:auto-text-indent="false"/>
    </style:style>
    <style:style style:name="P33" style:family="paragraph" style:parent-style-name="Table_20_Contents"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 style:text-autospace="none"/>
      <style:text-properties style:font-name="FreeSetC" fo:font-size="9.5pt" style:font-name-asian="FreeSetC" style:font-size-asian="9.5pt" style:font-name-complex="FreeSetC" style:font-size-complex="9.5pt"/>
    </style:style>
    <style:style style:name="P35" style:family="paragraph" style:parent-style-name="Table_20_Contents">
      <style:paragraph-properties style:text-autospace="none"/>
      <style:text-properties style:font-name="FreeSetC" fo:font-size="9.5pt" style:font-name-asian="FreeSetC" style:font-size-asian="9.5pt" style:font-name-complex="FreeSetC" style:font-size-complex="9.5pt"/>
    </style:style>
    <style:style style:name="P36" style:family="paragraph" style:parent-style-name="Table_20_Contents">
      <style:paragraph-properties fo:text-align="start" style:justify-single-word="false" style:text-autospace="none"/>
      <style:text-properties style:font-name="FreeSetC-Italic" fo:font-size="9.5pt" style:font-name-asian="FreeSetC-Italic" style:font-size-asian="9.5pt" style:font-name-complex="FreeSetC-Italic" style:font-size-complex="9.5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 CYR" fo:font-size="10pt" style:font-name-asian="Arial CYR" style:font-size-asian="10pt" style:font-name-complex="Arial CYR" style:font-size-complex="10pt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46" style:family="paragraph" style:parent-style-name="Heading_20_5">
      <style:paragraph-properties style:snap-to-layout-grid="false"/>
      <style:text-properties fo:font-size="12pt" style:font-size-asian="12pt"/>
    </style:style>
    <style:style style:name="P4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tyle-complex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T4" style:family="text">
      <style:text-properties style:font-name="FreeSetC" fo:font-size="9.5pt" style:font-name-asian="FreeSetC" style:font-size-asian="9.5pt" style:font-name-complex="FreeSetC" style:font-size-complex="9.5pt"/>
    </style:style>
    <style:style style:name="T5" style:family="text">
      <style:text-properties style:font-name="FreeSetC" fo:font-size="9.5pt" fo:language="en" fo:country="US" style:font-name-asian="FreeSetC" style:font-size-asian="9.5pt" style:font-name-complex="FreeSetC" style:font-size-complex="9.5pt"/>
    </style:style>
    <style:style style:name="T6" style:family="text">
      <style:text-properties style:font-name="FreeSetC" style:font-name-asian="FreeSetC" style:font-name-complex="FreeSetC"/>
    </style:style>
    <style:style style:name="T7" style:family="text">
      <style:text-properties style:font-name="FreeSetC" fo:font-size="6.5pt" style:font-name-asian="FreeSetC" style:font-size-asian="6.5pt" style:font-name-complex="FreeSetC" style:font-size-complex="6.5pt"/>
    </style:style>
    <style:style style:name="T8" style:family="text">
      <style:text-properties style:font-name="FreeSetC-Italic" fo:font-size="9.5pt" fo:font-style="italic" style:font-name-asian="FreeSetC-Italic" style:font-size-asian="9.5pt" style:font-style-asian="italic" style:font-name-complex="FreeSetC-Italic" style:font-size-complex="9.5pt" style:font-style-complex="italic"/>
    </style:style>
    <style:style style:name="T9" style:family="text">
      <style:text-properties style:font-name="FreeSetC-Italic" fo:font-style="italic" style:font-name-asian="FreeSetC-Italic" style:font-style-asian="italic" style:font-name-complex="FreeSetC-Italic" style:font-style-complex="italic"/>
    </style:style>
    <style:style style:name="T10" style:family="text">
      <style:text-properties fo:font-size="9.5pt" style:font-size-asian="9.5pt" style:font-size-complex="9.5pt"/>
    </style:style>
    <style:style style:name="T11" style:family="text">
      <style:text-properties fo:font-size="9.5pt" fo:font-style="italic" style:font-size-asian="9.5pt" style:font-style-asian="italic" style:font-size-complex="9.5pt" style:font-style-complex="italic"/>
    </style:style>
    <style:style style:name="T12" style:family="text">
      <style:text-properties fo:font-size="9.5pt" fo:font-weight="bold" style:font-size-asian="9.5pt" style:font-weight-asian="bold" style:font-size-complex="9.5pt" style:font-weight-complex="bold"/>
    </style:style>
    <style:style style:name="T13" style:family="text">
      <style:text-properties style:font-name="PhoneticNewton" fo:font-size="9.5pt" style:font-name-asian="PhoneticNewton" style:font-size-asian="9.5pt" style:font-name-complex="PhoneticNewton" style:font-size-complex="9.5pt"/>
    </style:style>
    <style:style style:name="T14" style:family="text">
      <style:text-properties style:font-name="FreeSetA" fo:font-size="9.5pt" style:font-name-asian="FreeSetA" style:font-size-asian="9.5pt" style:font-name-complex="FreeSetA" style:font-size-complex="9.5pt"/>
    </style:style>
    <style:style style:name="T15" style:family="text">
      <style:text-properties fo:language="en" fo:country="US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SchoolBookC" fo:font-size="9.5pt" style:font-name-asian="SchoolBookC" style:font-size-asian="9.5pt" style:font-name-complex="SchoolBookC" style:font-size-complex="9.5pt"/>
    </style:style>
    <style:style style:name="T18" style:family="text">
      <style:text-properties style:font-name="FreeSetA-Italic" fo:font-size="9.5pt" fo:font-style="italic" style:font-name-asian="FreeSetA-Italic" style:font-size-asian="9.5pt" style:font-style-asian="italic" style:font-name-complex="FreeSetA-Italic" style:font-size-complex="9.5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програмама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37">Раздел в соответствии с федеральным компонентом</text:p>
          </table:table-cell>
          <table:table-cell table:style-name="Таблица4.A1" office:value-type="string">
            <text:p text:style-name="P37">Тема в соответствии с федеральным компонентом</text:p>
          </table:table-cell>
          <table:table-cell table:style-name="Таблица4.A1" office:value-type="string">
            <text:p text:style-name="P37">Кол-во </text:p>
            <text:p text:style-name="P37">часов</text:p>
          </table:table-cell>
          <table:table-cell table:style-name="Таблица4.A1" office:value-type="string">
            <text:p text:style-name="P37">Из них к\р</text:p>
          </table:table-cell>
          <table:table-cell table:style-name="Таблица4.E1" office:value-type="string">
            <text:p text:style-name="P37">Требования к уровню учащихся</text:p>
          </table:table-cell>
        </table:table-row>
        <table:table-row>
          <table:table-cell table:style-name="Таблица4.A2" office:value-type="string">
            <text:p text:style-name="P37">Социально- бытовая сфера</text:p>
          </table:table-cell>
          <table:table-cell table:style-name="Таблица4.A2" office:value-type="string">
            <text:p text:style-name="P37">Взаимоотношения в семье, с друзьями</text:p>
          </table:table-cell>
          <table:table-cell table:style-name="Таблица4.A2" office:value-type="string">
            <text:p text:style-name="P37">10</text:p>
          </table:table-cell>
          <table:table-cell table:style-name="Таблица4.A2" office:value-type="string">
            <text:p text:style-name="P37">2</text:p>
            <text:p text:style-name="P37">Г Т</text:p>
          </table:table-cell>
          <table:table-cell table:style-name="Таблица4.E2" office:value-type="string">
            <text:p text:style-name="P41">знать/понимать:</text:p>
            <text:p text:style-name="P38">- основные значения изученных лексических единиц (слов, словосочетаний); </text:p>
            <text:p text:style-name="P38">уметь:</text:p>
            <text:p text:style-name="P38">говорение:</text:p>
            <text:p text:style-name="P38">- 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    <text:p text:style-name="P38">- рассказывать о себе, своей семье, друзьях</text:p>
            <text:p text:style-name="P38">аудирование:</text:p>
            <text:p text:style-name="P38">- понимать основное содержание коротких, несложных аутентичных прагматических текстов </text:p>
            <text:p text:style-name="P38">чтение:</text:p>
            <text:p text:style-name="P38">- ориентироваться в иноязычном тексте; прогнозировать его содержание по заголовку;</text:p>
            <text:p text:style-name="P38">- читать аутентичные тексты разных жанров с пониманием основного содержания (определять тему, основную мысль; выделять главные факты, опуская второстепенные; устанавливать логическую последовательность основных фактов текста);</text:p>
            <text:p text:style-name="P38">письменная речь:</text:p>
            <text:p text:style-name="P38">- писать поздравления, <text:s/></text:p>
            <text:p text:style-name="P21"/>
            <text:p text:style-name="P43"/>
          </table:table-cell>
        </table:table-row>
        <table:table-row>
          <table:table-cell table:style-name="Таблица4.A2" office:value-type="string">
            <text:p text:style-name="P37">Социально-культурная сфера</text:p>
          </table:table-cell>
          <table:table-cell table:style-name="Таблица4.A2" office:value-type="string">
            <text:p text:style-name="P37">Родная страна и страны изучаемого языка. Города и села, достопримечательности</text:p>
          </table:table-cell>
          <table:table-cell table:style-name="Таблица4.A2" office:value-type="string">
            <text:p text:style-name="P37">10</text:p>
          </table:table-cell>
          <table:table-cell table:style-name="Таблица4.A2" office:value-type="string">
            <text:p text:style-name="P37">2</text:p>
            <text:p text:style-name="P37">г т</text:p>
          </table:table-cell>
          <table:table-cell table:style-name="Таблица4.E2" office:value-type="string">
            <text:p text:style-name="P41">знать/понимать:</text:p>
            <text:p text:style-name="P38">- основные значения изученных лексических единиц (слов, словосочетаний); основные способы словообразования (аффиксация, словосложение, конверсия);</text:p>
            <text:p text:style-name="P38">- особенности структуры простых и сложных предложений изучаемого иностранного языка; интонацию различных коммуникативных типов предложения;</text:p>
            <text:p text:style-name="P38">- признаки изученных грамматических явлений </text:p>
            <text:p text:style-name="P38">- основные нормы речевого этикета (реплики-клише, наиболее распространенная оценочная лексика), принятые в стране изучаемого языка;</text:p>
            <text:p text:style-name="P38">уметь:</text:p>
            <text:p text:style-name="P38">говорение:</text:p>
            <text:p text:style-name="P38">- 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    <text:p text:style-name="P38">-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    <text:p text:style-name="P38">- 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    <text:p text:style-name="P38">- использовать перифраз, синонимичные средства в процессе устного общения;</text:p>
            <text:p text:style-name="P38">аудирование:</text:p>
            <text:p text:style-name="P38">- понимать основное содержание несложных аутентичных текстов, относящихся к разным коммуникативным типам речи (сообщение/рассказ); уметь определять тему текста, выделять главные факты, опуская второстепенные;</text:p>
            <text:p text:style-name="P38">- использовать переспрос, просьбу повторить;</text:p>
            <text:p text:style-name="P38">чтение:</text:p>
            <text:p text:style-name="P38">- ориентироваться в иноязычном тексте; прогнозировать его содержание по заголовку;</text:p>
            <text:p text:style-name="P38">- читать текст с выборочным пониманием нужной или интересующей информации;</text:p>
            <text:p text:style-name="P45"/>
          </table:table-cell>
        </table:table-row>
        <table:table-row>
          <table:table-cell table:style-name="Таблица4.A2" office:value-type="string">
            <text:p text:style-name="P37">Социально-культурная сфера</text:p>
          </table:table-cell>
          <table:table-cell table:style-name="Таблица4.A2" office:value-type="string">
            <text:p text:style-name="P37">Технический прогресс</text:p>
          </table:table-cell>
          <table:table-cell table:style-name="Таблица4.A2" office:value-type="string">
            <text:p text:style-name="P37">11</text:p>
          </table:table-cell>
          <table:table-cell table:style-name="Таблица4.A2" office:value-type="string">
            <text:p text:style-name="P37">1</text:p>
            <text:p text:style-name="P37">г т</text:p>
          </table:table-cell>
          <table:table-cell table:style-name="Таблица4.E2" office:value-type="string">
            <text:p text:style-name="P41">знать/понимать:</text:p>
            <text:p text:style-name="P38">- основные значения изученных лексических единиц (слов, словосочетаний)</text:p>
            <text:p text:style-name="P38">- особенности структуры простых и сложных предложений изучаемого иностранного языка; интонацию различных коммуникативных типов предложения;</text:p>
            <text:p text:style-name="P38">- признаки изученных грамматических явлений </text:p>
            <text:p text:style-name="P38">уметь:</text:p>
            <text:p text:style-name="P38">говорение:</text:p>
            <text:p text:style-name="P38">- 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    <text:p text:style-name="P38">- использовать перифраз, синонимичные средства в процессе устного общения;</text:p>
            <text:p text:style-name="P38">аудирование:</text:p>
            <text:p text:style-name="P38">- понимать основное содержание несложных аутентичных текстов, относящихся к разным коммуникативным типам речи (сообщение/рассказ); уметь определять тему текста, выделять главные факты, опуская второстепенные;</text:p>
            <text:p text:style-name="P38">- использовать переспрос, просьбу повторить;</text:p>
            <text:p text:style-name="P38">чтение:</text:p>
            <text:p text:style-name="P38">- ориентироваться в иноязычном тексте; прогнозировать его содержание по заголовку;</text:p>
            <text:p text:style-name="P38">- 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    <text:p text:style-name="P38">- читать текст с выборочным пониманием нужной или интересующей информации;</text:p>
            <text:p text:style-name="P38"/>
          </table:table-cell>
        </table:table-row>
        <table:table-row>
          <table:table-cell table:style-name="Таблица4.A2" office:value-type="string">
            <text:p text:style-name="P37">Социально-бытовая сфера</text:p>
          </table:table-cell>
          <table:table-cell table:style-name="Таблица4.A2" office:value-type="string">
            <text:p text:style-name="P37">Мои друзья и я</text:p>
          </table:table-cell>
          <table:table-cell table:style-name="Таблица4.A2" office:value-type="string">
            <text:p text:style-name="P37">10</text:p>
          </table:table-cell>
          <table:table-cell table:style-name="Таблица4.A2" office:value-type="string">
            <text:p text:style-name="P37">2</text:p>
            <text:p text:style-name="P37">г т</text:p>
          </table:table-cell>
          <table:table-cell table:style-name="Таблица4.E2" office:value-type="string">
            <text:p text:style-name="P41">знать/понимать:</text:p>
            <text:p text:style-name="P38">- основные значения изученных лексических единиц (слов, словосочетаний); основные способы словообразования </text:p>
            <text:p text:style-name="P38">- особенности структуры простых и сложных предложений изучаемого иностранного языка; интонацию различных коммуникативных типов предложения;</text:p>
            <text:p text:style-name="P38">- признаки изученных грамматических явлений </text:p>
            <text:p text:style-name="P38">- основные нормы речевого этикета (реплики-клише, наиболее распространенная оценочная лексика), принятые в стране изучаемого языка;</text:p>
            <text:p text:style-name="P38">- роль владения иностранными языками в современном мире; особенности образа жизни, быта, культуры стран изучаемого языка</text:p>
            <text:p text:style-name="P38">уметь:</text:p>
            <text:p text:style-name="P38">говорение:</text:p>
            <text:p text:style-name="P38">- 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    <text:p text:style-name="P38">-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    <text:p text:style-name="P38">- 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    <text:p text:style-name="P38">- использовать перифраз, синонимичные средства в процессе устного общения;</text:p>
            <text:p text:style-name="P38">аудирование:</text:p>
            <text:p text:style-name="P38">- понимать основное содержание коротких, несложных аутентичных прагматических текстов <text:s/>и выделять значимую информацию;</text:p>
            <text:p text:style-name="P38">чтение:</text:p>
            <text:p text:style-name="P38">- ориентироваться в иноязычном тексте; прогнозировать его содержание по заголовку;</text:p>
            <text:p text:style-name="P38">- 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    <text:p text:style-name="P38">- читать текст с выборочным пониманием нужной или интересующей информации;</text:p>
            <text:p text:style-name="P38">письменная речь:</text:p>
            <text:p text:style-name="P38">- заполнять анкеты и формуляры;</text:p>
          </table:table-cell>
        </table:table-row>
        <table:table-row>
          <table:table-cell table:style-name="Таблица4.A2" office:value-type="string">
            <text:p text:style-name="P37">Социально-культурная сфера</text:p>
          </table:table-cell>
          <table:table-cell table:style-name="Таблица4.A2" office:value-type="string">
            <text:p text:style-name="P37">Родная страна и страны изучаемого языка (праздники)</text:p>
          </table:table-cell>
          <table:table-cell table:style-name="Таблица4.A2" office:value-type="string">
            <text:p text:style-name="P37">10</text:p>
          </table:table-cell>
          <table:table-cell table:style-name="Таблица4.A2" office:value-type="string">
            <text:p text:style-name="P37">2</text:p>
            <text:p text:style-name="P37">п т</text:p>
          </table:table-cell>
          <table:table-cell table:style-name="Таблица4.E2" office:value-type="string">
            <text:p text:style-name="P41">знать/понимать:</text:p>
            <text:p text:style-name="P38">- основные значения изученных лексических единиц (слов, словосочетаний); основные способы словообразования (аффиксация, словосложение, конверсия);</text:p>
            <text:p text:style-name="P38">- особенности структуры простых и сложных предложений изучаемого иностранного языка; интонацию различных коммуникативных типов предложения;</text:p>
            <text:p text:style-name="P38">- признаки изученных грамматических явлений </text:p>
            <text:p text:style-name="P38">уметь:</text:p>
            <text:p text:style-name="P38">говорение:</text:p>
            <text:p text:style-name="P38">- 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    <text:p text:style-name="P38">-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    <text:p text:style-name="P38">- рассказывать о себе, своей семье, друзьях, своих интересах и планах на будущее, сообщать краткие сведения о своем городе/селе, своей стране и стране изучаемого языка;</text:p>
            <text:p text:style-name="P38">- 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    <text:p text:style-name="P38">- использовать перифраз, синонимичные средства в процессе устного общения;</text:p>
            <text:p text:style-name="P38">аудирование:</text:p>
            <text:p text:style-name="P38">- понимать основное содержание коротких, несложных аутентичных прагматических текстов </text:p>
            <text:p text:style-name="P38">чтение:</text:p>
            <text:p text:style-name="P38">- 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    <text:p text:style-name="P38">- читать текст с выборочным пониманием нужной или интересующей информации;</text:p>
            <text:p text:style-name="P38"/>
          </table:table-cell>
        </table:table-row>
        <table:table-row table:style-name="Таблица4.7">
          <table:table-cell table:style-name="Таблица4.A2" office:value-type="string">
            <text:p text:style-name="P37">Социально- бытовая сфера</text:p>
          </table:table-cell>
          <table:table-cell table:style-name="Таблица4.A2" office:value-type="string">
            <text:p text:style-name="P37">Досуг и увлечения (спорт)</text:p>
          </table:table-cell>
          <table:table-cell table:style-name="Таблица4.A2" office:value-type="string">
            <text:p text:style-name="P37">10</text:p>
          </table:table-cell>
          <table:table-cell table:style-name="Таблица4.A2" office:value-type="string">
            <text:p text:style-name="P37">2</text:p>
            <text:p text:style-name="P37">г т</text:p>
          </table:table-cell>
          <table:table-cell table:style-name="Таблица4.E2" office:value-type="string">
            <text:p text:style-name="P41">знать/понимать:</text:p>
            <text:p text:style-name="P38">- основные значения изученных лексических единиц (слов, словосочетаний); основные способы словообразования (аффиксация, словосложение, конверсия);</text:p>
            <text:p text:style-name="P38">- особенности структуры простых и сложных предложений изучаемого иностранного языка; интонацию различных коммуникативных типов предложения;</text:p>
            <text:p text:style-name="P38">- признаки изученных грамматических явлений </text:p>
            <text:p text:style-name="P38">- основные нормы речевого этикета (реплики-клише, наиболее распространенная оценочная лексика), принятые в стране изучаемого языка</text:p>
            <text:p text:style-name="P38">уметь:</text:p>
            <text:p text:style-name="P38">говорение:</text:p>
            <text:p text:style-name="P38">- 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    <text:p text:style-name="P38">-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    <text:p text:style-name="P38">аудирование</text:p>
            <text:p text:style-name="P38">- понимать основное содержание несложных аутентичных текстов, относящихся к разным коммуникативным типам речи (сообщение/рассказ); уметь определять тему текста, выделять главные факты, опуская второстепенные;</text:p>
            <text:p text:style-name="P38">- использовать переспрос, просьбу повторить;</text:p>
            <text:p text:style-name="P38">чтение:</text:p>
            <text:p text:style-name="P38">- 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    <text:p text:style-name="P38">- читать текст с выборочным пониманием нужной или интересующей информации;</text:p>
            <text:p text:style-name="P38">письменная речь:</text:p>
            <text:p text:style-name="P38">- заполнять анкеты и формуляры;</text:p>
            <text:p text:style-name="P38"/>
          </table:table-cell>
        </table:table-row>
        <table:table-row>
          <table:table-cell table:style-name="Таблица4.A2" office:value-type="string">
            <text:p text:style-name="P37">Социально-культурная сфера</text:p>
          </table:table-cell>
          <table:table-cell table:style-name="Таблица4.A2" office:value-type="string">
            <text:p text:style-name="P37">Выдающиеся люди, их вклад в науку и мировую культуру</text:p>
          </table:table-cell>
          <table:table-cell table:style-name="Таблица4.A2" office:value-type="string">
            <text:p text:style-name="P37">10</text:p>
          </table:table-cell>
          <table:table-cell table:style-name="Таблица4.A2" office:value-type="string">
            <text:p text:style-name="P37">2</text:p>
            <text:p text:style-name="P37">г <text:s/>т</text:p>
          </table:table-cell>
          <table:table-cell table:style-name="Таблица4.E2" office:value-type="string">
            <text:p text:style-name="P41">знать/понимать:</text:p>
            <text:p text:style-name="P38">- основные значения изученных лексических единиц (слов, словосочетаний); основные способы словообразования (аффиксация, словосложение, конверсия);</text:p>
            <text:p text:style-name="P38">- особенности структуры простых и сложных предложений изучаемого иностранного языка; интонацию различных коммуникативных типов предложения;</text:p>
            <text:p text:style-name="P38">- признаки изученных грамматических явлений </text:p>
            <text:p text:style-name="P38">- основные нормы речевого этикета (реплики-клише, наиболее распространенная оценочная лексика), принятые в стране изучаемого языка;</text:p>
            <text:p text:style-name="P38">- роль владения иностранными языками в современном мире; особенности образа жизни, быта, культуры стран изучаемого языка , сходство и различия в традициях своей страны и стран изучаемого языка;</text:p>
            <text:p text:style-name="P38">уметь:</text:p>
            <text:p text:style-name="P38">говорение:</text:p>
            <text:p text:style-name="P38">- 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    <text:p text:style-name="P38">- расспрашивать собеседника и отвечать на его вопросы</text:p>
            <text:p text:style-name="P38">- рассказывать о себе,;</text:p>
            <text:p text:style-name="P38">- 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    <text:p text:style-name="P38">- использовать перифраз, синонимичные средства в процессе устного общения;</text:p>
            <text:p text:style-name="P38">аудирование:</text:p>
            <text:p text:style-name="P38">- понимать основное содержание коротких, несложных аутентичных прагматических текстов (прогноз погоды, программы теле-/радиопередач, объявления на вокзале/в аэропорту) и выделять значимую информацию;</text:p>
            <text:p text:style-name="P38">чтение:</text:p>
            <text:p text:style-name="P38">- ориентироваться в иноязычном тексте; прогнозировать его содержание по заголовку;</text:p>
            <text:p text:style-name="P38">- читать аутентичные тексты разных жанров с пониманием основного содержания (определять тему, основную мысль; выделять главные факты, опуская второстепенные; устанавливать логическую последовательность основных фактов текста);</text:p>
            <text:p text:style-name="P38">- читать текст с выборочным пониманием нужной или интересующей информации;</text:p>
            <text:p text:style-name="P38"/>
          </table:table-cell>
        </table:table-row>
        <table:table-row>
          <table:table-cell table:style-name="Таблица4.A2" office:value-type="string">
            <text:p text:style-name="P37">Учебно- трудовая сфера</text:p>
          </table:table-cell>
          <table:table-cell table:style-name="Таблица4.A2" office:value-type="string">
            <text:p text:style-name="P37">Международные школьные обмены</text:p>
          </table:table-cell>
          <table:table-cell table:style-name="Таблица4.A2" office:value-type="string">
            <text:p text:style-name="P37">10</text:p>
          </table:table-cell>
          <table:table-cell table:style-name="Таблица4.A2" office:value-type="string">
            <text:p text:style-name="P37">1</text:p>
            <text:p text:style-name="P37">т</text:p>
          </table:table-cell>
          <table:table-cell table:style-name="Таблица4.E2" office:value-type="string">
            <text:p text:style-name="P41">знать/понимать:</text:p>
            <text:p text:style-name="P38">- основные значения изученных лексических единиц (слов, словосочетаний)</text:p>
            <text:p text:style-name="P38">- особенности структуры простых и сложных предложений изучаемого иностранного языка; интонацию различных коммуникативных типов предложения;</text:p>
            <text:p text:style-name="P38">- признаки изученных грамматических явлений </text:p>
            <text:p text:style-name="P38">- основные нормы речевого этикета (реплики-клише, наиболее распространенная оценочная лексика), принятые в стране изучаемого языка;</text:p>
            <text:p text:style-name="P38">уметь:</text:p>
            <text:p text:style-name="P38">говорение:</text:p>
            <text:p text:style-name="P38">- 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    <text:p text:style-name="P38">-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    <text:p text:style-name="P38">- 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    <text:p text:style-name="P38">- использовать перифраз, синонимичные средства в процессе устного общения;</text:p>
            <text:p text:style-name="P38">аудирование:</text:p>
            <text:p text:style-name="P38">- понимать основное содержание коротких, несложных аутентичных прагматических текстов </text:p>
            <text:p text:style-name="P38">- понимать основное содержание несложных аутентичных текстов, относящихся к разным коммуникативным типам речи (сообщение/рассказ); уметь определять тему текста, выделять главные факты, опуская второстепенные;</text:p>
            <text:p text:style-name="P38">- использовать переспрос, просьбу повторить;</text:p>
            <text:p text:style-name="P38">чтение:</text:p>
            <text:p text:style-name="P38">- ориентироваться в иноязычном тексте; прогнозировать его содержание по заголовку</text:p>
            <text:p text:style-name="P38">- 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    <text:p text:style-name="P38">- читать текст с выборочным пониманием нужной или интересующей информации;</text:p>
            <text:p text:style-name="P38">письменная речь:</text:p>
            <text:p text:style-name="P38">- заполнять анкеты и формуляры;</text:p>
            <text:list xml:id="list39368911" text:style-name="L1">
              <text:list-item>
                <text:list>
                  <text:list-header>
                    <text:p text:style-name="P42"/>
                  </text:list-header>
                </text:list>
              </text:list-item>
            </text:list>
          </table:table-cell>
        </table:table-row>
        <table:table-row>
          <table:table-cell table:style-name="Таблица4.A2" office:value-type="string">
            <text:p text:style-name="P37">Социально-бытовая сфера</text:p>
          </table:table-cell>
          <table:table-cell table:style-name="Таблица4.A2" office:value-type="string">
            <text:p text:style-name="P37">Здоровый образ жизни</text:p>
          </table:table-cell>
          <table:table-cell table:style-name="Таблица4.A2" office:value-type="string">
            <text:p text:style-name="P37">10</text:p>
          </table:table-cell>
          <table:table-cell table:style-name="Таблица4.A2" office:value-type="string">
            <text:p text:style-name="P37">2</text:p>
            <text:p text:style-name="P37">г т</text:p>
          </table:table-cell>
          <table:table-cell table:style-name="Таблица4.E2" office:value-type="string">
            <text:p text:style-name="P38">- основные значения изученных лексических единиц (слов, словосочетаний);</text:p>
            <text:p text:style-name="P38">- особенности структуры простых и сложных предложений изучаемого иностранного языка; интонацию различных коммуникативных типов предложения;</text:p>
            <text:p text:style-name="P38">- признаки изученных грамматических явлений </text:p>
            <text:p text:style-name="P38">- основные нормы речевого этикета (реплики-клише, наиболее распространенная оценочная лексика), принятые в стране изучаемого языка</text:p>
            <text:p text:style-name="P38">уметь:</text:p>
            <text:p text:style-name="P38">говорение:</text:p>
            <text:p text:style-name="P38">- 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    <text:p text:style-name="P38">-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    <text:p text:style-name="P38">аудирование</text:p>
            <text:p text:style-name="P38">- понимать основное содержание несложных аутентичных текстов, выделять главные факты, опуская второстепенные;</text:p>
            <text:p text:style-name="P38">- использовать переспрос, просьбу повторить;</text:p>
            <text:p text:style-name="P38">чтение:</text:p>
            <text:p text:style-name="P38">- 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    <text:p text:style-name="P38">- читать текст с выборочным пониманием нужной или интересующей информации;</text:p>
            <text:p text:style-name="P38">письменная речь:</text:p>
            <text:p text:style-name="P38">- заполнять анкеты и формуляры;</text:p>
            <text:p text:style-name="P38"/>
          </table:table-cell>
        </table:table-row>
        <table:table-row>
          <table:table-cell table:style-name="Таблица4.A2" office:value-type="string">
            <text:p text:style-name="P37">Учебно-трудовая сфера</text:p>
          </table:table-cell>
          <table:table-cell table:style-name="Таблица4.A2" office:value-type="string">
            <text:p text:style-name="P37">Каникулы</text:p>
          </table:table-cell>
          <table:table-cell table:style-name="Таблица4.A2" office:value-type="string">
            <text:p text:style-name="P37">10</text:p>
          </table:table-cell>
          <table:table-cell table:style-name="Таблица4.A2" office:value-type="string">
            <text:p text:style-name="P37">2</text:p>
            <text:p text:style-name="P37">г т</text:p>
          </table:table-cell>
          <table:table-cell table:style-name="Таблица4.E2" office:value-type="string">
            <text:p text:style-name="P41">знать/понимать:</text:p>
            <text:p text:style-name="P38">- основные значения изученных лексических единиц (слов, словосочетаний)</text:p>
            <text:p text:style-name="P38">- особенности структуры простых и сложных предложений изучаемого иностранного языка; интонацию различных коммуникативных типов предложения;</text:p>
            <text:p text:style-name="P38">- признаки изученных грамматических явлений </text:p>
            <text:p text:style-name="P38">- основные нормы речевого этикета (реплики-клише, наиболее распространенная оценочная лексика), принятые в стране изучаемого языка;</text:p>
            <text:p text:style-name="P38">уметь:</text:p>
            <text:p text:style-name="P38">говорение:</text:p>
            <text:p text:style-name="P38">- 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    <text:p text:style-name="P38">-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    <text:p text:style-name="P38">- 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    <text:p text:style-name="P38">- использовать перифраз, синонимичные средства в процессе устного общения;</text:p>
            <text:p text:style-name="P38">аудирование:</text:p>
            <text:p text:style-name="P38">- понимать основное содержание коротких, несложных аутентичных прагматических текстов </text:p>
            <text:p text:style-name="P38">- понимать основное содержание несложных аутентичных текстов, относящихся к разным коммуникативным типам речи (сообщение/рассказ); уметь определять тему текста, выделять главные факты, опуская второстепенные;</text:p>
            <text:p text:style-name="P38">- использовать переспрос, просьбу повторить;</text:p>
            <text:p text:style-name="P38">чтение:</text:p>
            <text:p text:style-name="P38">- ориентироваться в иноязычном тексте; прогнозировать его содержание по заголовку</text:p>
            <text:p text:style-name="P38">- 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    <text:p text:style-name="P38">- читать текст с выборочным пониманием нужной или интересующей информации;</text:p>
            <text:p text:style-name="P38">письменная речь:</text:p>
            <text:p text:style-name="P38">- заполнять анкеты и формуляры;</text:p>
            <text:list xml:id="list39409269" text:continue-numbering="true" text:style-name="L1">
              <text:list-item>
                <text:list>
                  <text:list-header>
                    <text:p text:style-name="P42"/>
                  </text:list-header>
                </text:list>
              </text:list-item>
            </text:list>
          </table:table-cell>
        </table:table-row>
      </table:table>
      <text:p text:style-name="P2">Тематическое планирование</text:p>
      <text:p text:style-name="P2">34 учебные недели — 3часа в неделю= 102 час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24">№ урока <text:s text:c="14"/></text:p>
          </table:table-cell>
          <table:table-cell table:style-name="Таблица1.A1" office:value-type="string">
            <text:p text:style-name="P24">дата <text:s text:c="14"/></text:p>
            <text:p text:style-name="P23"/>
            <text:p text:style-name="P3"/>
          </table:table-cell>
          <table:table-cell table:style-name="Таблица1.A1" office:value-type="string">
            <text:h text:style-name="P46" text:outline-level="5">Тема урока</text:h>
          </table:table-cell>
          <table:table-cell table:style-name="Таблица1.A1" office:value-type="string">
            <text:p text:style-name="P5">Лексика</text:p>
          </table:table-cell>
          <table:table-cell table:style-name="Таблица1.A1" office:value-type="string">
            <text:p text:style-name="P5">Грамматика</text:p>
          </table:table-cell>
          <table:table-cell table:style-name="Таблица1.A1" office:value-type="string">
            <text:p text:style-name="P5">Чтение </text:p>
          </table:table-cell>
          <table:table-cell table:style-name="Таблица1.A1" office:value-type="string">
            <text:p text:style-name="P5">Аудирование</text:p>
          </table:table-cell>
          <table:table-cell table:style-name="Таблица1.A1" office:value-type="string">
            <text:p text:style-name="P5">Говорение</text:p>
          </table:table-cell>
          <table:table-cell table:style-name="Таблица1.A1" office:value-type="string">
            <text:p text:style-name="P5">Письмо </text:p>
          </table:table-cell>
          <table:table-cell table:style-name="Таблица1.J1" office:value-type="string">
            <text:p text:style-name="P25">Фонетический материал</text:p>
          </table:table-cell>
        </table:table-row>
        <table:table-row table:style-name="Таблица1.2">
          <table:table-cell table:style-name="Таблица1.J1" table:number-columns-spanned="10" office:value-type="string">
            <text:p text:style-name="P27">МОДУЛЬ 1</text:p>
            <text:p text:style-name="P26"><text:span text:style-name="T1">Тема модуля:</text:span><text:span text:style-name="T2"> </text:span><text:span text:style-name="T3">Взаимоотношения в семье, с друзьями ( 10 часов)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3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office:value-type="string">
            <text:p text:style-name="Table_20_Contents">1-2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>Члены семьи. Притяжательный падеж</text:p>
          </table:table-cell>
          <table:table-cell table:style-name="Таблица2.A1" office:value-type="string">
            <text:p text:style-name="P6">age, aunt, cousin,</text:p>
            <text:p text:style-name="P6">curly, fat, grey, height,</text:p>
            <text:p text:style-name="P6">husband, middleaged,</text:p>
            <text:p text:style-name="P6">parents, straight,</text:p>
            <text:p text:style-name="P6">twins, uncle, wavy,</text:p>
            <text:p text:style-name="P6">wife, be in one's</text:p>
            <text:p text:style-name="P6">early/mid/late sixties,</text:p>
            <text:p text:style-name="P6">be married, facial fea</text:p>
            <text:p text:style-name="P7">tures</text:p>
          </table:table-cell>
          <table:table-cell table:style-name="Таблица2.A1" office:value-type="string">
            <text:p text:style-name="P14">Притяжательный падеж</text:p>
            <text:p text:style-name="P16"><text:span text:style-name="T6">упр. 7, </text:span><text:span text:style-name="T9">Game</text:span></text:p>
          </table:table-cell>
          <table:table-cell table:style-name="Таблица2.A1" office:value-type="string">
            <text:p text:style-name="P6">Просмотровое</text:p>
            <text:p text:style-name="P6">и поисковое</text:p>
            <text:p text:style-name="P6">чтение —</text:p>
            <text:p text:style-name="P6">письмо другу</text:p>
            <text:p text:style-name="P6">о своей</text:p>
            <text:p text:style-name="P7">семье: упр. 3</text:p>
          </table:table-cell>
          <table:table-cell table:style-name="Таблица2.A1" office:value-type="string">
            <text:p text:style-name="Table_20_Contents">Аудиосопровождение текста, упр. 3</text:p>
          </table:table-cell>
          <table:table-cell table:style-name="Таблица2.A1" office:value-type="string">
            <text:p text:style-name="Table_20_Contents">Описание внешности упр.6</text:p>
          </table:table-cell>
          <table:table-cell table:style-name="Таблица2.A1" office:value-type="string">
            <text:p text:style-name="P30">Письмо другу о себе и своей семье, упр.8</text:p>
          </table:table-cell>
          <table:table-cell table:style-name="Таблица2.J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3-4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Кто ты?</text:p>
          </table:table-cell>
          <table:table-cell table:style-name="Таблица2.A2" office:value-type="string">
            <text:p text:style-name="P6">nationality, postcode,</text:p>
            <text:p text:style-name="P6">skateboard, surname,</text:p>
            <text:p text:style-name="P6">alarm clock, credit</text:p>
            <text:p text:style-name="P6">card, date of birth,</text:p>
            <text:p text:style-name="P6">driving licence, identity</text:p>
            <text:p text:style-name="P6">card, join a club,</text:p>
            <text:p text:style-name="P6">membership card,</text:p>
            <text:p text:style-name="P7">register a library</text:p>
          </table:table-cell>
          <table:table-cell table:style-name="Таблица2.A2" office:value-type="string">
            <text:p text:style-name="P14">Притяжательные местоимения.</text:p>
            <text:p text:style-name="P9">упр. 3, 4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поисковое</text:p>
            <text:p text:style-name="P6">чтение — диа</text:p>
            <text:p text:style-name="P6">лог: запись в</text:p>
            <text:p text:style-name="P6">видеоклуб:</text:p>
            <text:p text:style-name="P7">упр.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2</text:p>
          </table:table-cell>
          <table:table-cell table:style-name="Таблица2.A2" office:value-type="string">
            <text:p text:style-name="P6">Предоставле</text:p>
            <text:p text:style-name="P6">ние/запрос</text:p>
            <text:p text:style-name="P6">информации</text:p>
            <text:p text:style-name="P6">личного харак</text:p>
            <text:p text:style-name="P6">тера: упр. 6</text:p>
            <text:p text:style-name="P6">Представление</text:p>
            <text:p text:style-name="P6">человека по</text:p>
            <text:p text:style-name="P6">его удостове</text:p>
            <text:p text:style-name="P6">рению личнос</text:p>
            <text:p text:style-name="P7">ти: упр. 7</text:p>
          </table:table-cell>
          <table:table-cell table:style-name="Таблица2.A2" office:value-type="string">
            <text:p text:style-name="P6">Библиотеч</text:p>
            <text:p text:style-name="P6">ный</text:p>
            <text:p text:style-name="P6">формуляр</text:p>
            <text:p text:style-name="P6">друга:</text:p>
            <text:p text:style-name="P7">упр. 9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Моя страна</text:p>
          </table:table-cell>
          <table:table-cell table:style-name="Таблица2.A2" office:value-type="string">
            <text:p text:style-name="P6">compass, east, exactly,</text:p>
            <text:p text:style-name="P6">north, northeast,</text:p>
            <text:p text:style-name="P6">southwest, south,</text:p>
            <text:p text:style-name="P6">west, Brazil/Brazilian,</text:p>
            <text:p text:style-name="P6">Chile/Chilean,</text:p>
            <text:p text:style-name="P6">Germany/German,</text:p>
            <text:p text:style-name="P6">Poland/Polish,</text:p>
            <text:p text:style-name="P6">Spain/Spanish</text:p>
            <text:p text:style-name="P17">Пассивная:</text:p>
            <text:p text:style-name="P6">desert, include,</text:p>
            <text:p text:style-name="P7">location, valley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поисковое</text:p>
            <text:p text:style-name="P6">чтение —</text:p>
            <text:p text:style-name="P6">статья о Чили:</text:p>
            <text:p text:style-name="P7">упр.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3</text:p>
          </table:table-cell>
          <table:table-cell table:style-name="Таблица2.A2" office:value-type="string">
            <text:p text:style-name="P6">Описание</text:p>
            <text:p text:style-name="P6">местонахожде</text:p>
            <text:p text:style-name="P6">ния: упр. 2</text:p>
            <text:p text:style-name="P6">Высказывание</text:p>
            <text:p text:style-name="P6">на основе</text:p>
            <text:p text:style-name="P6">прочитанного:</text:p>
            <text:p text:style-name="P7">упр. 4</text:p>
          </table:table-cell>
          <table:table-cell table:style-name="Таблица2.A2" office:value-type="string">
            <text:p text:style-name="P6">Короткий</text:p>
            <text:p text:style-name="P6">текст о сво</text:p>
            <text:p text:style-name="P6">ей стране:</text:p>
            <text:p text:style-name="P7">упр. 5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6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исковое чтение, текст «Великобритания» стр.11</text:p>
          </table:table-cell>
          <table:table-cell table:style-name="Таблица2.A2" office:value-type="string">
            <text:p text:style-name="P17">Активная:</text:p>
            <text:p text:style-name="P6">population, as well as,</text:p>
            <text:p text:style-name="P6">Edinburgh, Ireland,</text:p>
            <text:p text:style-name="P6">Scotland, Wales</text:p>
            <text:p text:style-name="P17">Пассивная:</text:p>
            <text:p text:style-name="P6">currency, Belfast,</text:p>
            <text:p text:style-name="P7">Cardiff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оисковое</text:p>
            <text:p text:style-name="P6">чтение —</text:p>
            <text:p text:style-name="P6">краткие сведе</text:p>
            <text:p text:style-name="P6">ния о Вели</text:p>
            <text:p text:style-name="P6">кобритании:</text:p>
            <text:p text:style-name="P7">упр. 2a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20"><text:span text:style-name="T4">текста: упр. 1</text:span><text:span text:style-name="T5">b</text:span></text:p>
          </table:table-cell>
          <table:table-cell table:style-name="Таблица2.A2" office:value-type="string">
            <text:p text:style-name="P6">Рассказ на ос</text:p>
            <text:p text:style-name="P6">нове прочи</text:p>
            <text:p text:style-name="P6">танного с ис</text:p>
            <text:p text:style-name="P6">пользованием</text:p>
            <text:p text:style-name="P6">географичес</text:p>
            <text:p text:style-name="P6">кой карты:</text:p>
            <text:p text:style-name="P7">упр. 2c</text:p>
          </table:table-cell>
          <table:table-cell table:style-name="Таблица2.A2" office:value-type="string">
            <text:p text:style-name="P6">Опорная</text:p>
            <text:p text:style-name="P6">схема к</text:p>
            <text:p text:style-name="P10"><text:span text:style-name="T10">тексту: </text:span><text:span text:style-name="T8">Study</text:span></text:p>
            <text:p text:style-name="P11">Skills</text:p>
            <text:p text:style-name="P6">Краткие све</text:p>
            <text:p text:style-name="P6">дения и</text:p>
            <text:p text:style-name="P6">связный</text:p>
            <text:p text:style-name="P6">текст о сво</text:p>
            <text:p text:style-name="P6">ей стране:</text:p>
            <text:p text:style-name="P7">упр. 3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7</text:p>
            <text:p text:style-name="Table_20_Contents"/>
            <text:p text:style-name="Table_20_Contents"/>
            <text:p text:style-name="Table_20_Contents">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Русские семьи</text:p>
            <text:p text:style-name="Table_20_Contents"/>
            <text:p text:style-name="Table_20_Contents"/>
            <text:p text:style-name="Table_20_Contents">Монологическая речь по теме: Взаимоотношения в семье, с друзьями»</text:p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Изучающее</text:p>
            <text:p text:style-name="P6">чтение — ин</text:p>
            <text:p text:style-name="P7">тервью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Сравнительное</text:p>
            <text:p text:style-name="P6">высказывание;</text:p>
            <text:p text:style-name="P6">обсуждение</text:p>
            <text:p text:style-name="P6">текста; ин</text:p>
            <text:p text:style-name="P7">тервью</text:p>
          </table:table-cell>
          <table:table-cell table:style-name="Таблица2.A2" office:value-type="string">
            <text:p text:style-name="P6">Текст для</text:p>
            <text:p text:style-name="P6">журнала: о</text:p>
            <text:p text:style-name="P6">себе и своей</text:p>
            <text:p text:style-name="P20"><text:span text:style-name="T4">семье</text:span><text:span text:style-name="T7">1</text:span>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9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Знакомство, приветствие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оисковое</text:p>
            <text:p text:style-name="P6">чтение — диа</text:p>
            <text:p text:style-name="P7">логи: упр.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2</text:p>
          </table:table-cell>
          <table:table-cell table:style-name="Таблица2.A2" office:value-type="string">
            <text:p text:style-name="P6">Диалоги эти</text:p>
            <text:p text:style-name="P6">кетного харак</text:p>
            <text:p text:style-name="P7">тера: упр. 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P10"><text:span text:style-name="T10">/</text:span><text:span text:style-name="T10">/ – /</text:span><text:span text:style-name="T13">e</text:span><text:span text:style-name="T10">/</text:span></text:p>
            <text:p text:style-name="P10"><text:span text:style-name="T8">a </text:span><text:span text:style-name="T10">(Sam) —</text:span></text:p>
            <text:p text:style-name="P10"><text:span text:style-name="T8">e </text:span><text:span text:style-name="T10">(Ted):</text:span></text:p>
            <text:p text:style-name="P7">упр. 4</text:p>
          </table:table-cell>
        </table:table-row>
        <table:table-row>
          <table:table-cell table:style-name="Таблица2.A2" office:value-type="string">
            <text:p text:style-name="Table_20_Contents">1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Тест № 1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33">МОДУЛЬ № 2</text:p>
          </table:table-cell>
          <table:table-cell table:style-name="Таблица2.A2" office:value-type="string">
            <text:p text:style-name="P33">Родная страна истраны изучаемого языка. Города и села, достопримечательности.10 часов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11-12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Время радости.</text:p>
            <text:p text:style-name="P6">Порядковые числительные</text:p>
          </table:table-cell>
          <table:table-cell table:style-name="Таблица2.A2" office:value-type="string">
            <text:p text:style-name="P17">Активная:</text:p>
            <text:p text:style-name="P6">at midnight, at mid</text:p>
            <text:p text:style-name="P6">day, event, graduation,</text:p>
            <text:p text:style-name="P6">invitation, noon, take</text:p>
            <text:p text:style-name="P6">place, Halloween</text:p>
            <text:p text:style-name="P17">Пассивная:</text:p>
            <text:p text:style-name="P7">occasion, Trick or treat!</text:p>
          </table:table-cell>
          <table:table-cell table:style-name="Таблица2.A2" office:value-type="string">
            <text:p text:style-name="P6">Порядковые числительные</text:p>
            <text:p text:style-name="P6">упр. 3</text:p>
            <text:p text:style-name="P6">Предлоги места:</text:p>
            <text:p text:style-name="P7">упр. 6</text:p>
          </table:table-cell>
          <table:table-cell table:style-name="Таблица2.A2" office:value-type="string">
            <text:p text:style-name="P6">Просмотро</text:p>
            <text:p text:style-name="P6">вое,поисковое</text:p>
            <text:p text:style-name="P6">чтение —</text:p>
            <text:p text:style-name="P6">приглашение</text:p>
            <text:p text:style-name="P6">на праздник:</text:p>
            <text:p text:style-name="P7">упр. 1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1</text:p>
          </table:table-cell>
          <table:table-cell table:style-name="Таблица2.A2" office:value-type="string">
            <text:p text:style-name="P6">Микродиалог:</text:p>
            <text:p text:style-name="P6">о дате, време</text:p>
            <text:p text:style-name="P6">ни, о дне</text:p>
            <text:p text:style-name="P6">рождения:</text:p>
            <text:p text:style-name="P7">упр. 4, 5, 7</text:p>
          </table:table-cell>
          <table:table-cell table:style-name="Таблица2.A2" office:value-type="string">
            <text:p text:style-name="P6">Открытка</text:p>
            <text:p text:style-name="P6">приглаше</text:p>
            <text:p text:style-name="P7">ние: упр. 8</text:p>
          </table:table-cell>
          <table:table-cell table:style-name="Таблица2.J2" office:value-type="string">
            <text:p text:style-name="P6">Ordinal</text:p>
            <text:p text:style-name="P6">numbers:</text:p>
            <text:p text:style-name="P7">упр. 3</text:p>
          </table:table-cell>
        </table:table-row>
        <table:table-row>
          <table:table-cell table:style-name="Таблица2.A2" office:value-type="string">
            <text:p text:style-name="Table_20_Contents">13-14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У меня дома. Предлоги места.</text:p>
          </table:table-cell>
          <table:table-cell table:style-name="Таблица2.A2" office:value-type="string">
            <text:p text:style-name="P17">Активная:</text:p>
            <text:p text:style-name="P6">basin, bathtub, carpet,</text:p>
            <text:p text:style-name="P6">ceiling, cooker, cushion,</text:p>
            <text:p text:style-name="P6">expensive, fireplace,</text:p>
            <text:p text:style-name="P6">mirror, sink, study,</text:p>
            <text:p text:style-name="P6">vase, do one’s best,</text:p>
            <text:p text:style-name="P6">move a house, give sb</text:p>
            <text:p text:style-name="P6">a hand</text:p>
            <text:p text:style-name="P17">Пассивная:</text:p>
            <text:p text:style-name="P7">Watch out! Calm down</text:p>
          </table:table-cell>
          <table:table-cell table:style-name="Таблица2.A2" office:value-type="string">
            <text:p text:style-name="P13"><text:span text:style-name="T11">A(an)/some/any</text:span><text:span text:style-name="T4">:</text:span></text:p>
            <text:p text:style-name="P6">упр. 3</text:p>
            <text:p text:style-name="P6">Предлоги места:</text:p>
            <text:p text:style-name="P7">упр. 4, 5</text:p>
          </table:table-cell>
          <table:table-cell table:style-name="Таблица2.A2" office:value-type="string">
            <text:p text:style-name="P6">Ознакомитель</text:p>
            <text:p text:style-name="P6">ное, поиско</text:p>
            <text:p text:style-name="P6">вое чтение —</text:p>
            <text:p text:style-name="P6">диалог: пере</text:p>
            <text:p text:style-name="P6">езд в новый</text:p>
            <text:p text:style-name="P7">дом: упр. 6, 7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6</text:p>
          </table:table-cell>
          <table:table-cell table:style-name="Таблица2.A2" office:value-type="string">
            <text:p text:style-name="P6">Диалог: пере</text:p>
            <text:p text:style-name="P6">езд в новый</text:p>
            <text:p text:style-name="P7">дом: упр. 8</text:p>
          </table:table-cell>
          <table:table-cell table:style-name="Таблица2.A2" office:value-type="string">
            <text:p text:style-name="P6">Описание</text:p>
            <text:p text:style-name="P6">своей гости</text:p>
            <text:p text:style-name="P7">ной: упр. 10</text:p>
          </table:table-cell>
          <table:table-cell table:style-name="Таблица2.J2" office:value-type="string">
            <text:p text:style-name="P10"><text:span text:style-name="T10">/</text:span><text:span text:style-name="T13">w</text:span><text:span text:style-name="T10">/</text:span></text:p>
            <text:p text:style-name="P10"><text:span text:style-name="T8">w </text:span><text:span text:style-name="T10">(we,</text:span></text:p>
            <text:p text:style-name="P6">why)</text:p>
            <text:p text:style-name="P10"><text:span text:style-name="T8">wh </text:span><text:span text:style-name="T10">(when,</text:span></text:p>
            <text:p text:style-name="P6">whom):</text:p>
            <text:p text:style-name="P7">упр. 9</text:p>
          </table:table-cell>
        </table:table-row>
        <table:table-row>
          <table:table-cell table:style-name="Таблица2.A2" office:value-type="string">
            <text:p text:style-name="Table_20_Contents">1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Мой микро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.A2" office:value-type="string">
            <text:p text:style-name="P17">Активная:</text:p>
            <text:p text:style-name="P19"><text:span text:style-name="T4">bank, caf</text:span><text:span text:style-name="T14">й</text:span><text:span text:style-name="T4">,</text:span></text:p>
            <text:p text:style-name="P6">neighbourhood,</text:p>
            <text:p text:style-name="P7">coffee shop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Ознакомитель</text:p>
            <text:p text:style-name="P6">ное, поиско</text:p>
            <text:p text:style-name="P6">вое чтение —</text:p>
            <text:p text:style-name="P6">текст о микро</text:p>
            <text:p text:style-name="P6">районе: упр. 3</text:p>
          </table:table-cell>
          <table:table-cell table:style-name="Таблица2.A2" office:value-type="string">
            <text:p text:style-name="P6">Аудирование</text:p>
            <text:p text:style-name="P6">с выбороч</text:p>
            <text:p text:style-name="P6">ным понима</text:p>
            <text:p text:style-name="P6">нием задан</text:p>
            <text:p text:style-name="P6">ной информа</text:p>
            <text:p text:style-name="P6">ции: упр. 2</text:p>
            <text:p text:style-name="P6">Аудиосопро</text:p>
            <text:p text:style-name="P6">вождение</text:p>
            <text:p text:style-name="P7">текста: упр. 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Описание</text:p>
            <text:p text:style-name="P6">своего мик</text:p>
            <text:p text:style-name="P6">рорайона:</text:p>
            <text:p text:style-name="P7">упр. 4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29">1 16</text:p>
          </table:table-cell>
          <table:table-cell table:style-name="Таблица2.A2" office:value-type="string">
            <text:p text:style-name="P29">1</text:p>
          </table:table-cell>
          <table:table-cell table:style-name="Таблица2.A2" office:value-type="string">
            <text:p text:style-name="P29">З Знаменитые <text:s text:c="3"/></text:p>
            <text:p text:style-name="P29"><text:s text:c="4"/>улицы</text:p>
          </table:table-cell>
          <table:table-cell table:style-name="Таблица2.A2" office:value-type="string">
            <text:p text:style-name="P31">Активная:</text:p>
            <text:p text:style-name="P6">avenue, boulevard,</text:p>
            <text:p text:style-name="P6">lane, road, pavement,</text:p>
            <text:p text:style-name="P6">narrow, power,</text:p>
            <text:p text:style-name="P6">store, fashionable,</text:p>
            <text:p text:style-name="P20"><text:span text:style-name="T4">outdoor caf</text:span><text:span text:style-name="T14">й</text:span>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<text:s text:c="5"/><text:span text:style-name="T4">Ознакомитель</text:span></text:p>
            <text:p text:style-name="P6">ное, поиско</text:p>
            <text:p text:style-name="P6">вое чтение —</text:p>
            <text:p text:style-name="P6">текст о знаме</text:p>
            <text:p text:style-name="P6">нитых улицах:</text:p>
            <text:p text:style-name="P7">упр. 1, 2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<text:s text:c="5"/><text:span text:style-name="T4">Раздел ту</text:span></text:p>
            <text:p text:style-name="P6">ристического</text:p>
            <text:p text:style-name="P6">путеводите</text:p>
            <text:p text:style-name="P7">ля: упр. 3</text:p>
          </table:table-cell>
          <table:table-cell table:style-name="Таблица2.J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Table_20_Contents">17-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8</text:p>
            <text:p text:style-name="Table_20_Contents"/>
            <text:p text:style-name="Table_20_Contents"/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Изучающее чтение, текст </text:p>
            <text:p text:style-name="Table_20_Contents">«Дача»</text:p>
            <text:p text:style-name="Table_20_Contents"/>
            <text:p text:style-name="Table_20_Contents"/>
            <text:p text:style-name="Table_20_Contents">Монологическая речь «Моя дача», «Дача моей мечты»</text:p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Описание, со</text:p>
            <text:p text:style-name="P6">общение на</text:p>
            <text:p text:style-name="P6">основе прочи</text:p>
            <text:p text:style-name="P6">танного; оце</text:p>
            <text:p text:style-name="P6">ночные сужде</text:p>
            <text:p text:style-name="P6">ния, обсужде</text:p>
            <text:p text:style-name="P7">ние текста</text:p>
          </table:table-cell>
          <table:table-cell table:style-name="Таблица2.A2" office:value-type="string">
            <text:p text:style-name="P6">Текст для</text:p>
            <text:p text:style-name="P6">журнала: о</text:p>
            <text:p text:style-name="P7">своей даче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19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Заявка на обслуживание</text:p>
          </table:table-cell>
          <table:table-cell table:style-name="Таблица2.A2" office:value-type="string">
            <text:p text:style-name="P17">Активная:</text:p>
            <text:p text:style-name="P6">come over</text:p>
            <text:p text:style-name="P17">Пассивная:</text:p>
            <text:p text:style-name="P7">heating, plumber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Ознакомитель</text:p>
            <text:p text:style-name="P6">ное, изучаю</text:p>
            <text:p text:style-name="P6">щее чтение —</text:p>
            <text:p text:style-name="P6">диалоги:</text:p>
            <text:p text:style-name="P7">упр.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2</text:p>
          </table:table-cell>
          <table:table-cell table:style-name="Таблица2.A2" office:value-type="string">
            <text:p text:style-name="P6">Диалоги эти</text:p>
            <text:p text:style-name="P6">кетного харак</text:p>
            <text:p text:style-name="P7">тера: упр. 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P10"><text:span text:style-name="T10">/</text:span><text:span text:style-name="T13">υ</text:span><text:span text:style-name="T10">/ – /</text:span><text:span text:style-name="T10">/</text:span></text:p>
            <text:p text:style-name="P10"><text:span text:style-name="T8">oo </text:span><text:span text:style-name="T10">(pool)</text:span></text:p>
            <text:p text:style-name="P11">oo + k</text:p>
            <text:p text:style-name="P6">(book)</text:p>
            <text:p text:style-name="P10"><text:span text:style-name="T8">u </text:span><text:span text:style-name="T10">(pull):</text:span></text:p>
            <text:p text:style-name="P7">упр. 4</text:p>
          </table:table-cell>
        </table:table-row>
        <table:table-row>
          <table:table-cell table:style-name="Таблица2.A2" office:value-type="string">
            <text:p text:style-name="Table_20_Contents">2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Тест № 2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33">Модуль № 3</text:p>
          </table:table-cell>
          <table:table-cell table:style-name="Таблица2.A2" office:value-type="string">
            <text:p text:style-name="P33">Технический прогресс 11 часов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21-22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Безопасность на дорогах. Повелительное наклонение.</text:p>
          </table:table-cell>
          <table:table-cell table:style-name="Таблица2.A2" office:value-type="string">
            <text:p text:style-name="P17">Активная:</text:p>
            <text:p text:style-name="P6">clear, cross,</text:p>
            <text:p text:style-name="P6">dangerous, enter, flow</text:p>
            <text:p text:style-name="P6">of, park, push, safe,</text:p>
            <text:p text:style-name="P6">traffic, back seat, bike,</text:p>
            <text:p text:style-name="P6">lane, bicycle, helmet,</text:p>
            <text:p text:style-name="P6">lean out of the win</text:p>
            <text:p text:style-name="P6">dow, look both ways,</text:p>
            <text:p text:style-name="P6">on foot, parking zone,</text:p>
            <text:p text:style-name="P6">seat belt, traffic lights,</text:p>
            <text:p text:style-name="P6">traffic sign, traffic war</text:p>
            <text:p text:style-name="P6">den, zebra crossing</text:p>
            <text:p text:style-name="P17">Пассивная:</text:p>
            <text:p text:style-name="P6">annoy, block, brakes,</text:p>
            <text:p text:style-name="P6">handgrip, kerb, pedes</text:p>
            <text:p text:style-name="P7">trian, tyre</text:p>
          </table:table-cell>
          <table:table-cell table:style-name="Таблица2.A2" office:value-type="string">
            <text:p text:style-name="Table_20_Contents">Повелитльное наклонение, упр.3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просмотровое,</text:p>
            <text:p text:style-name="P6">чтение – бук</text:p>
            <text:p text:style-name="P6">лет по безо</text:p>
            <text:p text:style-name="P6">пасности на</text:p>
            <text:p text:style-name="P6">дорогах:</text:p>
            <text:p text:style-name="P7">упр. 4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4</text:p>
            <text:p text:style-name="P6">Аудирование</text:p>
            <text:p text:style-name="P6">с выбороч</text:p>
            <text:p text:style-name="P6">ным понима</text:p>
            <text:p text:style-name="P6">нием задан</text:p>
            <text:p text:style-name="P6">ной информа</text:p>
            <text:p text:style-name="P7">ции: упр. 8</text:p>
          </table:table-cell>
          <table:table-cell table:style-name="Таблица2.A2" office:value-type="string">
            <text:p text:style-name="P6">Описание до</text:p>
            <text:p text:style-name="P6">роги в школу</text:p>
            <text:p text:style-name="P6">и обратно:</text:p>
            <text:p text:style-name="P6">упр. 6</text:p>
            <text:p text:style-name="P6">Рассказ на</text:p>
            <text:p text:style-name="P6">основе прочи</text:p>
            <text:p text:style-name="P7">танного: Game</text:p>
          </table:table-cell>
          <table:table-cell table:style-name="Таблица2.A2" office:value-type="string">
            <text:p text:style-name="P6">Буклет о</text:p>
            <text:p text:style-name="P6">правилах</text:p>
            <text:p text:style-name="P6">дорожной</text:p>
            <text:p text:style-name="P6">безопаснос</text:p>
            <text:p text:style-name="P7">ти: упр. 9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23-24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В движении. Модальный глагол «<text:span text:style-name="T15">can”</text:span></text:p>
          </table:table-cell>
          <table:table-cell table:style-name="Таблица2.A2" office:value-type="string">
            <text:p text:style-name="P17">Активная:</text:p>
            <text:p text:style-name="P6">careful, excellent,</text:p>
            <text:p text:style-name="P6">gallery, perfect,</text:p>
            <text:p text:style-name="P6">go straight, go</text:p>
            <text:p text:style-name="P6">towards, turn green,</text:p>
            <text:p text:style-name="P6">turn right/left</text:p>
            <text:p text:style-name="P18">Homographs</text:p>
          </table:table-cell>
          <table:table-cell table:style-name="Таблица2.A2" office:value-type="string">
            <text:p text:style-name="P13"><text:span text:style-name="T11">Can </text:span><text:span text:style-name="T4">(в значении</text:span></text:p>
            <text:p text:style-name="P6">способности, зап</text:p>
            <text:p text:style-name="P6">рета, разреше</text:p>
            <text:p text:style-name="P7">ния): упр. 2, 3</text:p>
          </table:table-cell>
          <table:table-cell table:style-name="Таблица2.A2" office:value-type="string">
            <text:p text:style-name="P6">Ознакомитель</text:p>
            <text:p text:style-name="P6">ное, поиско</text:p>
            <text:p text:style-name="P6">вое чтение –</text:p>
            <text:p text:style-name="P6">диалог: на</text:p>
            <text:p text:style-name="P6">уроке вожде</text:p>
            <text:p text:style-name="P7">ния: упр. 5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5</text:p>
            <text:p text:style-name="P6">Аудирование</text:p>
            <text:p text:style-name="P6">с выбороч</text:p>
            <text:p text:style-name="P6">ным понима</text:p>
            <text:p text:style-name="P6">нием задан</text:p>
            <text:p text:style-name="P6">ной информа</text:p>
            <text:p text:style-name="P7">ции: упр. 4</text:p>
          </table:table-cell>
          <table:table-cell table:style-name="Таблица2.A2" office:value-type="string">
            <text:p text:style-name="P6">Диалог: на</text:p>
            <text:p text:style-name="P6">уроке вожде</text:p>
            <text:p text:style-name="P7">ния: упр. 8</text:p>
          </table:table-cell>
          <table:table-cell table:style-name="Таблица2.A2" office:value-type="string">
            <text:p text:style-name="P6">Плакат с до</text:p>
            <text:p text:style-name="P6">рожными</text:p>
            <text:p text:style-name="P6">знаками РФ:</text:p>
            <text:p text:style-name="P7">упр. 10</text:p>
          </table:table-cell>
          <table:table-cell table:style-name="Таблица2.J2" office:value-type="string">
            <text:p text:style-name="P10"><text:span text:style-name="T10">/</text:span><text:span text:style-name="T10">/ – /</text:span><field:fieldmark-start text:name="__Fieldmark__1326_554702586" field:type=""/><field:fieldmark-end/><text:span text:style-name="T10">/</text:span></text:p>
            <text:p text:style-name="P10"><text:span text:style-name="T8">a </text:span><text:span text:style-name="T10">(cat, car,</text:span></text:p>
            <text:p text:style-name="P7">grass)</text:p>
          </table:table-cell>
        </table:table-row>
        <table:table-row>
          <table:table-cell table:style-name="Таблица2.A2" office:value-type="string">
            <text:p text:style-name="Table_20_Contents">2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исковое чтение «Михаил Шумахер»</text:p>
          </table:table-cell>
          <table:table-cell table:style-name="Таблица2.A2" office:value-type="string">
            <text:p text:style-name="P17">Активная:</text:p>
            <text:p text:style-name="P6">bring, fast, occupation,</text:p>
            <text:p text:style-name="P6">be born, famous</text:p>
            <text:p text:style-name="P17">Пассивная:</text:p>
            <text:p text:style-name="P6">deserve, fan, jogging,</text:p>
            <text:p text:style-name="P6">nickname, racing car,</text:p>
            <text:p text:style-name="P7">driver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оисковое</text:p>
            <text:p text:style-name="P6">чтение – текст</text:p>
            <text:p text:style-name="P6">о Михаиле</text:p>
            <text:p text:style-name="P6">Шумахере:</text:p>
            <text:p text:style-name="P7">упр.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1,</text:p>
            <text:p text:style-name="P7">2</text:p>
          </table:table-cell>
          <table:table-cell table:style-name="Таблица2.A2" office:value-type="string">
            <text:p text:style-name="P6">Рассказ о зна</text:p>
            <text:p text:style-name="P6">менитости с</text:p>
            <text:p text:style-name="P6">опорой на ре</text:p>
            <text:p text:style-name="P7">зюме</text:p>
          </table:table-cell>
          <table:table-cell table:style-name="Таблица2.A2" office:value-type="string">
            <text:p text:style-name="Table_20_Contents">Резюме на</text:p>
            <text:p text:style-name="Table_20_Contents">основе про#</text:p>
            <text:p text:style-name="Table_20_Contents">читанного:</text:p>
            <text:p text:style-name="Table_20_Contents">упр. 2b</text:p>
            <text:p text:style-name="Table_20_Contents">Короткая</text:p>
            <text:p text:style-name="Table_20_Contents">статья об</text:p>
            <text:p text:style-name="Table_20_Contents">известном</text:p>
            <text:p text:style-name="Table_20_Contents">спортсмене:</text:p>
            <text:p text:style-name="Table_20_Contents">упр. 5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26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Виды транспорта в Лондоне</text:p>
          </table:table-cell>
          <table:table-cell table:style-name="Таблица2.A2" office:value-type="string">
            <text:p text:style-name="P17">Активная:</text:p>
            <text:p text:style-name="P6">city centre, get around,</text:p>
            <text:p text:style-name="P6">luggage, underground,</text:p>
            <text:p text:style-name="P6">a nice view, double</text:p>
            <text:p text:style-name="P6">decker (bus)</text:p>
            <text:p text:style-name="P17">Пассивная:</text:p>
            <text:p text:style-name="P6">amber, forget, black</text:p>
            <text:p text:style-name="P7">cab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смотровое,</text:p>
            <text:p text:style-name="P6">поисковое</text:p>
            <text:p text:style-name="P6">чтение – текст</text:p>
            <text:p text:style-name="P6">о видах</text:p>
            <text:p text:style-name="P6">транспорта в</text:p>
            <text:p text:style-name="P6">Лондоне:</text:p>
            <text:p text:style-name="P7">упр. 1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1</text:p>
            <text:p text:style-name="P6">Аудирование</text:p>
            <text:p text:style-name="P6">с выбороч</text:p>
            <text:p text:style-name="P6">ным понима</text:p>
            <text:p text:style-name="P6">нием задан</text:p>
            <text:p text:style-name="P6">ной информа</text:p>
            <text:p text:style-name="P7">ции: упр. 3</text:p>
          </table:table-cell>
          <table:table-cell table:style-name="Таблица2.A2" office:value-type="string">
            <text:p text:style-name="P6">Диалог на</text:p>
            <text:p text:style-name="P6">основе прочи</text:p>
            <text:p text:style-name="P6">танного:</text:p>
            <text:p text:style-name="P7">упр. 2</text:p>
          </table:table-cell>
          <table:table-cell table:style-name="Таблица2.A2" office:value-type="string">
            <text:p text:style-name="P6">Плакат о</text:p>
            <text:p text:style-name="P6">правилах</text:p>
            <text:p text:style-name="P6">безопасного</text:p>
            <text:p text:style-name="P6">вождения в</text:p>
            <text:p text:style-name="P6">России:</text:p>
            <text:p text:style-name="P7">упр. 3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27-2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Изучающее чтение «Метро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Изучающее</text:p>
            <text:p text:style-name="P6">чтение –</text:p>
            <text:p text:style-name="P7">статья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Описание, со</text:p>
            <text:p text:style-name="P6">общение на</text:p>
            <text:p text:style-name="P6">основе прочи</text:p>
            <text:p text:style-name="P6">танного; диа</text:p>
            <text:p text:style-name="P6">лог: в моско</text:p>
            <text:p text:style-name="P7">вском метро</text:p>
          </table:table-cell>
          <table:table-cell table:style-name="Таблица2.A2" office:value-type="string">
            <text:p text:style-name="P6">Текст для</text:p>
            <text:p text:style-name="P6">журнала: о</text:p>
            <text:p text:style-name="P6">метрополи</text:p>
            <text:p text:style-name="P6">тене и своей</text:p>
            <text:p text:style-name="P6">любимой</text:p>
            <text:p text:style-name="P6">станции мет</text:p>
            <text:p text:style-name="P7">ро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29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Как пройти.....?</text:p>
          </table:table-cell>
          <table:table-cell table:style-name="Таблица2.A2" office:value-type="string">
            <text:p text:style-name="P34">townhall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Изучающее</text:p>
            <text:p text:style-name="P6">чтение – диа</text:p>
            <text:p text:style-name="P7">логи: упр.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3</text:p>
          </table:table-cell>
          <table:table-cell table:style-name="Таблица2.A2" office:value-type="string">
            <text:p text:style-name="P6">Диалоги эти</text:p>
            <text:p text:style-name="P6">кетного харак</text:p>
            <text:p text:style-name="P7">тера: упр. 4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P10"><text:span text:style-name="T10">/</text:span><text:span text:style-name="T10">/ – /</text:span><text:span text:style-name="T13">ɒ</text:span><text:span text:style-name="T10">/</text:span></text:p>
            <text:p text:style-name="P10"><text:span text:style-name="T8">a </text:span><text:span text:style-name="T10">(park)</text:span></text:p>
            <text:p text:style-name="P20"><text:span text:style-name="T8">o </text:span><text:span text:style-name="T4">(pot)</text:span></text:p>
          </table:table-cell>
        </table:table-row>
        <table:table-row>
          <table:table-cell table:style-name="Таблица2.A2" office:value-type="string">
            <text:p text:style-name="Table_20_Contents">3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Что означает красный цвет?</text:p>
          </table:table-cell>
          <table:table-cell table:style-name="Таблица2.A2" office:value-type="string">
            <text:p text:style-name="Table_20_Contents">Пассивная:</text:p>
            <text:p text:style-name="Table_20_Contents">protection, respect, </text:p>
            <text:p text:style-name="Table_20_Contents">soldier, war, warn</text:p>
            <text:p text:style-name="Table_20_Contents">интернациональные слов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оисковое</text:p>
            <text:p text:style-name="P7">чтение: упр.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3</text:p>
          </table:table-cell>
          <table:table-cell table:style-name="Таблица2.A2" office:value-type="string">
            <text:p text:style-name="P6">Диалог —</text:p>
            <text:p text:style-name="P6">обмен мнени</text:p>
            <text:p text:style-name="P6">ями: упр. 2</text:p>
            <text:p text:style-name="P6">Сообщение на</text:p>
            <text:p text:style-name="P7">основе прочитанного:</text:p>
            <text:p text:style-name="P7">упр. 5</text:p>
          </table:table-cell>
          <table:table-cell table:style-name="Таблица2.A2" office:value-type="string">
            <text:p text:style-name="P6">Связный</text:p>
            <text:p text:style-name="P6">текст по те</text:p>
            <text:p text:style-name="P6">ме на осно</text:p>
            <text:p text:style-name="P6">ве самостоя</text:p>
            <text:p text:style-name="P7">тельно собранной информации:</text:p>
            <text:p text:style-name="P7">упр. 3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31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Тест № 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33">Модуль № 4</text:p>
          </table:table-cell>
          <table:table-cell table:style-name="Таблица2.A2" office:value-type="string">
            <text:p text:style-name="P33">Мои друзья и я</text:p>
            <text:p text:style-name="P33"><text:s text:c="2"/>10 часов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32-3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День и ночь-сутки прочь. Настоящее простое время.</text:p>
          </table:table-cell>
          <table:table-cell table:style-name="Таблица2.A2" office:value-type="string">
            <text:p text:style-name="P17">Активная:</text:p>
            <text:p text:style-name="P6">catch, cook, fix, kick,</text:p>
            <text:p text:style-name="P6">kiss, laugh, lose, rarely,</text:p>
            <text:p text:style-name="P6">teach, go out, have a</text:p>
            <text:p text:style-name="P6">shower, once/twice a</text:p>
            <text:p text:style-name="P6">week</text:p>
            <text:p text:style-name="P17">Пассивная:</text:p>
            <text:p text:style-name="P6">dormitory, dungeon,</text:p>
            <text:p text:style-name="P6">habit, hide and seek,</text:p>
            <text:p text:style-name="P7">magic tricks</text:p>
          </table:table-cell>
          <table:table-cell table:style-name="Таблица2.A2" office:value-type="string">
            <text:p text:style-name="P14">Настоящее простое время</text:p>
            <text:p text:style-name="P6">упр. 3, 4, 5</text:p>
            <text:p text:style-name="P7">Выражения частотности упр. 6</text:p>
          </table:table-cell>
          <table:table-cell table:style-name="Таблица2.A2" office:value-type="string">
            <text:p text:style-name="P6">Ознакомитель</text:p>
            <text:p text:style-name="P6">ное, просмот</text:p>
            <text:p text:style-name="P6">ровое</text:p>
            <text:p text:style-name="P6">чтение – вик</text:p>
            <text:p text:style-name="P6">торина про</text:p>
            <text:p text:style-name="P6">Гарри Потте</text:p>
            <text:p text:style-name="P7">ра: упр.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2</text:p>
          </table:table-cell>
          <table:table-cell table:style-name="Таблица2.A2" office:value-type="string">
            <text:p text:style-name="P6">Диалог </text:p>
            <text:p text:style-name="P6">интервью о </text:p>
            <text:p text:style-name="P6">распорядке дня:</text:p>
            <text:p text:style-name="P7">упр. 8</text:p>
          </table:table-cell>
          <table:table-cell table:style-name="Таблица2.A2" office:value-type="string" table:protected="true">
            <text:p text:style-name="Table_20_Contents"/>
          </table:table-cell>
          <table:table-cell table:style-name="Таблица2.J2" office:value-type="string">
            <text:p text:style-name="P10"><text:span text:style-name="T10">/</text:span><text:span text:style-name="T13">s</text:span><text:span text:style-name="T10">/ – /</text:span><text:span text:style-name="T13">z</text:span><text:span text:style-name="T10">/</text:span></text:p>
            <text:p text:style-name="P10"><text:span text:style-name="T10">– /</text:span><text:span text:style-name="T13">iz</text:span><text:span text:style-name="T10">/:</text:span></text:p>
            <text:p text:style-name="P7">упр. 7</text:p>
          </table:table-cell>
        </table:table-row>
        <table:table-row>
          <table:table-cell table:style-name="Таблица2.A2" office:value-type="string">
            <text:p text:style-name="Table_20_Contents">34-3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Телевизионные предпочтения британских тинейджеров. Краткие ответы в настоящем простом времени</text:p>
          </table:table-cell>
          <table:table-cell table:style-name="Таблица2.A2" office:value-type="string">
            <text:p text:style-name="P17">Активная:</text:p>
            <text:p text:style-name="P6">be on, comedy,</text:p>
            <text:p text:style-name="P6">disgusting, drama, dull,</text:p>
            <text:p text:style-name="P6">enjoyable, horrible, sit</text:p>
            <text:p text:style-name="P6">com, teenager, terrible,</text:p>
            <text:p text:style-name="P6">thriller, windsurfing,</text:p>
            <text:p text:style-name="P7">eat out, reality show</text:p>
          </table:table-cell>
          <table:table-cell table:style-name="Таблица2.A2" office:value-type="string">
            <text:p text:style-name="Table_20_Contents">Настоящее простое время, краткие ответы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поисковое</text:p>
            <text:p text:style-name="P6">чтение – диа</text:p>
            <text:p text:style-name="P6">лог о вкусах и</text:p>
            <text:p text:style-name="P6">предпочтени</text:p>
            <text:p text:style-name="P7">ях: упр. 6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6</text:p>
            <text:p text:style-name="P6">Аудирование</text:p>
            <text:p text:style-name="P6">с выбороч</text:p>
            <text:p text:style-name="P6">ным понима</text:p>
            <text:p text:style-name="P6">нием основ</text:p>
            <text:p text:style-name="P6">ной информа</text:p>
            <text:p text:style-name="P7">ции: упр. 9</text:p>
          </table:table-cell>
          <table:table-cell table:style-name="Таблица2.A2" office:value-type="string">
            <text:p text:style-name="P6">Выражение</text:p>
            <text:p text:style-name="P6">предпочтений</text:p>
            <text:p text:style-name="P6">и неприязни</text:p>
          </table:table-cell>
          <table:table-cell table:style-name="Таблица2.A2" office:value-type="string">
            <text:p text:style-name="Table_20_Contents"><text:s/><text:span text:style-name="T4">Отчет о ре</text:span></text:p>
            <text:p text:style-name="P6">зультатах</text:p>
            <text:p text:style-name="P6">опроса о</text:p>
            <text:p text:style-name="P6">любимых</text:p>
            <text:p text:style-name="P6">ТВпрограм</text:p>
            <text:p text:style-name="P6">мах:</text:p>
            <text:p text:style-name="P7">упр. 11</text:p>
            <text:p text:style-name="P6">внесение</text:p>
            <text:p text:style-name="P6">предложений:</text:p>
            <text:p text:style-name="P35">упр. 3, 4, 5</text:p>
          </table:table-cell>
          <table:table-cell table:style-name="Таблица2.J2" office:value-type="string">
            <text:p text:style-name="P6">Exclama</text:p>
            <text:p text:style-name="P6">tions:</text:p>
            <text:p text:style-name="P7">упр. 10</text:p>
          </table:table-cell>
        </table:table-row>
        <table:table-row>
          <table:table-cell table:style-name="Таблица2.A2" office:value-type="string">
            <text:p text:style-name="Table_20_Contents">36-37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Мой любимый день</text:p>
          </table:table-cell>
          <table:table-cell table:style-name="Таблица2.A2" office:value-type="string">
            <text:p text:style-name="P17">Активная:</text:p>
            <text:p text:style-name="P6">climb, movie, put up,</text:p>
            <text:p text:style-name="P6">set off, arrive in</text:p>
            <text:p text:style-name="P6">Moscow/at the airport,</text:p>
            <text:p text:style-name="P6">build a fire, leisure,</text:p>
            <text:p text:style-name="P6">scout club, the rest, tie</text:p>
            <text:p text:style-name="P7">knots</text:p>
          </table:table-cell>
          <table:table-cell table:style-name="Таблица2.A2" office:value-type="string">
            <text:p text:style-name="Table_20_Contents">слова-связки</text:p>
          </table:table-cell>
          <table:table-cell table:style-name="Таблица2.A2" office:value-type="string">
            <text:p text:style-name="P6">Ознакомитель</text:p>
            <text:p text:style-name="P6">ное и про</text:p>
            <text:p text:style-name="P6">смотровое</text:p>
            <text:p text:style-name="P7">чтение: упр.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, упр.2</text:p>
          </table:table-cell>
          <table:table-cell table:style-name="Таблица2.A2" office:value-type="string">
            <text:p text:style-name="P6">Диалог о сво</text:p>
            <text:p text:style-name="P6">ем идеальном</text:p>
            <text:p text:style-name="P7">дне: упр. 4</text:p>
          </table:table-cell>
          <table:table-cell table:style-name="Таблица2.A2" office:value-type="string">
            <text:p text:style-name="P6">Текст о сво</text:p>
            <text:p text:style-name="P6">ем идеаль</text:p>
            <text:p text:style-name="P6">ном дне:</text:p>
            <text:p text:style-name="P7">упр. 5</text:p>
          </table:table-cell>
          <table:table-cell table:style-name="Таблица2.J2" office:value-type="string">
            <text:p text:style-name="Table_20_Contents">-</text:p>
          </table:table-cell>
        </table:table-row>
        <table:table-row>
          <table:table-cell table:style-name="Таблица2.A2" office:value-type="string">
            <text:p text:style-name="Table_20_Contents">3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39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исковое чтение «Жизнь подростков в Великобритании»</text:p>
            <text:p text:style-name="Table_20_Contents"/>
            <text:p text:style-name="Table_20_Contents"/>
            <text:p text:style-name="Table_20_Contents"/>
            <text:p text:style-name="Table_20_Contents">Монологическая речь «Жизни подростков в России»</text:p>
          </table:table-cell>
          <table:table-cell table:style-name="Таблица2.A2" office:value-type="string">
            <text:p text:style-name="P17">Активная:</text:p>
            <text:p text:style-name="P6">disagree, get along</text:p>
            <text:p text:style-name="P6">with, playstation, pock</text:p>
            <text:p text:style-name="P6">et money, semi</text:p>
            <text:p text:style-name="P6">detached, surf the net,</text:p>
            <text:p text:style-name="P7">soap opera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Упр.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2</text:p>
          </table:table-cell>
          <table:table-cell table:style-name="Таблица2.A2" office:value-type="string">
            <text:p text:style-name="Table_20_Contents">Сообщение на</text:p>
            <text:p text:style-name="Table_20_Contents">основе </text:p>
            <text:p text:style-name="Table_20_Contents">прочитанного:</text:p>
            <text:p text:style-name="Table_20_Contents">упр. 3</text:p>
          </table:table-cell>
          <table:table-cell table:style-name="Таблица2.A2" office:value-type="string">
            <text:p text:style-name="Table_20_Contents">Короткая</text:p>
            <text:p text:style-name="Table_20_Contents">статья в</text:p>
            <text:p text:style-name="Table_20_Contents">журнал о</text:p>
            <text:p text:style-name="Table_20_Contents">жизни российских</text:p>
            <text:p text:style-name="Table_20_Contents">подростков:</text:p>
            <text:p text:style-name="Table_20_Contents">упр. 4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4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Назначение и отмена всиречи</text:p>
          </table:table-cell>
          <table:table-cell table:style-name="Таблица2.A2" office:value-type="string">
            <text:p text:style-name="P6">appointment, cancel,</text:p>
            <text:p text:style-name="P6">definitely, worry, feel</text:p>
            <text:p text:style-name="P6">better, have got a</text:p>
            <text:p text:style-name="P7">cold, pass along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рогнозирова</text:p>
            <text:p text:style-name="Table_20_Contents">ние содержания текста,</text:p>
            <text:p text:style-name="Table_20_Contents">ознакомительное, поисковое чтение:</text:p>
            <text:p text:style-name="Table_20_Contents">упр. 1, 2,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2</text:p>
          </table:table-cell>
          <table:table-cell table:style-name="Таблица2.A2" office:value-type="string">
            <text:p text:style-name="Table_20_Contents">Диалоги этикетного характер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P10"><text:span text:style-name="T10">/</text:span><text:span text:style-name="T10">/ – /</text:span><text:span text:style-name="T13">i</text:span><text:span text:style-name="T10">/</text:span></text:p>
            <text:p text:style-name="P10"><text:span text:style-name="T8">ee </text:span><text:span text:style-name="T10">(beef)</text:span></text:p>
            <text:p text:style-name="P10"><text:span text:style-name="T8">ea </text:span><text:span text:style-name="T10">(beat)</text:span></text:p>
            <text:p text:style-name="P20"><text:span text:style-name="T8">i </text:span><text:span text:style-name="T4">(kit)</text:span></text:p>
          </table:table-cell>
        </table:table-row>
        <table:table-row>
          <table:table-cell table:style-name="Таблица2.A2" office:value-type="string">
            <text:p text:style-name="Table_20_Contents">41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Тест № 4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33">Модуль 5 </text:p>
          </table:table-cell>
          <table:table-cell table:style-name="Таблица2.A2" office:value-type="string">
            <text:p text:style-name="P33">Родная страна и страны изучаемого языка (праздники) 10 часов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42-4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Время праздников. Настоящее продолженное время</text:p>
          </table:table-cell>
          <table:table-cell table:style-name="Таблица2.A2" office:value-type="string">
            <text:p text:style-name="P6">grapes, as for,</text:p>
            <text:p text:style-name="P6">be busy, be excited,</text:p>
            <text:p text:style-name="P6">do the dusting, do the</text:p>
            <text:p text:style-name="P6">gardening, do the</text:p>
            <text:p text:style-name="P6">shopping, do the</text:p>
            <text:p text:style-name="P6">washing up, Good</text:p>
            <text:p text:style-name="P6">luck!, make prepara</text:p>
            <text:p text:style-name="P6">tions, make a cake,</text:p>
            <text:p text:style-name="P6">make tea</text:p>
            <text:p text:style-name="P17">Пассивная:</text:p>
            <text:p text:style-name="P6">wish, blow a horn,</text:p>
            <text:p text:style-name="P6">council workers, play</text:p>
            <text:p text:style-name="P7">the drums</text:p>
          </table:table-cell>
          <table:table-cell table:style-name="Таблица2.A2" office:value-type="string">
            <text:p text:style-name="Table_20_Contents">Настоящее прдолженное время упр4.5</text:p>
          </table:table-cell>
          <table:table-cell table:style-name="Таблица2.A2" office:value-type="string">
            <text:p text:style-name="P6">Ознакомитель</text:p>
            <text:p text:style-name="P6">ное, просмот</text:p>
            <text:p text:style-name="P6">ровое чтение –</text:p>
            <text:p text:style-name="P6">поздравитель</text:p>
            <text:p text:style-name="P6">ное сообще</text:p>
            <text:p text:style-name="P6">ние по элект</text:p>
            <text:p text:style-name="P6">ронной почте:</text:p>
            <text:p text:style-name="P7">упр. 2, 3</text:p>
          </table:table-cell>
          <table:table-cell table:style-name="Таблица2.A2" office:value-type="string">
            <text:p text:style-name="P6">Аудирование</text:p>
            <text:p text:style-name="P6">с выбороч</text:p>
            <text:p text:style-name="P6">ным понима</text:p>
            <text:p text:style-name="P6">нием задан</text:p>
            <text:p text:style-name="P6">ной информа</text:p>
            <text:p text:style-name="P7">ции: упр. 8</text:p>
          </table:table-cell>
          <table:table-cell table:style-name="Таблица2.A2" office:value-type="string">
            <text:p text:style-name="Table_20_Contents">Описание события: упр. 6</text:p>
          </table:table-cell>
          <table:table-cell table:style-name="Таблица2.A2" office:value-type="string">
            <text:p text:style-name="Table_20_Contents">От крытка приглашение на праздник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44-4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Отпразднуем! Отрицательные и вопросительные предложения в настоящем длительном времени</text:p>
          </table:table-cell>
          <table:table-cell table:style-name="Таблица2.A2" office:value-type="string">
            <text:p text:style-name="P17">WL 4</text:p>
            <text:p text:style-name="P17">Активная:</text:p>
            <text:p text:style-name="P6">clean up, cool,</text:p>
            <text:p text:style-name="P6">costume, dress up,</text:p>
            <text:p text:style-name="P6">guest, offer, run out</text:p>
            <text:p text:style-name="P6">of, Thanksgiving Day,</text:p>
            <text:p text:style-name="P6">bobbing for apples,</text:p>
            <text:p text:style-name="P6">Guy Fawkes Day,</text:p>
            <text:p text:style-name="P6">St. Patrick’s Day,</text:p>
            <text:p text:style-name="P6">St. Valentine’s Day</text:p>
            <text:p text:style-name="P17">Пассивная:</text:p>
            <text:p text:style-name="P6">gang, pumpkin, terrify,</text:p>
            <text:p text:style-name="P6">witch, wreath, perform</text:p>
            <text:p text:style-name="P6">tricks, throw streamers,</text:p>
            <text:p text:style-name="P7">toffee apple</text:p>
          </table:table-cell>
          <table:table-cell table:style-name="Таблица2.A2" office:value-type="string">
            <text:p text:style-name="P14">Present Continuous</text:p>
            <text:p text:style-name="P14">(negative and</text:p>
            <text:p text:style-name="P15"><text:span text:style-name="T16">interrogative)</text:span><text:span text:style-name="T6">:</text:span></text:p>
            <text:p text:style-name="P7">упр. 7, 8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изучающее</text:p>
            <text:p text:style-name="P6">чтение – диа</text:p>
            <text:p text:style-name="P6">лог о празд</text:p>
            <text:p text:style-name="P6">ничном вече</text:p>
            <text:p text:style-name="P7">ре: упр. 3, 5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3</text:p>
          </table:table-cell>
          <table:table-cell table:style-name="Таблица2.A2" office:value-type="string">
            <text:p text:style-name="P6">Обмен мнени</text:p>
            <text:p text:style-name="P7">ями: упр. 6</text:p>
          </table:table-cell>
          <table:table-cell table:style-name="Таблица2.A2" office:value-type="string">
            <text:p text:style-name="P6">Описание</text:p>
            <text:p text:style-name="P6">праздника:</text:p>
            <text:p text:style-name="P7">упр. 9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46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Особые даты.</text:p>
          </table:table-cell>
          <table:table-cell table:style-name="Таблица2.A2" office:value-type="string">
            <text:p text:style-name="P17">Активная:</text:p>
            <text:p text:style-name="P6">colourful, festive, final</text:p>
            <text:p text:style-name="P6">ly, last, pray, whole,</text:p>
            <text:p text:style-name="P6">have a meal, light</text:p>
            <text:p text:style-name="P6">lamps, make a speech,</text:p>
            <text:p text:style-name="P6">put in order, put up</text:p>
            <text:p text:style-name="P6">decorations</text:p>
            <text:p text:style-name="P19"><text:span text:style-name="T12">Пассивная: </text:span><text:span text:style-name="T4">display,</text:span></text:p>
            <text:p text:style-name="P7">goddess, wealth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гнозирование содержания текста,</text:p>
            <text:p text:style-name="P6">поисковое</text:p>
            <text:p text:style-name="P6">чтение – речь</text:p>
            <text:p text:style-name="P6">о национальном празднике: упр.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2</text:p>
          </table:table-cell>
          <table:table-cell table:style-name="Таблица2.A2" office:value-type="string">
            <text:p text:style-name="P6">Выступле</text:p>
            <text:p text:style-name="P6">ние/речь о</text:p>
            <text:p text:style-name="P6">национальном</text:p>
            <text:p text:style-name="P6">празднике (на</text:p>
            <text:p text:style-name="P6">основе прочи</text:p>
            <text:p text:style-name="P6">танного):</text:p>
            <text:p text:style-name="P7">упр. 5</text:p>
          </table:table-cell>
          <table:table-cell table:style-name="Таблица2.A2" office:value-type="string">
            <text:p text:style-name="P6">Текст речи о</text:p>
            <text:p text:style-name="P6">националь</text:p>
            <text:p text:style-name="P6">ном празд</text:p>
            <text:p text:style-name="P7">нике: упр. 6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47-4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<text:s/>«Шотландские игры»</text:p>
          </table:table-cell>
          <table:table-cell table:style-name="Таблица2.A2" office:value-type="string">
            <text:p text:style-name="P6">annual, athlete, before,</text:p>
            <text:p text:style-name="P6">compete, competition,</text:p>
            <text:p text:style-name="P6">crowd, pull over, rope,</text:p>
            <text:p text:style-name="P6">sell out, traditional, try,</text:p>
            <text:p text:style-name="P6">towards, take place</text:p>
            <text:p text:style-name="P17">Пассивная:</text:p>
            <text:p text:style-name="P6">advertisement,</text:p>
            <text:p text:style-name="P6">available, upright, hill</text:p>
            <text:p text:style-name="P6">run, hammer throw,</text:p>
            <text:p text:style-name="P6">marching band, shot,</text:p>
            <text:p text:style-name="P6">tree trunk, tossing the</text:p>
            <text:p text:style-name="P7">caber, tug of war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гнозирование содержания текста,</text:p>
            <text:p text:style-name="P6">поисковое</text:p>
            <text:p text:style-name="P6">чтение –</text:p>
            <text:p text:style-name="P6">статья о национальной традиции: упр.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3</text:p>
          </table:table-cell>
          <table:table-cell table:style-name="Таблица2.A2" office:value-type="string">
            <text:p text:style-name="P6">Описание ил</text:p>
            <text:p text:style-name="P6">люстраций к</text:p>
            <text:p text:style-name="P6">тексту, устное</text:p>
            <text:p text:style-name="P6">сообщение</text:p>
            <text:p text:style-name="P6">(на основе</text:p>
            <text:p text:style-name="P6">прочитанного):</text:p>
            <text:p text:style-name="P7">упр. 4, 5</text:p>
          </table:table-cell>
          <table:table-cell table:style-name="Таблица2.A2" office:value-type="string">
            <text:p text:style-name="Table_20_Contents">Плакат</text:p>
            <text:p text:style-name="Table_20_Contents">объявление</text:p>
            <text:p text:style-name="Table_20_Contents">о традиционном</text:p>
            <text:p text:style-name="Table_20_Contents">школьном</text:p>
            <text:p text:style-name="Table_20_Contents">празднике:</text:p>
            <text:p text:style-name="Table_20_Contents">упр. 6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49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Как заказать цветы ?</text:p>
          </table:table-cell>
          <table:table-cell table:style-name="Таблица2.A2" office:value-type="string">
            <text:p text:style-name="P17">Активная:</text:p>
            <text:p text:style-name="P6">carnation, daisy,</text:p>
            <text:p text:style-name="P6">quantity, sunflower,</text:p>
            <text:p text:style-name="P6">tulip</text:p>
            <text:p text:style-name="P17">Пассивная:</text:p>
            <text:p text:style-name="P6">have in mind,</text:p>
            <text:p text:style-name="P6">include a card,</text:p>
            <text:p text:style-name="P6">including delivery,</text:p>
            <text:p text:style-name="P7">a/two dozen (roses)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гнозирование содержания текста,</text:p>
            <text:p text:style-name="P6">поисковое</text:p>
            <text:p text:style-name="P6">чтение –</text:p>
            <text:p text:style-name="P6">статья о национальной традиции: упр.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3</text:p>
          </table:table-cell>
          <table:table-cell table:style-name="Таблица2.A2" office:value-type="string">
            <text:p text:style-name="P6">Диалоги эти</text:p>
            <text:p text:style-name="P6">кетного харак</text:p>
            <text:p text:style-name="P7">тера: упр. 4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>Различение гласных</text:p>
            <text:p text:style-name="Table_20_Contents">(ride –</text:p>
            <text:p text:style-name="Table_20_Contents">red –</text:p>
            <text:p text:style-name="Table_20_Contents">read, etc.):</text:p>
            <text:p text:style-name="Table_20_Contents">упр. 5</text:p>
          </table:table-cell>
        </table:table-row>
        <table:table-row>
          <table:table-cell table:style-name="Таблица2.A2" office:value-type="string">
            <text:p text:style-name="Table_20_Contents">5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исковое чтение, текст «В зазеркалье»</text:p>
          </table:table-cell>
          <table:table-cell table:style-name="Таблица2.A2" office:value-type="string">
            <text:p text:style-name="P6">adventure, belt, cravat,</text:p>
            <text:p text:style-name="P6">create, extract, be</text:p>
            <text:p text:style-name="P6">offended, I beg your</text:p>
            <text:p text:style-name="P7">pardon!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Ознакомительное и поисковое чтение:</text:p>
            <text:p text:style-name="P7">упр. 1–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Список по</text:p>
            <text:p text:style-name="P6">дарков чле</text:p>
            <text:p text:style-name="P6">нам семьи:</text:p>
            <text:p text:style-name="P7">упр. 4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51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Тест № 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33">Модуль № 6 </text:p>
          </table:table-cell>
          <table:table-cell table:style-name="Таблица2.A2" office:value-type="string">
            <text:p text:style-name="P33">Досуг и увлечения (спорт) 10 часов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52-5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Свободное время. Словообразование.</text:p>
          </table:table-cell>
          <table:table-cell table:style-name="Таблица2.A2" office:value-type="string">
            <text:p text:style-name="P17">Активная:</text:p>
            <text:p text:style-name="P6">brilliant, brochure,</text:p>
            <text:p text:style-name="P6">learn, novel, PC,</text:p>
            <text:p text:style-name="P6">photography, print, art</text:p>
            <text:p text:style-name="P6">museum, be good at,</text:p>
            <text:p text:style-name="P6">be fond of, be keen</text:p>
            <text:p text:style-name="P6">on, be mad about, be</text:p>
            <text:p text:style-name="P6">interested in, go</text:p>
            <text:p text:style-name="P6">cycling, go on trips,</text:p>
            <text:p text:style-name="P6">go windsurfing,</text:p>
            <text:p text:style-name="P6">have fun</text:p>
            <text:p text:style-name="P17">Пассивная:</text:p>
            <text:p text:style-name="P6">acting, leaflet,</text:p>
            <text:p text:style-name="P6">tiring, Let the good</text:p>
            <text:p text:style-name="P7">time rock!</text:p>
          </table:table-cell>
          <table:table-cell table:style-name="Таблица2.A2" office:value-type="string">
            <text:p text:style-name="P13"><text:span text:style-name="T11">Сompound nouns</text:span><text:span text:style-name="T4">:</text:span></text:p>
            <text:p text:style-name="P6">упр. 4</text:p>
            <text:p text:style-name="P13"><text:span text:style-name="T11">Linking sentences</text:span><text:span text:style-name="T4">:</text:span></text:p>
            <text:p text:style-name="P7">упр. 6</text:p>
          </table:table-cell>
          <table:table-cell table:style-name="Таблица2.A2" office:value-type="string">
            <text:p text:style-name="P6">Ознакомительное, просмотровое чтение – буклет</text:p>
            <text:p text:style-name="P6">английской</text:p>
            <text:p text:style-name="P7">школы: упр.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3</text:p>
          </table:table-cell>
          <table:table-cell table:style-name="Таблица2.A2" office:value-type="string">
            <text:p text:style-name="P6">Опрос о досуге, обобщение</text:p>
            <text:p text:style-name="P6">результатов</text:p>
            <text:p text:style-name="P7">опроса: упр. 6</text:p>
          </table:table-cell>
          <table:table-cell table:style-name="Таблица2.A2" office:value-type="string">
            <text:p text:style-name="P6">Связный</text:p>
            <text:p text:style-name="P6">текст о лю</text:p>
            <text:p text:style-name="P6">бимых ви</text:p>
            <text:p text:style-name="P6">дах досуга:</text:p>
            <text:p text:style-name="P7">упр. 9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54-5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Игра</text:p>
          </table:table-cell>
          <table:table-cell table:style-name="Таблица2.A2" office:value-type="string">
            <text:p text:style-name="P17">Активная:</text:p>
            <text:p text:style-name="P6">agree, backgammon,</text:p>
            <text:p text:style-name="P6">billiards, chess, darts,</text:p>
            <text:p text:style-name="P6">dominoes, enjoy, mar</text:p>
            <text:p text:style-name="P6">bles, monopoly,</text:p>
            <text:p text:style-name="P6">permanent, prefer,</text:p>
            <text:p text:style-name="P6">Scrabble, board game,</text:p>
            <text:p text:style-name="P6">for a change, in the</text:p>
            <text:p text:style-name="P6">end, jigsaw puzzle,</text:p>
            <text:p text:style-name="P7">wait for sb</text:p>
          </table:table-cell>
          <table:table-cell table:style-name="Таблица2.A2" office:value-type="string">
            <text:p text:style-name="Table_20_Contents">Настоящее просое, настоящее длительное.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изучающее</text:p>
            <text:p text:style-name="P6">чтение – диа</text:p>
            <text:p text:style-name="P6">лог о выборе</text:p>
            <text:p text:style-name="P7">игры: упр.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3</text:p>
            <text:p text:style-name="P6">Аудирование</text:p>
            <text:p text:style-name="P6">с общим по</text:p>
            <text:p text:style-name="P6">ниманием ин</text:p>
            <text:p text:style-name="P6">формации:</text:p>
            <text:p text:style-name="P7">упр. 9</text:p>
          </table:table-cell>
          <table:table-cell table:style-name="Таблица2.A2" office:value-type="string">
            <text:p text:style-name="P6">Диалог: сов</text:p>
            <text:p text:style-name="P6">местное при</text:p>
            <text:p text:style-name="P6">нятие решения</text:p>
            <text:p text:style-name="P6">о выборе иг</text:p>
            <text:p text:style-name="P7">ры: упр. 4</text:p>
          </table:table-cell>
          <table:table-cell table:style-name="Таблица2.A2" office:value-type="string">
            <text:p text:style-name="P6">Плакат о</text:p>
            <text:p text:style-name="P6">любимых</text:p>
            <text:p text:style-name="P6">играх:</text:p>
            <text:p text:style-name="P7">упр. 9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56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Скоротаем время</text:p>
          </table:table-cell>
          <table:table-cell table:style-name="Таблица2.A2" office:value-type="string">
            <text:p text:style-name="P17">Активная:</text:p>
            <text:p text:style-name="P6">dice, grow, island,</text:p>
            <text:p text:style-name="P6">lonely, parrot, rice,</text:p>
            <text:p text:style-name="P6">Snakes and Ladders</text:p>
            <text:p text:style-name="P17">Пассивная:</text:p>
            <text:p text:style-name="P6">corn, explore, miss,</text:p>
            <text:p text:style-name="P7">pawn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изучающее</text:p>
            <text:p text:style-name="P6">чтение –</text:p>
            <text:p text:style-name="P6">инструкция к</text:p>
            <text:p text:style-name="P6">настольной</text:p>
            <text:p text:style-name="P7">игре: упр.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2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57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Настольные игры</text:p>
          </table:table-cell>
          <table:table-cell table:style-name="Таблица2.A2" office:value-type="string">
            <text:p text:style-name="P17">Активная:</text:p>
            <text:p text:style-name="P6">aim, as much as possi</text:p>
            <text:p text:style-name="P6">ble, be/become a suc</text:p>
            <text:p text:style-name="P6">cess, come up with</text:p>
            <text:p text:style-name="P17">Пассивная:</text:p>
            <text:p text:style-name="P6">at random, customer,</text:p>
            <text:p text:style-name="P6">discover, design,</text:p>
            <text:p text:style-name="P6">invent, property,</text:p>
            <text:p text:style-name="P6">release weapon,</text:p>
            <text:p text:style-name="P6">bonus points, solve a</text:p>
            <text:p text:style-name="P6">crime, the scene of</text:p>
            <text:p text:style-name="P7">crime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поисковое</text:p>
            <text:p text:style-name="P6">чтение –</text:p>
            <text:p text:style-name="P6">статья об анг</text:p>
            <text:p text:style-name="P6">лийских/аме</text:p>
            <text:p text:style-name="P6">риканских</text:p>
            <text:p text:style-name="P6">настольных</text:p>
            <text:p text:style-name="P6">играх:</text:p>
            <text:p text:style-name="P7">упр. 1,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1</text:p>
          </table:table-cell>
          <table:table-cell table:style-name="Таблица2.A2" office:value-type="string">
            <text:p text:style-name="P6">Сообщение по</text:p>
            <text:p text:style-name="P6">плану (на ос</text:p>
            <text:p text:style-name="P6">нове прочи</text:p>
            <text:p text:style-name="P6">танного):</text:p>
            <text:p text:style-name="P7">упр. 4</text:p>
          </table:table-cell>
          <table:table-cell table:style-name="Таблица2.A2" office:value-type="string">
            <text:p text:style-name="P6">Связный</text:p>
            <text:p text:style-name="P6">текст о по</text:p>
            <text:p text:style-name="P6">пулярной</text:p>
            <text:p text:style-name="P6">русской на</text:p>
            <text:p text:style-name="P6">стольной</text:p>
            <text:p text:style-name="P7">игре: упр. 5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5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Изучающее чтение, текст» Как проводят свое свободное время Россияне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Изучающее</text:p>
            <text:p text:style-name="P6">чтение –</text:p>
            <text:p text:style-name="P7">статья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59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Монологическая речь по теме «досуг и увлечения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6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купка подарка</text:p>
          </table:table-cell>
          <table:table-cell table:style-name="Таблица2.A2" office:value-type="string">
            <text:p text:style-name="P17">Активная:</text:p>
            <text:p text:style-name="P6">wrap, chess board,</text:p>
            <text:p text:style-name="P7">hang gliding plane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7">изучающее чтение:</text:p>
            <text:p text:style-name="P7">упр. 2,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3</text:p>
          </table:table-cell>
          <table:table-cell table:style-name="Таблица2.A2" office:value-type="string">
            <text:p text:style-name="Table_20_Contents">Диалоги этикетного характер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P10"><text:span text:style-name="T10">/</text:span><text:span text:style-name="T13"><text:tab/></text:span><text:span text:style-name="T10">/ – /</text:span><text:span text:style-name="T17">:</text:span><text:span text:style-name="T10">/</text:span></text:p>
            <text:p text:style-name="P10"><text:span text:style-name="T8">o + r </text:span><text:span text:style-name="T10">(port)</text:span></text:p>
            <text:p text:style-name="P12">a + l/lk</text:p>
            <text:p text:style-name="P8">(chalk)</text:p>
            <text:p text:style-name="P11">e/u/i + r</text:p>
            <text:p text:style-name="P6">(girl):</text:p>
            <text:p text:style-name="P7">упр. 5</text:p>
          </table:table-cell>
        </table:table-row>
        <table:table-row>
          <table:table-cell table:style-name="Таблица2.A2" office:value-type="string">
            <text:p text:style-name="Table_20_Contents">61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Тест № 6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33">Модуль 7</text:p>
          </table:table-cell>
          <table:table-cell table:style-name="Таблица2.A2" office:value-type="string">
            <text:p text:style-name="P33">Выдающиеся люди, их вклад в науку и мировую культуру</text:p>
            <text:p text:style-name="P33">10 часов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62-6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В прошлом. Простое прошедшее время( правильные глаголы)</text:p>
          </table:table-cell>
          <table:table-cell table:style-name="Таблица2.A2" office:value-type="string">
            <text:p text:style-name="Table_20_Contents">Активная:</text:p>
            <text:p text:style-name="Table_20_Contents">ago, crowded,</text:p>
            <text:p text:style-name="Table_20_Contents">deserted, empty, mine,</text:p>
            <text:p text:style-name="Table_20_Contents">modern, quiet, ruined,</text:p>
            <text:p text:style-name="Table_20_Contents">wealthy, ghost town,</text:p>
            <text:p text:style-name="Table_20_Contents">last night/week</text:p>
            <text:p text:style-name="Table_20_Contents">Пассивная:</text:p>
            <text:p text:style-name="Table_20_Contents">even, saloon</text:p>
          </table:table-cell>
          <table:table-cell table:style-name="Таблица2.A2" office:value-type="string">
            <text:p text:style-name="P11">Past Simple (regu)</text:p>
            <text:p text:style-name="P13"><text:span text:style-name="T11">lar verbs)</text:span><text:span text:style-name="T4">:</text:span></text:p>
            <text:p text:style-name="P7">упр. 4, 5</text:p>
          </table:table-cell>
          <table:table-cell table:style-name="Таблица2.A2" office:value-type="string">
            <text:p text:style-name="P6">Ознакомитель</text:p>
            <text:p text:style-name="P6">ное поисковое</text:p>
            <text:p text:style-name="P7">чтение: упр.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3</text:p>
            <text:p text:style-name="P6">Аудирование</text:p>
            <text:p text:style-name="P6">с общим по</text:p>
            <text:p text:style-name="P6">ниманием ин</text:p>
            <text:p text:style-name="P6">формации:</text:p>
            <text:p text:style-name="P7">упр. 9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P10"><text:span text:style-name="T10">/</text:span><text:span text:style-name="T13">t</text:span><text:span text:style-name="T10">/–/</text:span><text:span text:style-name="T13">d</text:span><text:span text:style-name="T10">/–</text:span></text:p>
            <text:p text:style-name="P10"><text:span text:style-name="T10">/</text:span><text:span text:style-name="T13">id</text:span><text:span text:style-name="T10">/: упр. 6</text:span></text:p>
            <text:p text:style-name="P6">where–</text:p>
            <text:p text:style-name="P6">were:</text:p>
            <text:p text:style-name="P7">упр. 9</text:p>
          </table:table-cell>
        </table:table-row>
        <table:table-row>
          <table:table-cell table:style-name="Таблица2.A2" office:value-type="string">
            <text:p text:style-name="Table_20_Contents">64-6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Дух Хэллоуина.Простое прошедшее время( неправильные глаголы)</text:p>
          </table:table-cell>
          <table:table-cell table:style-name="Таблица2.A2" office:value-type="string">
            <text:p text:style-name="P17">Активная:</text:p>
            <text:p text:style-name="P6">creature, knock,</text:p>
            <text:p text:style-name="P6">miserable, naughty,</text:p>
            <text:p text:style-name="P6">puzzled, rush, shout,</text:p>
            <text:p text:style-name="P6">stairs, stressed, sud</text:p>
            <text:p text:style-name="P6">denly, worried, by the</text:p>
            <text:p text:style-name="P6">time</text:p>
            <text:p text:style-name="P17">Пассивная:</text:p>
            <text:p text:style-name="P6">anyway, fortnight,</text:p>
            <text:p text:style-name="P7">huge owl, scream</text:p>
          </table:table-cell>
          <table:table-cell table:style-name="Таблица2.A2" office:value-type="string">
            <text:p text:style-name="P11">Past Simple (irreg)</text:p>
            <text:p text:style-name="P13"><text:span text:style-name="T11">ular verbs)</text:span><text:span text:style-name="T4">:</text:span></text:p>
            <text:p text:style-name="P7">упр. 4, 5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поисковое</text:p>
            <text:p text:style-name="P6">чтение –</text:p>
            <text:p text:style-name="P6">«страшный»</text:p>
            <text:p text:style-name="P6">рассказ: упр.</text:p>
            <text:p text:style-name="P7">2,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2</text:p>
            <text:p text:style-name="P6">Аудирование</text:p>
            <text:p text:style-name="P6">с общим</text:p>
            <text:p text:style-name="P6">пониманием</text:p>
            <text:p text:style-name="P6">информации:</text:p>
            <text:p text:style-name="P7">упр. 6</text:p>
          </table:table-cell>
          <table:table-cell table:style-name="Таблица2.A2" office:value-type="string">
            <text:p text:style-name="Table_20_Contents">Устный рассказ по плану упр.7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66-67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Изучающее чтение, текст « У. Дисней» </text:p>
          </table:table-cell>
          <table:table-cell table:style-name="Таблица2.A2" office:value-type="string">
            <text:p text:style-name="P17">Активная:</text:p>
            <text:p text:style-name="P6">biography, death, die,</text:p>
            <text:p text:style-name="P6">garage, live on,</text:p>
            <text:p text:style-name="P6">receive, in his lifetime,</text:p>
            <text:p text:style-name="P6">sound film</text:p>
            <text:p text:style-name="P17">Пассивная:</text:p>
            <text:p text:style-name="P6">alive, cartoon,</text:p>
            <text:p text:style-name="P6">generation, sketch, stu</text:p>
            <text:p text:style-name="P6">dio, academy award, in</text:p>
            <text:p text:style-name="P7">total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био</text:p>
            <text:p text:style-name="P6">графический</text:p>
            <text:p text:style-name="P6">текст о</text:p>
            <text:p text:style-name="P6">У. Диснее:</text:p>
            <text:p text:style-name="P7">упр. 1,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1</text:p>
          </table:table-cell>
          <table:table-cell table:style-name="Таблица2.A2" office:value-type="string">
            <text:p text:style-name="Table_20_Contents">Ролевая игра</text:p>
            <text:p text:style-name="Table_20_Contents">(интервью):</text:p>
            <text:p text:style-name="Table_20_Contents">упр. 4</text:p>
          </table:table-cell>
          <table:table-cell table:style-name="Таблица2.A2" office:value-type="string">
            <text:p text:style-name="P6">Краткая био</text:p>
            <text:p text:style-name="P6">графия вы</text:p>
            <text:p text:style-name="P6">дающегося</text:p>
            <text:p text:style-name="P6">деятеля</text:p>
            <text:p text:style-name="P6">прошлого:</text:p>
            <text:p text:style-name="P7">упр. 5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6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Супер-герои</text:p>
          </table:table-cell>
          <table:table-cell table:style-name="Таблица2.A2" office:value-type="string">
            <text:p text:style-name="P17">Активная:</text:p>
            <text:p text:style-name="P6">adult, bullet, cape,</text:p>
            <text:p text:style-name="P6">helpless, just, invisible,</text:p>
            <text:p text:style-name="P6">make up, powerful,</text:p>
            <text:p text:style-name="P6">rescue, smart, super</text:p>
            <text:p text:style-name="P6">hero, trunks, fight,</text:p>
            <text:p text:style-name="P6">criminals, gain</text:p>
            <text:p text:style-name="P6">strength, in order to</text:p>
            <text:p text:style-name="P17">Пассивная:</text:p>
            <text:p text:style-name="P6">adopt, fantasy, leap,</text:p>
            <text:p text:style-name="P7">rocket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смотровое</text:p>
            <text:p text:style-name="P6">и поисковое</text:p>
            <text:p text:style-name="P6">чтение –</text:p>
            <text:p text:style-name="P6">статья о Су</text:p>
            <text:p text:style-name="P6">пермене –</text:p>
            <text:p text:style-name="P6">американском</text:p>
            <text:p text:style-name="P6">киногерое</text:p>
            <text:p text:style-name="P6">символе:</text:p>
            <text:p text:style-name="P7">упр.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3</text:p>
          </table:table-cell>
          <table:table-cell table:style-name="Таблица2.A2" office:value-type="string">
            <text:p text:style-name="Table_20_Contents">Пересказ текста: упр. 4</text:p>
          </table:table-cell>
          <table:table-cell table:style-name="Таблица2.A2" office:value-type="string">
            <text:p text:style-name="P6">Связный</text:p>
            <text:p text:style-name="P6">текст о рос</text:p>
            <text:p text:style-name="P6">сийском «ге</text:p>
            <text:p text:style-name="P6">рое нашего</text:p>
            <text:p text:style-name="P6">времени»:</text:p>
            <text:p text:style-name="P7">упр. 5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69-7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Изучающее чтение, текст «А.С. Пушкин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Изучающее</text:p>
            <text:p text:style-name="P6">чтение –</text:p>
            <text:p text:style-name="P6">статья о</text:p>
            <text:p text:style-name="P7">А. С. Пушкине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Сообщение на основе прочитанного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71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Тест№ 7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33">Модуль № 8</text:p>
          </table:table-cell>
          <table:table-cell table:style-name="Таблица2.A2" office:value-type="string">
            <text:p text:style-name="P33">Международные школьные обмены</text:p>
            <text:p text:style-name="P33">10 часов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72-7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В чужой монастырь со своим уставом — не ходи! </text:p>
            <text:p text:style-name="P7"><text:s/>Модальные глаголы</text:p>
          </table:table-cell>
          <table:table-cell table:style-name="Таблица2.A2" office:value-type="string">
            <text:p text:style-name="P17">Активная:</text:p>
            <text:p text:style-name="P6">campus, cottage, tidy,</text:p>
            <text:p text:style-name="P6">get permission,</text:p>
            <text:p text:style-name="P6">it’s forbidden,</text:p>
            <text:p text:style-name="P6">it’s (not) allowed,</text:p>
            <text:p text:style-name="P6">kitchen appliances,</text:p>
            <text:p text:style-name="P6">remove sth from, types</text:p>
            <text:p text:style-name="P6">of dwelling</text:p>
            <text:p text:style-name="P17">Пассивная:</text:p>
            <text:p text:style-name="P6">accommodation,</text:p>
            <text:p text:style-name="P6">barefoot, premise,</text:p>
            <text:p text:style-name="P6">squirrel, outdoor area,</text:p>
            <text:p text:style-name="P6">overnight guest,</text:p>
            <text:p text:style-name="P7">halls of residence</text:p>
          </table:table-cell>
          <table:table-cell table:style-name="Таблица2.A2" office:value-type="string">
            <text:p text:style-name="P11">must/mustn’t/</text:p>
            <text:p text:style-name="P20"><text:span text:style-name="T8">can’t </text:span><text:span text:style-name="T4">: упр. 4</text:span>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ознакомитель</text:p>
            <text:p text:style-name="P6">ное, поиско</text:p>
            <text:p text:style-name="P6">вое чтение:</text:p>
            <text:p text:style-name="P6">буклет с пра</text:p>
            <text:p text:style-name="P6">вилами летней</text:p>
            <text:p text:style-name="P6">школы анг</text:p>
            <text:p text:style-name="P6">лийского язы</text:p>
            <text:p text:style-name="P7">ка: упр. 2, 3</text:p>
          </table:table-cell>
          <table:table-cell table:style-name="Таблица2.A2" office:value-type="string">
            <text:p text:style-name="Table_20_Contents">Аудиосопровождение</text:p>
            <text:p text:style-name="Table_20_Contents">текста: упр. 2</text:p>
          </table:table-cell>
          <table:table-cell table:style-name="Таблица2.A2" office:value-type="string">
            <text:p text:style-name="P6">Диалогвыяс</text:p>
            <text:p text:style-name="P6">нение правил</text:p>
            <text:p text:style-name="P7">школы: упр. 6</text:p>
          </table:table-cell>
          <table:table-cell table:style-name="Таблица2.A2" office:value-type="string">
            <text:p text:style-name="P6">Плакат о</text:p>
            <text:p text:style-name="P6">правилах в</text:p>
            <text:p text:style-name="P6">своей ком</text:p>
            <text:p text:style-name="P7">нате: упр. 7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74-7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А давай... Степени сравнения прилагательных</text:p>
          </table:table-cell>
          <table:table-cell table:style-name="Таблица2.A2" office:value-type="string">
            <text:p text:style-name="P17">Активная:</text:p>
            <text:p text:style-name="P6">aquarium, relax, serve,</text:p>
            <text:p text:style-name="P6">stadium, Are you jok</text:p>
            <text:p text:style-name="P7">ing?, Are you serious?,Come on!, department</text:p>
            <text:p text:style-name="P6">store, have a snack,</text:p>
            <text:p text:style-name="P6">What do you feel like</text:p>
            <text:p text:style-name="P6">doing?</text:p>
            <text:p text:style-name="P17">Пассивная:</text:p>
            <text:p text:style-name="P6">colleague, experienced,</text:p>
            <text:p text:style-name="P6">glamorous, intelligent,</text:p>
            <text:p text:style-name="P7">smoked salmon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поисковое</text:p>
            <text:p text:style-name="P6">чтение –</text:p>
            <text:p text:style-name="P7">диалог –приглашение</text:p>
            <text:p text:style-name="P6">к совместному</text:p>
            <text:p text:style-name="P6">действию:</text:p>
            <text:p text:style-name="P7">упр.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2</text:p>
            <text:p text:style-name="P6">Аудирование</text:p>
            <text:p text:style-name="P6">с понимани</text:p>
            <text:p text:style-name="P7">ем заданной информации:</text:p>
            <text:p text:style-name="P7">упр. 6</text:p>
          </table:table-cell>
          <table:table-cell table:style-name="Таблица2.A2" office:value-type="string">
            <text:p text:style-name="P6">Предостереже</text:p>
            <text:p text:style-name="P6">ния, выдвиже</text:p>
            <text:p text:style-name="P6">ние/принятие/</text:p>
            <text:p text:style-name="P6">отклонение</text:p>
            <text:p text:style-name="P6">предложений:</text:p>
            <text:p text:style-name="P7">упр. 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76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равила проживания</text:p>
          </table:table-cell>
          <table:table-cell table:style-name="Таблица2.A2" office:value-type="string">
            <text:p text:style-name="P17">Активная:</text:p>
            <text:p text:style-name="P7">bedsheet, own</text:p>
          </table:table-cell>
          <table:table-cell table:style-name="Таблица2.A2" office:value-type="string">
            <text:p text:style-name="P11">have to/don’t have</text:p>
            <text:p text:style-name="P13"><text:span text:style-name="T11">to/needn’t</text:span><text:span text:style-name="T4">:</text:span></text:p>
            <text:p text:style-name="P7">упр. 4, 5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 по</text:p>
            <text:p text:style-name="P6">исковое и изу</text:p>
            <text:p text:style-name="P6">чающее чтение</text:p>
            <text:p text:style-name="P6">– диалог:</text:p>
            <text:p text:style-name="P7">упр. 1, 2,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1</text:p>
          </table:table-cell>
          <table:table-cell table:style-name="Таблица2.A2" office:value-type="string">
            <text:p text:style-name="P6">Диалог о пра</text:p>
            <text:p text:style-name="P6">вилах в тури</text:p>
            <text:p text:style-name="P6">стическом ла</text:p>
            <text:p text:style-name="P7">гере: упр. 6</text:p>
          </table:table-cell>
          <table:table-cell table:style-name="Таблица2.A2" office:value-type="string">
            <text:p text:style-name="P6">Правила в</text:p>
            <text:p text:style-name="P6">туристичес</text:p>
            <text:p text:style-name="P6">ком лагере:</text:p>
            <text:p text:style-name="P7">упр. 7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77-7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Изучающее чтение, текст «Небоскреб»</text:p>
          </table:table-cell>
          <table:table-cell table:style-name="Таблица2.A2" office:value-type="string">
            <text:p text:style-name="P17">Активная:</text:p>
            <text:p text:style-name="P6">historic, metre,</text:p>
            <text:p text:style-name="P6">observatory, occasion,</text:p>
            <text:p text:style-name="P6">visitor office, space</text:p>
            <text:p text:style-name="P17">Пассивная:</text:p>
            <text:p text:style-name="P6">complete, depending</text:p>
            <text:p text:style-name="P7">on the occasion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просмотровое</text:p>
            <text:p text:style-name="P6">и изучающее</text:p>
            <text:p text:style-name="P6">чтение –</text:p>
            <text:p text:style-name="P6">статья о нью</text:p>
            <text:p text:style-name="P6">йоркском не</text:p>
            <text:p text:style-name="P6">боскребе Эм</text:p>
            <text:p text:style-name="P6">пайе Стейт:</text:p>
            <text:p text:style-name="P7">упр. 1, 2,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2</text:p>
          </table:table-cell>
          <table:table-cell table:style-name="Таблица2.A2" office:value-type="string">
            <text:p text:style-name="P6">Связное вы</text:p>
            <text:p text:style-name="P6">сказывание на</text:p>
            <text:p text:style-name="P6">основе прочи</text:p>
            <text:p text:style-name="P6">танного:</text:p>
            <text:p text:style-name="P7">упр. 4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79-8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Московский зоопарк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Изучающее чтение о московском зоопарке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81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Тест № 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33">Модуль № 9</text:p>
          </table:table-cell>
          <table:table-cell table:style-name="Таблица2.A2" office:value-type="string">
            <text:p text:style-name="P33">Здоровый образ жизни 10 часов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82-8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Еда и питье. Исчисляемые и неисчисляемые существительные</text:p>
          </table:table-cell>
          <table:table-cell table:style-name="Таблица2.A2" office:value-type="string">
            <text:p text:style-name="P17">Активная:</text:p>
            <text:p text:style-name="P6">bitter, cereal,</text:p>
            <text:p text:style-name="P6">homemade, honey,</text:p>
            <text:p text:style-name="P6">poultry, pudding, salty,</text:p>
            <text:p text:style-name="P6">sour, spicy, starter,</text:p>
            <text:p text:style-name="P6">bacon and eggs, main</text:p>
            <text:p text:style-name="P6">course, roast beef,</text:p>
            <text:p text:style-name="P6">spaghetti bolognaise</text:p>
            <text:p text:style-name="P17">Пассивная:</text:p>
            <text:p text:style-name="P6">cuisine, gravy,</text:p>
            <text:p text:style-name="P6">trifle, chilli con carne,</text:p>
            <text:p text:style-name="P7">shepherd’s pie</text:p>
          </table:table-cell>
          <table:table-cell table:style-name="Таблица2.A2" office:value-type="string">
            <text:p text:style-name="P6">Исчисляемые/не</text:p>
            <text:p text:style-name="P6">исчисляемые су</text:p>
            <text:p text:style-name="P6">ществительные:</text:p>
            <text:p text:style-name="P6">упр. 2, 3</text:p>
            <text:p text:style-name="P6">Выражение коли</text:p>
            <text:p text:style-name="P7">чества: упр. 4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ознакомитель</text:p>
            <text:p text:style-name="P6">ное, поиско</text:p>
            <text:p text:style-name="P6">вое чтение:</text:p>
            <text:p text:style-name="P6">статья о пита</text:p>
            <text:p text:style-name="P6">нии поанг</text:p>
            <text:p text:style-name="P7">лийски: упр. 7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7</text:p>
            <text:p text:style-name="P6">Аудирование</text:p>
            <text:p text:style-name="P6">с понимани</text:p>
            <text:p text:style-name="P6">ем заданной</text:p>
            <text:p text:style-name="P6">информации:</text:p>
            <text:p text:style-name="P7">упр. 5</text:p>
          </table:table-cell>
          <table:table-cell table:style-name="Таблица2.A2" office:value-type="string">
            <text:p text:style-name="P6">Сообщение на</text:p>
            <text:p text:style-name="P6">основе прочи</text:p>
            <text:p text:style-name="P6">танного:</text:p>
            <text:p text:style-name="P7">упр. 8</text:p>
          </table:table-cell>
          <table:table-cell table:style-name="Таблица2.A2" office:value-type="string">
            <text:p text:style-name="P6">Список по</text:p>
            <text:p text:style-name="P6">купок:</text:p>
            <text:p text:style-name="P7">упр. 9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84-8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лезные и вредные <text:s/>продукты</text:p>
          </table:table-cell>
          <table:table-cell table:style-name="Таблица2.A2" office:value-type="string">
            <text:p text:style-name="P17">Активная:</text:p>
            <text:p text:style-name="P6">celery, crisps, diet,</text:p>
            <text:p text:style-name="P6">greens, melon, mush</text:p>
            <text:p text:style-name="P6">room, steak, waiter,</text:p>
            <text:p text:style-name="P6">add, boil, dice, fry,</text:p>
            <text:p text:style-name="P7">peel, pour, preheat,stir, be on a diet,</text:p>
            <text:p text:style-name="P6">chef’s salad, milk</text:p>
            <text:p text:style-name="P6">shake</text:p>
            <text:p text:style-name="P17">Пассивная:</text:p>
            <text:p text:style-name="P7">sirloin, steak</text:p>
          </table:table-cell>
          <table:table-cell table:style-name="Таблица2.A2" office:value-type="string">
            <text:p text:style-name="P13"><text:span text:style-name="T11">Present Simple </text:span><text:span text:style-name="T4">vs.</text:span></text:p>
            <text:p text:style-name="P11">Present</text:p>
            <text:p text:style-name="P13"><text:span text:style-name="T11">Continuous</text:span><text:span text:style-name="T4">: упр.</text:span></text:p>
            <text:p text:style-name="P7">6, 7, 8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поисковое</text:p>
            <text:p text:style-name="P6">чтение –</text:p>
            <text:p text:style-name="P6">диалог –</text:p>
            <text:p text:style-name="P7">заказ блюд поменю: упр. 4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4</text:p>
            <text:p text:style-name="P6">Аудирование</text:p>
            <text:p text:style-name="P6">с понимани</text:p>
            <text:p text:style-name="P6">ем заданной</text:p>
            <text:p text:style-name="P7">информации: упр.10</text:p>
          </table:table-cell>
          <table:table-cell table:style-name="Таблица2.A2" office:value-type="string">
            <text:p text:style-name="P6">Заказ еды и</text:p>
            <text:p text:style-name="P6">напитков:</text:p>
            <text:p text:style-name="P7">упр. 5, 7</text:p>
          </table:table-cell>
          <table:table-cell table:style-name="Таблица2.A2" office:value-type="string">
            <text:p text:style-name="P6">Написание</text:p>
            <text:p text:style-name="P6">рекламного</text:p>
            <text:p text:style-name="P6">объявления</text:p>
            <text:p text:style-name="P6">ресторана:</text:p>
            <text:p text:style-name="P7">упр. 11</text:p>
          </table:table-cell>
          <table:table-cell table:style-name="Таблица2.J2" office:value-type="string">
            <text:p text:style-name="P10"><text:span text:style-name="T10">/</text:span><text:span text:style-name="T13">n</text:span><text:span text:style-name="T10">/ – /</text:span><text:span text:style-name="T13">ŋ</text:span><text:span text:style-name="T10">/</text:span></text:p>
            <text:p text:style-name="P10"><text:span text:style-name="T8">n </text:span><text:span text:style-name="T10">(lemon)</text:span></text:p>
            <text:p text:style-name="P11">n + k, g</text:p>
            <text:p text:style-name="P6">(thing,</text:p>
            <text:p text:style-name="P7">drink)</text:p>
          </table:table-cell>
        </table:table-row>
        <table:table-row>
          <table:table-cell table:style-name="Таблица2.A2" office:value-type="string">
            <text:p text:style-name="Table_20_Contents">86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Давай готовить</text:p>
          </table:table-cell>
          <table:table-cell table:style-name="Таблица2.A2" office:value-type="string">
            <text:p text:style-name="P17">Активная:</text:p>
            <text:p text:style-name="P6">melt, mixture, muffin,</text:p>
            <text:p text:style-name="P6">portion, raisin, recipe,</text:p>
            <text:p text:style-name="P6">tablespoon, teaspoon</text:p>
            <text:p text:style-name="P17">Пассивная:</text:p>
            <text:p text:style-name="P6">degree, baking pow</text:p>
            <text:p text:style-name="P7">der, baking soda</text:p>
          </table:table-cell>
          <table:table-cell table:style-name="Таблица2.A2" office:value-type="string">
            <text:p text:style-name="P36"><text:span text:style-name="T16">have to: </text:span><text:span text:style-name="T6">упр. 4а</text:span></text:p>
          </table:table-cell>
          <table:table-cell table:style-name="Таблица2.A2" office:value-type="string">
            <text:p text:style-name="P6">Поисковое и</text:p>
            <text:p text:style-name="P6">изучающее</text:p>
            <text:p text:style-name="P6">чтение –</text:p>
            <text:p text:style-name="P6">кулинарный</text:p>
            <text:p text:style-name="P6">рецепт:</text:p>
            <text:p text:style-name="P7">упр. 2,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3</text:p>
          </table:table-cell>
          <table:table-cell table:style-name="Таблица2.A2" office:value-type="string">
            <text:p text:style-name="P6">Инструкция по</text:p>
            <text:p text:style-name="P6">приготовле</text:p>
            <text:p text:style-name="P6">нию блюда:</text:p>
            <text:p text:style-name="P7">упр. 6</text:p>
          </table:table-cell>
          <table:table-cell table:style-name="Таблица2.A2" office:value-type="string">
            <text:p text:style-name="P6">Написание</text:p>
            <text:p text:style-name="P6">кулинарного</text:p>
            <text:p text:style-name="P6">рецепта:</text:p>
            <text:p text:style-name="P7">упр. 5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87-8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Кафе и закусочные в Великобритании</text:p>
          </table:table-cell>
          <table:table-cell table:style-name="Таблица2.A2" office:value-type="string">
            <text:p text:style-name="P17">Пассивная:</text:p>
            <text:p text:style-name="P6">anniversary, pastries,</text:p>
            <text:p text:style-name="P7">vinegar, herb sauce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просмотровое</text:p>
            <text:p text:style-name="P6">и изучающее</text:p>
            <text:p text:style-name="P6">чтение –</text:p>
            <text:p text:style-name="P6">статья о мес</text:p>
            <text:p text:style-name="P6">тах общест</text:p>
            <text:p text:style-name="P6">венного пита</text:p>
            <text:p text:style-name="P6">ния в Вели</text:p>
            <text:p text:style-name="P6">кобритании:</text:p>
            <text:p text:style-name="P7">упр. 1,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1</text:p>
          </table:table-cell>
          <table:table-cell table:style-name="Таблица2.A2" office:value-type="string">
            <text:p text:style-name="P6">Обсуждение</text:p>
            <text:p text:style-name="P6">темы на осно</text:p>
            <text:p text:style-name="P6">ве прочитан</text:p>
            <text:p text:style-name="P7">ного: упр. 4</text:p>
          </table:table-cell>
          <table:table-cell table:style-name="Таблица2.A2" office:value-type="string">
            <text:p text:style-name="Table_20_Contents">Связный</text:p>
            <text:p text:style-name="Table_20_Contents">текст о по#</text:p>
            <text:p text:style-name="Table_20_Contents">пулярных</text:p>
            <text:p text:style-name="Table_20_Contents">местах об#</text:p>
            <text:p text:style-name="Table_20_Contents">щественного</text:p>
            <text:p text:style-name="Table_20_Contents">питания в</text:p>
            <text:p text:style-name="Table_20_Contents">России:</text:p>
            <text:p text:style-name="Table_20_Contents">упр. 5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89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родукты помогающие нам сохранить здоровье</text:p>
          </table:table-cell>
          <table:table-cell table:style-name="Таблица2.A2" office:value-type="string">
            <text:p text:style-name="P17">Активная:</text:p>
            <text:p text:style-name="P6">be based on</text:p>
            <text:p text:style-name="P17">Пассивная:</text:p>
            <text:p text:style-name="P6">fibre, grains, iron,</text:p>
            <text:p text:style-name="P7">protein, wisely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Ознакомитель</text:p>
            <text:p text:style-name="P6">ное и изучаю</text:p>
            <text:p text:style-name="P6">щее чтение –</text:p>
            <text:p text:style-name="P6">статья о здо</text:p>
            <text:p text:style-name="P6">ровом пита</text:p>
            <text:p text:style-name="P7">нии: упр. 2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2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9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Монологическая речь по теме «Здоровый образ жизни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91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Тест № 9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33">Модуль 10 </text:p>
          </table:table-cell>
          <table:table-cell table:style-name="Таблица2.A2" office:value-type="string">
            <text:p text:style-name="P33">Каникулы 10 часов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92-93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ланы на каникулы. Способы выражения будущего времени</text:p>
          </table:table-cell>
          <table:table-cell table:style-name="Таблица2.A2" office:value-type="string">
            <text:p text:style-name="P17">Активная:</text:p>
            <text:p text:style-name="P6">caviar, terrific,</text:p>
            <text:p text:style-name="P6">attend a performance,</text:p>
            <text:p text:style-name="P6">go on a boat, go/do</text:p>
            <text:p text:style-name="P6">sightseeing, hire a car,</text:p>
            <text:p text:style-name="P6">next month, post let</text:p>
            <text:p text:style-name="P6">ters, stay in a luxuri</text:p>
            <text:p text:style-name="P6">ous hotel, taste local</text:p>
            <text:p text:style-name="P6">food, travel abroad</text:p>
            <text:p text:style-name="P17">Пассивная:</text:p>
            <text:p text:style-name="P6">couple, exotic, flood,</text:p>
            <text:p text:style-name="P7">species, tomb</text:p>
          </table:table-cell>
          <table:table-cell table:style-name="Таблица2.A2" office:value-type="string">
            <text:p text:style-name="P13"><text:span text:style-name="T11">be going to</text:span><text:span text:style-name="T4">:</text:span></text:p>
            <text:p text:style-name="P7">упр. 5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ознакомитель</text:p>
            <text:p text:style-name="P6">ное, поиско</text:p>
            <text:p text:style-name="P6">вое чтение –</text:p>
            <text:p text:style-name="P6">текст о кани</text:p>
            <text:p text:style-name="P6">кулах в горо</text:p>
            <text:p text:style-name="P7">де: упр. 2,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 упр. 2</text:p>
            <text:p text:style-name="P6">Аудирование</text:p>
            <text:p text:style-name="P6">с понимани</text:p>
            <text:p text:style-name="P6">ем заданной</text:p>
            <text:p text:style-name="P6">информации:</text:p>
            <text:p text:style-name="P7">упр. 8</text:p>
          </table:table-cell>
          <table:table-cell table:style-name="Таблица2.A2" office:value-type="string">
            <text:p text:style-name="P6">Высказывания</text:p>
            <text:p text:style-name="P6">о планах и</text:p>
            <text:p text:style-name="P6">намерениях:</text:p>
            <text:p text:style-name="P6">упр. 6, 7,</text:p>
            <text:p text:style-name="P7">Game</text:p>
          </table:table-cell>
          <table:table-cell table:style-name="Таблица2.A2" office:value-type="string">
            <text:p text:style-name="P6">Письмо о</text:p>
            <text:p text:style-name="P6">каникулах в</text:p>
            <text:p text:style-name="P6">любимом</text:p>
            <text:p text:style-name="P6">городе:</text:p>
            <text:p text:style-name="P7">упр. 9</text:p>
          </table:table-cell>
          <table:table-cell table:style-name="Таблица2.J2" office:value-type="string">
            <text:p text:style-name="P6">//</text:p>
            <text:p text:style-name="P10"><text:span text:style-name="T8">u </text:span><text:span text:style-name="T10">(but)</text:span></text:p>
            <text:p text:style-name="P10"><text:span text:style-name="T8">o+n/</text:span><text:span text:style-name="T18">m</text:span><text:span text:style-name="T8">/</text:span></text:p>
            <text:p text:style-name="P10"><text:span text:style-name="T18">v</text:span><text:span text:style-name="T8">/th</text:span></text:p>
            <text:p text:style-name="P6">(come)</text:p>
            <text:p text:style-name="P11">ou</text:p>
            <text:p text:style-name="P6">(cousin)</text:p>
            <text:p text:style-name="P10"><text:span text:style-name="T8">oo </text:span><text:span text:style-name="T10">(blood):</text:span></text:p>
            <text:p text:style-name="P7">упр. 9</text:p>
          </table:table-cell>
        </table:table-row>
        <table:table-row>
          <table:table-cell table:style-name="Таблица2.A2" office:value-type="string">
            <text:p text:style-name="Table_20_Contents">94-95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года в разных частях света</text:p>
          </table:table-cell>
          <table:table-cell table:style-name="Таблица2.A2" office:value-type="string">
            <text:p text:style-name="P17">Активная:</text:p>
            <text:p text:style-name="P6">borrow, chilly, cloud,</text:p>
            <text:p text:style-name="P6">cloudy, fog, foggy,</text:p>
            <text:p text:style-name="P6">hurry, rainy, sandal,</text:p>
            <text:p text:style-name="P6">scarf, snowy storm,</text:p>
            <text:p text:style-name="P6">stormy, sunny, sweater,</text:p>
            <text:p text:style-name="P6">top, wet, windy, boil</text:p>
            <text:p text:style-name="P6">ing hot, day off, freez</text:p>
            <text:p text:style-name="P6">ing cold, get soaked</text:p>
            <text:p text:style-name="P17">Пассивная:</text:p>
            <text:p text:style-name="P7">brand new</text:p>
          </table:table-cell>
          <table:table-cell table:style-name="Таблица2.A2" office:value-type="string">
            <text:p text:style-name="P11">Present Continuous</text:p>
            <text:p text:style-name="P11">(future meaning) –</text:p>
            <text:p text:style-name="P13"><text:span text:style-name="T11">be going to/will</text:span><text:span text:style-name="T4">:</text:span></text:p>
            <text:p text:style-name="P7">упр. 7, 8, 9</text:p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 текста,</text:p>
            <text:p text:style-name="P6">поисковое</text:p>
            <text:p text:style-name="P6">чтение – диа</text:p>
            <text:p text:style-name="P6">лог о погоде,</text:p>
            <text:p text:style-name="P6">одежде, бли</text:p>
            <text:p text:style-name="P6">жайших пла</text:p>
            <text:p text:style-name="P7">нах: упр. 4, 5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4</text:p>
          </table:table-cell>
          <table:table-cell table:style-name="Таблица2.A2" office:value-type="string">
            <text:p text:style-name="P6">Как спросить</text:p>
            <text:p text:style-name="P6">разрешения –</text:p>
            <text:p text:style-name="P6">дать/отказать</text:p>
            <text:p text:style-name="P6">в разрешении:</text:p>
            <text:p text:style-name="P7">упр. 6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96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Выходные с удовольствием</text:p>
          </table:table-cell>
          <table:table-cell table:style-name="Таблица2.A2" office:value-type="string">
            <text:p text:style-name="P17">Активная:</text:p>
            <text:p text:style-name="P6">fabulous</text:p>
            <text:p text:style-name="P17">Пассивная:</text:p>
            <text:p text:style-name="P6">head back, home, look</text:p>
            <text:p text:style-name="P6">forward to sth/</text:p>
            <text:p text:style-name="P7">doing sth, run errands</text:p>
          </table:table-cell>
          <table:table-cell table:style-name="Таблица2.A2" office:value-type="string">
            <text:p text:style-name="Table_20_Contents">Союзы -связки</text:p>
          </table:table-cell>
          <table:table-cell table:style-name="Таблица2.A2" office:value-type="string">
            <text:p text:style-name="P6">Поисковое</text:p>
            <text:p text:style-name="P6">чтение –</text:p>
            <text:p text:style-name="P6">emailсообще</text:p>
            <text:p text:style-name="P6">ние о планах</text:p>
            <text:p text:style-name="P6">на выходные:</text:p>
            <text:p text:style-name="P6">упр. 2</text:p>
            <text:p text:style-name="P7"/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7">текста: упр. 2</text:p>
          </table:table-cell>
          <table:table-cell table:style-name="Таблица2.A2" office:value-type="string">
            <text:p text:style-name="Table_20_Contents">Высказывания</text:p>
            <text:p text:style-name="Table_20_Contents">о планировании выходных: упр. 1</text:p>
          </table:table-cell>
          <table:table-cell table:style-name="Таблица2.A2" office:value-type="string">
            <text:p text:style-name="P6">Email сооб</text:p>
            <text:p text:style-name="P6">щение о</text:p>
            <text:p text:style-name="P6">планах на</text:p>
            <text:p text:style-name="P6">выходные:</text:p>
            <text:p text:style-name="P7">упр. 5</text:p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97-9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Изучающее чтение, текст «В Эдинбург на каникулы»</text:p>
          </table:table-cell>
          <table:table-cell table:style-name="Таблица2.A2" office:value-type="string">
            <text:p text:style-name="P17">Активная:</text:p>
            <text:p text:style-name="P6">admire, architecture,</text:p>
            <text:p text:style-name="P6">band, childhood,</text:p>
            <text:p text:style-name="P6">fire, musician, piper,</text:p>
            <text:p text:style-name="P6">provide, tour, tunnel,</text:p>
            <text:p text:style-name="P6">folk music, range</text:p>
            <text:p text:style-name="P6">from, remind sb of sth</text:p>
            <text:p text:style-name="P17">Пассивная:</text:p>
            <text:p text:style-name="P6">accurate, bagpipes,</text:p>
            <text:p text:style-name="P6">except, experience,</text:p>
            <text:p text:style-name="P6">kilt, military, object,</text:p>
            <text:p text:style-name="P6">transparent,</text:p>
            <text:p text:style-name="P6">treasure, tricycle,</text:p>
            <text:p text:style-name="P6">crown jewels, hot air</text:p>
            <text:p text:style-name="P6">balloon, multiplication</text:p>
            <text:p text:style-name="P7">table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6">Прогнозирова</text:p>
            <text:p text:style-name="P6">ние содержа</text:p>
            <text:p text:style-name="P6">ния, поиско</text:p>
            <text:p text:style-name="P6">вое и изучаю</text:p>
            <text:p text:style-name="P6">щее чтение –</text:p>
            <text:p text:style-name="P6">статья о дос</text:p>
            <text:p text:style-name="P6">топримеча</text:p>
            <text:p text:style-name="P6">тельностях</text:p>
            <text:p text:style-name="P6">Эдинбурга:</text:p>
            <text:p text:style-name="P7">упр. 1, 2, 3</text:p>
          </table:table-cell>
          <table:table-cell table:style-name="Таблица2.A2" office:value-type="string">
            <text:p text:style-name="P6">Аудиосопро</text:p>
            <text:p text:style-name="P6">вождение</text:p>
            <text:p text:style-name="P6">текста:</text:p>
            <text:p text:style-name="P7">упр. 1, 2</text:p>
          </table:table-cell>
          <table:table-cell table:style-name="Таблица2.A2" office:value-type="string">
            <text:p text:style-name="P6">Высказывания</text:p>
            <text:p text:style-name="P6">на основе</text:p>
            <text:p text:style-name="P6">прочитанного:</text:p>
            <text:p text:style-name="P7">упр. 4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99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Отдых в Сочи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Изучающее</text:p>
            <text:p text:style-name="Table_20_Contents">чтение – текст</text:p>
            <text:p text:style-name="Table_20_Contents">о Сочи – столице россий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10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Монологическая речь «Мои лучшие каникулы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101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Тест № 1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102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Повторение </text:p>
          </table:table-cell>
          <table:table-cell table:style-name="Таблица2.A2" office:value-type="string">
            <text:p text:style-name="Table_20_Contents">по теме «Мои друзья и я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E1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E2" office:value-type="string">
            <text:p text:style-name="P39"/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E2" office:value-type="string">
            <text:p text:style-name="P39"/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E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E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E2" office:value-type="string">
            <text:p text:style-name="P41"/>
          </table:table-cell>
        </table:table-row>
        <table:table-row table:style-name="Таблица3.7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E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E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E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E2" office:value-type="string">
            <text:p text:style-name="P38"/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E2" office:value-type="string">
            <text:p text:style-name="P41"/>
          </table:table-cell>
        </table:table-row>
      </table:table>
      <text:p text:style-name="Standard"><text:s/></text:p>
      <text:p text:style-name="P4">Ресурсное обеспечение</text:p>
      <text:p text:style-name="P22"><text:s/>Умк «Английский в фокусе» 6 класспод редакцией Ю.Е.Ваулиной, Д.Дули, О.Е. Подоляко,В.Эванс: учебник, рабочая тетрадь, языковой портфель, книга для чтения, книга для учителя. Аудиокурс для занятий в классе. Электронное приложение к учебнику с аудиокурсом для самостоятельныз занятий дома. М.: Просвещение; <text:span text:style-name="T15">UK express Publishing, 2011</text:span></text:p>
      <text:p text:style-name="P22">Федеральный компонент Государственных образовательных стандартов начального общего и основного общего образовани (Приложение к приказу Минобразования России от 5 марта 2004 г. № 1089</text:p>
      <text:p text:style-name="P22">Примерные программы <text:s/>начального и основного общего образования. Английский язык.2004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etA" svg:font-family="FreeSetA"/>
    <style:font-face style:name="FreeSetC" svg:font-family="FreeSetC"/>
    <style:font-face style:name="FreeSetC-Bold" svg:font-family="FreeSetC-Bold"/>
    <style:font-face style:name="Mangal1" svg:font-family="Mangal"/>
    <style:font-face style:name="OpenSymbol" svg:font-family="OpenSymbol"/>
    <style:font-face style:name="PhoneticNewton" svg:font-family="PhoneticNewton"/>
    <style:font-face style:name="SchoolBookC" svg:font-family="SchoolBookC" style:font-family-generic="roman"/>
    <style:font-face style:name="FreeSetA-Italic" svg:font-family="FreeSetA-Italic" style:font-family-generic="script"/>
    <style:font-face style:name="FreeSetC-Italic" svg:font-family="FreeSetC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8T19:19:44.22</meta:creation-date>
    <dc:date>2013-09-25T19:26:12.24</dc:date>
    <meta:editing-duration>PT6H53M1S</meta:editing-duration>
    <meta:editing-cycles>8</meta:editing-cycles>
    <meta:generator>LibreOffice/3.4$Win32 LibreOffice_project/340m1$Build-302</meta:generator>
    <meta:document-statistic meta:table-count="4" meta:image-count="0" meta:object-count="0" meta:page-count="1" meta:paragraph-count="1869" meta:word-count="5577" meta:character-count="38334" meta:non-whitespace-character-count="34537"/>
  </office:meta>
</office:document-meta>
</file>