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alibri2" svg:font-family="Calibri"/>
    <style:font-face style:name="Mangal1" svg:font-family="Mangal"/>
    <style:font-face style:name="OpenSymbol" svg:font-family="OpenSymbol"/>
    <style:font-face style:name="OpenSymbol2" svg:font-family="OpenSymbol, 'Arial Unicode MS'"/>
    <style:font-face style:name="Times New Roman1" svg:font-family="'Times New Roman'"/>
    <style:font-face style:name="Times New Roman3" svg:font-family="'Times New Roman', serif"/>
    <style:font-face style:name="TimesNewRomanPSMT" svg:font-family="TimesNewRomanPSMT"/>
    <style:font-face style:name="Times New Roman2" svg:font-family="'Times New Roman'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Calibri4" svg:font-family="Calibri" style:font-pitch="variable"/>
    <style:font-face style:name="DaunPenh" svg:font-family="DaunPenh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1" svg:font-family="Helvetica, 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aunPenh1" svg:font-family="DaunPenh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.561cm" fo:margin-left="-0.191cm" fo:margin-right="-0.333cm" table:align="margins" style:writing-mode="lr-tb"/>
    </style:style>
    <style:style style:name="Таблица2.A" style:family="table-column">
      <style:table-column-properties style:column-width="8.89cm" style:rel-column-width="33175*"/>
    </style:style>
    <style:style style:name="Таблица2.B" style:family="table-column">
      <style:table-column-properties style:column-width="8.671cm" style:rel-column-width="32360*"/>
    </style:style>
    <style:style style:name="Таблица2.1" style:family="table-row">
      <style:table-row-properties style:min-row-height="2.06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168cm" fo:margin-left="-0.191cm" table:align="left" style:writing-mode="lr-tb"/>
    </style:style>
    <style:style style:name="Таблица4.A" style:family="table-column">
      <style:table-column-properties style:column-width="8.89cm"/>
    </style:style>
    <style:style style:name="Таблица4.B" style:family="table-column">
      <style:table-column-properties style:column-width="8.27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6.986cm" fo:margin-left="0.011cm" fo:margin-right="0.041cm" table:align="margins" style:writing-mode="lr-tb"/>
    </style:style>
    <style:style style:name="Таблица6.A" style:family="table-column">
      <style:table-column-properties style:column-width="2.831cm" style:rel-column-width="10922*"/>
    </style:style>
    <style:style style:name="Таблица6.B" style:family="table-column">
      <style:table-column-properties style:column-width="2.381cm" style:rel-column-width="9187*"/>
    </style:style>
    <style:style style:name="Таблица6.C" style:family="table-column">
      <style:table-column-properties style:column-width="3.069cm" style:rel-column-width="11841*"/>
    </style:style>
    <style:style style:name="Таблица6.D" style:family="table-column">
      <style:table-column-properties style:column-width="1.482cm" style:rel-column-width="5716*"/>
    </style:style>
    <style:style style:name="Таблица6.E" style:family="table-column">
      <style:table-column-properties style:column-width="1.402cm" style:rel-column-width="5410*"/>
    </style:style>
    <style:style style:name="Таблица6.F" style:family="table-column">
      <style:table-column-properties style:column-width="1.244cm" style:rel-column-width="4797*"/>
    </style:style>
    <style:style style:name="Таблица6.G" style:family="table-column">
      <style:table-column-properties style:column-width="1.296cm" style:rel-column-width="5001*"/>
    </style:style>
    <style:style style:name="Таблица6.H" style:family="table-column">
      <style:table-column-properties style:column-width="1.427cm" style:rel-column-width="5505*"/>
    </style:style>
    <style:style style:name="Таблица6.I" style:family="table-column">
      <style:table-column-properties style:column-width="1.856cm" style:rel-column-width="7156*"/>
    </style:style>
    <style:style style:name="Таблица6.1" style:family="table-row">
      <style:table-row-properties style:min-row-height="1.499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3" style:family="table-row">
      <style:table-row-properties style:min-row-height="0.677cm" style:keep-together="true" fo:keep-together="auto"/>
    </style:style>
    <style:style style:name="Таблица7" style:family="table">
      <style:table-properties style:width="17.032cm" table:align="left" style:writing-mode="lr-tb"/>
    </style:style>
    <style:style style:name="Таблица7.A" style:family="table-column">
      <style:table-column-properties style:column-width="5.666cm"/>
    </style:style>
    <style:style style:name="Таблица7.B" style:family="table-column">
      <style:table-column-properties style:column-width="5.667cm"/>
    </style:style>
    <style:style style:name="Таблица7.C" style:family="table-column">
      <style:table-column-properties style:column-width="5.69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C1" style:family="table-cell">
      <style:table-cell-properties style:vertical-align="top" fo:padding="0.097cm" fo:border="0.002cm solid #000000" style:writing-mode="lr-tb"/>
    </style:style>
    <style:style style:name="Таблица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8.11cm" fo:margin-left="-0.443cm" table:align="left" style:writing-mode="lr-tb"/>
    </style:style>
    <style:style style:name="Таблица3.A" style:family="table-column">
      <style:table-column-properties style:column-width="3.847cm"/>
    </style:style>
    <style:style style:name="Таблица3.B" style:family="table-column">
      <style:table-column-properties style:column-width="3.722cm"/>
    </style:style>
    <style:style style:name="Таблица3.C" style:family="table-column">
      <style:table-column-properties style:column-width="2.868cm"/>
    </style:style>
    <style:style style:name="Таблица3.D" style:family="table-column">
      <style:table-column-properties style:column-width="1.258cm"/>
    </style:style>
    <style:style style:name="Таблица3.E" style:family="table-column">
      <style:table-column-properties style:column-width="1.282cm"/>
    </style:style>
    <style:style style:name="Таблица3.H" style:family="table-column">
      <style:table-column-properties style:column-width="0.93cm"/>
    </style:style>
    <style:style style:name="Таблица3.I" style:family="table-column">
      <style:table-column-properties style:column-width="1.66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0.683cm" style:keep-together="true" fo:keep-together="auto"/>
    </style:style>
    <style:style style:name="Таблица3.4" style:family="table-row">
      <style:table-row-properties style:min-row-height="0.429cm" style:keep-together="true" fo:keep-together="auto"/>
    </style:style>
    <style:style style:name="Таблица3.5" style:family="table-row">
      <style:table-row-properties style:min-row-height="1.416cm" style:keep-together="true" fo:keep-together="auto"/>
    </style:style>
    <style:style style:name="Таблица3.6" style:family="table-row">
      <style:table-row-properties style:min-row-height="1.499cm" style:keep-together="true" fo:keep-together="auto"/>
    </style:style>
    <style:style style:name="Таблица3.7" style:family="table-row">
      <style:table-row-properties style:min-row-height="0.677cm" style:keep-together="true" fo:keep-together="auto"/>
    </style:style>
    <style:style style:name="Таблица3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I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5.17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5.17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00%">
        <style:tab-stops>
          <style:tab-stop style:position="5.17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9pt" fo:font-weight="normal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5.17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9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9pt" fo:background-color="transparent" style:font-size-asian="9pt" style:font-size-complex="9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9.234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9.234cm"/>
        </style:tab-stops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font-name="TimesNewRomanPSMT" fo:font-size="9pt" fo:font-weight="normal" fo:background-color="#ffffff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style:text-outline="false" style:text-position="0% 100%" style:font-name="TimesNewRomanPSMT" fo:font-size="9pt" fo:letter-spacing="normal" style:text-underline-style="none" fo:font-weight="normal" style:letter-kerning="true" fo:background-color="#ffffff" style:font-name-asian="TimesNewRomanPSMT" style:font-size-asian="10pt" style:font-weight-asian="normal" style:font-name-complex="TimesNewRomanPSMT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use-window-font-color="true" style:font-name="Calibri2" fo:font-size="10pt" fo:font-weight="normal" fo:background-color="transparent" style:font-name-asian="Calibri2" style:font-size-asian="10pt" style:font-name-complex="Calibri2" style:font-size-complex="10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name-asian="SimSun1" style:font-weight-asian="bold" style:font-name-complex="Tahoma2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14.002cm"/>
        </style:tab-stops>
      </style:paragraph-properties>
      <style:text-properties fo:color="#000000" style:font-name="Times New Roman" fo:font-size="9pt" fo:letter-spacing="-0.002cm" fo:font-style="normal" fo:font-weight="bold" style:font-size-asian="9pt" style:font-style-asian="normal" style:font-weight-asian="bold" style:font-name-complex="Times New Roman" style:font-size-complex="9pt" style:font-style-complex="normal" style:font-weight-complex="bold" style:text-scale="101%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fo:color="#000000" style:font-name="Times New Roman" fo:font-size="12pt" fo:letter-spacing="-0.002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1%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fo:color="#000000" style:font-name="Times New Roman" fo:font-size="12pt" fo:letter-spacing="-0.002cm" fo:language="ru" fo:country="RU" fo:font-style="italic" style:text-underline-style="none" fo:font-weight="bold" fo:background-color="transparent" style:font-name-asian="Times New Roman1" style:font-size-asian="12pt" style:font-style-asian="italic" style:font-weight-asian="bold" style:font-name-complex="Times New Roman" style:font-size-complex="12pt" style:font-style-complex="italic" style:font-weight-complex="bold" style:text-scale="101%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4.002cm"/>
        </style:tab-stops>
      </style:paragraph-properties>
      <style:text-properties fo:color="#000000" style:font-name="Times New Roman" fo:font-size="12pt" fo:letter-spacing="-0.002cm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style:text-scale="101%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etter-spacing="-0.002cm" style:text-underline-style="none" fo:font-weight="bold" style:font-size-asian="12pt" style:font-weight-asian="bold" style:font-name-complex="Times New Roman" style:font-size-complex="12pt" style:font-weight-complex="bold" style:text-scale="101%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letter-spacing="-0.002cm" style:text-underline-style="none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9pt" fo:font-weight="normal" fo:background-color="transparent" style:font-size-asian="9pt" style:language-asian="en" style:country-asian="US" style:font-weight-asian="normal" style:font-name-complex="Calibri4" style:font-size-complex="9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9pt" fo:language="ru" fo:country="RU" fo:font-weight="normal" fo:background-color="transparent" style:font-size-asian="9pt" style:language-asian="en" style:country-asian="US" style:font-weight-asian="normal" style:font-name-complex="Calibri4" style:font-size-complex="9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fo:color="#000000" style:font-name="Times New Roman1" fo:font-size="12pt" fo:font-weight="normal" fo:background-color="#ffffff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fo:color="#000000" style:font-name="Times New Roman1" fo:font-size="12pt" fo:letter-spacing="-0.002cm" fo:language="ru" fo:country="RU" fo:font-style="italic" fo:font-weight="normal" fo:background-color="transparent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1%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fo:color="#000000" style:font-name="Times New Roman1" fo:font-size="12pt" fo:letter-spacing="-0.002cm" fo:language="ru" fo:country="R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1%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4.002cm"/>
        </style:tab-stops>
      </style:paragraph-properties>
      <style:text-properties fo:color="#000000" style:font-name="Times New Roman1" fo:font-size="12pt" fo:letter-spacing="-0.002cm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" style:font-size-complex="12pt" style:font-weight-complex="bold" style:text-scale="101%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ru" fo:country="RU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23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002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999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2pt" style:text-underline-style="none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text-transform="uppercase"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4.18cm"/>
        </style:tab-stops>
      </style:paragraph-properties>
      <style:text-properties fo:text-transform="uppercase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002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999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#ffff00" style:font-name-asian="Times New Roman1" style:font-size-asian="12pt" style:font-name-complex="Times New Roman1" style:font-size-complex="12pt"/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002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fo:font-style="italic" fo:font-weight="bold" fo:background-color="transparent" style:font-name-asian="Times New Roman1" style:font-size-asian="12pt" style:font-name-complex="Times New Roman1" style:font-size-complex="12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style:font-name="Times New Roman1" fo:font-size="12pt" fo:letter-spacing="-0.002cm" fo:language="ru" fo:country="RU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1%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ru" fo:country="RU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999cm"/>
        </style:tab-stops>
      </style:paragraph-properties>
      <style:text-properties style:use-window-font-color="true" style:font-name="Times New Roman1" fo:font-size="12pt" fo:language="ru" fo:country="RU" fo:font-style="italic" fo:font-weight="normal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language="ru" fo:country="RU" fo:font-style="italic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1" fo:font-size="12pt" fo:language="ru" fo:country="RU" fo:font-style="normal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999cm"/>
        </style:tab-stops>
      </style:paragraph-properties>
      <style:text-properties style:use-window-font-color="true" style:font-name="Times New Roman1" fo:font-size="12pt" fo:language="ru" fo:country="RU" fo:font-style="normal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2pt" fo:language="ru" fo:country="RU" fo:font-style="normal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2pt" fo:language="ru" fo:country="RU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2pt" fo:language="ru" fo:country="RU" fo:font-style="normal" fo:font-weight="bold" fo:background-color="transparent" style:font-name-asian="SimSun1" style:font-size-asian="12pt" style:font-style-asian="normal" style:font-weight-asian="bold" style:font-name-complex="Tahoma2" style:font-size-complex="12pt" style:font-style-complex="italic" style:font-weight-complex="bold"/>
    </style:style>
    <style:style style:name="P9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2pt" fo:language="ru" fo:country="RU" fo:font-style="normal" style:text-underline-style="solid" style:text-underline-width="auto" style:text-underline-color="font-color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font-weight="bold" fo:background-color="transparen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fo:font-weight="bold" fo:background-color="transparen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fo:background-color="transparent" style:font-name-asian="Times New Roman1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style:use-window-font-color="true" style:font-name="Times New Roman1" fo:font-size="12pt" fo:font-weight="bold" fo:background-color="transparen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0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/>
    </style:style>
    <style:style style:name="P102" style:family="paragraph" style:parent-style-name="HTML_20_Preformatte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4" style:font-size-complex="12pt" style:font-weight-complex="bold"/>
    </style:style>
    <style:style style:name="P103" style:family="paragraph" style:parent-style-name="HTML_20_Preformatte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2pt" style:text-underline-style="none" fo:font-weight="normal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  <style:tab-stop style:position="4.332cm"/>
        </style:tab-stops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letter-spacing="-0.014cm" style:font-size-asian="12pt" style:font-name-complex="Times New Roman4" style:font-size-complex="12pt"/>
    </style:style>
    <style:style style:name="P10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font-size="12pt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</style:style>
    <style:style style:name="P1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style:text-underline-style="solid" style:text-underline-width="auto" style:text-underline-color="font-color" fo:background-color="transparent" style:font-size-asian="12pt" style:font-style-asian="italic" style:font-size-complex="12pt" style:font-style-complex="italic"/>
    </style:style>
    <style:style style:name="P1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1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size-complex="14pt"/>
    </style:style>
    <style:style style:name="P1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7" style:family="paragraph" style:parent-style-name="Text_20_body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000000" style:font-name="Times New Roman" fo:font-size="12pt" fo:letter-spacing="normal" fo:language="en" fo:country="US" fo:font-style="normal" style:text-underline-style="solid" style:text-underline-width="auto" style:text-underline-color="font-color" fo:font-weight="normal" style:font-size-asian="12pt" style:font-weight-asian="bold" style:font-size-complex="12pt"/>
    </style:style>
    <style:style style:name="P11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fo:background-color="transparent" style:font-size-asian="12pt" style:font-style-asian="italic" style:font-size-complex="12pt" style:font-style-complex="italic"/>
    </style:style>
    <style:style style:name="P1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italic" style:text-underline-style="solid" style:text-underline-width="auto" style:text-underline-color="font-color" fo:background-color="transparent" style:font-size-asian="12pt" style:font-style-asian="italic" style:font-size-complex="12pt" style:font-style-complex="italic"/>
    </style:style>
    <style:style style:name="P1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 fo:background-color="transparent" style:font-name-asian="Times New Roman2" style:font-size-asian="12pt" style:font-weight-asian="bold" style:font-name-complex="Times New Roman" style:font-size-complex="12pt" style:font-weight-complex="bold"/>
    </style:style>
    <style:style style:name="P12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14.002cm"/>
        </style:tab-stops>
        <style:background-image/>
      </style:paragraph-properties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14.002cm"/>
        </style:tab-stops>
        <style:background-image/>
      </style:paragraph-properties>
      <style:text-properties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14.002cm"/>
        </style:tab-stops>
        <style:background-image/>
      </style:paragraph-properties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italic" style:font-weight-asian="bold" style:font-name-complex="Times New Roman4" style:font-size-complex="12pt" style:font-style-complex="italic" style:font-weight-complex="bold" fo:hyphenate="false" fo:hyphenation-remain-char-count="2" fo:hyphenation-push-char-count="2"/>
    </style:style>
    <style:style style:name="P126" style:family="paragraph" style:parent-style-name="HTML_20_Preformatte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4" style:font-size-complex="12pt" style:font-weight-complex="bold"/>
    </style:style>
    <style:style style:name="P127" style:family="paragraph" style:parent-style-name="HTML_20_Preformatte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fo:font-style="italic" style:text-underline-style="solid" style:text-underline-width="auto" style:text-underline-color="font-color" fo:font-weight="bold" fo:background-color="transparent" style:font-name-asian="Times New Roman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8" style:family="paragraph" style:parent-style-name="HTML_20_Preformatte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font-size="12pt" style:font-size-asian="12pt" style:font-size-complex="12pt"/>
    </style:style>
    <style:style style:name="P1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Times-Roman" fo:font-size="12pt" style:text-underline-style="none" fo:font-weight="normal" fo:background-color="transparent" style:font-name-asian="Times-Roman" style:font-size-asian="12pt" style:font-weight-asian="normal" style:font-name-complex="Times-Roman" style:font-size-complex="12pt" style:font-weight-complex="normal"/>
    </style:style>
    <style:style style:name="P1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/>
    </style:style>
    <style:style style:name="P1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fo:background-color="transparent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fo:font-style="italic" fo:font-weight="bold" fo:background-color="transparent" style:font-size-asian="12pt" style:font-style-asian="italic" style:font-size-complex="12pt" style:font-style-complex="italic"/>
    </style:style>
    <style:style style:name="P135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4.002cm"/>
        </style:tab-stops>
      </style:paragraph-properties>
      <style:text-properties style:font-name="Times New Roman" fo:font-size="12pt" fo:language="en" fo:country="US" fo:font-weight="bold" fo:background-color="#ffff00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top="0cm" fo:margin-bottom="0cm" fo:line-height="100%"/>
      <style:text-properties fo:font-size="12pt" fo:background-color="transparent" style:font-size-asian="12pt" style:font-size-complex="12pt" style:font-weight-complex="bold"/>
    </style:style>
    <style:style style:name="P138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39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4.002cm"/>
        </style:tab-stops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 style:text-scale="101%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4.002cm"/>
        </style:tab-stops>
      </style:paragraph-properties>
      <style:text-properties fo:background-color="transparent" fo:hyphenate="false" fo:hyphenation-remain-char-count="2" fo:hyphenation-push-char-count="2"/>
    </style:style>
    <style:style style:name="P141" style:family="paragraph" style:parent-style-name="dash041e_5f_005f0431_5f_005f044b_5f_005f0447_5f_005f043d_5f_005f044b_5f_005f0439">
      <style:paragraph-properties fo:margin-left="0cm" fo:margin-right="0.212cm" fo:line-height="100%" fo:text-align="justify" style:justify-single-word="false" fo:text-indent="1.27cm" style:auto-text-indent="false" fo:background-color="transparent">
        <style:background-image/>
      </style:paragraph-properties>
    </style:style>
    <style:style style:name="P14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1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2pt" fo:font-weight="bold" fo:background-color="transparent" style:font-size-asian="12pt" style:font-size-complex="12pt"/>
    </style:style>
    <style:style style:name="P144" style:family="paragraph" style:parent-style-name="Text_20_body">
      <style:paragraph-properties fo:margin-left="0cm" fo:margin-right="0cm" fo:margin-top="0cm" fo:margin-bottom="0cm" fo:line-height="100%" fo:text-indent="1.199cm" style:auto-text-indent="false"/>
      <style:text-properties style:font-name="Times New Roman" fo:font-size="12pt" fo:background-color="transparent" style:font-size-asian="12pt" style:font-size-complex="12pt"/>
    </style:style>
    <style:style style:name="P1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2pt" fo:background-color="transparent" style:font-size-asian="12pt" style:font-size-complex="12pt"/>
    </style:style>
    <style:style style:name="P146" style:family="paragraph" style:parent-style-name="Standard">
      <style:paragraph-properties fo:margin-top="0.049cm" fo:margin-bottom="0.049cm" fo:line-height="100%" fo:text-align="justify" style:justify-single-word="false" fo:hyphenation-ladder-count="no-limit" fo:background-color="#ffffff" style:text-autospace="none">
        <style:tab-stops>
          <style:tab-stop style:position="0.711cm"/>
          <style:tab-stop style:position="0.757cm"/>
        </style:tab-stops>
        <style:background-image/>
      </style:paragraph-properties>
      <style:text-properties fo:color="#000000" style:font-name="Times New Roman" fo:font-size="12pt" fo:language="ru" fo:country="RU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top="0cm" fo:margin-bottom="0.21cm" fo:line-height="100%" fo:text-align="start" style:justify-single-word="false"/>
      <style:text-properties style:font-name="Times New Roman" fo:font-size="10pt" fo:background-color="#00ffff" style:font-size-asian="10pt" style:font-size-complex="10pt"/>
    </style:style>
    <style:style style:name="P148" style:family="paragraph" style:parent-style-name="Standard">
      <style:paragraph-properties fo:margin-top="0cm" fo:margin-bottom="0.21cm" fo:line-height="100%" fo:text-align="start" style:justify-single-word="false"/>
      <style:text-properties style:font-name="Times New Roman" fo:font-size="9pt" fo:background-color="transparent" style:font-size-asian="9pt" style:font-size-complex="9pt"/>
    </style:style>
    <style:style style:name="P149" style:family="paragraph" style:parent-style-name="Standard">
      <style:paragraph-properties fo:margin-top="0cm" fo:margin-bottom="0.21cm"/>
      <style:text-properties fo:font-size="9pt" fo:background-color="transparent" style:font-size-asian="9pt" style:font-size-complex="9pt"/>
    </style:style>
    <style:style style:name="P150" style:family="paragraph" style:parent-style-name="Без_20_интервала" style:list-style-name="WW8Num2">
      <style:paragraph-properties fo:line-height="100%" fo:text-align="start" style:justify-single-word="false"/>
      <style:text-properties fo:color="#000000" style:font-name="Times New Roman" fo:font-size="9pt" fo:font-style="normal" style:text-underline-style="solid" style:text-underline-width="auto" style:text-underline-color="font-color" fo:font-weight="normal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1" style:family="paragraph" style:parent-style-name="Без_20_интервала" style:list-style-name="WW8Num2">
      <style:paragraph-properties fo:line-height="100%" fo:text-align="start" style:justify-single-word="false"/>
      <style:text-properties fo:color="#000000" style:font-name="Times New Roman" fo:font-size="9pt" fo:font-style="normal" style:text-underline-style="none" fo:font-weight="normal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2" style:family="paragraph" style:parent-style-name="Без_20_интервала" style:list-style-name="WW8Num2">
      <style:paragraph-properties fo:line-height="100%" fo:text-align="start" style:justify-single-word="false"/>
      <style:text-properties fo:color="#000000" style:font-name="Times New Roman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Без_20_интервала" style:list-style-name="WW8Num2">
      <style:paragraph-properties fo:line-height="100%" fo:text-align="start" style:justify-single-word="false" fo:orphans="0" fo:widows="0" fo:hyphenation-ladder-count="no-limit" style:snap-to-layout-grid="false"/>
      <style:text-properties fo:color="#000000" style:font-name="Times New Roman" fo:font-size="10pt" style:text-underline-style="none" style:letter-kerning="true" style:font-name-asian="Arial Unicode MS" style:font-size-asian="10pt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P154" style:family="paragraph" style:parent-style-name="Без_20_интервала" style:list-style-name="WW8Num2">
      <style:paragraph-properties fo:line-height="100%" fo:text-align="start" style:justify-single-word="false" fo:orphans="0" fo:widows="0" fo:hyphenation-ladder-count="no-limit" style:snap-to-layout-grid="false"/>
      <style:text-properties fo:color="#000000" style:font-name="Times New Roman" fo:font-size="10pt" fo:font-style="normal" style:text-underline-style="none" style:font-size-asian="10pt" style:font-style-asian="normal" style:font-size-complex="10pt" style:font-style-complex="normal" fo:hyphenate="false" fo:hyphenation-remain-char-count="2" fo:hyphenation-push-char-count="2"/>
    </style:style>
    <style:style style:name="P155" style:family="paragraph" style:parent-style-name="Без_20_интервала" style:list-style-name="WW8Num2">
      <style:paragraph-properties fo:line-height="100%" fo:text-align="start" style:justify-single-word="false"/>
      <style:text-properties fo:color="#000000" style:font-name="Times New Roman" fo:font-size="10pt" fo:font-style="normal" style:text-underline-style="none" fo:font-weight="normal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6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letter-spacing="-0.014cm" style:font-size-asian="12pt" style:font-name-complex="Times New Roman4" style:font-size-complex="12pt"/>
    </style:style>
    <style:style style:name="P157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letter-spacing="-0.014cm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158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15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161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162" style:family="paragraph" style:parent-style-name="Standard" style:list-style-name="L2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style:font-name="Times New Roman1" fo:font-size="12pt" fo:letter-spacing="-0.002cm" fo:language="ru" fo:country="R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1%"/>
    </style:style>
    <style:style style:name="P163" style:family="paragraph" style:parent-style-name="Standard" style:list-style-name="L3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use-window-font-color="true" style:font-name="Times New Roman1" fo:font-size="12pt" fo:language="ru" fo:country="RU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6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8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fo:font-size="12pt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2pt" style:font-size-asian="12pt" style:font-size-complex="12pt"/>
    </style:style>
    <style:style style:name="P17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171" style:family="paragraph" style:parent-style-name="Standard" style:list-style-name="L37">
      <style:paragraph-properties fo:margin-left="0cm" fo:margin-right="0cm" fo:margin-top="0cm" fo:margin-bottom="0cm" fo:line-height="100%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text-underline-style="none" fo:font-weight="bold" style:font-size-asian="12pt" style:font-weight-asian="bold" style:font-size-complex="12pt"/>
    </style:style>
    <style:style style:name="P17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2pt" style:text-underline-style="none" fo:font-weight="bold" style:font-size-asian="12pt" style:font-weight-asian="bold" style:font-size-complex="12pt"/>
    </style:style>
    <style:style style:name="P17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17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style-complex="italic"/>
    </style:style>
    <style:style style:name="P178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9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80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81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82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>
        <style:tab-stops>
          <style:tab-stop style:position="4.075cm"/>
        </style:tab-stops>
      </style:paragraph-properties>
      <style:text-properties fo:font-size="9pt" style:font-size-asian="9pt" style:font-size-complex="9pt"/>
    </style:style>
    <style:style style:name="P183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184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8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style:text-underline-style="none" fo:font-weight="normal" fo:background-color="transparent" style:font-name-asian="Times New Roman1" style:font-size-asian="12pt" style:font-weight-asian="bold" style:font-name-complex="Times New Roman1" style:font-size-complex="12pt"/>
    </style:style>
    <style:style style:name="P18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tab-stops>
          <style:tab-stop style:position="7.602cm"/>
        </style:tab-stops>
        <style:background-image/>
      </style:paragraph-properties>
      <style:text-properties fo:font-variant="normal" fo:text-transform="none" fo:color="#333333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18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1" fo:font-size="12pt" fo:language="ru" fo:country="RU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190" style:family="paragraph" style:parent-style-name="Standard" style:list-style-name="L22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4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1" style:family="paragraph" style:parent-style-name="Standard" style:list-style-name="L2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0.711cm"/>
          <style:tab-stop style:position="5.001cm"/>
        </style:tab-stops>
        <style:background-image/>
      </style:paragraph-properties>
    </style:style>
    <style:style style:name="P192" style:family="paragraph" style:parent-style-name="Standard" style:list-style-name="L2">
      <style:paragraph-properties fo:margin-left="0cm" fo:margin-right="0cm" fo:text-align="start" style:justify-single-word="false" fo:text-indent="0cm" style:auto-text-indent="false" fo:background-color="transparent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fo:color="#000000" style:font-name="Times-Roman" fo:font-size="12pt" fo:background-color="transparent" style:font-name-asian="Times-Roman" style:font-size-asian="12pt" style:font-name-complex="Times-Roman" style:font-size-complex="12pt"/>
    </style:style>
    <style:style style:name="P193" style:family="paragraph" style:parent-style-name="Standard" style:list-style-name="L23">
      <style:paragraph-properties fo:margin-left="0cm" fo:margin-right="0cm" fo:line-height="10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4" style:family="paragraph" style:parent-style-name="Standard" style:list-style-name="L2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196" style:family="paragraph" style:parent-style-name="Standard" style:list-style-name="L23">
      <style:paragraph-properties fo:margin-left="0cm" fo:margin-right="0cm" fo:line-height="100%" fo:text-indent="0cm" style:auto-text-indent="false"/>
    </style:style>
    <style:style style:name="P197" style:family="paragraph" style:parent-style-name="Standard" style:list-style-name="L23">
      <style:paragraph-properties fo:margin-left="0cm" fo:margin-right="0cm" fo:line-height="10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name-asian="SimSun1" style:font-weight-asian="bold" style:font-name-complex="Tahoma2" style:font-weight-complex="bold"/>
    </style:style>
    <style:style style:name="P19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9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0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2" style:family="paragraph" style:parent-style-name="Standard" style:list-style-name="WW8Num2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0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font-size="9pt" fo:background-color="transparent" style:font-size-asian="9pt" style:font-size-complex="9pt"/>
    </style:style>
    <style:style style:name="P205" style:family="paragraph" style:parent-style-name="Standard" style:list-style-name="L23">
      <style:paragraph-properties fo:line-height="150%" fo:text-align="center" style:justify-single-word="false"/>
    </style:style>
    <style:style style:name="P206" style:family="paragraph" style:parent-style-name="Standard" style:list-style-name="WW8Num2">
      <style:paragraph-properties fo:line-height="100%"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7" style:family="paragraph" style:parent-style-name="Standard">
      <style:paragraph-properties fo:line-height="100%" fo:text-align="start" style:justify-single-word="false"/>
      <style:text-properties style:font-name="Times New Roman" fo:font-size="9pt" fo:background-color="transparent" style:font-size-asian="9pt" style:font-size-complex="9pt"/>
    </style:style>
    <style:style style:name="P208" style:family="paragraph" style:parent-style-name="Standard" style:list-style-name="WW8Num2">
      <style:paragraph-properties fo:line-height="100%" fo:text-align="justify" style:justify-single-word="false" style:snap-to-layout-grid="false"/>
      <style:text-properties fo:font-size="9pt" style:font-size-asian="9pt" style:font-size-complex="9pt"/>
    </style:style>
    <style:style style:name="P209" style:family="paragraph" style:parent-style-name="Standard">
      <style:paragraph-properties fo:line-height="100%" fo:text-align="start" style:justify-single-word="false"/>
    </style:style>
    <style:style style:name="P210" style:family="paragraph" style:parent-style-name="Standard" style:list-style-name="WW8Num2">
      <style:paragraph-properties fo:line-height="100%" fo:text-align="start" style:justify-single-word="false"/>
    </style:style>
    <style:style style:name="P211" style:family="paragraph" style:parent-style-name="Standard">
      <style:paragraph-properties fo:line-height="100%" fo:text-align="justify" style:justify-single-word="false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4.002cm"/>
        </style:tab-stops>
      </style:paragraph-properties>
    </style:style>
    <style:style style:name="P213" style:family="paragraph" style:parent-style-name="Standard" style:list-style-name="WW8Num2">
      <style:paragraph-properties fo:line-height="100%" fo:text-align="start" style:justify-single-word="false" style:snap-to-layout-grid="false"/>
      <style:text-properties fo:font-size="10pt" style:font-size-asian="10pt" style:font-size-complex="10pt"/>
    </style:style>
    <style:style style:name="P214" style:family="paragraph" style:parent-style-name="Standard" style:list-style-name="WW8Num2">
      <style:paragraph-properties fo:line-height="100%" fo:text-align="justify" style:justify-single-word="false" style:snap-to-layout-grid="false"/>
      <style:text-properties fo:font-size="10pt" style:font-size-asian="10pt" style:font-size-complex="10pt"/>
    </style:style>
    <style:style style:name="P215" style:family="paragraph" style:parent-style-name="Standard" style:list-style-name="WW8Num2">
      <style:paragraph-properties fo:line-height="100%" fo:text-align="justify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16" style:family="paragraph" style:parent-style-name="Standard" style:list-style-name="WW8Num2">
      <style:paragraph-properties fo:line-height="100%" fo:text-align="center" style:justify-single-word="false" style:snap-to-layout-grid="false">
        <style:tab-stops>
          <style:tab-stop style:position="14.002cm"/>
        </style:tab-stops>
      </style:paragraph-properties>
      <style:text-properties fo:color="#000000" style:font-name="Times New Roman" fo:font-size="9pt" fo:letter-spacing="-0.002cm" fo:font-style="normal" fo:font-weight="bold" fo:background-color="transparent" style:font-size-asian="9pt" style:font-style-asian="normal" style:font-weight-asian="bold" style:font-name-complex="Times New Roman" style:font-size-complex="9pt" style:font-style-complex="normal" style:font-weight-complex="bold" style:text-scale="101%"/>
    </style:style>
    <style:style style:name="P217" style:family="paragraph" style:parent-style-name="Standard">
      <style:paragraph-properties fo:line-height="100%" fo:text-align="justify" style:justify-single-word="false"/>
      <style:text-properties fo:color="#000000" style:font-name="Times New Roman1" fo:font-size="9pt" fo:font-weight="normal" fo:background-color="transparent" style:font-name-asian="Times New Roman1" style:font-name-complex="Times New Roman1"/>
    </style:style>
    <style:style style:name="P218" style:family="paragraph" style:parent-style-name="Standard">
      <style:paragraph-properties fo:line-height="100%" fo:text-align="justify" style:justify-single-word="false">
        <style:tab-stops>
          <style:tab-stop style:position="14.002cm"/>
        </style:tab-stops>
      </style:paragraph-properties>
      <style:text-properties fo:color="#000000" style:font-name="Calibri2" fo:font-size="9pt" fo:font-weight="normal" fo:background-color="#ffffff" style:font-name-asian="Calibri2" style:font-name-complex="Calibri2"/>
    </style:style>
    <style:style style:name="P219" style:family="paragraph" style:parent-style-name="Standard" style:list-style-name="WW8Num2">
      <style:paragraph-properties fo:line-height="100%" fo:text-align="start" style:justify-single-word="false" style:snap-to-layout-grid="false"/>
      <style:text-properties style:use-window-font-color="true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Times New Roman1" style:font-size-asian="9pt" style:font-name-complex="Times New Roman1" style:font-size-complex="9pt"/>
    </style:style>
    <style:style style:name="P22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222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1" style:font-size-asian="12pt" style:font-name-complex="Times New Roman1" style:font-size-complex="12pt"/>
    </style:style>
    <style:style style:name="P22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9pt" fo:font-weight="normal" fo:background-color="transparent" style:font-name-asian="Times New Roman1" style:font-name-complex="Times New Roman1"/>
    </style:style>
    <style:style style:name="P224" style:family="paragraph" style:parent-style-name="Standard">
      <style:paragraph-properties fo:line-height="100%" fo:text-align="justify" style:justify-single-word="false">
        <style:tab-stops>
          <style:tab-stop style:position="14.002cm"/>
        </style:tab-stops>
      </style:paragraph-properties>
      <style:text-properties style:use-window-font-color="true" style:font-name="Times New Roman1" fo:font-size="9pt" fo:font-weight="normal" fo:background-color="transparent" style:font-name-asian="Times New Roman1" style:font-name-complex="Times New Roman1"/>
    </style:style>
    <style:style style:name="P22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9pt" fo:language="en" fo:country="US" fo:font-weight="normal" fo:background-color="transparent" style:font-name-asian="Times New Roman1" style:font-name-complex="Times New Roman1"/>
    </style:style>
    <style:style style:name="P22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9pt" fo:font-style="italic" fo:font-weight="normal" fo:background-color="transparent" style:font-name-asian="Times New Roman1" style:font-name-complex="Times New Roman1"/>
    </style:style>
    <style:style style:name="P22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228" style:family="paragraph" style:parent-style-name="Standard">
      <style:paragraph-properties fo:line-height="100%" fo:text-align="justify" style:justify-single-word="false"/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229" style:family="paragraph" style:parent-style-name="Standard">
      <style:paragraph-properties fo:line-height="100%" fo:text-align="justify" style:justify-single-word="false">
        <style:tab-stops>
          <style:tab-stop style:position="14.002cm"/>
        </style:tab-stops>
      </style:paragraph-properties>
      <style:text-properties style:use-window-font-color="true" style:font-name="Calibri2" fo:font-size="11pt" fo:font-weight="normal" fo:background-color="transparent" style:font-name-asian="Calibri2" style:font-name-complex="Calibri2"/>
    </style:style>
    <style:style style:name="P230" style:family="paragraph" style:parent-style-name="Standard">
      <style:paragraph-properties fo:line-height="100%" fo:text-align="justify" style:justify-single-word="false"/>
      <style:text-properties style:use-window-font-color="true" style:font-name="TimesNewRomanPSMT" fo:font-size="9pt" fo:font-weight="normal" fo:background-color="transparent" style:font-name-asian="TimesNewRomanPSMT" style:font-name-complex="TimesNewRomanPSMT"/>
    </style:style>
    <style:style style:name="P231" style:family="paragraph" style:parent-style-name="Standard">
      <style:paragraph-properties fo:line-height="100%" fo:text-align="center" style:justify-single-word="false">
        <style:tab-stops>
          <style:tab-stop style:position="5.17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2" style:family="paragraph" style:parent-style-name="Standard" style:list-style-name="L3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fo:background-color="transparent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233" style:family="paragraph" style:parent-style-name="Standard" style:list-style-name="L3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234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35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36" style:family="paragraph" style:parent-style-name="Standard" style:list-style-name="L6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002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37" style:family="paragraph" style:parent-style-name="Standard" style:list-style-name="L8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002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38" style:family="paragraph" style:parent-style-name="Standard" style:list-style-name="L6">
      <style:paragraph-properties fo:margin-top="0cm" fo:margin-bottom="0cm" fo:line-height="100%" fo:text-align="justify" style:justify-single-word="false">
        <style:tab-stops>
          <style:tab-stop style:position="2.54cm"/>
          <style:tab-stop style:position="14.00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39" style:family="paragraph" style:parent-style-name="Standard" style:list-style-name="L8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40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41" style:family="paragraph" style:parent-style-name="Standard" style:list-style-name="L20">
      <style:paragraph-properties fo:margin-top="0cm" fo:margin-bottom="0cm" fo:line-height="100%" fo:text-align="justify" style:justify-single-word="false">
        <style:tab-stops>
          <style:tab-stop style:position="6.856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42" style:family="paragraph" style:parent-style-name="Standard" style:list-style-name="L34">
      <style:paragraph-properties fo:margin-top="0cm" fo:margin-bottom="0cm" fo:line-height="100%" fo:text-align="justify" style:justify-single-word="false" fo:hyphenation-ladder-count="no-limit">
        <style:tab-stops/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43" style:family="paragraph" style:parent-style-name="Standard" style:list-style-name="L34">
      <style:paragraph-properties fo:margin-top="0cm" fo:margin-bottom="0cm" fo:line-height="100%" fo:text-align="justify" style:justify-single-word="false">
        <style:tab-stops/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44" style:family="paragraph" style:parent-style-name="Standard" style:list-style-name="L35">
      <style:paragraph-properties fo:margin-top="0cm" fo:margin-bottom="0cm" fo:line-height="100%" fo:text-align="justify" style:justify-single-word="false">
        <style:tab-stops>
          <style:tab-stop style:position="5.752cm"/>
        </style:tab-stops>
      </style:paragraph-properties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P245" style:family="paragraph" style:parent-style-name="Standard" style:list-style-name="L6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1" fo:font-size="12pt" style:text-underline-style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46" style:family="paragraph" style:parent-style-name="Standard" style:list-style-name="L20">
      <style:paragraph-properties fo:margin-top="0cm" fo:margin-bottom="0cm" fo:line-height="100%" fo:text-align="justify" style:justify-single-word="false">
        <style:tab-stops>
          <style:tab-stop style:position="6.856cm"/>
        </style:tab-stops>
      </style:paragraph-properties>
      <style:text-properties style:use-window-font-color="true" style:font-name="Times New Roman1" fo:font-size="12pt" fo:letter-spacing="-0.002cm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1%"/>
    </style:style>
    <style:style style:name="P247" style:family="paragraph" style:parent-style-name="Standard" style:list-style-name="L20">
      <style:paragraph-properties fo:margin-top="0cm" fo:margin-bottom="0cm" fo:line-height="100%" fo:text-align="justify" style:justify-single-word="false">
        <style:tab-stops>
          <style:tab-stop style:position="6.856cm"/>
        </style:tab-stops>
      </style:paragraph-properties>
      <style:text-properties style:use-window-font-color="true" style:font-name="Times New Roman1" fo:font-size="12pt" fo:letter-spacing="-0.002cm" fo:language="ru" fo:country="R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1%"/>
    </style:style>
    <style:style style:name="P248" style:family="paragraph" style:parent-style-name="Standard" style:list-style-name="L5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249" style:family="paragraph" style:parent-style-name="Standard" style:list-style-name="L7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50" style:family="paragraph" style:parent-style-name="Standard" style:list-style-name="L7">
      <style:paragraph-properties fo:margin-top="0cm" fo:margin-bottom="0cm" fo:line-height="100%" fo:text-align="justify" style:justify-single-word="false">
        <style:tab-stops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51" style:family="paragraph" style:parent-style-name="Standard" style:list-style-name="L34">
      <style:paragraph-properties fo:margin-top="0cm" fo:margin-bottom="0cm" fo:line-height="100%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52" style:family="paragraph" style:parent-style-name="Standard" style:list-style-name="L34">
      <style:paragraph-properties fo:margin-top="0cm" fo:margin-bottom="0cm" fo:line-height="100%" fo:text-align="justify" style:justify-single-word="false" fo:hyphenation-ladder-count="no-limit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53" style:family="paragraph" style:parent-style-name="Standard" style:list-style-name="L35">
      <style:paragraph-properties fo:margin-top="0cm" fo:margin-bottom="0cm" fo:line-height="100%" fo:text-align="justify" style:justify-single-word="false">
        <style:tab-stops>
          <style:tab-stop style:position="5.752cm"/>
        </style:tab-stops>
      </style:paragraph-properties>
      <style:text-properties fo:font-size="12pt" style:font-size-asian="12pt" style:font-size-complex="12pt"/>
    </style:style>
    <style:style style:name="P254" style:family="paragraph" style:parent-style-name="Standard" style:list-style-name="L21">
      <style:paragraph-properties fo:margin-top="0cm" fo:margin-bottom="0cm" fo:line-height="100%" fo:text-align="justify" style:justify-single-word="false">
        <style:tab-stops>
          <style:tab-stop style:position="14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5" style:family="paragraph" style:parent-style-name="Standard" style:list-style-name="L27">
      <style:paragraph-properties fo:margin-top="0cm" fo:margin-bottom="0cm" fo:line-height="100%"/>
      <style:text-properties fo:font-size="12pt" fo:background-color="transparent" style:font-size-asian="12pt" style:font-size-complex="12pt"/>
    </style:style>
    <style:style style:name="P256" style:family="paragraph" style:parent-style-name="Standard" style:list-style-name="L27">
      <style:paragraph-properties fo:margin-top="0cm" fo:margin-bottom="0cm" fo:line-height="100%"/>
      <style:text-properties fo:font-size="12pt" fo:background-color="transparent" style:font-size-asian="12pt" style:font-size-complex="12pt" style:font-weight-complex="bold"/>
    </style:style>
    <style:style style:name="P257" style:family="paragraph" style:parent-style-name="Standard" style:list-style-name="L21">
      <style:paragraph-properties fo:margin-top="0cm" fo:margin-bottom="0cm" fo:line-height="100%" fo:text-align="justify" style:justify-single-word="false">
        <style:tab-stops>
          <style:tab-stop style:position="14.002cm"/>
        </style:tab-stops>
      </style:paragraph-properties>
      <style:text-properties fo:color="#000000" style:font-name="Times New Roman" fo:font-size="12pt" fo:letter-spacing="-0.002cm" fo:language="ru" fo:country="R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scale="101%"/>
    </style:style>
    <style:style style:name="P258" style:family="paragraph" style:parent-style-name="Standard" style:list-style-name="L26">
      <style:paragraph-properties fo:margin-top="0cm" fo:margin-bottom="0cm" fo:line-height="100%" fo:text-align="justify" style:justify-single-word="false"/>
      <style:text-properties fo:background-color="transparent"/>
    </style:style>
    <style:style style:name="P259" style:family="paragraph" style:parent-style-name="Standard" style:list-style-name="L27">
      <style:paragraph-properties fo:margin-top="0cm" fo:margin-bottom="0cm" fo:line-height="100%" fo:text-align="justify" style:justify-single-word="false"/>
      <style:text-properties fo:background-color="transparent"/>
    </style:style>
    <style:style style:name="P260" style:family="paragraph" style:parent-style-name="Standard" style:list-style-name="L28">
      <style:paragraph-properties fo:margin-top="0cm" fo:margin-bottom="0cm" fo:line-height="100%" fo:text-align="justify" style:justify-single-word="false"/>
      <style:text-properties fo:background-color="transparent"/>
    </style:style>
    <style:style style:name="P261" style:family="paragraph" style:parent-style-name="Standard" style:list-style-name="L29">
      <style:paragraph-properties fo:margin-top="0cm" fo:margin-bottom="0cm" fo:line-height="100%" fo:text-align="justify" style:justify-single-word="false"/>
      <style:text-properties fo:background-color="transparent"/>
    </style:style>
    <style:style style:name="P262" style:family="paragraph" style:parent-style-name="Standard" style:list-style-name="L34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63" style:family="paragraph" style:parent-style-name="Standard" style:list-style-name="L35">
      <style:paragraph-properties fo:margin-top="0cm" fo:margin-bottom="0cm" fo:line-height="100%"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64" style:family="paragraph" style:parent-style-name="Standard" style:list-style-name="L35">
      <style:paragraph-properties fo:margin-top="0cm" fo:margin-bottom="0cm" fo:line-height="100%" fo:text-align="justify" style:justify-single-word="false">
        <style:tab-stops>
          <style:tab-stop style:position="5.752cm"/>
        </style:tab-stops>
      </style:paragraph-properties>
    </style:style>
    <style:style style:name="P265" style:family="paragraph" style:parent-style-name="Standard" style:list-style-name="L35">
      <style:paragraph-properties fo:margin-top="0cm" fo:margin-bottom="0cm" fo:line-height="100%" fo:text-align="justify" style:justify-single-word="false">
        <style:tab-stops>
          <style:tab-stop style:position="1.667cm"/>
          <style:tab-stop style:position="5.752cm"/>
        </style:tab-stops>
      </style:paragraph-properties>
    </style:style>
    <style:style style:name="P266" style:family="paragraph" style:parent-style-name="Standard" style:list-style-name="L35">
      <style:paragraph-properties fo:margin-top="0cm" fo:margin-bottom="0cm" fo:line-height="100%"/>
    </style:style>
    <style:style style:name="P267" style:family="paragraph" style:parent-style-name="Standard" style:list-style-name="L21" style:master-page-name="">
      <style:paragraph-properties fo:margin-top="0cm" fo:margin-bottom="0cm" fo:line-height="100%" fo:text-align="justify" style:justify-single-word="false" fo:orphans="2" fo:widows="2" style:page-number="auto" style:writing-mode="lr-tb">
        <style:tab-stops>
          <style:tab-stop style:position="14.002cm"/>
        </style:tab-stops>
      </style:paragraph-properties>
      <style:text-properties fo:color="#000000" style:font-name="Times New Roman" fo:font-size="12pt" fo:letter-spacing="-0.002cm" fo:language="ru" fo:country="R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scale="101%"/>
    </style:style>
    <style:style style:name="P268" style:family="paragraph" style:parent-style-name="Standard" style:list-style-name="L21" style:master-page-name="">
      <style:paragraph-properties fo:margin-top="0cm" fo:margin-bottom="0cm" fo:line-height="100%" fo:text-align="justify" style:justify-single-word="false" fo:orphans="2" fo:widows="2" style:page-number="auto" style:writing-mode="lr-tb">
        <style:tab-stops>
          <style:tab-stop style:position="1.453cm"/>
          <style:tab-stop style:position="14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9" style:family="paragraph" style:parent-style-name="Standard" style:list-style-name="L3">
      <style:paragraph-properties fo:line-height="150%" fo:text-align="justify" style:justify-single-word="false" fo:background-color="transparent">
        <style:background-image/>
      </style:paragraph-properties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 style:list-style-name="L3">
      <style:paragraph-properties fo:line-height="100%" fo:text-align="justify" style:justify-single-word="false" fo:background-color="transparent">
        <style:background-image/>
      </style:paragraph-properties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 style:list-style-name="WW8Num2">
      <style:paragraph-properties fo:margin-left="-0.155cm" fo:margin-right="-0.011cm" fo:margin-top="0cm" fo:margin-bottom="0cm" fo:line-height="100%" fo:text-align="justify" style:justify-single-word="false" fo:text-indent="0cm" style:auto-text-indent="false">
        <style:tab-stops>
          <style:tab-stop style:position="0.466cm"/>
        </style:tab-stops>
      </style:paragraph-properties>
      <style:text-properties fo:font-size="9pt" style:font-size-asian="9pt" style:font-size-complex="9pt"/>
    </style:style>
    <style:style style:name="P272" style:family="paragraph" style:parent-style-name="Standard" style:list-style-name="WW8Num2">
      <style:paragraph-properties fo:margin-left="-0.155cm" fo:margin-right="-0.011cm" fo:margin-top="0cm" fo:margin-bottom="0cm" fo:line-height="100%" fo:text-align="justify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73" style:family="paragraph" style:parent-style-name="Standard" style:list-style-name="WW8Num2">
      <style:paragraph-properties fo:margin-left="0.019cm" fo:margin-right="-0.011cm" fo:margin-top="0cm" fo:margin-bottom="0cm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fo:font-size="9pt" style:font-size-asian="9pt" style:font-size-complex="9pt"/>
    </style:style>
    <style:style style:name="P274" style:family="paragraph" style:parent-style-name="Standard" style:list-style-name="L38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P275" style:family="paragraph" style:parent-style-name="Standard">
      <style:paragraph-properties fo:margin-top="0cm" fo:margin-bottom="0.21cm"/>
      <style:text-properties fo:font-size="9pt" fo:background-color="transparent" style:font-size-asian="9pt" style:font-size-complex="9pt"/>
    </style:style>
    <style:style style:name="P276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ize-complex="9pt"/>
    </style:style>
    <style:style style:name="P277" style:family="paragraph" style:parent-style-name="Text_20_body" style:list-style-name="L3">
      <style:paragraph-properties fo:text-align="justify" style:justify-single-word="false" fo:background-color="transparent">
        <style:background-image/>
      </style:paragraph-properties>
      <style:text-properties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278" style:family="paragraph" style:parent-style-name="Text_20_body" style:list-style-name="L3">
      <style:paragraph-properties fo:text-align="justify" style:justify-single-word="false" fo:background-color="transparent">
        <style:background-image/>
      </style:paragraph-properties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9" style:family="paragraph" style:parent-style-name="Text_20_body" style:list-style-name="L3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280" style:family="paragraph" style:parent-style-name="Text_20_body" style:list-style-name="L3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333333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1" style:family="paragraph" style:parent-style-name="Text_20_body" style:list-style-name="L3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2" style:family="paragraph" style:parent-style-name="Text_20_body" style:list-style-name="L9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background-color="transparent"/>
    </style:style>
    <style:style style:name="P283" style:family="paragraph" style:parent-style-name="Text_20_body" style:list-style-name="L9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84" style:family="paragraph" style:parent-style-name="Text_20_body" style:list-style-name="L10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85" style:family="paragraph" style:parent-style-name="Text_20_body" style:list-style-name="L1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86" style:family="paragraph" style:parent-style-name="Text_20_body" style:list-style-name="L14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87" style:family="paragraph" style:parent-style-name="Text_20_body" style:list-style-name="L16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88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89" style:family="paragraph" style:parent-style-name="Text_20_body" style:list-style-name="L18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90" style:family="paragraph" style:parent-style-name="Text_20_body" style:list-style-name="L19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91" style:family="paragraph" style:parent-style-name="Text_20_body" style:list-style-name="L19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name-asian="Times New Roman2" style:font-size-asian="12pt" style:font-weight-asian="bold" style:font-name-complex="Times New Roman" style:font-size-complex="12pt" style:font-weight-complex="bold"/>
    </style:style>
    <style:style style:name="P292" style:family="paragraph" style:parent-style-name="Text_20_body" style:list-style-name="L30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93" style:family="paragraph" style:parent-style-name="Text_20_body" style:list-style-name="L31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94" style:family="paragraph" style:parent-style-name="Text_20_body" style:list-style-name="L32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95" style:family="paragraph" style:parent-style-name="Text_20_body" style:list-style-name="L33">
      <style:paragraph-properties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296" style:family="paragraph" style:parent-style-name="Text_20_body" style:list-style-name="WW8Num2">
      <style:paragraph-properties fo:margin-top="0cm" fo:margin-bottom="0cm" fo:line-height="100%" fo:text-align="start" style:justify-single-word="false" text:number-lines="false" text:line-number="0"/>
      <style:text-properties fo:color="#000000"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297" style:family="paragraph" style:parent-style-name="Text_20_body" style:list-style-name="WW8Num2">
      <style:paragraph-properties fo:margin-top="0cm" fo:margin-bottom="0cm" fo:text-align="start" style:justify-single-word="false" text:number-lines="false" text:line-number="0"/>
    </style:style>
    <style:style style:name="P298" style:family="paragraph" style:parent-style-name="Text_20_body" style:list-style-name="WW8Num2">
      <style:paragraph-properties fo:margin-top="0cm" fo:margin-bottom="0cm" fo:text-align="start" style:justify-single-word="false" text:number-lines="false" text:line-number="0"/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ize-complex="9pt"/>
    </style:style>
    <style:style style:name="P299" style:family="paragraph" style:parent-style-name="Text_20_body" style:list-style-name="WW8Num2">
      <style:paragraph-properties fo:margin-top="0cm" fo:margin-bottom="0cm" fo:line-height="100%" fo:text-align="start" style:justify-single-word="false" text:number-lines="false" text:line-number="0"/>
    </style:style>
    <style:style style:name="P300" style:family="paragraph" style:parent-style-name="Text_20_body" style:list-style-name="WW8Num2">
      <style:paragraph-properties fo:margin-top="0cm" fo:margin-bottom="0cm" fo:text-align="start" style:justify-single-word="false" fo:padding="0cm" fo:border="none" text:number-lines="false" text:line-number="0"/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ize-complex="9pt"/>
    </style:style>
    <style:style style:name="P301" style:family="paragraph" style:parent-style-name="Text_20_body" style:list-style-name="WW8Num2">
      <style:paragraph-properties fo:margin-top="0cm" fo:margin-bottom="0cm" fo:line-height="100%" fo:text-align="start" style:justify-single-word="false" fo:padding="0cm" fo:border="none" text:number-lines="false" text:line-number="0"/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ize-complex="9pt"/>
    </style:style>
    <style:style style:name="P302" style:family="paragraph" style:parent-style-name="Text_20_body" style:list-style-name="WW8Num2">
      <style:paragraph-properties fo:margin-top="0cm" fo:margin-bottom="0cm" fo:line-height="100%" fo:text-align="start" style:justify-single-word="false" fo:padding="0cm" fo:border="none" text:number-lines="false" text:line-number="0" style:snap-to-layout-grid="false"/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ize-complex="9pt"/>
    </style:style>
    <style:style style:name="P303" style:family="paragraph" style:parent-style-name="Text_20_body" style:list-style-name="WW8Num2">
      <style:paragraph-properties fo:margin-top="0cm" fo:margin-bottom="0cm" fo:line-height="100%" fo:text-align="start" style:justify-single-word="false" fo:padding="0cm" fo:border="none" text:number-lines="false" text:line-number="0" style:snap-to-layout-grid="false"/>
      <style:text-properties fo:font-variant="normal" fo:text-transform="none" fo:color="#000000" style:font-name="Times New Roman" fo:font-size="10pt" fo:letter-spacing="normal" fo:font-style="normal" fo:font-weight="normal" fo:background-color="#00ffff" style:font-size-asian="10pt" style:font-size-complex="10pt"/>
    </style:style>
    <style:style style:name="P304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305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306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307" style:family="paragraph" style:parent-style-name="Text_20_body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308" style:family="paragraph" style:parent-style-name="Text_20_body" style:list-style-name="L2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832cm"/>
        </style:tab-stops>
      </style:paragraph-properties>
      <style:text-properties style:font-size-complex="14pt"/>
    </style:style>
    <style:style style:name="P309" style:family="paragraph" style:parent-style-name="Text_20_body" style:list-style-name="L2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832cm"/>
        </style:tab-stops>
      </style:paragraph-properties>
    </style:style>
    <style:style style:name="P310" style:family="paragraph" style:parent-style-name="Text_20_body" style:list-style-name="L36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311" style:family="paragraph" style:parent-style-name="Text_20_body" style:list-style-name="L36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true" style:font-name-asian="SimSun2" style:font-size-asian="12pt" style:language-asian="hi" style:country-asian="IN" style:font-name-complex="Tahoma2" style:font-size-complex="12pt" style:language-complex="hi" style:country-complex="IN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style:font-name-asian="Times New Roman4" style:font-name-complex="Times New Roman4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size="12pt" style:font-name-asian="Times New Roman4" style:font-size-asian="12pt" style:font-name-complex="Times New Roman4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style="normal" fo:font-weight="bold" fo:background-color="transparent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T12" style:family="text">
      <style:text-properties style:font-name="Times New Roman" fo:font-size="12pt" style:text-underline-style="none" style:letter-kerning="true" style:font-size-asian="12pt" style:language-asian="hi" style:country-asian="IN" style:font-name-complex="Times-Roman" style:font-size-complex="12pt" style:language-complex="hi" style:country-complex="IN"/>
    </style:style>
    <style:style style:name="T13" style:family="text">
      <style:text-properties style:font-name="Times New Roman" fo:font-size="12pt" style:text-underline-style="none" style:font-size-asian="12pt" style:font-name-complex="Times-Roman" style:font-size-complex="12pt"/>
    </style:style>
    <style:style style:name="T14" style:family="text">
      <style:text-properties style:font-name="Times New Roman" fo:language="en" fo:country="US" style:text-underline-style="none" style:font-name-complex="Times New Roman"/>
    </style:style>
    <style:style style:name="T15" style:family="text">
      <style:text-properties style:font-name="Times New Roman" fo:language="en" fo:country="US" fo:font-style="normal" style:text-underline-style="none" fo:font-weight="normal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6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17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8" style:family="text">
      <style:text-properties style:font-name="Times New Roman" fo:language="ru" fo:country="RU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9" style:family="text">
      <style:text-properties style:font-name="Times New Roman" fo:language="ru" fo:country="RU" fo:font-style="normal" style:text-underline-style="none" fo:font-weight="normal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1" style:family="text">
      <style:text-properties style:font-name="Times New Roman" style:text-underline-style="none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letter-spacing="-0.014cm" style:font-name-complex="Times New Roman4"/>
    </style:style>
    <style:style style:name="T24" style:family="text">
      <style:text-properties fo:color="#000000" fo:letter-spacing="-0.019cm" style:font-name-complex="Times New Roman4"/>
    </style:style>
    <style:style style:name="T25" style:family="text">
      <style:text-properties fo:color="#000000" fo:letter-spacing="-0.018cm" style:font-name-complex="Times New Roman4"/>
    </style:style>
    <style:style style:name="T26" style:family="text">
      <style:text-properties fo:color="#000000" fo:letter-spacing="-0.002cm" style:text-underline-style="none" fo:font-weight="bold" style:font-weight-asian="bold" style:font-weight-complex="bold" style:text-scale="101%"/>
    </style:style>
    <style:style style:name="T27" style:family="text">
      <style:text-properties fo:color="#000000" fo:letter-spacing="-0.002cm" style:text-underline-style="none" fo:font-weight="normal" style:font-weight-asian="normal" style:font-weight-complex="normal" style:text-scale="101%"/>
    </style:style>
    <style:style style:name="T28" style:family="text">
      <style:text-properties fo:color="#000000" style:font-name="Times New Roman" fo:letter-spacing="-0.002cm" fo:language="ru" fo:country="RU" fo:font-style="normal" style:text-underline-style="none" fo:font-weight="normal" fo:background-color="transparent" style:font-name-asian="Times New Roman1" style:font-style-asian="normal" style:font-weight-asian="normal" style:font-name-complex="Times New Roman" style:font-style-complex="normal" style:font-weight-complex="normal" style:text-scale="101%"/>
    </style:style>
    <style:style style:name="T29" style:family="text">
      <style:text-properties fo:color="#000000" style:font-name="Times New Roman" fo:letter-spacing="-0.002cm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 style:text-scale="101%"/>
    </style:style>
    <style:style style:name="T30" style:family="text">
      <style:text-properties fo:color="#000000" style:font-name="Times New Roman" fo:letter-spacing="-0.002cm" fo:font-style="normal" style:text-underline-style="none" fo:font-weight="normal" style:font-style-asian="normal" style:font-weight-asian="normal" style:font-name-complex="Times New Roman" style:font-style-complex="normal" style:font-weight-complex="normal" style:text-scale="101%"/>
    </style:style>
    <style:style style:name="T31" style:family="text">
      <style:text-properties fo:color="#000000" style:font-name="Times New Roman" fo:letter-spacing="-0.014cm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T32" style:family="text">
      <style:text-properties fo:color="#000000" style:font-name="Times New Roman" fo:letter-spacing="-0.014cm" fo:language="en" fo:country="US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T33" style:family="text">
      <style:text-properties fo:color="#000000" style:font-name="Times New Roman" fo:letter-spacing="-0.014cm" fo:language="ru" fo:country="RU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T34" style:family="text">
      <style:text-properties fo:color="#000000" style:font-name="Times New Roman" fo:font-size="12pt" fo:language="ru" fo:country="RU" fo:font-style="normal" style:text-underline-style="none" fo:font-weight="normal" style:letter-kerning="true" style:font-name-asian="SimSun2" style:font-size-asian="12pt" style:language-asian="hi" style:country-asian="IN" style:font-style-asian="normal" style:font-weight-asian="normal" style:font-name-complex="Tahoma2" style:font-size-complex="12pt" style:language-complex="hi" style:country-complex="IN" style:font-style-complex="normal" style:font-weight-complex="bold"/>
    </style:style>
    <style:style style:name="T35" style:family="text">
      <style:text-properties fo:color="#000000" style:font-name="Times New Roman" fo:font-size="12pt" fo:language="ru" fo:country="RU" fo:font-style="normal" style:text-underline-style="none" fo:font-weight="normal" style:letter-kerning="true" style:font-name-asian="SimSun2" style:font-size-asian="12pt" style:language-asian="hi" style:country-asian="IN" style:font-style-asian="normal" style:font-weight-asian="normal" style:font-name-complex="Times-Roman" style:font-size-complex="12pt" style:language-complex="hi" style:country-complex="IN" style:font-style-complex="normal" style:font-weight-complex="bold"/>
    </style:style>
    <style:style style:name="T36" style:family="text"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normal" style:letter-kerning="true" style:font-name-asian="SimSun2" style:font-size-asian="12pt" style:language-asian="hi" style:country-asian="IN" style:font-style-asian="italic" style:font-weight-asian="normal" style:font-name-complex="Tahoma2" style:font-size-complex="12pt" style:language-complex="hi" style:country-complex="IN" style:font-style-complex="italic" style:font-weight-complex="bold"/>
    </style:style>
    <style:style style:name="T37" style:family="text">
      <style:text-properties fo:color="#000000" style:font-name="Times New Roman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fo:color="#000000" style:font-name="Times New Roman1" style:text-underline-style="none" fo:font-weight="normal" fo:background-color="transparent" style:font-name-asian="Times New Roman1" style:font-name-complex="Times New Roman1"/>
    </style:style>
    <style:style style:name="T40" style:family="text">
      <style:text-properties fo:color="#000000" style:font-name="Times New Roman1" style:text-underline-style="none" fo:background-color="transparent" style:font-name-asian="Times New Roman1" style:font-name-complex="Times New Roman1"/>
    </style:style>
    <style:style style:name="T41" style:family="text">
      <style:text-properties fo:color="#000000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2" style:family="text">
      <style:text-properties fo:color="#000000" style:font-name="Times New Roman1" fo:font-weight="normal" fo:background-color="transparent" style:font-name-asian="Times New Roman1" style:font-name-complex="Times New Roman1"/>
    </style:style>
    <style:style style:name="T43" style:family="text">
      <style:text-properties fo:color="#000000" style:font-name="Times New Roman1" fo:font-weight="normal" fo:background-color="#ffffff" style:font-name-asian="Times New Roman1" style:font-name-complex="Times New Roman1"/>
    </style:style>
    <style:style style:name="T44" style:family="text">
      <style:text-properties fo:color="#000000" style:font-name="Times New Roman1" fo:language="ru" fo:country="RU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45" style:family="text">
      <style:text-properties fo:color="#000000" style:font-name="Times New Roman1" fo:font-style="italic" fo:font-weight="bold" fo:background-color="#ffffff" style:font-name-asian="Times New Roman1" style:font-weight-asian="bold" style:font-name-complex="Times New Roman1" style:font-weight-complex="bold"/>
    </style:style>
    <style:style style:name="T46" style:family="text">
      <style:text-properties fo:color="#000000" style:font-name="Times New Roman1" fo:font-style="italic" fo:font-weight="normal" fo:background-color="#ffffff" style:font-name-asian="Times New Roman1" style:font-name-complex="Times New Roman1"/>
    </style:style>
    <style:style style:name="T47" style:family="text">
      <style:text-properties fo:color="#000000" style:font-name="Times New Roman1" fo:font-style="italic" fo:background-color="#ffffff" style:font-name-asian="Times New Roman1" style:font-name-complex="Times New Roman1"/>
    </style:style>
    <style:style style:name="T48" style:family="text">
      <style:text-properties fo:color="#000000" style:font-name="Times New Roman1" fo:font-weight="bold" fo:background-color="#ffffff" style:font-name-asian="Times New Roman1" style:font-name-complex="Times New Roman1"/>
    </style:style>
    <style:style style:name="T49" style:family="text">
      <style:text-properties fo:color="#000000" style:font-name="Times New Roman1" fo:font-weight="bold" fo:background-color="#ffffff" style:font-name-asian="Times New Roman1" style:font-weight-asian="bold" style:font-name-complex="Times New Roman1" style:font-weight-complex="bold"/>
    </style:style>
    <style:style style:name="T50" style:family="text">
      <style:text-properties fo:color="#000000" style:font-name="Times New Roman1" fo:background-color="#ffffff" style:font-name-asian="Times New Roman1" style:font-name-complex="Times New Roman1"/>
    </style:style>
    <style:style style:name="T51" style:family="text">
      <style:text-properties fo:color="#000000" style:font-name="Calibri2" fo:font-size="9pt" fo:font-weight="normal" fo:background-color="#ffffff" style:font-name-asian="Calibri2" style:font-size-asian="10pt" style:font-name-complex="Calibri2" style:font-size-complex="10pt"/>
    </style:style>
    <style:style style:name="T52" style:family="text">
      <style:text-properties fo:color="#000000" style:font-name="Calibri2" fo:font-size="9pt" fo:font-weight="normal" fo:background-color="#ffffff" style:font-name-asian="Calibri2" style:font-name-complex="Calibri2"/>
    </style:style>
    <style:style style:name="T53" style:family="text">
      <style:text-properties fo:color="#000000" style:font-name="Calibri2" fo:font-weight="normal" fo:background-color="transparent" style:font-name-asian="Calibri2" style:font-name-complex="Calibri2"/>
    </style:style>
    <style:style style:name="T54" style:family="text">
      <style:text-properties fo:color="#000000" style:font-name="TimesNewRomanPSMT" fo:font-size="9pt" fo:font-weight="normal" fo:background-color="#ffffff" style:font-name-asian="TimesNewRomanPSMT" style:font-size-asian="10pt" style:font-name-complex="TimesNewRomanPSMT" style:font-size-complex="10pt"/>
    </style:style>
    <style:style style:name="T55" style:family="text">
      <style:text-properties fo:color="#000000" style:font-name="TimesNewRomanPSMT" fo:font-size="9pt" fo:font-weight="normal" fo:background-color="#ffffff" style:font-name-asian="TimesNewRomanPSMT" style:font-name-complex="TimesNewRomanPSMT"/>
    </style:style>
    <style:style style:name="T56" style:family="text">
      <style:text-properties fo:color="#000000" style:text-outline="false" style:text-position="0% 100%" style:font-name="Calibri2" fo:font-size="9pt" fo:letter-spacing="normal" style:text-underline-style="none" fo:font-weight="normal" style:letter-kerning="true" fo:background-color="#ffffff" style:font-name-asian="Calibri2" style:font-size-asian="10pt" style:font-weight-asian="normal" style:font-name-complex="Calibri2" style:font-size-complex="10pt" style:font-weight-complex="normal"/>
    </style:style>
    <style:style style:name="T57" style:family="text">
      <style:text-properties fo:color="#000000" style:text-outline="false" style:text-position="0% 100%" style:font-name="TimesNewRomanPSMT" fo:font-size="9pt" fo:letter-spacing="normal" style:text-underline-style="none" fo:font-weight="normal" style:letter-kerning="true" fo:background-color="#ffffff" style:font-name-asian="TimesNewRomanPSMT" style:font-size-asian="10pt" style:font-weight-asian="normal" style:font-name-complex="TimesNewRomanPSMT" style:font-size-complex="10pt" style:font-weight-complex="normal"/>
    </style:style>
    <style:style style:name="T58" style:family="text">
      <style:text-properties fo:color="#000000" style:text-underline-style="none" style:font-name-asian="Times New Roman2" style:font-name-complex="Times New Roman"/>
    </style:style>
    <style:style style:name="T59" style:family="text">
      <style:text-properties fo:color="#000000" style:text-underline-style="none" fo:font-weight="normal" style:font-name-asian="Times New Roman2" style:font-weight-asian="normal" style:font-name-complex="Times New Roman"/>
    </style:style>
    <style:style style:name="T60" style:family="text">
      <style:text-properties fo:color="#000000" fo:font-size="12pt" fo:font-weight="bold" fo:background-color="transparent" style:font-name-asian="Times-Roman" style:font-size-asian="12pt" style:font-style-asian="normal" style:font-size-complex="12pt" style:font-style-complex="normal"/>
    </style:style>
    <style:style style:name="T61" style:family="text">
      <style:text-properties fo:color="#000000" fo:font-size="12pt" fo:background-color="transparent" style:font-name-asian="Times-Roman" style:font-size-asian="12pt" style:font-style-asian="normal" style:font-size-complex="12pt" style:font-style-complex="normal"/>
    </style:style>
    <style:style style:name="T62" style:family="text">
      <style:text-properties fo:color="#000000" fo:language="ru" fo:country="RU" style:text-underline-style="none" style:font-name-asian="Times New Roman2" style:font-name-complex="Times New Roman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fo:font-weight="bold" style:font-weight-asian="bold" style:font-size-complex="14pt"/>
    </style:style>
    <style:style style:name="T65" style:family="text">
      <style:text-properties fo:color="#000000" fo:font-weight="bold" style:font-style-complex="italic"/>
    </style:style>
    <style:style style:name="T6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fo:color="#000000" fo:font-style="italic" style:font-style-asian="italic" style:font-style-complex="italic"/>
    </style:style>
    <style:style style:name="T68" style:family="text">
      <style:text-properties fo:color="#000000" fo:font-style="italic" style:font-style-asian="italic" style:font-size-complex="14pt" style:font-style-complex="italic"/>
    </style:style>
    <style:style style:name="T69" style:family="text">
      <style:text-properties fo:color="#000000" style:font-weight-asian="normal" style:font-style-complex="italic" style:font-weight-complex="normal"/>
    </style:style>
    <style:style style:name="T70" style:family="text">
      <style:text-properties fo:color="#000000" style:font-size-complex="14pt"/>
    </style:style>
    <style:style style:name="T71" style:family="text">
      <style:text-properties fo:font-variant="small-caps" fo:color="#000000" style:font-name="Times New Roman" fo:letter-spacing="-0.002cm" fo:language="en" fo:country="US" style:font-name-complex="Times New Roman" style:font-weight-complex="bold" style:text-scale="101%"/>
    </style:style>
    <style:style style:name="T72" style:family="text">
      <style:text-properties fo:color="#404040"/>
    </style:style>
    <style:style style:name="T73" style:family="text">
      <style:text-properties fo:color="#404040" style:font-name-complex="Times New Roman4"/>
    </style:style>
    <style:style style:name="T74" style:family="text">
      <style:text-properties fo:color="#404040" style:font-name="Calibri2" fo:font-weight="normal" fo:background-color="transparent" style:font-name-asian="Calibri2" style:font-name-complex="Calibri2"/>
    </style:style>
    <style:style style:name="T75" style:family="text">
      <style:text-properties fo:color="#404040" style:font-name="Times New Roman1" fo:font-weight="normal" fo:background-color="transparent" style:font-name-asian="Times New Roman1" style:font-name-complex="Times New Roman1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weight="normal" style:font-weight-asian="normal" style:font-weight-complex="normal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80" style:family="text">
      <style:text-properties fo:language="ru" fo:country="RU" fo:font-weight="normal" style:font-weight-asian="normal" style:font-weight-complex="normal"/>
    </style:style>
    <style:style style:name="T81" style:family="text">
      <style:text-properties fo:language="ru" fo:country="RU" fo:font-weight="normal" style:font-weight-asian="normal" style:font-name-complex="Times New Roman" style:font-weight-complex="normal"/>
    </style:style>
    <style:style style:name="T82" style:family="text">
      <style:text-properties fo:language="ru" fo:country="RU" style:font-weight-asian="bold" style:font-weight-complex="bold"/>
    </style:style>
    <style:style style:name="T83" style:family="text">
      <style:text-properties fo:language="ru" fo:country="RU" style:text-underline-style="solid" style:text-underline-width="auto" style:text-underline-color="font-color"/>
    </style:style>
    <style:style style:name="T84" style:family="text">
      <style:text-properties fo:language="ru" fo:country="RU" style:text-underline-style="none" fo:font-weight="normal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style:letter-kerning="true" style:font-name-asian="SimSun2" style:language-asian="hi" style:country-asian="IN" style:font-name-complex="Tahoma2" style:language-complex="hi" style:country-complex="IN"/>
    </style:style>
    <style:style style:name="T87" style:family="text">
      <style:text-properties style:text-underline-style="solid" style:text-underline-width="auto" style:text-underline-color="font-color" fo:font-weight="normal" style:font-style-asian="normal" style:font-style-complex="normal"/>
    </style:style>
    <style:style style:name="T88" style:family="text">
      <style:text-properties style:text-underline-style="solid" style:text-underline-width="auto" style:text-underline-color="font-color" style:font-name-complex="Times New Roman"/>
    </style:style>
    <style:style style:name="T89" style:family="text">
      <style:text-properties style:font-weight-complex="bold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fo:font-weight="bold" style:font-style-asian="italic" style:font-weight-asian="bold" style:font-style-complex="italic"/>
    </style:style>
    <style:style style:name="T93" style:family="text">
      <style:text-properties fo:font-style="italic" fo:font-weight="bold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style:font-style-asian="italic" style:font-style-complex="italic"/>
    </style:style>
    <style:style style:name="T9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6" style:family="text">
      <style:text-properties fo:font-style="italic" style:text-underline-style="solid" style:text-underline-width="auto" style:text-underline-color="font-color" style:letter-kerning="true" style:font-name-asian="SimSun2" style:language-asian="hi" style:country-asian="IN" style:font-style-asian="italic" style:font-name-complex="Tahoma2" style:language-complex="hi" style:country-complex="IN" style:font-style-complex="italic"/>
    </style:style>
    <style:style style:name="T9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8" style:family="text">
      <style:text-properties fo:text-transform="uppercase" fo:font-weight="normal" style:font-weight-asian="normal" style:font-weight-complex="normal"/>
    </style:style>
    <style:style style:name="T99" style:family="text">
      <style:text-properties fo:text-transform="uppercase" fo:language="en" fo:country="US" fo:font-weight="normal" style:font-weight-asian="normal" style:font-weight-complex="normal"/>
    </style:style>
    <style:style style:name="T100" style:family="text">
      <style:text-properties style:text-underline-style="none"/>
    </style:style>
    <style:style style:name="T101" style:family="text">
      <style:text-properties style:text-underline-style="none" fo:font-weight="normal" style:font-weight-asian="normal" style:font-weight-complex="normal"/>
    </style:style>
    <style:style style:name="T102" style:family="text">
      <style:text-properties style:text-underline-style="none" fo:font-weight="normal" style:font-style-asian="normal" style:font-weight-asian="normal" style:font-style-complex="normal" style:font-weight-complex="normal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font-size="9pt" style:font-size-asian="9pt" style:font-size-complex="9pt"/>
    </style:style>
    <style:style style:name="T105" style:family="text">
      <style:text-properties fo:font-size="9pt" fo:font-weight="normal" style:font-size-asian="9pt" style:font-weight-asian="normal" style:font-size-complex="9pt" style:font-weight-complex="normal"/>
    </style:style>
    <style:style style:name="T106" style:family="text">
      <style:text-properties fo:font-size="9pt" fo:font-weight="normal" style:letter-kerning="true" style:font-name-asian="Arial Unicode MS" style:font-size-asian="9pt" style:language-asian="hi" style:country-asian="IN" style:font-weight-asian="normal" style:font-size-complex="9pt" style:language-complex="hi" style:country-complex="IN" style:font-weight-complex="normal"/>
    </style:style>
    <style:style style:name="T107" style:family="text">
      <style:text-properties fo:font-size="9pt" fo:font-weight="normal" style:letter-kerning="true" fo:background-color="transparent" style:font-name-asian="Arial Unicode MS" style:font-size-asian="9pt" style:language-asian="hi" style:country-asian="IN" style:font-weight-asian="normal" style:font-name-complex="Times New Roman" style:font-size-complex="9pt" style:language-complex="hi" style:country-complex="IN" style:font-weight-complex="normal"/>
    </style:style>
    <style:style style:name="T108" style:family="text">
      <style:text-properties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T109" style:family="text">
      <style:text-properties fo:font-size="9pt" fo:font-style="italic" style:font-size-asian="9pt" style:font-style-asian="italic" style:font-size-complex="9pt" style:font-style-complex="italic"/>
    </style:style>
    <style:style style:name="T110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1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2" style:family="text">
      <style:text-properties fo:font-size="9pt" fo:font-style="normal" fo:font-weight="normal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3" style:family="text">
      <style:text-properties fo:font-size="9pt" fo:font-style="normal" style:font-size-asian="9pt" style:font-style-asian="normal" style:font-size-complex="9pt" style:font-style-complex="normal"/>
    </style:style>
    <style:style style:name="T114" style:family="text">
      <style:text-properties fo:font-size="9pt" fo:font-style="normal" style:text-underline-style="solid" style:text-underline-width="auto" style:text-underline-color="font-color" fo:font-weight="normal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5" style:family="text">
      <style:text-properties fo:font-size="9pt" fo:language="ru" fo:country="RU" fo:font-style="normal" style:font-size-asian="9pt" style:font-style-asian="normal" style:font-size-complex="9pt" style:font-style-complex="normal"/>
    </style:style>
    <style:style style:name="T116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117" style:family="text">
      <style:text-properties fo:font-size="9pt" style:text-underline-style="solid" style:text-underline-width="auto" style:text-underline-color="font-color" fo:font-weight="normal" style:letter-kerning="true" style:font-name-asian="Arial Unicode MS" style:font-size-asian="9pt" style:language-asian="hi" style:country-asian="IN" style:font-weight-asian="normal" style:font-size-complex="9pt" style:language-complex="hi" style:country-complex="IN" style:font-weight-complex="normal"/>
    </style:style>
    <style:style style:name="T118" style:family="text">
      <style:text-properties fo:font-size="9pt" style:text-underline-style="solid" style:text-underline-width="auto" style:text-underline-color="font-color" fo:font-weight="normal" style:letter-kerning="true" fo:background-color="transparent" style:font-name-asian="Arial Unicode MS" style:font-size-asian="9pt" style:language-asian="hi" style:country-asian="IN" style:font-weight-asian="normal" style:font-name-complex="Times New Roman" style:font-size-complex="9pt" style:language-complex="hi" style:country-complex="IN" style:font-weight-complex="normal"/>
    </style:style>
    <style:style style:name="T119" style:family="text">
      <style:text-properties fo:font-size="9pt" fo:background-color="transparent" style:font-size-asian="9pt" style:font-size-complex="9pt"/>
    </style:style>
    <style:style style:name="T120" style:family="text">
      <style:text-properties style:font-name="Times New Roman2" style:font-name-asian="Times New Roman2" style:font-name-complex="Times New Roman2"/>
    </style:style>
    <style:style style:name="T121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122" style:family="text">
      <style:text-properties style:font-name="Times New Roman2" fo:language="en" fo:country="US" style:font-name-asian="Times New Roman2" style:font-name-complex="Times New Roman2"/>
    </style:style>
    <style:style style:name="T123" style:family="text">
      <style:text-properties style:font-name="Times New Roman2" fo:language="en" fo:country="US" fo:font-weight="normal" style:font-name-asian="Times New Roman2" style:font-weight-asian="normal" style:font-name-complex="Times New Roman2" style:font-weight-complex="normal"/>
    </style:style>
    <style:style style:name="T124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25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126" style:family="text">
      <style:text-properties style:use-window-font-color="tru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127" style:family="text">
      <style:text-properties style:use-window-font-color="true" style:font-name="Times New Roman1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128" style:family="text">
      <style:text-properties style:use-window-font-color="true" style:font-name="Times New Roman1" fo:language="ru" fo:country="RU"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129" style:family="text">
      <style:text-properties style:use-window-font-color="true" style:font-name="Times New Roman1" fo:letter-spacing="-0.002cm" fo:language="ru" fo:country="RU" fo:font-style="normal" style:text-underline-style="none" fo:font-weight="normal" fo:background-color="transparent" style:font-name-asian="Times New Roman1" style:font-style-asian="normal" style:font-weight-asian="normal" style:font-name-complex="Times New Roman1" style:font-style-complex="normal" style:font-weight-complex="normal" style:text-scale="101%"/>
    </style:style>
    <style:style style:name="T130" style:family="text">
      <style:text-properties style:use-window-font-color="true" style:font-name="Times New Roman1" fo:letter-spacing="-0.002cm" fo:language="ru" fo:country="RU" fo:font-style="italic" style:text-underline-style="none" fo:background-color="transparent" style:font-name-asian="Times New Roman1" style:font-style-asian="italic" style:font-weight-asian="normal" style:font-name-complex="Times New Roman1" style:font-style-complex="italic" style:font-weight-complex="normal" style:text-scale="101%"/>
    </style:style>
    <style:style style:name="T131" style:family="text">
      <style:text-properties style:use-window-font-color="true" style:font-name="Times New Roman1" fo:letter-spacing="-0.002cm" fo:language="ru" fo:country="RU" fo:font-style="italic" style:text-underline-style="none" fo:font-weight="normal" fo:background-color="transparent" style:font-name-asian="Times New Roman1" style:font-style-asian="italic" style:font-weight-asian="normal" style:font-name-complex="Times New Roman1" style:font-style-complex="italic" style:font-weight-complex="normal" style:text-scale="101%"/>
    </style:style>
    <style:style style:name="T132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33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134" style:family="text">
      <style:text-properties style:use-window-font-color="true" style:font-name="Times New Roman1" fo:font-size="12pt" fo:language="ru" fo:country="RU" fo:font-weight="normal" fo:background-color="transparent" style:font-name-asian="Times New Roman1" style:font-size-asian="12pt" style:font-name-complex="Times New Roman1" style:font-size-complex="12pt"/>
    </style:style>
    <style:style style:name="T135" style:family="text">
      <style:text-properties style:use-window-font-color="true" style:font-name="Times New Roman1" fo:font-size="12pt" fo:font-weight="bold" fo:background-color="transparent" style:font-name-asian="Times New Roman1" style:font-size-asian="12pt" style:font-name-complex="Times New Roman1" style:font-size-complex="12pt"/>
    </style:style>
    <style:style style:name="T136" style:family="text">
      <style:text-properties style:use-window-font-color="true" style:font-name="Times New Roman1" fo:font-size="10pt" fo:font-weight="normal" fo:background-color="transparent" style:font-name-asian="Times New Roman1" style:font-name-complex="Times New Roman1"/>
    </style:style>
    <style:style style:name="T137" style:family="text">
      <style:text-properties style:use-window-font-color="true" style:font-name="Times New Roman1" fo:font-size="9pt" fo:font-style="italic" fo:font-weight="normal" fo:background-color="transparent" style:font-name-asian="Times New Roman1" style:font-name-complex="Times New Roman1"/>
    </style:style>
    <style:style style:name="T138" style:family="text">
      <style:text-properties style:use-window-font-color="true" style:font-name="Times New Roman1" fo:font-size="9pt" fo:font-weight="normal" fo:background-color="transparent" style:font-name-asian="Times New Roman1" style:font-name-complex="Times New Roman1"/>
    </style:style>
    <style:style style:name="T139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140" style:family="text">
      <style:text-properties style:use-window-font-color="true" style:font-name="Times New Roman1" fo:font-style="italic" fo:font-weight="bold" fo:background-color="transparent" style:font-name-asian="Times New Roman1" style:font-name-complex="Times New Roman1"/>
    </style:style>
    <style:style style:name="T141" style:family="text">
      <style:text-properties style:use-window-font-color="true" style:font-name="Times New Roman1" fo:font-style="italic" style:text-underline-style="none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42" style:family="text">
      <style:text-properties style:use-window-font-color="true" style:font-name="Times New Roman1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143" style:family="text">
      <style:text-properties style:use-window-font-color="true" style:font-name="Times New Roman1" fo:font-style="italic" fo:font-weight="normal" fo:background-color="transparent" style:font-name-asian="Times New Roman1" style:font-name-complex="Times New Roman1"/>
    </style:style>
    <style:style style:name="T144" style:family="text">
      <style:text-properties style:use-window-font-color="true" style:font-name="Calibri2" fo:font-weight="normal" fo:background-color="transparent" style:font-name-asian="Calibri2" style:font-name-complex="Calibri2"/>
    </style:style>
    <style:style style:name="T145" style:family="text">
      <style:text-properties fo:color="#0000ff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style:text-position="super 58%" fo:language="en" fo:country="US" fo:font-weight="normal" style:font-weight-asian="normal" style:font-weight-complex="normal"/>
    </style:style>
    <style:style style:name="T148" style:family="text">
      <style:text-properties style:text-position="0% 100%" fo:language="en" fo:country="US" fo:font-weight="normal" style:font-weight-asian="normal" style:font-weight-complex="normal"/>
    </style:style>
    <style:style style:name="T149" style:family="text">
      <style:text-properties style:text-position="0% 100%" fo:language="ru" fo:country="RU" fo:font-weight="normal" style:font-weight-asian="normal" style:font-weight-complex="normal"/>
    </style:style>
    <style:style style:name="T150" style:family="text">
      <style:text-properties style:text-position="0% 100%" fo:language="ru" fo:country="RU" fo:font-weight="normal" style:font-name-asian="Times New Roman2" style:font-weight-asian="normal" style:font-weight-complex="normal"/>
    </style:style>
    <style:style style:name="T151" style:family="text">
      <style:text-properties fo:font-style="normal" style:font-style-asian="normal" style:font-style-complex="normal"/>
    </style:style>
    <style:style style:name="T1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3" style:family="text">
      <style:text-properties fo:font-weight="bold"/>
    </style:style>
    <style:style style:name="T154" style:family="text">
      <style:text-properties fo:font-weight="bold" style:font-weight-asian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style:font-weight-asian="bold" style:font-style-complex="italic"/>
    </style:style>
    <style:style style:name="T157" style:family="text">
      <style:text-properties fo:font-weight="bold" style:font-name-asian="SimSun1" style:font-weight-asian="bold" style:font-name-complex="Tahoma2" style:font-weight-complex="bold"/>
    </style:style>
    <style:style style:name="T158" style:family="text">
      <style:text-properties fo:font-size="12pt" fo:font-weight="normal" style:font-size-asian="12pt" style:font-weight-asian="normal" style:font-size-complex="12pt" style:font-weight-complex="normal"/>
    </style:style>
    <style:style style:name="T159" style:family="text">
      <style:text-properties fo:font-size="12pt" fo:language="ru" fo:country="RU" style:font-size-asian="12pt" style:font-size-complex="12pt"/>
    </style:style>
    <style:style style:name="T160" style:family="text">
      <style:text-properties fo:font-size="12pt" fo:language="ru" fo:country="RU" fo:font-weight="bold" style:font-size-asian="12pt" style:font-size-complex="12pt"/>
    </style:style>
    <style:style style:name="T161" style:family="text">
      <style:text-properties fo:font-size="12pt" style:font-size-asian="12pt" style:font-size-complex="12pt"/>
    </style:style>
    <style:style style:name="T16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font-size="12pt" fo:font-style="italic" style:text-underline-style="solid" style:text-underline-width="auto" style:text-underline-color="font-color" fo:background-color="transparent" style:font-size-asian="12pt" style:font-style-asian="italic" style:font-size-complex="12pt" style:font-style-complex="italic"/>
    </style:style>
    <style:style style:name="T164" style:family="text">
      <style:text-properties fo:font-size="12pt" fo:background-color="transparent" style:font-size-asian="12pt" style:font-size-complex="12pt"/>
    </style:style>
    <style:style style:name="T165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name-asian="Times-Roman" style:font-size-asian="12pt" style:font-weight-asian="bold" style:font-size-complex="12pt" style:font-weight-complex="bold"/>
    </style:style>
    <style:style style:name="T166" style:family="text"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bold" fo:background-color="transparent" style:font-name-asian="Helvetica" style:font-size-asian="12pt" style:font-style-asian="italic" style:font-weight-asian="bold" style:font-name-complex="Helvetica" style:font-size-complex="12pt" style:font-style-complex="italic" style:text-scale="101%"/>
    </style:style>
    <style:style style:name="T167" style:family="text">
      <style:text-properties fo:font-variant="normal" fo:text-transform="none" fo:color="#000000" style:font-name="Times New Roman" fo:font-size="12pt" fo:letter-spacing="normal" fo:font-style="italic" fo:font-weight="bold" style:font-name-asian="Helvetica" style:font-size-asian="12pt" style:font-style-asian="italic" style:font-name-complex="Helvetica" style:font-size-complex="12pt" style:font-style-complex="italic" style:text-scale="101%"/>
    </style:style>
    <style:style style:name="T168" style:family="text">
      <style:text-properties fo:font-variant="normal" fo:text-transform="none" fo:color="#000000" style:font-name="Times New Roman" fo:font-size="12pt" fo:letter-spacing="normal" style:font-name-asian="Helvetica" style:font-size-asian="12pt" style:font-weight-asian="normal" style:font-name-complex="Helvetica" style:font-size-complex="12pt" style:font-weight-complex="normal" style:text-scale="101%"/>
    </style:style>
    <style:style style:name="T16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name-complex="Times New Roman4" style:font-style-complex="normal" style:font-weight-complex="normal"/>
    </style:style>
    <style:style style:name="T170" style:family="text">
      <style:text-properties fo:font-variant="normal" fo:text-transform="none" fo:color="#000000" style:font-name="Times New Roman" fo:letter-spacing="normal" fo:language="ru" fo:country="RU" fo:font-style="italic" style:text-underline-style="none" fo:font-weight="normal" style:font-style-asian="italic" style:font-weight-asian="normal" style:font-name-complex="Times New Roman4" style:font-style-complex="italic" style:font-weight-complex="normal"/>
    </style:style>
    <style:style style:name="T171" style:family="text">
      <style:text-properties fo:font-variant="normal" fo:text-transform="none" fo:color="#000000" style:font-name="Times New Roman" fo:letter-spacing="normal" fo:font-style="normal" fo:font-weight="normal" style:letter-kerning="true" style:font-name-asian="SimSun2" style:language-asian="hi" style:country-asian="IN" style:font-name-complex="Tahoma2" style:language-complex="hi" style:country-complex="IN" style:font-weight-complex="bold"/>
    </style:style>
    <style:style style:name="T172" style:family="text">
      <style:text-properties fo:font-variant="normal" fo:text-transform="none" fo:color="#000000" style:font-name="Times New Roman" fo:letter-spacing="normal" fo:font-style="normal" fo:font-weight="bold" style:letter-kerning="true" style:font-name-asian="SimSun2" style:language-asian="hi" style:country-asian="IN" style:font-weight-asian="bold" style:font-name-complex="Tahoma2" style:language-complex="hi" style:country-complex="IN" style:font-weight-complex="bold"/>
    </style:style>
    <style:style style:name="T173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background-color="transparent" style:font-name-asian="Helvetica" style:font-size-asian="11pt" style:font-style-asian="normal" style:font-name-complex="Helvetica" style:font-size-complex="11pt" style:font-style-complex="normal" style:text-scale="101%"/>
    </style:style>
    <style:style style:name="T174" style:family="text">
      <style:text-properties fo:font-variant="normal" fo:text-transform="none" fo:color="#000000" style:font-name="Times New Roman" fo:font-size="11pt" fo:letter-spacing="normal" style:text-underline-style="none" fo:font-weight="bold" style:font-name-asian="Helvetica" style:font-size-asian="11pt" style:font-name-complex="Helvetica" style:font-size-complex="11pt" style:text-scale="101%"/>
    </style:style>
    <style:style style:name="T175" style:family="text">
      <style:text-properties fo:font-variant="normal" fo:text-transform="none" fo:color="#000000" style:font-name="Times New Roman" fo:font-size="9pt" fo:letter-spacing="normal" fo:font-style="normal" style:text-underline-style="solid" style:text-underline-width="auto" style:text-underline-color="font-color" fo:font-weight="normal" fo:background-color="transparent" style:font-size-asian="9pt" style:font-size-complex="9pt"/>
    </style:style>
    <style:style style:name="T176" style:family="text">
      <style:text-properties fo:font-variant="normal" fo:text-transform="none" fo:color="#000000" style:font-name="Times New Roman" fo:font-size="9pt" fo:letter-spacing="normal" fo:font-style="normal" fo:font-weight="normal" fo:background-color="transparent" style:font-size-asian="9pt" style:font-size-complex="9pt"/>
    </style:style>
    <style:style style:name="T177" style:family="text">
      <style:text-properties fo:font-variant="normal" fo:text-transform="none" fo:color="#333333" style:font-name="Times New Roman" fo:letter-spacing="normal" fo:language="ru" fo:country="RU" fo:font-style="normal" style:text-underline-style="none" fo:font-weight="bold" style:font-style-asian="normal" style:font-weight-asian="bold" style:font-name-complex="Times New Roman4" style:font-style-complex="italic" style:font-weight-complex="bold"/>
    </style:style>
    <style:style style:name="T178" style:family="text">
      <style:text-properties fo:font-variant="normal" fo:text-transform="none" fo:color="#333333" style:font-name="Times New Roman" fo:letter-spacing="normal" fo:language="ru" fo:country="RU" fo:font-style="normal" style:text-underline-style="none" fo:font-weight="normal" style:font-style-asian="normal" style:font-weight-asian="bold" style:font-name-complex="Times New Roman4" style:font-style-complex="normal" style:font-weight-complex="bold"/>
    </style:style>
    <style:style style:name="T179" style:family="text">
      <style:text-properties fo:font-variant="normal" fo:text-transform="none" fo:color="#333333" style:font-name="Times New Roman" fo:letter-spacing="normal" fo:language="ru" fo:country="RU" fo:font-style="normal" style:text-underline-style="none" fo:font-weight="normal" style:font-style-asian="italic" style:font-weight-asian="bold" style:font-name-complex="Times New Roman4" style:font-style-complex="normal" style:font-weight-complex="normal"/>
    </style:style>
    <style:style style:name="T180" style:family="text">
      <style:text-properties fo:font-variant="normal" fo:text-transform="none" fo:color="#333333" style:font-name="Times New Roman" fo:letter-spacing="normal" fo:language="ru" fo:country="RU" fo:font-style="italic" style:text-underline-style="none" fo:font-weight="normal" style:font-style-asian="italic" style:font-weight-asian="bold" style:font-name-complex="Times New Roman4" style:font-style-complex="italic" style:font-weight-complex="normal"/>
    </style:style>
    <style:style style:name="T181" style:family="text">
      <style:text-properties fo:font-variant="normal" fo:text-transform="none" fo:color="#333333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3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4" style:family="text">
      <style:text-properties fo:font-variant="normal" fo:text-transform="none" fo:color="#333333" fo:font-size="12pt" fo:letter-spacing="normal" fo:font-style="normal" fo:font-weight="normal" fo:background-color="transparent" style:font-size-asian="12pt" style:font-style-asian="italic" style:font-weight-asian="bold" style:font-size-complex="12pt" style:font-style-complex="italic" style:font-weight-complex="bold"/>
    </style:style>
    <style:style style:name="T185" style:family="text">
      <style:text-properties fo:font-variant="normal" fo:text-transform="none" fo:color="#333333" style:font-name="Times New Roman3" fo:letter-spacing="normal" fo:font-style="normal" fo:font-weight="normal" style:letter-kerning="true" style:font-name-asian="SimSun2" style:language-asian="hi" style:country-asian="IN" style:font-name-complex="Tahoma2" style:language-complex="hi" style:country-complex="IN" style:font-weight-complex="bold"/>
    </style:style>
    <style:style style:name="T186" style:family="text">
      <style:text-properties fo:font-variant="normal" fo:text-transform="none" fo:font-size="9pt" fo:letter-spacing="normal" style:text-underline-style="solid" style:text-underline-width="auto" style:text-underline-color="font-color" fo:font-weight="normal" fo:background-color="transparent" style:font-size-asian="9pt" style:font-size-complex="9pt"/>
    </style:style>
    <style:style style:name="T187" style:family="text">
      <style:text-properties fo:font-variant="normal" fo:text-transform="none" fo:font-size="9pt" fo:letter-spacing="normal" fo:font-weight="normal" fo:background-color="transparent" style:font-size-asian="9pt" style:font-weight-asian="normal" style:font-size-complex="9pt" style:font-weight-complex="normal"/>
    </style:style>
    <style:style style:name="T188" style:family="text">
      <style:text-properties fo:background-color="transparent"/>
    </style:style>
    <style:style style:name="T189" style:family="text">
      <style:text-properties style:letter-kerning="true" style:font-name-asian="SimSun2" style:language-asian="hi" style:country-asian="IN" style:font-name-complex="Tahoma2" style:language-complex="hi" style:country-complex="IN"/>
    </style:style>
    <style:style style:name="T190" style:family="text">
      <style:text-properties style:font-name-asian="SimSun1" style:font-name-complex="Tahoma2"/>
    </style:style>
    <style:style style:name="T191" style:family="text">
      <style:text-properties fo:color="#333333" fo:font-weight="bold" style:font-name-asian="SimSun1" style:font-weight-asian="bold" style:font-name-complex="Tahoma2" style:font-weight-complex="bold"/>
    </style:style>
    <style:style style:name="T192" style:family="text">
      <style:text-properties fo:color="#333333" style:font-name-asian="SimSun1" style:font-name-complex="Tahoma2" style:font-weight-complex="bold"/>
    </style:style>
    <style:style style:name="T193" style:family="text">
      <style:text-properties fo:color="#333333" style:font-weight-complex="bold"/>
    </style:style>
    <style:style style:name="T194" style:family="text">
      <style:text-properties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 text:c="21"/>Государственное общеобразовательное учреждение</text:p>
      <text:p text:style-name="P44">«Центр <text:s/>образования» для детей-инвалидов <text:s/>Забайкальского края.</text:p>
      <text:p text:style-name="P46"/>
      <text:p text:style-name="P46"/>
      <text:p text:style-name="P46"/>
      <text:p text:style-name="P4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9">ПРИНЯТО</text:p>
            <text:p text:style-name="P48">методическим объединением учителей-математики</text:p>
            <text:p text:style-name="P48">№______ от ______________</text:p>
          </table:table-cell>
          <table:table-cell table:style-name="Таблица2.A1" office:value-type="string">
            <text:p text:style-name="P49"/>
          </table:table-cell>
        </table:table-row>
      </table:table>
      <text:p text:style-name="P45"/>
      <text:p text:style-name="P45"/>
      <text:p text:style-name="P45"/>
      <text:p text:style-name="P45"/>
      <text:p text:style-name="P46"/>
      <text:p text:style-name="P106">Рабочая <text:s/>программа <text:s text:c="196"/></text:p>
      <text:p text:style-name="P106"><text:s/>по учебному предмету</text:p>
      <text:p text:style-name="P108"><text:s/><text:span text:style-name="T78">математика 5 — 9.</text:span></text:p>
      <text:p text:style-name="P109">учебно-методический комплекс</text:p>
      <text:p text:style-name="P135"><text:s/>авторов: <text:span text:style-name="T78">И.И.Зубарева, </text:span>А.Г. Мордкович (<text:span text:style-name="T78">математика 5-6, </text:span>алгебра 7-9);</text:p>
      <text:p text:style-name="P135"><text:s/>авторов: Л.С. Атанасян и др. (геометрия).</text:p>
      <text:p text:style-name="P109"><text:s/></text:p>
      <text:p text:style-name="P108"/>
      <text:p text:style-name="P48"><text:s text:c="22"/></text:p>
      <text:p text:style-name="P106"/>
      <text:p text:style-name="P106"/>
      <text:p text:style-name="P10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6"/>
            <text:p text:style-name="P45"/>
          </table:table-cell>
        </table:table-row>
      </table:table>
      <text:p text:style-name="P46"/>
      <text:p text:style-name="P107"/>
      <text:p text:style-name="P70"/>
      <text:p text:style-name="P45"/>
      <text:p text:style-name="P45"/>
      <text:p text:style-name="P45"/>
      <text:p text:style-name="P70"/>
      <text:p text:style-name="P70"/>
      <text:p text:style-name="P71"><text:s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47"><text:span text:style-name="T98"/></text:p>
      <text:p text:style-name="P47"><text:span text:style-name="T98"/></text:p>
      <text:p text:style-name="P47"><text:span text:style-name="T98">чита, 201</text:span><text:span text:style-name="T99">4</text:span></text:p>
      <text:p text:style-name="P63"/>
      <text:p text:style-name="P63"/>
      <text:p text:style-name="P63"/>
      <text:p text:style-name="P63"><text:soft-page-break/>Пояснительная записка.</text:p>
      <text:p text:style-name="P57"/>
      <text:p text:style-name="P58">Рабочая программа по математике для <text:span text:style-name="T76">5 – 9 </text:span>класса разработана на основе:</text:p>
      <text:p text:style-name="P57"/>
      <text:list xml:id="list7245838863951684769" text:style-name="L1">
        <text:list-item>
          <text:p text:style-name="P160">Федеральный государственный компонент Стандарта основного <text:s text:c="6"/>общего образования по математике 2004год; </text:p>
        </text:list-item>
        <text:list-item>
          <text:p text:style-name="P165">Учебный план образовательного учреждения (201<text:span text:style-name="T76">4</text:span>-201<text:span text:style-name="T76">5</text:span> уч год)<text:span text:style-name="T89">;</text:span></text:p>
        </text:list-item>
        <text:list-item>
          <text:p text:style-name="P170">Методические рекомендации по организации коррекционно-развивающего обучения;</text:p>
        </text:list-item>
        <text:list-item>
          <text:p text:style-name="P174">Федеральный закон РФ об образовании от 29.12.12, <text:s/>№ 273;</text:p>
        </text:list-item>
        <text:list-item>
          <text:p text:style-name="P166"><text:span text:style-name="T146">Федеральный Государственный образовательный стандарт среднего общего образования (</text:span><text:span text:style-name="T80">приказ МОиН РФ от 17.05.2012, № 413)</text:span><text:span text:style-name="T146">;</text:span></text:p>
        </text:list-item>
        <text:list-item>
          <text:p text:style-name="P175">Фундаментальное ядро содержания общего образования 2011 г.;</text:p>
        </text:list-item>
        <text:list-item>
          <text:p text:style-name="P165"><text:span text:style-name="T3">Программы (сборник): математика 5-6 классы; алгебра 7-9 классы; алгебра и начала математического анализа 10-11 классы (авторы-составители И.И. Зубарева, А.Г. Мордкович), </text:span><text:span text:style-name="T81">Москва, «Мнемозина», 2011 г;</text:span></text:p>
        </text:list-item>
        <text:list-item>
          <text:p text:style-name="P176">Методические рекомендации по организации коррекционно-развивающего обучения;</text:p>
        </text:list-item>
        <text:list-item>
          <text:p text:style-name="P170"><text:span text:style-name="T20">Авторской программы по <text:s/>учебнику «Геометрия </text:span><text:span text:style-name="T16">7 - 9</text:span><text:span text:style-name="T20">», М: «Просвещение», Л.С. Атанасян , Бутузов В.Ф.,Кадомцев С.Б.,2008 год и далее. </text:span></text:p>
        </text:list-item>
        <text:list-item>
          <text:p text:style-name="P165"><text:s/>Авторской программы по учебнику: «Математика 5кл.» И.И.Зубарева, <text:span text:style-name="T78">А.Г. Мордкович; «Математика 6кл.» И.И.Зубарева, А.Г. Мордкович; </text:span>«Алгебра <text:span text:style-name="T76">7</text:span>», «Алгебра <text:span text:style-name="T76">8</text:span>», «Алгебра <text:span text:style-name="T78">9</text:span>» <text:span text:style-name="T78">А.Г. Мордкович.</text:span> М: изд –во <text:s/>«Мнемозина» 2008 год и далее. </text:p>
        </text:list-item>
      </text:list>
      <text:p text:style-name="P131">В процессе обучения используются учебники которые входят в федеральный перечень учебников (учебники имеют гриф «Рекомендован Министерством образования и науки Российской Федерации») (утверждён приказом Министерства образования и науки Российской Федерации от 31 марта 2014 г. № 253).</text:p>
      <text:p text:style-name="P131">Программа соответствует требованиям к структуре программ, заявленным в ФГОС, и включает:</text:p>
      <text:list xml:id="list7265832234432311123" text:style-name="L2">
        <text:list-item>
          <text:list>
            <text:list-item>
              <text:list>
                <text:list-item>
                  <text:p text:style-name="P192">Пояснительную записку.</text:p>
                </text:list-item>
                <text:list-item>
                  <text:p text:style-name="P192">Общую характеристику курса математики.</text:p>
                </text:list-item>
                <text:list-item>
                  <text:p text:style-name="P192">Личностные, метапредметные и предметные результаты освоения курса математики.</text:p>
                </text:list-item>
                <text:list-item>
                  <text:p text:style-name="P192">Место предмета математики в базисном учебном плане.</text:p>
                </text:list-item>
                <text:list-item>
                  <text:p text:style-name="P192">Содержание курса математики.</text:p>
                </text:list-item>
                <text:list-item>
                  <text:p text:style-name="P192">Тематическое планирование.</text:p>
                </text:list-item>
                <text:list-item>
                  <text:p text:style-name="P192">Рекомендации по учебно-методическому и материально-техническому обеспечению учебного процесса.</text:p>
                </text:list-item>
              </text:list>
            </text:list-item>
          </text:list>
        </text:list-item>
      </text:list>
      <text:p text:style-name="P122">Общая характеристика учебного предмета.</text:p>
      <text:p text:style-name="P122"/>
      <text:p text:style-name="P126"><text:span text:style-name="T62">М</text:span><text:span text:style-name="T58">атематика</text:span><text:span text:style-name="T59">— один из важнейших компонентов <text:s/>образования. Она необходима для приобретения конкретных знаний о явлениях и практически значимых умений, формирования языка описания явлений и объектов окружающего мира, развития интуиции, математической культуры и эстетического воспитания учащихся. Изучение предмета — математика вносит вклад в развитие логического мышления и умение составлять математические модели явлений.</text:span></text:p>
      <text:p text:style-name="P127">Ценностные ориентиры содержания учебного предмета.</text:p>
      <text:list xml:id="list8580446474312442762" text:style-name="L3">
        <text:list-header>
          <text:p text:style-name="P186">Математическое образование играет важную роль как в практической, так и в духовной жизни общества. Практическая сторона математического образования связана с формированием способов деятельности, духовная — с интеллектуальным развитием человека, формированием характера и общей культуры. </text:p>
          <text:p text:style-name="P186">Практическая полезность математики обусловлена тем, что ее предметом являются фундаментальные структуры реального мира: пространственные формы и количественные отношения — от простейших, усваиваемых в непосредственном опыте, до достаточно <text:soft-page-break/>сложных, необходимых для развития научных и технологических идей. Без конкретных математических знаний затруднено понимание принципов устройства и использования современной техники, малоэффективна повседневная практическая деятельность. Каждому человеку в своей жизни приходится выполнять достаточно сложные расчеты, владеть практическими приемами геометрических измерений и построений, читать информацию, представленную в виде таблиц, диаграмм, графиков, понимать вероятностный характер случайных событий, составлять несложные алгоритмы и др. </text:p>
          <text:p text:style-name="P187">Без базовой математической подготовки невозможно стать образованным современным человеком. В школе математика служит опорным предметом для изучения смежных дисциплин. В послешкольной жизни реальной необходимостью в наши дни является непрерывное образование, что требует полноценной базовой общеобразовательной подготовки, в том числе математической. Все больше специальностей, где необходим высокий уровень образования, связано с непосредственным применением математики (экономика, бизнес, финансы, физика, химия, техника, информатика, биология и др.). таким образом расширяется круг школьников, для которых математика становится значимым предметом. </text:p>
          <text:p text:style-name="P187">Для жизни в современном обществе важным является формирование математического стиля мышления, проявляющихся в определенных умственных навыках. Ведущая роль принадлежит математике в формировании алгоритмического мышления и воспитании умений действовать по заданному алгоритму. </text:p>
          <text:p text:style-name="P187">Математическое образование вносит свой вклад в формирование общей культуры человека. Необходимым компонентом общей культуры является общее знакомство с методами познания действительности, представление о предмете и методах математики, их отличия от методов естественных и гуманитарных наук, об особенностях применения математики для решения научных и прикладных задач. </text:p>
          <text:p text:style-name="P187">Изучение математики способствует эстетическому воспитанию человека, пониманию красоты и изящества математических рассуждений, восприятию геометрических форм, усвоению идей симметрии. </text:p>
        </text:list-header>
      </text:list>
      <text:p text:style-name="P128">История развития математического знания дает возможность пополнить запас историко-научных знаний школьников, сформировать у них представления о математике как части общечеловеческой культуры. Знакомство с основными историческими вехами возникновения и развития математической науки, с историей великих открытий, именами людей, творивших науку, должно войти в интеллектуальный багаж каждого культурного человека. </text:p>
      <text:p text:style-name="P123"><text:span text:style-name="T71"><text:s text:c="14"/></text:span><text:span text:style-name="T85">Цели и задачи изучения курса </text:span><text:span text:style-name="T83">математики в 5</text:span><text:span text:style-name="T85">— 9 классе.</text:span></text:p>
      <text:p text:style-name="P124"/>
      <text:p text:style-name="P125">Изучение математики на ступени основного общего образования направлено на достижение следующих целей:</text:p>
      <text:list xml:id="list22504838" text:continue-numbering="true" text:style-name="L3">
        <text:list-item>
          <text:p text:style-name="P188"><text:span text:style-name="T85">овладение</text:span> системы математических ЗУНов, необходимых для применения в практической деятельности и изучению смежных дисциплин;</text:p>
        </text:list-item>
        <text:list-item>
          <text:p text:style-name="P188"><text:span text:style-name="T85">интеллектуальное</text:span> развитие, формирование ясности и точности мысли, критичность мышления, интуиция, <text:s/>логическое мышление, элементы алгоритмической культуры, способность к преодолению трудностей <text:span text:style-name="T179">(</text:span><text:span text:style-name="T180">социально-личностная компетентность</text:span><text:span text:style-name="T179">)</text:span> ;</text:p>
        </text:list-item>
        <text:list-item>
          <text:p text:style-name="P188"><text:span text:style-name="T85">формирование</text:span> представлений об идеях и методах математики, как универсального языка науки и техники, средства моделирования процессов <text:span text:style-name="T177">(</text:span><text:span text:style-name="T178">общекультурная компетентность</text:span><text:span text:style-name="T179">)</text:span> ;<text:span text:style-name="T14"> </text:span></text:p>
        </text:list-item>
        <text:list-item>
          <text:p text:style-name="P188"><text:span text:style-name="T5">воспитание</text:span><text:span text:style-name="T6"> средствами математики культуры личности, понимания значимости математики для научно-технического прогресса, отношение к математике, как части <text:s/>общечеловеческой культуры </text:span><text:span text:style-name="T169">(</text:span><text:span text:style-name="T170">общекультурная компетентность</text:span><text:span text:style-name="T169">)</text:span><text:span text:style-name="T6">;</text:span><text:span text:style-name="T20"> </text:span></text:p>
        </text:list-item>
        <text:list-item>
          <text:p text:style-name="P188"><text:span text:style-name="T18">приобретение </text:span><text:span text:style-name="T16">знан</text:span><text:span text:style-name="T17">ий и умений </text:span><text:span text:style-name="T18">для использования</text:span><text:span text:style-name="T17"> в практической деятельности и повседневной жизни </text:span><text:span text:style-name="T180">(практическая математическая компетентность</text:span><text:span text:style-name="T179">)</text:span><text:span text:style-name="T17">.</text:span></text:p>
        </text:list-item>
      </text:list>
      <text:p text:style-name="P77"/>
      <text:list xml:id="list5038761305325556010" text:style-name="L4">
        <text:list-header>
          <text:p text:style-name="P189"/>
        </text:list-header>
      </text:list>
      <text:list xml:id="list22521046" text:continue-list="list22504838" text:style-name="L3">
        <text:list-header>
          <text:p text:style-name="P232"><text:soft-page-break/></text:p>
          <text:p text:style-name="P232">Результаты освоения учебного предмета «Математика».</text:p>
          <text:p text:style-name="P232"/>
          <text:p text:style-name="P233"><text:span text:style-name="T181">Программа обеспечивает достижение следующих результатов освоения образовательной программы основного общего образования: <text:s/></text:span><text:span text:style-name="T183"><text:s/></text:span></text:p>
          <text:p text:style-name="P277">в личностном направлении:</text:p>
        </text:list-header>
        <text:list-item>
          <text:p text:style-name="P279"><text:span text:style-name="T162">умение ясно, точно, грамотно излагать свои мысли в устной и письменной речи, используя различные языки математики </text:span><text:span text:style-name="T182">(словесный, символический, графический),</text:span><text:span text:style-name="T162"> понимать смысл поставленной задачи, выстраивать аргументацию, приводить примеры и конртпримеры; </text:span></text:p>
        </text:list-item>
        <text:list-item>
          <text:p text:style-name="P278">представление о математической науке как сфере человеческой деятельности, об этапах ее развития, о ее значимости для развития цивилизации; </text:p>
        </text:list-item>
        <text:list-item>
          <text:p text:style-name="P278">критичность мышления, умение распознавать логически не корректные высказывания, отличать гипотезу от факта; </text:p>
        </text:list-item>
        <text:list-item>
          <text:p text:style-name="P280">проведение логического обоснования выводов, аргументированных и эмоционально убедительных суждений;</text:p>
        </text:list-item>
        <text:list-item>
          <text:p text:style-name="P278">креативность мышления, инициатива, находчивость, активность при решении алгебраических задач;</text:p>
        </text:list-item>
        <text:list-item>
          <text:p text:style-name="P278">умение контролировать процесс и результат учебной математической деятельности;</text:p>
        </text:list-item>
        <text:list-item>
          <text:p text:style-name="P280">самостоятельная работа с источниками информации; поиск, обобщение, систематизация, анализа и классификация полученной информации, соотнесение своего мнения с мнением авторитетных источников; </text:p>
        </text:list-item>
        <text:list-item>
          <text:p text:style-name="P278">способность к эмоциональному восприятию математических объектов, задач, решений, рассуждений;</text:p>
          <text:p text:style-name="P278"><text:tab/><text:span text:style-name="T95">в метапредметном направлении:</text:span></text:p>
        </text:list-item>
        <text:list-item>
          <text:p text:style-name="P278">умение осуществлять контроль по результату и по способу действия на уровне произвольного внимания и вносить необходимые коррективы; </text:p>
        </text:list-item>
        <text:list-item>
          <text:p text:style-name="P278">умение адекватно оценивать правильность или ошибочность выполнения учебной задачи, ее объективную трудность и собственные возможности ее решения;</text:p>
        </text:list-item>
        <text:list-item>
          <text:p text:style-name="P278">умение организовывать учебное сотрудничество и совместную деятельность с учителем и сверстниками;</text:p>
        </text:list-item>
        <text:list-item>
          <text:p text:style-name="P278">сформированность и развитие учебной и общепользовательской компетентности в области использования информационно-коммуникационных технологий (ИКТ-компетентности);</text:p>
        </text:list-item>
        <text:list-item>
          <text:p text:style-name="P278">первоначальные представления об идеях и о методах математики как об универсальном языке науки и техники, о средстве моделирования явлений и процессов; </text:p>
        </text:list-item>
        <text:list-item>
          <text:p text:style-name="P278">умение видеть математическую задачу в контексте проблемной ситуации в других дисциплинах, в окружающем мире;</text:p>
        </text:list-item>
        <text:list-item>
          <text:p text:style-name="P281">умение понимать значение математической науки для решения задач, возникающих в теории и практике; широту и в тоже время ограниченность применения математических методов к анализу и исследованию процессов и явлений в природе и обществе;</text:p>
        </text:list-item>
        <text:list-item>
          <text:p text:style-name="P278"><text:soft-page-break/>умение понимать и использовать математические средства наглядности (рисунки, схемы, чертежи и др.) для иллюстрации, интерпритации, аргументации; </text:p>
        </text:list-item>
        <text:list-item>
          <text:p text:style-name="P278">умение выдвигать гипотезы при решении учебных задач и понимать необходимость их проверки; </text:p>
        </text:list-item>
        <text:list-item>
          <text:p text:style-name="P278">умение применять индуктивные и дедуктивные способы рассуждений, видеть различные стратегии решения задач; </text:p>
        </text:list-item>
        <text:list-item>
          <text:p text:style-name="P280">знать универсальный характер законов логики математических рассуждений, их применимость во всех областях человеческой деятельности;</text:p>
        </text:list-item>
        <text:list-item>
          <text:p text:style-name="P278">понимать сущность алгоритмических предписаний и умение действовать в соответствии с предложенным алгоритмом;</text:p>
        </text:list-item>
        <text:list-item>
          <text:p text:style-name="P269">вероятностный характер различных процессов окружающего мира;</text:p>
        </text:list-item>
        <text:list-item>
          <text:p text:style-name="P278">умение самостоятельно ставить цели, выбирать и создавать алгоритмы для решения учебных математических проблем; </text:p>
        </text:list-item>
        <text:list-item>
          <text:p text:style-name="P278">умение планировать и осуществлять деятельность, направленную на решение задач исследовательского характера;</text:p>
          <text:p text:style-name="P278"><text:tab/><text:span text:style-name="T95">в предметном направлении:</text:span></text:p>
        </text:list-item>
        <text:list-item>
          <text:p text:style-name="P278">умение работать с математическим текстом (анализировать, извлекать необходимую информацию), точно и грамотно выражать свои мысли в устной и письменной речи, применяя математическую терминологию и символику, использовать различные языки математики (словесный, символический, графический), обосновывать суждения, проводить классификацию, доказывать математические утверждения; </text:p>
        </text:list-item>
        <text:list-item>
          <text:p text:style-name="P278">овладение базовым понятийным аппаратом по основным разделам содержания: иметь представление о числе, владение символьным языком алгебры, знание элементарных функциональных зависимостей; иметь представление о статистических закономерностях в реальном мире; </text:p>
        </text:list-item>
        <text:list-item>
          <text:p text:style-name="P278">умение выполнять алгебраические преобразования рациональных выражений, применять их для решения учебных математических задач и задач, возникающих в смежных учебных предметах; </text:p>
        </text:list-item>
        <text:list-item>
          <text:p text:style-name="P281">понимать значение практики и вопросов, возникающих в самой математике для формирования и развития математической науки; историю развития понятия числа, создания математического анализа, возникновения и развития геометрии; </text:p>
        </text:list-item>
        <text:list-item>
          <text:p text:style-name="P270">умение пользоваться математическими формулами и самостоятельно составлять формулы зависимостей между величинами на основе обобщения частных случаев;</text:p>
        </text:list-item>
        <text:list-item>
          <text:p text:style-name="P278">умение решать тригонометрические, показательные и логарифмические уравнения и неравенства и их системы; применять графические представления для решения и исследования уравнений, неравенств, систем; применять полученные умения для решения задач из математики, смежных предметов, практики;</text:p>
        </text:list-item>
        <text:list-item>
          <text:p text:style-name="P278">овладение системой функциональных понятий, функциональным языком и символикой, умение строить графики функций, исследовать функции и описывать их свойства, использовать функционально-графические представления для описания и анализа математических задач и реальных зависимостей;</text:p>
        </text:list-item>
        <text:list-item>
          <text:p text:style-name="P278">овладение основными способами представления и анализа статистических данных; умение решать задачи на нахождение частоты и вероятности случайных событий;</text:p>
        </text:list-item>
        <text:list-item>
          <text:p text:style-name="P278"><text:soft-page-break/>овладение геометрическим языком, умение использовать его для описания предметов окружающего мира, развитие пространственных представлений и изобразительных умений, приобретение навыков геометрических построений;</text:p>
        </text:list-item>
        <text:list-item>
          <text:p text:style-name="P278">усвоение систематических знаний о плоских фигурах и их свойствах, умение применять систематические знания о них для решения геометрических и практических задач;</text:p>
        </text:list-item>
        <text:list-item>
          <text:p text:style-name="P278">умение вычислять длины отрезков, величины углов, использовать формулы для нахождения периметров, площадей и объемов геометрических фигур; </text:p>
        </text:list-item>
        <text:list-item>
          <text:p text:style-name="P279"><text:span text:style-name="T162">умение применять изученные понятия, результаты и методы при решении задач из различных разделов курса, в том числе задач, не сводящихся к непосредственному применению известных алгоритмов; </text:span><text:span text:style-name="T183"><text:s/></text:span></text:p>
        </text:list-item>
        <text:list-item>
          <text:p text:style-name="P280">выполнение расчетов практического характера; </text:p>
        </text:list-item>
        <text:list-item>
          <text:p text:style-name="P280">использования математических формул;</text:p>
        </text:list-item>
        <text:list-item>
          <text:p text:style-name="P281"><text:s/>решения разнообразных классов задач из различных разделов курса.</text:p>
        </text:list-item>
      </text:list>
      <text:p text:style-name="P93">Психолого-дидактические принципы коррекционно-развивающего обучения.</text:p>
      <text:p text:style-name="P92"><text:tab/></text:p>
      <text:p text:style-name="P73">Своевременное выявление и понимание психологических проблем и трудностей в усвоении программного материала с последующей коррекционной работой уменьшает вероятность перерастания неудач <text:s/>обучения в нервно-психические и психосоматические расстройства, в отклоняющееся поведение <text:s/>у детей, которое развивается <text:s text:c="2"/>на <text:s/>основе <text:s/>психоэмоционального реагирования <text:s text:c="3"/>на «стресс неуспеваемости». </text:p>
      <text:p text:style-name="P51"><text:span text:style-name="T125"><text:tab/></text:span><text:span text:style-name="T140">Психолого-дидактические принципы <text:s/></text:span><text:span text:style-name="T125">коррекционно – развивающего обучения предусматривают следующее </text:span></text:p>
      <text:list xml:id="list8287962143415886571" text:style-name="L5">
        <text:list-item>
          <text:p text:style-name="P234">введение в содержание обучения разделов, изучение которых способствует восполнению пробелов предшествующего развития, формированию готовности к восприятию наиболее сложных разделов программы;</text:p>
        </text:list-item>
        <text:list-item>
          <text:p text:style-name="P234">использование методов и приемов обучения с ориентацией на зону ближайшего развития ребенка, то есть создание оптимальных условий для реализации его потенциальных возможностей; </text:p>
        </text:list-item>
        <text:list-item>
          <text:p text:style-name="P248"><text:span text:style-name="T125">коррекционную направленность учебно-воспитательного процесса, обеспечивающего решение задач общего развития, воспитания и коррекции познавательной деятельности и речи ребенка, преодоление индивидуальных недостатков развития.<text:tab/>В рабочей программе реализуются следующие </text:span><text:span text:style-name="T140">задачи</text:span><text:span text:style-name="T125"> коррекционно-развивающего учебно-воспитательного направления: </text:span></text:p>
        </text:list-item>
        <text:list-item>
          <text:p text:style-name="P234">продолжить развитие познавательной активности детей применяя принцип доступности учебного материала;</text:p>
        </text:list-item>
        <text:list-item>
          <text:p text:style-name="P234">содействовать развитию <text:s/>словаря, устной монологической речи детей в единстве с обогащением знаниями и представлениями об окружающей действительности; </text:p>
        </text:list-item>
        <text:list-item>
          <text:p text:style-name="P234">организовать деятельность учащихся таким образом, чтобы они смогли провести самоконтроль, самооценку и коррекцию.</text:p>
        </text:list-item>
      </text:list>
      <text:p text:style-name="P48"><text:span text:style-name="T125"><text:s text:c="2"/></text:span><text:span text:style-name="T140">Методические принципы построения содержания учебного материала</text:span><text:span text:style-name="T125">, направленные на обеспечение системного усвоения знаний учащихся: </text:span></text:p>
      <text:list xml:id="list7418375249671990082" text:style-name="L6">
        <text:list-item>
          <text:p text:style-name="P235">усиление практической направленности изучаемого материала;</text:p>
        </text:list-item>
        <text:list-item>
          <text:p text:style-name="P235">выделение сущностных признаков изучаемых явлений; </text:p>
        </text:list-item>
        <text:list-item>
          <text:p text:style-name="P235">опора на жизненный опыт ребенка; </text:p>
        </text:list-item>
        <text:list-item>
          <text:p text:style-name="P235">опора на объективные внутренние связи в содержании изучаемого материала как в рамках одного предмета, так и между предметами; </text:p>
        </text:list-item>
        <text:list-item>
          <text:p text:style-name="P235"><text:soft-page-break/>соблюдение в определении объема изучаемого материала принципа необходимости и достаточности.</text:p>
        </text:list-item>
        <text:list-item>
          <text:p text:style-name="P236">Данная программа ориентирована на общее развитие учащихся (познавательной деятельности, нравственных и эстетических возможностей), на целостный подход к ребенку, на пробуждение у него интереса к познанию окружающего мира, на достижение хороших результатов на основе учета индивидуальных возможностей учащегося.</text:p>
          <text:p text:style-name="P245">Обучение <text:s/>проводится с соблюдением следующих требований:</text:p>
        </text:list-item>
        <text:list-item>
          <text:p text:style-name="P238">психологический настрой на умственную работу (привлечение внимания, выработка мотивации);</text:p>
        </text:list-item>
        <text:list-item>
          <text:p text:style-name="P238">проведение динамических пауз или физкультминуток с учетом основного диагноза ребенка;</text:p>
        </text:list-item>
        <text:list-item>
          <text:p text:style-name="P238">создание условий для двигательной активности учащегося;</text:p>
        </text:list-item>
        <text:list-item>
          <text:p text:style-name="P238">регламентирование <text:s/>учебной нагрузки;</text:p>
        </text:list-item>
        <text:list-item>
          <text:p text:style-name="P238">максимальный учет биоритмальных особенностей в организации режима труда и отдыха ребенка;</text:p>
        </text:list-item>
        <text:list-item>
          <text:p text:style-name="P238">рефлексия в конце урока.</text:p>
        </text:list-item>
      </text:list>
      <text:p text:style-name="P48"><text:span text:style-name="T43">В системе обучения детей с ограниченными возможностями здоровья </text:span><text:span text:style-name="T45">урок</text:span><text:span text:style-name="T49"> <text:s/></text:span></text:p>
      <text:p text:style-name="P64"><text:span text:style-name="T50"><text:s/>выполняет следующие </text:span><text:span text:style-name="T47">функции</text:span><text:span text:style-name="T50">:</text:span></text:p>
      <text:list xml:id="list3453177226528053767" text:style-name="L7">
        <text:list-item>
          <text:p text:style-name="P249"><text:span text:style-name="T46">образовательные</text:span><text:span text:style-name="T43">, решающие задачи формирования и развития знаний, умений и навыков; </text:span></text:p>
        </text:list-item>
        <text:list-item>
          <text:p text:style-name="P249"><text:span text:style-name="T46">воспитательные</text:span><text:span text:style-name="T43">, решающие задачи</text:span><text:span text:style-name="T48"> </text:span><text:span text:style-name="T43">патриотического, экологического, эстетического, нравственного, трудового воспитания;</text:span></text:p>
        </text:list-item>
        <text:list-item>
          <text:p text:style-name="P250"><text:span text:style-name="T46">коррекционно – развивающие</text:span><text:span text:style-name="T43">, решающие задачи развития личностных качеств учащихся, их памяти, мышления, речи, мировоззрения, экологической, этической, эстетической и санитарно-гигиенической культуры, творческих способностей, навыков учебного труда.</text:span></text:p>
        </text:list-item>
      </text:list>
      <text:p text:style-name="P35">От правильной организации урока, уровня его здоровьесберегающей рациональности во многом зависит функциональное состояние школьников в процессе учебной деятельности, возможность длительного поддержания умственной работоспособности и предупреждение преждевременного утомления.</text:p>
      <text:p text:style-name="P73"><text:tab/>Продолжительность режимных моментов урока не случайна, так как она предусматривает динамику изменений функционального состояния организма учащегося и его работоспособности, которую делится на 3 периода:</text:p>
      <text:p text:style-name="P53"><text:span text:style-name="T141"><text:s text:c="4"/></text:span><text:span text:style-name="T142">Период «врабатывания».</text:span><text:span text:style-name="T125"> Совпадает с организационным моментом и характеризуется всплеском функциональных изменений, предшествующих началу работы. Для данного периода свойственно: несогласованность действий, отвлеченность внимания и <text:s/>двигательная расторможенность.</text:span></text:p>
      <text:p text:style-name="P53"><text:span text:style-name="T142">Период «оптимальной работоспособности</text:span><text:span text:style-name="T125">». Данный период включает самые трудные фрагменты урока, так как длительность активного внимания и работоспособности у детей с ограниченными возможностями здоровья не превышает <text:s/>15-20 минут в среднем звене.</text:span></text:p>
      <text:p text:style-name="P53"><text:span text:style-name="T142">Период «сниженной работоспособности».</text:span><text:span text:style-name="T125"> Период совпадает с</text:span></text:p>
      <text:p text:style-name="P74"><text:s/>моментом закрепления <text:s/>полученных знаний. После 30 минут урока у детей наблюдается закономерное снижение работоспособности, падает темп и качество работы, теряется интерес, отвлечения учащихся становятся все более выраженными.</text:p>
      <text:p text:style-name="P79">Сроки наступления каждого периода зависят:</text:p>
      <text:list xml:id="list6180994515404463716" text:style-name="L8">
        <text:list-item>
          <text:p text:style-name="P237">от возраста учащихся, их общего эмоционального настроя;</text:p>
        </text:list-item>
        <text:list-item>
          <text:p text:style-name="P237">от времени суток и количества уроков в расписании учебного дня;</text:p>
        </text:list-item>
        <text:list-item>
          <text:p text:style-name="P237">от характера и длительности выполняемой работы, чередованию различных видов учебной деятельности;</text:p>
        </text:list-item>
        <text:list-item>
          <text:p text:style-name="P237">от трудности самого учебного предмета;</text:p>
        </text:list-item>
        <text:list-item>
          <text:p text:style-name="P239"><text:soft-page-break/>от статических и динамических компонентов урока.</text:p>
          <text:p text:style-name="P161"><text:tab/>Содержание учебной работы на уроке построено с ориентацией на зону ближайшего развития.</text:p>
          <text:p text:style-name="P161"><text:tab/>Особое значение на каждом уроке имеет его коррекционная направленность. Коррекция мышления, памяти и речи проводится <text:s/>практически на всех общеобразовательных уроках.</text:p>
          <text:p text:style-name="P161"><text:tab/>При постановке коррекционной задачи необходимо четко указывать, через что предполагается её реализовывать. <text:s/>Конкретная коррекционная задача может быть сформулирована следующим образом: <text:s text:c="2"/>развивать умение обобщать и сравнивать изученный материал с новым и т. п.</text:p>
          <text:p text:style-name="P161"><text:tab/>При планировании урока учитываются следующие моменты:</text:p>
        </text:list-item>
        <text:list-item>
          <text:p text:style-name="P239">после подачи каждой, относительно законченной порции знаний, важно проверить, насколько осознанно обучающийся усвоил тот или иной материал;</text:p>
        </text:list-item>
        <text:list-item>
          <text:p text:style-name="P240">изучаемый материал преподносится небольшими порциями, более развёрнуто, с постепенным усложнением; </text:p>
        </text:list-item>
        <text:list-item>
          <text:p text:style-name="P240">увеличение количества тренировочных упражнений;</text:p>
        </text:list-item>
        <text:list-item>
          <text:p text:style-name="P240">учитывая особенности восприятия и мышления учащегося, обучение ведется в несколько замедленном темпе;</text:p>
        </text:list-item>
        <text:list-item>
          <text:p text:style-name="P240">учитывая повышенную утомляемость детей, уроки не перегружаются, то есть планируется меньший по объёму материал, чем в обычном классе. Обязательным является включение в урок предметно-практической деятельности, в процессе которой происходит формирование основных умений и навыков. Все предметно-практические действия сопровождаются словесным отчетом ребенка о том, что он делает и что получается в результате;</text:p>
        </text:list-item>
        <text:list-item>
          <text:p text:style-name="P240">во избежание переутомления чередуются виды деятельности на уроке, внимание учащихся переключается с устных упражнений на письменные.</text:p>
        </text:list-item>
      </text:list>
      <text:p text:style-name="P75">В конце урока учащемуся обязательно дается домашнее задание, которое соответствует целям и задачам урока, индивидуальным возможностям учащегося, уровню развития, умению работать самостоятельно.</text:p>
      <text:p text:style-name="P72">При оценке знаний, умений и навыков учитывается индивидуальные особенности интеллектуального развития ребенка, состояние его эмоционально – волевой сферы.</text:p>
      <text:p text:style-name="P75">Для актуализации познавательной деятельности и уменьшения утомляемости ребенка на уроке используются дополнительных педагогические воздействия: применение проблемных ситуаций, задания творческого характера, использование жизненного опыта учеников.</text:p>
      <text:p text:style-name="P52"><text:span text:style-name="T125">Для детей с ограниченными возможностями здоровья в целях профилактики утомления, нарушения и коррекции осанки и <text:s/>зрения обязательным компонентом урока является проведение </text:span><text:span text:style-name="T140">физкультминуток и динамических пауз </text:span><text:span text:style-name="T125">с учетом основного диагноза ребенка. Физкультурные минутки — это активный отдых, призванный уменьшить утомление учащегося, снять отрицательные явления статической нагрузки, активизировать внимание учащегося и повысить их способность к восприятию учебного материала. Время начала физкультурной минутки определяется самим учителем, т.е. при проявлении первых признаков утомлени</text:span><text:span text:style-name="T42">я, что наблюдается примерно на 20—25 минуте после начала урока. </text:span><text:span text:style-name="T42">Внешними проявлениями утомления являются рост числа отвлечений, потеря интереса и внимания, ослабление памяти, нарушение почерка, снижение работоспособности и т.д. Снять наступающее </text:span><text:span text:style-name="T42">утомление, восстановить работоспособность у детей, повысить эффективность урока можно включением в структуру урока двигательных упражнений средней интенсивности. </text:span></text:p>
      <text:p text:style-name="P102"><text:span text:style-name="T39">Обязательным условием создания развивающей среды на уроке является этап </text:span><text:span text:style-name="T40">рефлексии.</text:span><text:span text:style-name="T39"> Она помогает ученику сформулировать получаемые результаты, определить цели дальнейшей работы, скорректировать свои последующие действия. Рефлексия связана <text:s/>с формированием <text:s/>личностных, регулятивных и коммуникативных универсальных учебных действий, с </text:span><text:soft-page-break/><text:span text:style-name="T39">технологией критического мышления. Рефлексия направлена на оценку эмоционального состояния ребенка, его деятельности и содержания учебного материала.</text:span></text:p>
      <text:p text:style-name="P103"/>
      <text:p text:style-name="P142"><text:span text:style-name="dash041e_5f_005f0431_5f_005f044b_5f_005f0447_5f_005f043d_5f_005f044b_5f_005f0439_5f_005f_5f_005fchar1_5f__5f_char1"><text:span text:style-name="T60"><text:tab/>Программа коррекционной работы в предметной области «Математика» </text:span></text:span><text:span text:style-name="dash041e_5f_005f0431_5f_005f044b_5f_005f0447_5f_005f043d_5f_005f044b_5f_005f0439_5f_005f_5f_005fchar1_5f__5f_char1"><text:span text:style-name="T61"><text:s/>направлена на коррекцию недостатков психического и физического развития детей с </text:span></text:span><text:span text:style-name="dash041e_5f_005f0431_5f_005f044b_5f_005f0447_5f_005f043d_5f_005f044b_5f_005f0439_5f_005f_5f_005fchar1_5f__5f_char1"><text:span text:style-name="T61">ограниченными возможностями здоровья, преодоление трудностей в освоении основной образовательной программы основного общего образования, оказание помощи и поддержки детям данной категории.</text:span></text:span></text:p>
      <text:p text:style-name="P141"><text:span text:style-name="dash041e_5f_005f0431_5f_005f044b_5f_005f0447_5f_005f043d_5f_005f044b_5f_005f0439_5f_005f_5f_005fchar1_5f__5f_char1"><text:span text:style-name="T163">Программа обеспечивает:</text:span></text:span></text:p>
      <text:p text:style-name="P141"><text:span text:style-name="dash041e_5f_005f0431_5f_005f044b_5f_005f0447_5f_005f043d_5f_005f044b_5f_005f0439_5f_005f_5f_005fchar1_5f__5f_char1"><text:span text:style-name="T164">- выявление и удовлетворение особых образовательных потребностей обучающихся с ограниченными возможностями здоровья при освоении ими основной образовательной программы;</text:span></text:span></text:p>
      <text:p text:style-name="P141"><text:span text:style-name="dash041e_5f_005f0431_5f_005f044b_5f_005f0447_5f_005f043d_5f_005f044b_5f_005f0439_5f_005f_5f_005fchar1_5f__5f_char1"><text:span text:style-name="T184">- 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использование специальных специальных учебных и дидактических пособий; соблюдение допустимого уровня нагрузки, определяемого с привлечением медицинских работников.</text:span></text:span></text:p>
      <text:p text:style-name="P130"><text:span text:style-name="dash041e_5f_0431_5f_044b_5f_0447_5f_043d_5f_044b_5f_0439_5f__5f_char1"><text:span text:style-name="T165">Коррекционные задачи в обучении и воспитании детей с ограниченными возможностями, реализуемых в курсе изучения учебного предмета «Математика»</text:span></text:span></text:p>
      <text:p text:style-name="P130"><text:span text:style-name="dash041e_5f_0431_5f_044b_5f_0447_5f_043d_5f_044b_5f_0439_5f__5f_char1"><text:span text:style-name="T165"/></text:span></text:p>
      <text:p text:style-name="P120">Коррекция восприятий и представлений:</text:p>
      <text:list xml:id="list89748714972299056" text:style-name="L9">
        <text:list-item>
          <text:p text:style-name="P282">работать над совершенствованием полноты зрительных, слуховых, моторных ощущений;</text:p>
        </text:list-item>
        <text:list-item>
          <text:p text:style-name="P283">развивать целенаправленное восприятие размера, формы, качеств объекта;</text:p>
        </text:list-item>
        <text:list-item>
          <text:p text:style-name="P283">увеличивать объем зрительных и слуховых восприятий;</text:p>
        </text:list-item>
        <text:list-item>
          <text:p text:style-name="P283">совершенствовать точность восприятия, активность;</text:p>
        </text:list-item>
        <text:list-item>
          <text:p text:style-name="P283">учить сравнивать объекты, устанавливать черты сходства и различия объектов.</text:p>
          <text:p text:style-name="P283"/>
        </text:list-item>
      </text:list>
      <text:p text:style-name="P121">Коррекция памяти:</text:p>
      <text:list xml:id="list7426876378959188788" text:style-name="L10">
        <text:list-item>
          <text:p text:style-name="P284">развивать точность, прочность, скорость запоминания;</text:p>
        </text:list-item>
        <text:list-item>
          <text:p text:style-name="P284">развивать объем памяти;</text:p>
        </text:list-item>
        <text:list-item>
          <text:p text:style-name="P284">развивать словесно – логическую память, образную память, зрительную память;</text:p>
        </text:list-item>
        <text:list-item>
          <text:p text:style-name="P284">совершенствовать быстроту, полноту, точность воспроизведения;</text:p>
        </text:list-item>
        <text:list-item>
          <text:p text:style-name="P284">развивать личностные мотивы запоминания (умение создать установку на длительное и прочное запоминание);</text:p>
        </text:list-item>
        <text:list-item>
          <text:p text:style-name="P284">формировать полноту воспроизведения словесного материала, умение пользоваться полным ответом, составлять план ответа;</text:p>
        </text:list-item>
        <text:list-item>
          <text:p text:style-name="P284">совершенствовать перенос «опыта», умение воспроизводить знания в новых условиях;</text:p>
        </text:list-item>
        <text:list-item>
          <text:p text:style-name="P284">развивать произвольную память.</text:p>
        </text:list-item>
      </text:list>
      <text:list xml:id="list5482318609033513411" text:style-name="L11">
        <text:list-header>
          <text:p text:style-name="P304"/>
        </text:list-header>
      </text:list>
      <text:p text:style-name="P121">Коррекция внимания:</text:p>
      <text:list xml:id="list3120057542687701291" text:style-name="L12">
        <text:list-item>
          <text:p text:style-name="P285">развивать навык самоконтроля;</text:p>
        </text:list-item>
        <text:list-item>
          <text:p text:style-name="P285">развивать целенаправленность внимания;</text:p>
        </text:list-item>
        <text:list-item>
          <text:p text:style-name="P285">развивать быстроту переключения внимания;</text:p>
        </text:list-item>
        <text:list-item>
          <text:p text:style-name="P285">увеличивать объем внимания, силу внимания;</text:p>
        </text:list-item>
        <text:list-item>
          <text:p text:style-name="P285">развивать устойчивое внимания.</text:p>
        </text:list-item>
      </text:list>
      <text:list xml:id="list2085297227902387530" text:style-name="L13">
        <text:list-header>
          <text:p text:style-name="P305"/>
        </text:list-header>
      </text:list>
      <text:p text:style-name="P121">Коррекция самооценки:</text:p>
      <text:list xml:id="list1046293324801247083" text:style-name="L14">
        <text:list-item>
          <text:p text:style-name="P286">воспитывать самоконтроль, взаимоконтроль;</text:p>
        </text:list-item>
        <text:list-item>
          <text:p text:style-name="P286"><text:s/>формировать адекватный уровень притязаний;</text:p>
        </text:list-item>
        <text:list-item>
          <text:p text:style-name="P286">корригировать отрицательные реакции на замечания.</text:p>
        </text:list-item>
      </text:list>
      <text:list xml:id="list7216440372785809267" text:style-name="L15">
        <text:list-header>
          <text:p text:style-name="P306"/>
        </text:list-header>
      </text:list>
      <text:p text:style-name="P121"><text:soft-page-break/>Коррекция мышления:</text:p>
      <text:list xml:id="list7647356528473798600" text:style-name="L16">
        <text:list-item>
          <text:p text:style-name="P287">развивать умение классифицировать объекты по различным признакам;</text:p>
        </text:list-item>
        <text:list-item>
          <text:p text:style-name="P288">развивать умение анализировать ход выполняемой работы, сравнивать с образцом;</text:p>
        </text:list-item>
        <text:list-item>
          <text:p text:style-name="P288">развивать умение выделять из общего частное;</text:p>
        </text:list-item>
        <text:list-item>
          <text:p text:style-name="P288">развивать умение анализировать, сравнивать, делать выводы;</text:p>
        </text:list-item>
        <text:list-item>
          <text:p text:style-name="P288">развивать умение понимать связь событий и строить последовательное умозаключение;</text:p>
        </text:list-item>
        <text:list-item>
          <text:p text:style-name="P288">формировать целенаправленность в работе;</text:p>
        </text:list-item>
        <text:list-item>
          <text:p text:style-name="P288"><text:s/>активизировать мыслительную деятельность;</text:p>
        </text:list-item>
        <text:list-item>
          <text:p text:style-name="P288"><text:s/>развивать последовательность мышления;</text:p>
        </text:list-item>
        <text:list-item>
          <text:p text:style-name="P288">развивать умение правильно отражать действительность, правильно проявлять свое отношение к ней.</text:p>
        </text:list-item>
      </text:list>
      <text:list xml:id="list6670323501450702423" text:style-name="L17">
        <text:list-header>
          <text:p text:style-name="P307"/>
        </text:list-header>
      </text:list>
      <text:p text:style-name="P111">Коррекция эмоционально-волевой сферы:</text:p>
      <text:list xml:id="list8365651082910510881" text:style-name="L18">
        <text:list-item>
          <text:p text:style-name="P289">воспитывать самостоятельность принятия решения;</text:p>
        </text:list-item>
        <text:list-item>
          <text:p text:style-name="P289">развивать инициативу, стремление к активной деятельности;</text:p>
        </text:list-item>
        <text:list-item>
          <text:p text:style-name="P289">формировать стремление добиваться конечного результата, доводить начатое дело до конца;</text:p>
        </text:list-item>
        <text:list-item>
          <text:p text:style-name="P289"><text:s/>вырабатывать привычки положительного поведения;</text:p>
        </text:list-item>
        <text:list-item>
          <text:p text:style-name="P289">воспитывать сознательную дисциплину.</text:p>
        </text:list-item>
      </text:list>
      <text:p text:style-name="P111">Коррекция речи:</text:p>
      <text:list xml:id="list7156393238778063568" text:style-name="L19">
        <text:list-item>
          <text:p text:style-name="P290">совершенствовать слуховое восприятие, внимание;</text:p>
        </text:list-item>
        <text:list-item>
          <text:p text:style-name="P290">развивать импрессивную сторону речи (понимание);</text:p>
        </text:list-item>
        <text:list-item>
          <text:p text:style-name="P290">развивать экспрессивную сторону речи (воспроизведение) речи;</text:p>
        </text:list-item>
        <text:list-item>
          <text:p text:style-name="P290">развивать коммуникативные функции речи, как средства общения;</text:p>
        </text:list-item>
        <text:list-item>
          <text:p text:style-name="P290">развивать диалогическую речь;</text:p>
        </text:list-item>
        <text:list-item>
          <text:p text:style-name="P290">расширять активный и пассивный словарь;</text:p>
        </text:list-item>
        <text:list-item>
          <text:p text:style-name="P291">формировать навыки сознательного и выразительного чтения.</text:p>
        </text:list-item>
      </text:list>
      <text:p text:style-name="P140"><text:span text:style-name="dash041e_5f_0431_5f_044b_5f_0447_5f_043d_5f_044b_5f_0439_5f__5f_char1"><text:span text:style-name="T166"/></text:span></text:p>
      <text:p text:style-name="P139">Место предмета в учебном плане.</text:p>
      <text:p text:style-name="P6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3" office:value-type="string">
            <text:p text:style-name="P2">Математика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5кл.</text:p>
          </table:table-cell>
          <table:table-cell table:style-name="Таблица6.A1" office:value-type="string">
            <text:p text:style-name="P4">6кл.</text:p>
          </table:table-cell>
          <table:table-cell table:style-name="Таблица6.A1" office:value-type="string">
            <text:p text:style-name="P4">7кл.</text:p>
          </table:table-cell>
          <table:table-cell table:style-name="Таблица6.A1" office:value-type="string">
            <text:p text:style-name="P4">8кл.</text:p>
          </table:table-cell>
          <table:table-cell table:style-name="Таблица6.A1" office:value-type="string">
            <text:p text:style-name="P4">9кл.</text:p>
          </table:table-cell>
          <table:table-cell table:style-name="Таблица6.I1" office:value-type="string">
            <text:p text:style-name="P4">Итого: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4">Алгебра,</text:p>
            <text:p text:style-name="P3"/>
          </table:table-cell>
          <table:table-cell table:style-name="Таблица6.B2" office:value-type="string">
            <text:p text:style-name="P4">Теория вероятностей, статистика, ИКТ</text:p>
          </table:table-cell>
          <table:table-cell table:style-name="Таблица6.B2" office:value-type="string">
            <text:p text:style-name="P4">3/<text:span text:style-name="T76">102</text:span></text:p>
          </table:table-cell>
          <table:table-cell table:style-name="Таблица6.B2" office:value-type="string">
            <text:p text:style-name="P4">3/<text:span text:style-name="T76">102</text:span></text:p>
          </table:table-cell>
          <table:table-cell table:style-name="Таблица6.B2" office:value-type="string">
            <text:p text:style-name="P4">1/<text:span text:style-name="T76">34</text:span></text:p>
          </table:table-cell>
          <table:table-cell table:style-name="Таблица6.B2" office:value-type="string">
            <text:p text:style-name="P4">1/<text:span text:style-name="T76">34</text:span></text:p>
          </table:table-cell>
          <table:table-cell table:style-name="Таблица6.B2" office:value-type="string">
            <text:p text:style-name="P4">1 / <text:span text:style-name="T76">34</text:span></text:p>
          </table:table-cell>
          <table:table-cell table:style-name="Таблица6.I2" office:value-type="string">
            <text:p text:style-name="P4">10/<text:span text:style-name="T76">306</text:span>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4">Геометрия</text:p>
          </table:table-cell>
          <table:table-cell table:style-name="Таблица6.A1" office:value-type="string">
            <text:p text:style-name="P4">ИКТ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1/<text:span text:style-name="T76">34</text:span></text:p>
          </table:table-cell>
          <table:table-cell table:style-name="Таблица6.A1" office:value-type="string">
            <text:p text:style-name="P4">1/<text:span text:style-name="T76">34</text:span></text:p>
          </table:table-cell>
          <table:table-cell table:style-name="Таблица6.A1" office:value-type="string">
            <text:p text:style-name="P4">1/<text:span text:style-name="T76">34</text:span></text:p>
          </table:table-cell>
          <table:table-cell table:style-name="Таблица6.I1" office:value-type="string">
            <text:p text:style-name="P4">3/<text:span text:style-name="T76">102</text:span></text:p>
          </table:table-cell>
        </table:table-row>
      </table:table>
      <text:p text:style-name="P41"/>
      <text:p text:style-name="P30">Результаты обучения.</text:p>
      <text:p text:style-name="P30"/>
      <text:p text:style-name="P32">Результаты обучения представлены в требованиях к уровню подготовки ФКГОС <text:s/>и конкретизируются для каждого учащегося в зависимости от его индивидуальных способностей.</text:p>
      <text:p text:style-name="P32"/>
      <text:p text:style-name="P31"/>
      <text:p text:style-name="P31"/>
      <text:p text:style-name="P31"><text:soft-page-break/>Содержание учебного предмета.</text:p>
      <text:p text:style-name="P81"><text:s text:c="10"/></text:p>
      <text:p text:style-name="P81"><text:s/><text:span text:style-name="T22">Арифметика.</text:span></text:p>
      <text:p text:style-name="P119"><text:span text:style-name="T63"><text:tab/></text:span><text:span text:style-name="T66">Натуральные числа. </text:span><text:span text:style-name="T67"><text:s/></text:span><text:span text:style-name="T22">Натуральный ряд. Десятичная система исчисления. Арифметические действия с натуральными числами. Свойства арифметических действий. </text:span></text:p>
      <text:p text:style-name="P113">Степень с натуральным показателем.</text:p>
      <text:p text:style-name="P113">Числовые выражения, значение числового выражения. Порядок действий в числовых выражениях, использование скобок. Решение текстовых задач арифметическими способами. </text:p>
      <text:p text:style-name="P113">Делители и кратные. Свойства и признаки делимости. Простые и составные числа. Разложение натурального числа на простые множители. Деление с остатком. </text:p>
      <text:p text:style-name="P119"><text:span text:style-name="T66">Дроби.</text:span><text:span text:style-name="T22"> Обыкновенные дроби. Основное свойство дроби. Сравнение обыкновенных дробей. <text:s/>Арифметические действия с обыкновенными дробями. Нахождение части от целого и целого по его части. </text:span></text:p>
      <text:p text:style-name="P113">Десятичные дроби. Сравнение десятичных дробей. <text:s/>Арифметические действия с десятичными дробями. Представление десятичной дроби в виде обыкновенной дроби и обыкновенной дроби в виде десятичной. </text:p>
      <text:p text:style-name="P113">Проценты; нахождение процентов от величины и величины по ее процентам. Отношение; выражение отношения в процентах. Пропорция; основное свойство пропорции. </text:p>
      <text:p text:style-name="P113">Решение текстовых задач арифметическими способами. </text:p>
      <text:p text:style-name="P119"><text:span text:style-name="T66">Рациональные числа.</text:span><text:span text:style-name="T22"> Положительные и отрицательные числа, модуль числа. Множество целых чисел. Множество рациональных чисел; рациональное число как отношение <text:s/></text:span><text:span text:style-name="T67">m/n</text:span><text:span text:style-name="T22">, где</text:span><text:span text:style-name="T67"> <text:s/>m — </text:span><text:span text:style-name="T22">целое число,</text:span><text:span text:style-name="T67"> n — </text:span><text:span text:style-name="T22">натуральное число. Сравнение рациональных чисел. Арифметические действия с рациональными числами. Свойства арифметических действий. </text:span></text:p>
      <text:p text:style-name="P113">Степень с целым показателем.</text:p>
      <text:p text:style-name="P119"><text:span text:style-name="T66">Действительные числа.</text:span><text:span text:style-name="T63"> </text:span><text:span text:style-name="T22">Квадратный корень из числа. Корень третьей степени. </text:span></text:p>
      <text:p text:style-name="P113">Понятие об иррациональном числе. Иррациональность числа V2 и несоизмеримость стороны и диагонали квадрата. Десятичные приближения иррациональных чисел. </text:p>
      <text:p text:style-name="P113">Множество действительных чисел; представление действительных чисел в виде бесконечных десятичных дробей. Сравнение действительных чисел. </text:p>
      <text:p text:style-name="P113">Координатная прямая. Изображение чисел точками координатной прямой. Числовые промежутки. </text:p>
      <text:p text:style-name="P113">Измерения, приближения, оценки. Размеры объектов окружающего мира (от элеметарных частиц до Вселенной), длительность процессов в окружающем мире. Выделение множителя — степени 10 — в записи числа. </text:p>
      <text:p text:style-name="P39">Приближенное значение величины, точность приближения. Округление натуральных чисел и десятичных дробей. Прикидка и оценка результатов вычислений.</text:p>
      <text:p text:style-name="P40"/>
      <text:p text:style-name="P81"><text:s text:c="3"/>Алгебра.</text:p>
      <text:p text:style-name="P61">Алгебраические выражения.</text:p>
      <text:p text:style-name="P60">Буквенные выражения (выражения с переменными).Числовое значение буквенного выражения. Допустимые значения переменных,входящих в алгебраические выражения. Подстановка выражений вместо переменных. Равенство буквенных выражений.Тождество. Доказательство тождеств.Преобразования выражений.</text:p>
      <text:p text:style-name="P60">Свойство степени с целым показателем.Многочлены. Сложение, умножение , вычитание многочленов.Формулы сокращённого умножения: квадрат суммы и разности, разность квадратов.Квадратный трёхчлен.Теорема Виета.Разложение кадратного трёжчлена на линейные множители. Многочлены с одной переменной. Степень многочлена. Корень многочлена.</text:p>
      <text:p text:style-name="P60">Алгебраическая дробь.Сокращение дробей.Действия с алгебраическими дробями.</text:p>
      <text:p text:style-name="P60">Рациональные выражения и их преобразования.Свойства квадратных корней и их применение в вычислениях.</text:p>
      <text:p text:style-name="P61">Уравнения и неравенства.</text:p>
      <text:p text:style-name="P60"><text:soft-page-break/>Уравнения с одной переменной. Корень уравнения. Линейное уравнение. Квадратное уравнение: формула корней квадратного уравнения. Решение рациональных уравнений.Примеры решения уравнений высших степеней;методы замены переменной,разложения на множители.</text:p>
      <text:p text:style-name="P60">Уравнение с двумя переменными. Система уравнений; решение системы. Система двух линейных уравнений с двумя переменными;решение подстановкой и алгебраическим сложением.Примеры решения нелинейных систем.</text:p>
      <text:p text:style-name="P60">Неравенство с одной переменной.Решение неравенства.Линейные неравенства с одной переменной и их системы. Квадратные неравенства.</text:p>
      <text:p text:style-name="P60">Числовые неравенства и их свойства.</text:p>
      <text:p text:style-name="P60">Переход от словесной формулировки соотношений между величинами к алгебраической.</text:p>
      <text:p text:style-name="P60">Решение текстовых задач алгебраическим способом.</text:p>
      <text:p text:style-name="P61">Числовые последовательности.</text:p>
      <text:p text:style-name="P60">Поняти последовательности.Арифметическая и геометрическая прогрессии.Формулы общего члена арифметической и геометрической прогрессий, суммы первых нескольких членов <text:s/>арифметической и геометрической прогрессий.</text:p>
      <text:p text:style-name="P60">Сложные проценты.</text:p>
      <text:p text:style-name="P61">Числовые функции.</text:p>
      <text:p text:style-name="P60">Понятие функции.Область определения <text:s/>функции. Способы задания функции. График функции, возрастание и убывание функции, нули функции, промежутки знакопостоянства. Чтение графиков функций.</text:p>
      <text:p text:style-name="P60">Функции, описывающие прямую и обратную пропорциональную зависимости, их графики. Линейная функция, её график, геометрический смысл коэффициентов. Гипербола. Квадратичная функция , её график, парабола. Координаты вершины параболы, ось симметрии. Графики функций: квадратный корень, корень кубический, модуль. Использование графиков функций для решения уравнений и систем.</text:p>
      <text:p text:style-name="P61">Координаты.</text:p>
      <text:p text:style-name="P59">Изображение чисал точками координатной прямой.Геометрический смысл модуля числа. Числовые промежутки: интервал, отрезок, луч.</text:p>
      <text:p text:style-name="P60">Декартовы координаты на плоскости; координаты точки.Координаты середины отрезка.Формула расстояния между двумя точками плоскости. Уравнение прямой, угловой коэффициент прямой, условие параллельности прямых. Уравнение окружности с центром в начале координат.</text:p>
      <text:p text:style-name="P60">Графическая интерпретация уравнений с двумя перемнным и их систем, неравенств с двумя переменными и их систем.</text:p>
      <text:p text:style-name="P66">Планируемые результаты изучения курса алгебры.</text:p>
      <text:p text:style-name="P28">В результате изучения курса учащиеся должны </text:p>
      <text:p text:style-name="P67"><text:span text:style-name="T26">знать/понимать</text:span><text:span text:style-name="T27">: </text:span></text:p>
      <text:list xml:id="list5933562156744878205" text:style-name="L20">
        <text:list-item>
          <text:p text:style-name="P246"><text:s/>существо понятия математического доказательства; приводить примеры доказательств;</text:p>
        </text:list-item>
        <text:list-item>
          <text:p text:style-name="P241">существо понятия алгоритма; приводить примеры алгоритмов;</text:p>
        </text:list-item>
        <text:list-item>
          <text:p text:style-name="P241"><text:s/>как используются математические формулы, уравнения и и неравенства; примеры их применения для решения математических и практических задач;</text:p>
        </text:list-item>
        <text:list-item>
          <text:p text:style-name="P247">смысл идеализации, позволяющей решать задачи реальной действительности математическими методами, примеры ошибок, возникающих при идеализации.</text:p>
        </text:list-item>
      </text:list>
      <text:p text:style-name="P29">Уметь:</text:p>
      <text:list xml:id="list3988361685394887280" text:style-name="L21">
        <text:list-item>
          <text:p text:style-name="P254"><text:span text:style-name="T129">- </text:span><text:span text:style-name="T28">составлять буквенные выражения и формулы по условиям задач; осуществлять в выражениях и формулах числовые подстановки и выполнять соответствующие </text:span><text:span text:style-name="T28">вычисления. Осуществлять подстановку одного выражения в другое; выражать из формул одну переменную через остальные;</text:span></text:p>
        </text:list-item>
        <text:list-item>
          <text:p text:style-name="P257">выполнять основные действия со степенями с целыми показателями, с многочленами и с алгебраическими дробями; выполнять разложение многочленов на множители; выполнять тождественные преобразования рациональных выражений;</text:p>
        </text:list-item>
        <text:list-item>
          <text:p text:style-name="P257"><text:soft-page-break/>применять свойства арифметических квадратных корней для вычисления значений и преобразованийчисловых выражений, содержащих квадратные корни;</text:p>
        </text:list-item>
        <text:list-item>
          <text:p text:style-name="P257">решать линейные, квадратные уравнения и рациональные уравнения, сводящиеся к ним, системы двух линейных уравнений и несложные нелинейные системы;</text:p>
        </text:list-item>
        <text:list-item>
          <text:p text:style-name="P267">решать линейные и квадратные неравенства с одной переменной и их системы;</text:p>
        </text:list-item>
        <text:list-item>
          <text:p text:style-name="P257">определять координаты точки <text:s/>плоскости, строить точки с заданными координатами;изображать множество решений линейного неравенства.;</text:p>
        </text:list-item>
        <text:list-item>
          <text:p text:style-name="P257">распознавать арифметические и геометрические прогрессии; решать задачи с применением формулы общего члена и суммы нескольких первых членов;</text:p>
        </text:list-item>
        <text:list-item>
          <text:p text:style-name="P257">находить значения функции, заданной формулой, таблицей, графикомпо её аргументу; </text:p>
        </text:list-item>
        <text:list-item>
          <text:p text:style-name="P257">находить значения аргумента <text:s/>по значению функции . заданной <text:s/>таблицей или <text:s/>графиком;</text:p>
        </text:list-item>
        <text:list-item>
          <text:p text:style-name="P268"><text:span text:style-name="T28">о</text:span><text:span text:style-name="T29">писывать свойства <text:s/>изученных функций, строить графики.</text:span></text:p>
        </text:list-item>
      </text:list>
      <text:list xml:id="list8822052442065657713" text:style-name="L22">
        <text:list-header>
          <text:p text:style-name="P190"><text:span text:style-name="T130">Использовать приобретенные знания и умения в практической деятельности и повседневной жизни </text:span><text:span text:style-name="T131">для</text:span><text:span text:style-name="T130">:</text:span></text:p>
        </text:list-header>
        <text:list-item>
          <text:p text:style-name="P162">выполнения расчётов по формулам, составления формул, <text:s/>выражающихзависимости между реальными <text:s/>величинами; нахождение нужной формулы в справочных материалах;</text:p>
        </text:list-item>
        <text:list-item>
          <text:p text:style-name="P162">моделирование практических ситуаций и исследования построенных моделей с использованием <text:s/>аппарата алгебры;</text:p>
        </text:list-item>
        <text:list-item>
          <text:p text:style-name="P162">описания зависимостей между физическими величинами соответствующими формулами при исследовании несложных практических ситуаций;</text:p>
        </text:list-item>
        <text:list-item>
          <text:p text:style-name="P162">интерпретации графиков реальных зависимостей между величинами.</text:p>
        </text:list-item>
      </text:list>
      <text:p text:style-name="P38"><text:span text:style-name="T21">Геометрия.</text:span><text:span text:style-name="T100"> </text:span></text:p>
      <text:p text:style-name="P43"/>
      <text:p text:style-name="P36"><text:span text:style-name="T7">Геометрия</text:span><text:span text:style-name="T1"> — один из важнейших компонентов математического образования, она необходима для приобретения конкретных знаний о пространстве и практически значимых умений, формирования языка <text:s/>описания объектов окружающего мира, развития пространственного воображения и интуиции, математической культуры и эстетического воспитания учащихся. Изучение геометрии вносит вклад <text:s/>в развитие логического мышления и формирование понятия доказательства.</text:span></text:p>
      <text:p text:style-name="P82">7класс.</text:p>
      <text:p text:style-name="P82">Начальные понятия и теоремы геометрии.</text:p>
      <text:p text:style-name="P72">Возникновение геометрии из практики.</text:p>
      <text:p text:style-name="P72">Геометрические фигуры и тела. Равенство в геометрии.</text:p>
      <text:p text:style-name="P72">Точка, прямая и плоскость.</text:p>
      <text:p text:style-name="P72">Понятие о геометрическом месте точек.</text:p>
      <text:p text:style-name="P72">Угол.Прямой угол.Острые и тупые углы. Вертикальные и смежные углы. Биссектриса угла и её свойства.</text:p>
      <text:p text:style-name="P72">Параллельные и пересекающиеся прямые. Перпендикулярность прямых. Свойство серединного перпендикуляра к отрезку. Перпендикуляр и .наклонная к прямой.</text:p>
      <text:p text:style-name="P91">Треугольник.</text:p>
      <text:p text:style-name="P72">Прямоугольные, остроугольные и тупоугольные треугольники. Высота, медиана, биссектриса, средняя линия треугольника. Равнобедренные и равносторонние <text:s/>треугольники; свойства и признаки <text:s/>равнобедренного треугольника.</text:p>
      <text:p text:style-name="P72">Признаки равенства треугольников. <text:s/>Неравенство треугольника. Сумма углов треугольника. Внешние углы треугольника. Зависимость между величинами сторон и углов <text:s/>треугольника. Теорема Пифагора. Признаки равенства прямоугольных треугольников.</text:p>
      <text:p text:style-name="P91">8 класс</text:p>
      <text:p text:style-name="P72">Теорема Фалеса. Подобие треугольников. Коэффициент подобия. Признаки <text:s/>подобия треугольников.</text:p>
      <text:p text:style-name="P72"><text:soft-page-break/>Синус, косинус, тангенс и котангенс острого угла прямоугольного треугольника и углов <text:s/>от 0º до 180º. Решение прямоугольных треугольников.</text:p>
      <text:p text:style-name="P72">Основное тригонометрическое тождество. Формулы, связывающие синус, косинус, тангенс и котангенс одного и того же <text:s/>угла. Теорема косинусов и теорема синусов; примеры их применения для вычисления элементов треугольника.</text:p>
      <text:p text:style-name="P72">Замечательные точки треугольника.</text:p>
      <text:p text:style-name="P91">Четырёхугольник.</text:p>
      <text:p text:style-name="P72">Параллелограмм <text:s/>его свойства и признаки. Прямоугольник, ромб, квадрат их свойства и признаки. Трапеция, средняя линия трапеции; равнобедренная трапеция.</text:p>
      <text:p text:style-name="P91">Многоугольники.</text:p>
      <text:p text:style-name="P72">Выпуклые многоугольники. Сумма углов <text:s/>выпуклого многоугольника. Вписанные и описанные многоугольники. Правильные многоугольники.</text:p>
      <text:p text:style-name="P91">Окружность и круг.</text:p>
      <text:p text:style-name="P72">Центр, радиус, диаметр. Дуга, хорда. Сектор, сегмент. Центральный, вписанный угол; величина вписанного угла. Взаимное расположение прямой и окружности. Касательная и секущая к окружности; равенство касательных, проведённых из одной точки.</text:p>
      <text:p text:style-name="P72">Окружность вписанная в треугольник , и окружность, описанная около треугольника. Вписанные и описанные окружности правильного многоугольника.</text:p>
      <text:p text:style-name="P91">Измерение геометрических величин.</text:p>
      <text:p text:style-name="P72">Длина отрезка. Длина ломаной, периметр многоугольника.</text:p>
      <text:p text:style-name="P72"><text:s/>Расстояние от точки до прямой. Расстояние между параллельными прямыми. Длина окружности, число П; длина дуги. Величина угла. Градусная мера угла, соответствие между величиной угла и <text:s/>длиной дуги окружности.</text:p>
      <text:p text:style-name="P72">Понятие о площади плоских фигур. Равносоставленные и равновеликие фигуры.</text:p>
      <text:p text:style-name="P48"><text:span text:style-name="T125">Площадь <text:s text:c="2"/>прямоугольника, параллелограмма, треугольника и трапеции (основные формулы). Формулы, выражающие площадь треугольника: через две стороны и угол между ними,</text:span><text:span text:style-name="T143"> через периметр и радиус вписанной окружности <text:s/>, формула Герона. Площадь четырёхугольника.</text:span></text:p>
      <text:p text:style-name="P72">Площадь круга и площадь сектора.</text:p>
      <text:p text:style-name="P72">Связь между площадями подобных фигур.</text:p>
      <text:p text:style-name="P91"><text:span text:style-name="T82">9 класс.</text:span> </text:p>
      <text:p text:style-name="P91">Векторы.</text:p>
      <text:p text:style-name="P72">Вектор.Длина (модуль) вектора. Координаты вектора. Равенство векторов. Операции над векторами: умножение на число, сложение, разложение, скалярное произведение. Угол между векторами. Теорема косинусов и теорема синусов; примеры их применения для вычисления элементов треугольника.</text:p>
      <text:p text:style-name="P48"><text:span text:style-name="T139">Геометрические преобразовани</text:span><text:span text:style-name="T125">я </text:span><text:span text:style-name="T126">(</text:span><text:span text:style-name="T128">построения выполняются в программе « ЖМ»</text:span><text:span text:style-name="T127">)</text:span><text:span text:style-name="T126">.</text:span></text:p>
      <text:p text:style-name="P80">Примеры движений фигур. Симметрия фигур. Осевая симметрия и параллельный перенос. Поворот и центральная симметрия.Подобие фигур.</text:p>
      <text:p text:style-name="P91">Построение с помощью циркуля и линейки <text:span text:style-name="T146">(</text:span><text:span text:style-name="T79">построения выполняются в программе « ЖМ»</text:span><text:span text:style-name="T80">)</text:span><text:span text:style-name="T146">.</text:span></text:p>
      <text:p text:style-name="P80">Основные задачи на построение: деление отрезка пополам, построение треугольника по трём сторонам, построение перпендикуляра к прямой, построение биссектрисы, деление отрезка на n равных частей.</text:p>
      <text:p text:style-name="P80">Правильные многоугольники.</text:p>
      <text:p text:style-name="P94">Планируемые результаты изучения курса геометрии.</text:p>
      <text:p text:style-name="P84"><text:span text:style-name="T152">В результате изучения курса <text:s/></text:span><text:span text:style-name="T30">учащиеся должны </text:span><text:span text:style-name="T152"><text:s text:c="2"/></text:span></text:p>
      <text:p text:style-name="P84">знать/понимать:</text:p>
      <text:p text:style-name="P83"><text:s text:c="4"/>• существо понятия математического доказательства; приводить примеры доказательств;</text:p>
      <text:p text:style-name="P76"><text:line-break/>• существо понятия алгоритма; приводить примеры алгоритмов;</text:p>
      <text:p text:style-name="P76"><text:soft-page-break/><text:line-break/>• как используются математические формулы;</text:p>
      <text:p text:style-name="P76"><text:line-break/>• каким образом геометрия возникла из практических задач землемерия; примеры геометрических объектов и утверждений о них, важных для практики;</text:p>
      <text:p text:style-name="P76"><text:line-break/>• смысл идеализации, позволяющей решать задачи реальной действительности математическими методами, примеры ошибок, возникающих при идеализации.</text:p>
      <text:p text:style-name="P55"><text:span text:style-name="T125"><text:line-break/></text:span><text:span text:style-name="T140">уметь</text:span><text:span text:style-name="T143"><text:line-break/></text:span><text:span text:style-name="T125">• пользоваться геометрическим языком для описания предметов окружающего мира;</text:span></text:p>
      <text:p text:style-name="P76"><text:line-break/>• распознавать геометрические фигуры, различать их взаимное расположение; </text:p>
      <text:p text:style-name="P76"><text:line-break/>• изображать геометрические фигуры; выполнять чертежи по условию задач; осуществлять преобразования фигур;</text:p>
      <text:p text:style-name="P76"><text:line-break/>• распознавать на чертежах, моделях и в окружающей обстановке основные пространственные тела, изображать их;</text:p>
      <text:p text:style-name="P76"><text:line-break/>• в простейших случаях строить сечения и развертки пространственных тел; </text:p>
      <text:p text:style-name="P76"><text:line-break/>• проводить операции над векторами, вычислять длину и координаты вектора, угол между векторами;</text:p>
      <text:p text:style-name="P86"><text:line-break/>• вычислять значения геометрических величин (длин, углов, площадей, объемов); в том числе: для углов от 0 до 180? определять значения тригонометрических функций по заданным значениям углов; находить значения тригонометрических функций по значению одной из них, находить стороны, углы и площади треугольников, длины ломаных, дуг окружности, площадей основных геометрических фигур и фигур, составленных из них;<text:line-break/>• решать геометрические задачи, опираясь на изученные свойства фигур и отношений между ними, применяя дополнительные построения, алгебраический и тригонометрический аппарат, соображения симметрии;</text:p>
      <text:p text:style-name="P72"><text:line-break/>• проводить доказательные рассуждения при решении задач, используя известные теоремы, обнаруживая возможности для их использования; </text:p>
      <text:p text:style-name="P72"><text:line-break/>• решать простейшие планиметрические задачи в пространстве;</text:p>
      <text:p text:style-name="P48"><text:span text:style-name="T125"><text:line-break/></text:span><text:span text:style-name="T140">использовать приобретенные знания и умения в практической деятельности и повседневной жизни для:</text:span></text:p>
      <text:p text:style-name="P72"><text:line-break/>• описания реальных ситуаций на языке геометрии;</text:p>
      <text:p text:style-name="P72"><text:line-break/>• расчетов, включающих простейшие тригонометрические формулы;</text:p>
      <text:p text:style-name="P72"><text:line-break/>• решения геометрических задач с использованием тригонометрии</text:p>
      <text:p text:style-name="P72"><text:line-break/>• решения практических задач, связанных с нахождением геометрических величин (используя при необходимости справочники и технические средства);</text:p>
      <text:p text:style-name="P85"><text:line-break/>• построений геометрическими инструментами (линейка, угольник, циркуль)</text:p>
      <text:p text:style-name="P88"><text:soft-page-break/>Особенности методики преподавания курса математики <text:s/>в 5 -9 классах.</text:p>
      <text:p text:style-name="P88"/>
      <text:p text:style-name="P85">Для выполнения поставленных целей и решения проблемы приобщения учащегося к основам математической культуры необходимо создание таких условий обучения, при <text:s/>которых ученики учатся мыслить и добывать знания самостоятельно, учатся устанавливать связи между отдельными частями знания, анализировать, ставить проблемы и решать их. Индивидуальная, дистанционная форма обучения. </text:p>
      <text:p text:style-name="P89">Формы и методы обучения</text:p>
      <text:p text:style-name="P24"/>
      <text:list xml:id="list2490138552130769698" text:style-name="L23">
        <text:list-item>
          <text:p text:style-name="P193"><text:span text:style-name="T157">мини-лекция </text:span><text:span text:style-name="T190">в режиме реального времени, с элементами контроля, с элементами видео, с элементами аудио; аудио, видео, слайд-лекция, текстовая;</text:span></text:p>
        </text:list-item>
        <text:list-item>
          <text:p text:style-name="P193"><text:span text:style-name="T157">изучение интернет - ресурсов</text:span><text:span text:style-name="T190">, на электронных носителях, на бумажных носителях, текстовых, текстовых с включением иллюстраций, с включением видео, с включением аудио, с включением анимации;</text:span></text:p>
        </text:list-item>
        <text:list-item>
          <text:p text:style-name="P193"><text:span text:style-name="T157">самостоятельная работа по сценарию</text:span><text:span text:style-name="T190"> (поисковая, исследовательская, др.);</text:span></text:p>
        </text:list-item>
        <text:list-item>
          <text:p text:style-name="P197">тренировочные упражнения;</text:p>
        </text:list-item>
        <text:list-item>
          <text:p text:style-name="P197">тренинг с использованием специальных обучающих систем;</text:p>
        </text:list-item>
        <text:list-item>
          <text:p text:style-name="P193"><text:span text:style-name="T157">контрольная работа (</text:span><text:span text:style-name="T190">тестирование, ответы на контрольные вопросы</text:span><text:span text:style-name="T157">);</text:span></text:p>
        </text:list-item>
        <text:list-item>
          <text:p text:style-name="P193"><text:span text:style-name="T157">консультации </text:span><text:span text:style-name="T190">(индивидуальные, электронная почта, аудио и др.);</text:span></text:p>
        </text:list-item>
        <text:list-item>
          <text:p text:style-name="P194"><text:span text:style-name="T191">индивидуальные (</text:span><text:span text:style-name="T192">домашние</text:span><text:span text:style-name="T191">) задания (</text:span><text:span text:style-name="T192">сообщения,</text:span><text:span text:style-name="T191"> </text:span><text:span text:style-name="T192">рефераты, задачи и др.</text:span><text:span text:style-name="T191">).</text:span></text:p>
          <text:p text:style-name="P205"><text:span text:style-name="T193"><text:tab/></text:span><text:span text:style-name="T156">Основные типы учебных занятий.</text:span></text:p>
        </text:list-item>
        <text:list-item>
          <text:p text:style-name="P196">урок изучения нового материала;</text:p>
        </text:list-item>
        <text:list-item>
          <text:p text:style-name="P196">комбинированный урок;</text:p>
        </text:list-item>
        <text:list-item>
          <text:p text:style-name="P196">урок обобщения по отдельным разделам;</text:p>
        </text:list-item>
        <text:list-item>
          <text:p text:style-name="P196">урок контроля знаний.</text:p>
        </text:list-item>
      </text:list>
      <text:p text:style-name="P177">Виды контроля.</text:p>
      <text:p text:style-name="P101"/>
      <text:p text:style-name="P113"><text:tab/>Контроль знаний, умений и навыков учащихся является важной составной частью процесса обучения. Целью контроля является определение качества усвоения учащимися программного материала, диагностирование и корректирование их знаний и умений, воспитание ответственности к учебной работе. </text:p>
      <text:p text:style-name="P119"><text:span text:style-name="T67"><text:tab/>Форма контроля</text:span><text:span text:style-name="T22"> — индивидуальная форма.</text:span></text:p>
      <text:p text:style-name="P119"><text:span text:style-name="T68"><text:tab/>Типы контроля — </text:span><text:span text:style-name="T70">внешний контроль учителя за деятельностью учащихся и самоконтроль учащихся.</text:span><text:span text:style-name="T64"> </text:span><text:span text:style-name="T70">Особенно важным для развития учащихся является самоконтроль, во время которого учеником осознается правильность своих действий, обнаруживаются совершенные ошибки, производится анализ допущенных ошибок, что ведет к их предупреждению в дальнейшем.</text:span></text:p>
      <text:p text:style-name="P114"><text:tab/><text:span text:style-name="T91">Контроль бывает: </text:span></text:p>
      <text:list xml:id="list8761840148356567626" text:style-name="L24">
        <text:list-item>
          <text:p text:style-name="P308">вводный;</text:p>
        </text:list-item>
        <text:list-item>
          <text:p text:style-name="P309">текущий (поурочный);</text:p>
        </text:list-item>
        <text:list-item>
          <text:p text:style-name="P309">итоговый по разделам (по четвертям, по полугодиям);</text:p>
          <text:p text:style-name="P309"/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29">Виды контроля</text:p>
          </table:table-cell>
          <table:table-cell table:style-name="Таблица7.A1" office:value-type="string">
            <text:p text:style-name="P129">Содержание</text:p>
          </table:table-cell>
          <table:table-cell table:style-name="Таблица7.C1" office:value-type="string">
            <text:p text:style-name="P129">Методы</text:p>
          </table:table-cell>
        </table:table-row>
        <table:table-row table:style-name="Таблица7.1">
          <table:table-cell table:style-name="Таблица7.A2" office:value-type="string">
            <text:p text:style-name="P129">Вводный</text:p>
          </table:table-cell>
          <table:table-cell table:style-name="Таблица7.A2" office:value-type="string">
            <text:p text:style-name="P118">Уровень знаний школьников, общая эрудиция.</text:p>
          </table:table-cell>
          <table:table-cell table:style-name="Таблица7.C2" office:value-type="string">
            <text:p text:style-name="P100">Тестирование, беседа, анкетирование, наблюдение.</text:p>
          </table:table-cell>
        </table:table-row>
        <table:table-row table:style-name="Таблица7.1">
          <table:table-cell table:style-name="Таблица7.A2" office:value-type="string">
            <text:p text:style-name="P129">Текущий</text:p>
          </table:table-cell>
          <table:table-cell table:style-name="Таблица7.A2" office:value-type="string">
            <text:p text:style-name="P99">Освоение учебного материала по теме, учебной единице.</text:p>
          </table:table-cell>
          <table:table-cell table:style-name="Таблица7.C2" office:value-type="string">
            <text:p text:style-name="P99">Диагностические задания: опросы, практические работы, тестирование.</text:p>
          </table:table-cell>
        </table:table-row>
        <table:table-row table:style-name="Таблица7.1">
          <table:table-cell table:style-name="Таблица7.A2" office:value-type="string">
            <text:p text:style-name="P129">Коррекция</text:p>
          </table:table-cell>
          <table:table-cell table:style-name="Таблица7.A2" office:value-type="string">
            <text:p text:style-name="P99">Ликвидация пробелов.</text:p>
          </table:table-cell>
          <table:table-cell table:style-name="Таблица7.C2" office:value-type="string">
            <text:p text:style-name="P99">Повторные тесты, <text:soft-page-break/>индивидуальные консультации.</text:p>
          </table:table-cell>
        </table:table-row>
        <table:table-row table:style-name="Таблица7.1">
          <table:table-cell table:style-name="Таблица7.A2" office:value-type="string">
            <text:p text:style-name="P129">Итоговый</text:p>
          </table:table-cell>
          <table:table-cell table:style-name="Таблица7.A2" office:value-type="string">
            <text:p text:style-name="P99">Контроль выполнения поставленных задач.</text:p>
          </table:table-cell>
          <table:table-cell table:style-name="Таблица7.C2" office:value-type="string">
            <text:p text:style-name="P99">Представление продукта на разных уровнях.</text:p>
          </table:table-cell>
        </table:table-row>
      </table:table>
      <text:p text:style-name="P110">При оценке результатов учебной деятельности учащихся по математике необходимо учитывать совокупность усвоенных теоретических и практических знаний и умений <text:s/>учащихся с опорой на следующие критерии:</text:p>
      <text:list xml:id="list8893954229146158909" text:style-name="L25">
        <text:list-item>
          <text:p text:style-name="P191">уровень усвоения учебного программного материала – полнота, объем, системность, обобщенность знаний;</text:p>
        </text:list-item>
        <text:list-item>
          <text:p text:style-name="P191">умение применять приобретенные знания для решения учебных математических и практических задач из различных разделов курса;</text:p>
        </text:list-item>
        <text:list-item>
          <text:p text:style-name="P191">владение базовым понятийным аппаратом по основным разделам содержания и предметной терминологией;</text:p>
        </text:list-item>
        <text:list-item>
          <text:p text:style-name="P191">сформированность математических умений и навыков.</text:p>
        </text:list-item>
      </text:list>
      <text:p text:style-name="P119"><text:tab/>При изучении математических дисциплин проводится текущая, промежуточная и итоговая аттестация учащихся.</text:p>
      <text:p text:style-name="P119"><text:tab/>Текущая аттестация осуществляется по результатам учебной деятельности учащихся посредством контроля уровня усвоения учебного материала по предмету. Основные виды контроля результатов учебной деятельности учащихся по математике: поурочный и тематический. Данные виды контроля осуществляются в устной, письменной, практической формах и их сочетании. Выбор формы контроля зависит от содержания и специфики материала, количества часов, отводимых на его изучение, этапа обучения и планируемых результатов, возрастных и индивидуальных особенностей учащихся.</text:p>
      <text:p text:style-name="P119"><text:tab/>Тематический контроль относится к текущей аттестации и проводится для проверки степени усвоения учащимися учебного материала определенной темы программы с обязательным выставлением отметки в журнал. </text:p>
      <text:p text:style-name="P119"><text:tab/>При осуществлении тематического и поурочного контроля широко используются разнообразнее методы: беседа, опрос, письменные проверочные работы, тесты, математические диктанты.</text:p>
      <text:p text:style-name="P119"><text:tab/>Обязательный контроль освоения практических умений и навыков учащихся по математике относится к текущей аттестации и включает проведение и оценку практических работ, задания для которых должны содержать все пять уровней усвоения учебного материала, отметка за них учитывается наравне с отметками за тематический контроль.</text:p>
      <text:p text:style-name="P119"><text:tab/>Поурочный контроль проводится с целью проверки усвоения учащимися программного материала на уроке. Он имеет стимулирующее, воспитательное и корректирующее значение. </text:p>
      <text:p text:style-name="P119"><text:tab/>Промежуточная аттестация, т.е. выставление отметок за четверть осуществляется на основе отметок за тематический контроль и практические работы и с учетом преобладающего или наивысшего поурочного балла как среднее арифметическое отметок. <text:tab/>При выставлении отметок необходимо учитывать динамику индивидуальных учебных достижений школьника на конец рассматриваемого периода.</text:p>
      <text:p text:style-name="P85"><text:span text:style-name="T65"><text:tab/></text:span><text:span text:style-name="T69">Итоговая аттестация, т.е. выставление отметки за год осуществляется с учетом результатов промежуточной аттестации и итоговой контрольной работы. </text:span></text:p>
      <text:p text:style-name="P42"/>
      <text:p text:style-name="P87"><text:span text:style-name="dash041e_5f_0431_5f_044b_5f_0447_5f_043d_5f_044b_5f_0439_5f__5f_char1"><text:span text:style-name="T174">Критерии оценки учебной деятельности по математике.</text:span></text:span></text:p>
      <text:p text:style-name="P136"><text:span text:style-name="dash041e_5f_0431_5f_044b_5f_0447_5f_043d_5f_044b_5f_0439_5f__5f_char1"><text:span text:style-name="T173"/></text:span></text:p>
      <text:p text:style-name="P45"><text:span text:style-name="dash041e_5f_0431_5f_044b_5f_0447_5f_043d_5f_044b_5f_0439_5f__5f_char1"><text:span text:style-name="T11"><text:s text:c="12"/></text:span></text:span><text:span text:style-name="T188">Результатом проверки уровня усвоения учебного <text:s/>материала является отметка.</text:span></text:p>
      <text:p text:style-name="P133">Проверка и оценка знаний проходит в ходе текущих занятий в устной или письменной форме. </text:p>
      <text:p text:style-name="P133"><text:soft-page-break/>При оценке знаний учащихся предполагается обращать внимание на правильность, осознанность, логичность и доказательность в изложении материала, точность использования <text:s/>терминологии, самостоятельность ответа.</text:p>
      <text:p text:style-name="P62">Устный ответ.</text:p>
      <text:p text:style-name="P132"/>
      <text:p text:style-name="P65"><text:span text:style-name="T154"><text:tab/></text:span><text:span text:style-name="T92">Оценка «5»</text:span><text:span text:style-name="T154"> </text:span><text:s/>ставится, если ученик: </text:p>
      <text:list xml:id="list7083911327231568560" text:style-name="L26">
        <text:list-item>
          <text:p text:style-name="P258">Показывает глубокое и полное знание и понимание всего объема программного материала; полное понимание сущности рассматриваемых понятий, явлений и закономерностей, теорий, взаимосвязей.</text:p>
        </text:list-item>
        <text:list-item>
          <text:p text:style-name="P258">Умеет составить полный и правильный ответ на основе изученного материала; выделять главные положения, самостоятельно подтверждать ответ конкретными примерами, фактами; самостоятельно и аргументировано делать анализ, обобщения, выводы. Устанавливать межпредметные (на основе ранее приобретенных знаний) и внутрипредметные связи, творчески применять полученные знания в незнакомой ситуации. Последовательно, четко, связно, обоснованно и безошибочно излагать учебный материал; давать ответ в логической последовательности с использованием принятой терминологии; делать собственные выводы; формулировать точное определение и истолкование основных понятий, законов, теорий; при ответе не повторять дословно текст учебника; излагать материал литературным языком; правильно и обстоятельно отвечать на дополнительные вопросы учителя. Самостоятельно, уверенно и безошибочно применяет полученные знания в решении проблем на творческом уровне; допускает не более одного недочета, который легко исправляет по требованию учителя; <text:s/>записи, сопровождающие ответ, соответствуют требованиям.</text:p>
        </text:list-item>
      </text:list>
      <text:p text:style-name="P133"/>
      <text:p text:style-name="P133"><text:span text:style-name="T92">Оценка «4»</text:span><text:span text:style-name="T154"> </text:span><text:s/>ставится, если ученик: </text:p>
      <text:list xml:id="list3432758725213418825" text:style-name="L27">
        <text:list-item>
          <text:p text:style-name="P259">Показывает знания всего изученного программного материала. Дает полный и правильный ответ на основе изученных теорий; незначительные ошибки и недочеты при воспроизведении изученного материала, определения понятий дал неполные, небольшие неточности при использовании научных терминов или в выводах и обобщениях из наблюдений и опытов; материал излагает в определенной логической последовательности, при этом допускает одну негрубую ошибку или не более двух недочетов и может их исправить самостоятельно при требовании или при небольшой помощи преподавателя; в основном усвоил учебный материал; подтверждает ответ конкретными примерами; правильно отвечает на дополнительные вопросы учителя. </text:p>
        </text:list-item>
        <text:list-item>
          <text:p text:style-name="P259">Умеет самостоятельно выделять главные положения в изученном материале; на основании фактов и примеров обобщать, делать выводы, устанавливать внутрипредметные связи. Применять полученные знания на практике в видоизменённой ситуации, соблюдать основные правила культуры устной речи и сопровождающей письменной, использовать научные термины. </text:p>
        </text:list-item>
        <text:list-item>
          <text:p text:style-name="P255">В <text:s/>основном правильно даны определения понятий и использованы научные термины. </text:p>
        </text:list-item>
        <text:list-item>
          <text:p text:style-name="P255">Ответ самостоятельный.</text:p>
        </text:list-item>
        <text:list-item>
          <text:p text:style-name="P255">Наличие неточностей в изложении <text:s/>материала. </text:p>
        </text:list-item>
        <text:list-item>
          <text:p text:style-name="P255">Определения понятий неполные, допущены незначительные нарушения последовательности изложения, небольшие неточности при использовании научных терминов или в выводах и обобщениях.</text:p>
        </text:list-item>
        <text:list-item>
          <text:p text:style-name="P256">Связное и последовательное изложение; при помощи наводящих вопросов учителя восполняются сделанные пропуски.</text:p>
        </text:list-item>
        <text:list-item>
          <text:p text:style-name="P256">Наличие конкретных представлений и элементарных реальных понятий изучаемых явлений.</text:p>
        </text:list-item>
      </text:list>
      <text:p text:style-name="P137"/>
      <text:p text:style-name="P133"><text:span text:style-name="T92">Оценка «3»</text:span> ставится, если ученик: </text:p>
      <text:list xml:id="list142903350111804924" text:style-name="L28">
        <text:list-item>
          <text:p text:style-name="P260"><text:soft-page-break/>Усвоил основное содержание учебного материала, имеет пробелы в усвоении материала, не препятствующие дальнейшему усвоению программного материала.</text:p>
        </text:list-item>
        <text:list-item>
          <text:p text:style-name="P260">Материал излагает не систематизированно, фрагментарно, не всегда последовательно. </text:p>
        </text:list-item>
        <text:list-item>
          <text:p text:style-name="P260">Показывает недостаточную сформированность отдельных знаний и умений; выводы и обобщения аргументирует слабо, допускает в них ошибки. </text:p>
        </text:list-item>
        <text:list-item>
          <text:p text:style-name="P260">Допустил ошибки и неточности в использовании научной терминологии, определения понятий дал недостаточно четкие. </text:p>
        </text:list-item>
        <text:list-item>
          <text:p text:style-name="P260">Не использовал в качестве доказательства выводы и обобщения из наблюдений, фактов, опытов или допустил ошибки при их изложении.</text:p>
        </text:list-item>
        <text:list-item>
          <text:p text:style-name="P260">Испытывает затруднения в применении знаний, необходимых для решения задач различных типов, при объяснении конкретных явлений на основе теорий и законов, или в подтверждении конкретных примеров практического применения теорий. </text:p>
        </text:list-item>
        <text:list-item>
          <text:p text:style-name="P260">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. </text:p>
        </text:list-item>
        <text:list-item>
          <text:p text:style-name="P260">Обнаруживает недостаточное понимание отдельных положений при воспроизведении текста учебника (записей, первоисточников) или отвечает неполно на вопросы учителя, допуская одну-две грубые ошибки. </text:p>
        </text:list-item>
      </text:list>
      <text:p text:style-name="P133"/>
      <text:p text:style-name="P133"><text:span text:style-name="T92">Оценка «2»</text:span> ставится, если ученик: </text:p>
      <text:list xml:id="list392803204742339041" text:style-name="L29">
        <text:list-item>
          <text:p text:style-name="P261">Не усвоил и не раскрыл основное содержание материала.</text:p>
        </text:list-item>
        <text:list-item>
          <text:p text:style-name="P261">Не делает выводов и обобщений. </text:p>
        </text:list-item>
        <text:list-item>
          <text:p text:style-name="P261">Не знает и не понимает значительную или основную часть программного материала в пределах поставленных вопросов. </text:p>
        </text:list-item>
        <text:list-item>
          <text:p text:style-name="P261">Имеет слабо сформированные и неполные знания и не умеет применять их к решению конкретных вопросов и задач по образцу. </text:p>
        </text:list-item>
        <text:list-item>
          <text:p text:style-name="P261">При ответе (на один вопрос) допускает более двух грубых ошибок, которые не может исправить даже при помощи учителя. </text:p>
        </text:list-item>
      </text:list>
      <text:p text:style-name="P133"/>
      <text:p text:style-name="P133"><text:span text:style-name="T92">Примечание.</text:span><text:span text:style-name="T154"> </text:span>По окончании устного ответа учащимся, а затем педагогом дается краткий анализ ответа, объявляется мотивированная оценка.</text:p>
      <text:p text:style-name="P134">Оценка самостоятельных письменных и контрольных работ.</text:p>
      <text:p text:style-name="P145"/>
      <text:p text:style-name="P145"><text:span text:style-name="T94">Оцека «5»</text:span> ставится, если ученик: </text:p>
      <text:list xml:id="list678047106548533760" text:style-name="L30">
        <text:list-item>
          <text:p text:style-name="P292">выполнил работу без ошибок и недочетов; </text:p>
        </text:list-item>
        <text:list-item>
          <text:p text:style-name="P292">допустил не более одного недочета. </text:p>
          <text:p text:style-name="P292"/>
        </text:list-item>
      </text:list>
      <text:p text:style-name="P145"><text:span text:style-name="T94">Оценка «4»</text:span> ставится, если ученик выполнил работу полностью, но допустил в ней: </text:p>
      <text:list xml:id="list4371753413417966667" text:style-name="L31">
        <text:list-item>
          <text:p text:style-name="P293">не более одной негрубой ошибки и одного недочета; </text:p>
        </text:list-item>
        <text:list-item>
          <text:p text:style-name="P293">или не более двух недочетов. </text:p>
          <text:p text:style-name="P293"/>
        </text:list-item>
      </text:list>
      <text:p text:style-name="P145"><text:span text:style-name="T94">Оценка «3</text:span><text:span text:style-name="T153">»</text:span> ставится, если ученик правильно выполнил не менее половины работы или допустил: </text:p>
      <text:list xml:id="list6390952208326252554" text:style-name="L32">
        <text:list-item>
          <text:p text:style-name="P294">не более двух грубых ошибок; </text:p>
        </text:list-item>
        <text:list-item>
          <text:p text:style-name="P294">или не более одной грубой и одной негрубой ошибки и одного недочета; </text:p>
        </text:list-item>
        <text:list-item>
          <text:p text:style-name="P294">или не более двух-трех негрубых ошибок; </text:p>
        </text:list-item>
        <text:list-item>
          <text:p text:style-name="P294">или одной негрубой ошибки и трех недочетов; </text:p>
        </text:list-item>
        <text:list-item>
          <text:p text:style-name="P294">или при отсутствии ошибок, но при наличии четырех-пяти недочетов. </text:p>
          <text:p text:style-name="P294"/>
        </text:list-item>
      </text:list>
      <text:p text:style-name="P145"><text:span text:style-name="T94">Оценка «2»</text:span> ставится, если ученик: </text:p>
      <text:list xml:id="list8955056334024989443" text:style-name="L33">
        <text:list-item>
          <text:p text:style-name="P295">допустил число ошибок и недочетов превосходящее норму, при которой может быть выставлена оценка «3»; </text:p>
        </text:list-item>
        <text:list-item>
          <text:p text:style-name="P295"><text:soft-page-break/>или если правильно выполнил менее половины работы. </text:p>
        </text:list-item>
      </text:list>
      <text:p text:style-name="P145"/>
      <text:p text:style-name="P143"><text:span text:style-name="T91">Примечание.</text:span> </text:p>
      <text:p text:style-name="P112"><text:tab/>Учитель имеет право поставить ученику оценку выше той, которая предусмотрена нормами, если учеником оригинально выполнена работа. </text:p>
      <text:p text:style-name="P112"><text:tab/>Оценки с анализом доводятся до сведения учащихся, как правило, на последующем уроке, предусматривается работа над ошибками, устранение пробелов. </text:p>
      <text:p text:style-name="P144"/>
      <text:p text:style-name="P145">При оценке <text:span text:style-name="T146">выполнения</text:span><text:span text:style-name="T155"> </text:span><text:span text:style-name="T93">дополнительных заданий</text:span> отметки выставляются следующим образом: </text:p>
      <text:p text:style-name="P14"><text:span text:style-name="T93">«5»</text:span> – если все задания выполнены; </text:p>
      <text:p text:style-name="P14"><text:span text:style-name="T93">«4»</text:span> – выполнено правильно не менее ¾ заданий; </text:p>
      <text:p text:style-name="P14"><text:span text:style-name="T93">«3»</text:span> – за работу в которой правильно выполнено не менее половины работы; </text:p>
      <text:p text:style-name="P14"><text:span text:style-name="T93">«2»</text:span> – выставляется за работу в которой не выполнено более половины заданий. </text:p>
      <text:p text:style-name="P14"/>
      <text:p text:style-name="P145">При оценке <text:span text:style-name="T93">контрольного диктанта на понятия</text:span> отметки выставляются:</text:p>
      <text:p text:style-name="P115"><text:span text:style-name="T93">«5»</text:span> – нет ошибок; </text:p>
      <text:p text:style-name="P115"><text:span text:style-name="T93">«4»</text:span> – 1-2 ошибки; </text:p>
      <text:p text:style-name="P96"><text:span text:style-name="T94">«3»</text:span> – 3-4 ошибки; </text:p>
      <text:p text:style-name="P96"><text:span text:style-name="dash041e_5f_0431_5f_044b_5f_0447_5f_043d_5f_044b_5f_0439_5f__5f_char1"><text:span text:style-name="T167">«2»</text:span></text:span><text:span text:style-name="dash041e_5f_0431_5f_044b_5f_0447_5f_043d_5f_044b_5f_0439_5f__5f_char1"><text:span text:style-name="T168"> – допущено до 7 ошибок.</text:span></text:span></text:p>
      <text:p text:style-name="P90">Материально- техническое обеспечение процесса.</text:p>
      <text:p text:style-name="P90"/>
      <text:list xml:id="list5898230770302422527" text:style-name="L34">
        <text:list-header>
          <text:p text:style-name="P163"><text:span text:style-name="T96">Печатные (учебники и учебные пособия,</text:span><text:span text:style-name="T86"> книги для чтения, хрестоматии, рабочие тетради, атласы, раздаточный материал и т.д.)</text:span><text:span text:style-name="T189">:</text:span> </text:p>
        </text:list-header>
        <text:list-item>
          <text:p text:style-name="P251">Программа СОШ по математике.</text:p>
        </text:list-item>
        <text:list-item>
          <text:p text:style-name="P262">Федеральный государственный компонент Стандарта основного <text:s text:c="6"/>общего образования по математике от 17.12.2010 год.</text:p>
        </text:list-item>
        <text:list-item>
          <text:p text:style-name="P251">Учебник «Алгебра 7», «Алгебра 8», «Алгебра 9» , <text:span text:style-name="T78">А.Г. Мордкович</text:span></text:p>
        </text:list-item>
        <text:list-item>
          <text:p text:style-name="P252"><text:s text:c="2"/>М: изд –во <text:s/><text:span text:style-name="T6">«Мнемозина».</text:span></text:p>
        </text:list-item>
        <text:list-item>
          <text:p text:style-name="P252">Контр. и сам. работы, тесты. (ж «М.в шк.» № 3, 2012, №5,2012г). </text:p>
        </text:list-item>
        <text:list-item>
          <text:p text:style-name="P252">Электронное сопровождение курса «Алгебра » 8кл. под редакцией <text:s/>А.Г.Мордковича.<text:span text:style-name="T125"> </text:span></text:p>
        </text:list-item>
        <text:list-item>
          <text:p text:style-name="P242">Учебник «Геометрия 7-9» для средних школ. Атанасян Л.С. Бутузов В.Ф., </text:p>
        </text:list-item>
        <text:list-item>
          <text:p text:style-name="P243">Кадомцев С.Б.- М.: «Просвещение», 2010 г. и далее.</text:p>
        </text:list-item>
        <text:list-item>
          <text:p text:style-name="P243"><text:s/>Контрольные работы (ж. «М в шк.» № 5, 2012 г)</text:p>
        </text:list-item>
        <text:list-item>
          <text:p text:style-name="P242">Тематическое планирование (ж «М в шк.» № 4, 2012). <text:s/></text:p>
        </text:list-item>
        <text:list-item>
          <text:p text:style-name="P252"><text:span text:style-name="T1">УМК «Живая математика»</text:span>.</text:p>
        </text:list-item>
        <text:list-item>
          <text:p text:style-name="P251"><text:span text:style-name="dash041e_5f_0431_5f_044b_5f_0447_5f_043d_5f_044b_5f_0439_5f__5f_char1"><text:span text:style-name="T35">Графический планшет.</text:span></text:span></text:p>
        </text:list-item>
      </text:list>
      <text:p text:style-name="P138"><text:span text:style-name="dash041e_5f_0431_5f_044b_5f_0447_5f_043d_5f_044b_5f_0439_5f__5f_char1"><text:span text:style-name="T36">Электронные образовательные ресурсы</text:span></text:span><text:span text:style-name="dash041e_5f_0431_5f_044b_5f_0447_5f_043d_5f_044b_5f_0439_5f__5f_char1"><text:span text:style-name="T34"> (часто называемые образовательные мультимедиа мультимедийные учебники, сетевые образовательные ресурсы, мультимедийные универсальные энциклопедии и т.п.):</text:span></text:span></text:p>
      <text:p text:style-name="P146"><text:span text:style-name="dash041e_5f_0431_5f_044b_5f_0447_5f_043d_5f_044b_5f_0439_5f__5f_char1"><text:span text:style-name="T12"><text:tab/>Аппаратура для записей и воспроизведения аудио- и видеоинформации, компьютер, интерактивные виртуальные доски, коллекция медиа- ресурсов, электронные приложения к учебникам.</text:span></text:span></text:p>
      <text:p text:style-name="P138"><text:span text:style-name="dash041e_5f_0431_5f_044b_5f_0447_5f_043d_5f_044b_5f_0439_5f__5f_char1"><text:span text:style-name="T13"><text:s text:c="2"/>Использование экранно-звуковых и электронных средств обучения позволяет активизировать деятельность обучающихся, получать более высокие качественные результаты обучения; формировать ИКТ-компетентность, способствующую успешности в учебной деятельности при подготовке к итоговой аттестации, обеспечивать </text:span></text:span><text:span text:style-name="dash041e_5f_0431_5f_044b_5f_0447_5f_043d_5f_044b_5f_0439_5f__5f_char1"><text:span text:style-name="T13">самостоятельность в овладении содержанием курса математики, формировании универсальных учебных действий, построении индивидуальной образовательной программы.</text:span></text:span> </text:p>
      <text:list xml:id="list2998459378798690853" text:style-name="L35">
        <text:list-item>
          <text:p text:style-name="P253">Презентации <text:span text:style-name="T78">к урокам.</text:span></text:p>
        </text:list-item>
        <text:list-item>
          <text:p text:style-name="P253"><text:span text:style-name="Strong_20_Emphasis"><text:span text:style-name="T19"><text:s text:c="2"/>Компьютерные программы: </text:span></text:span><text:span text:style-name="Strong_20_Emphasis"><text:span text:style-name="T15">Skype</text:span></text:span><text:span text:style-name="Strong_20_Emphasis"><text:span text:style-name="T19">, OpenOffice, «Живая математика».</text:span></text:span></text:p>
        </text:list-item>
        <text:list-item>
          <text:p text:style-name="P263"><text:soft-page-break/><text:span text:style-name="T134"><text:s/></text:span><text:span text:style-name="T133"><text:s/></text:span><text:a xlink:type="simple" xlink:href="http://urokimatematiki.ru/" text:style-name="Internet_20_link" text:visited-style-name="Visited_20_Internet_20_Link"><text:span text:style-name="T145">http://urokimatematiki.ru/</text:span></text:a><text:span text:style-name="T133"> Уроки, тесты и презентации по математике</text:span></text:p>
        </text:list-item>
        <text:list-item>
          <text:p text:style-name="P264"><text:span text:style-name="T133"><text:s text:c="2"/></text:span><text:a xlink:type="simple" xlink:href="http://mirmatematiki.ru/" text:style-name="Internet_20_link" text:visited-style-name="Visited_20_Internet_20_Link"><text:span text:style-name="T145">http://mirmatematiki.ru</text:span></text:a><text:span text:style-name="T133"> Презентации по математике, алгебре и геометрии</text:span></text:p>
        </text:list-item>
        <text:list-item>
          <text:p text:style-name="P264"><text:span text:style-name="T133"><text:s text:c="2"/></text:span><text:a xlink:type="simple" xlink:href="http://eqworld.ipmnet.ru/" text:style-name="Internet_20_link" text:visited-style-name="Visited_20_Internet_20_Link"><text:span text:style-name="T145">http://eqworld.ipmnet.ru</text:span></text:a><text:span text:style-name="T133"> Мир математических уравнений</text:span></text:p>
        </text:list-item>
        <text:list-item>
          <text:p text:style-name="P265"><text:span text:style-name="T133"><text:s text:c="2"/></text:span><text:a xlink:type="simple" xlink:href="http://www.exponenta.ru/" text:style-name="Internet_20_link" text:visited-style-name="Visited_20_Internet_20_Link"><text:span text:style-name="T145">www.exponenta.ru</text:span></text:a><text:span text:style-name="T133"> exponenta.ru — образовательный математический сайт</text:span></text:p>
        </text:list-item>
        <text:list-item>
          <text:p text:style-name="P265"><text:span text:style-name="T133"><text:s text:c="2"/></text:span><text:a xlink:type="simple" xlink:href="http://www.uztest.ru/" text:style-name="Internet_20_link" text:visited-style-name="Visited_20_Internet_20_Link"><text:span text:style-name="T145">www.uztest.ru</text:span></text:a><text:span text:style-name="T133"> ЕГЭ по математике</text:span></text:p>
        </text:list-item>
        <text:list-item>
          <text:p text:style-name="P265"><text:span text:style-name="T145"><text:s/></text:span><text:a xlink:type="simple" xlink:href="http://www.math-on-line.com/" text:style-name="Internet_20_link" text:visited-style-name="Visited_20_Internet_20_Link">math-on-line.com</text:a><text:span text:style-name="T133"> Математика-он-лайн. Занимательная математика — школьникам</text:span></text:p>
        </text:list-item>
        <text:list-item>
          <text:p text:style-name="P265"><text:span text:style-name="T145"><text:s/></text:span><text:a xlink:type="simple" xlink:href="http://www.problems.ru/" text:style-name="Internet_20_link" text:visited-style-name="Visited_20_Internet_20_Link">www.problems.ru</text:a><text:span text:style-name="T133"> Интернет-проект «Задачи» для учителей и преподавателей</text:span></text:p>
        </text:list-item>
        <text:list-item>
          <text:p text:style-name="P265"><text:span text:style-name="T133"><text:s text:c="2"/></text:span><text:a xlink:type="simple" xlink:href="http://www.etudes.ru/" text:style-name="Internet_20_link" text:visited-style-name="Visited_20_Internet_20_Link"><text:span text:style-name="T145">www.etudes.ru</text:span></text:a><text:span text:style-name="T133"> Математические этюды</text:span></text:p>
        </text:list-item>
        <text:list-item>
          <text:p text:style-name="P264"><text:span text:style-name="T133"><text:s/></text:span><text:a xlink:type="simple" xlink:href="http://www.mathtest.ru/" text:style-name="Internet_20_link" text:visited-style-name="Visited_20_Internet_20_Link"><text:span text:style-name="T145">www.mathtest.ru</text:span></text:a><text:span text:style-name="T133"> Математика в помощь школьнику и студенту (тесты по математике online)</text:span></text:p>
        </text:list-item>
        <text:list-item>
          <text:p text:style-name="P264"><text:span text:style-name="T133"><text:s/></text:span><text:a xlink:type="simple" xlink:href="http://school.msu.ru/" text:style-name="Internet_20_link" text:visited-style-name="Visited_20_Internet_20_Link"><text:span text:style-name="T145">http://school.msu.ru</text:span></text:a><text:span text:style-name="T133"> Учебно-консультационный портал «Математика в школе»</text:span></text:p>
        </text:list-item>
        <text:list-item>
          <text:p text:style-name="P264"><text:span text:style-name="T133"><text:s/></text:span><text:a xlink:type="simple" xlink:href="http://www.math.ru/" text:style-name="Internet_20_link" text:visited-style-name="Visited_20_Internet_20_Link"><text:span text:style-name="T145">www.math.ru</text:span></text:a><text:span text:style-name="T133"> Сайт посвящён Математике (и математикам)</text:span></text:p>
        </text:list-item>
        <text:list-item>
          <text:p text:style-name="P264"><text:span text:style-name="T133"><text:s/></text:span><text:a xlink:type="simple" xlink:href="http://www.mathnet.ru/" text:style-name="Internet_20_link" text:visited-style-name="Visited_20_Internet_20_Link"><text:span text:style-name="T145">www.mathnet.ru</text:span></text:a><text:span text:style-name="T133"> Общероссийский математический портал Math-Net.Ru</text:span></text:p>
        </text:list-item>
        <text:list-item>
          <text:p text:style-name="P264"><text:a xlink:type="simple" xlink:href="http://ilib.mccme.ru/" text:style-name="Internet_20_link" text:visited-style-name="Visited_20_Internet_20_Link"><text:span text:style-name="T145">http://ilib.mccme.ru</text:span></text:a><text:span text:style-name="T133"> <text:s/>Из золотого фонда популярной физико-математической литературы</text:span></text:p>
        </text:list-item>
        <text:list-item>
          <text:p text:style-name="P244">Нhttp://kvant.mccme.ru Научно-популярный физико-математический журнал «Квант». Архив номеров</text:p>
        </text:list-item>
        <text:list-item>
          <text:p text:style-name="P264"><text:a xlink:type="simple" xlink:href="http://www.pm298.ru/" text:style-name="Internet_20_link" text:visited-style-name="Visited_20_Internet_20_Link"><text:span text:style-name="T145">www.pm298.ru</text:span></text:a><text:span text:style-name="T133"> Cправочник математических формул. Примеры и задачи с решениями</text:span></text:p>
        </text:list-item>
        <text:list-item>
          <text:p text:style-name="P264"><text:span text:style-name="T133"><text:s/></text:span><text:a xlink:type="simple" xlink:href="http://zadachi.mccme.ru/" text:style-name="Internet_20_link" text:visited-style-name="Visited_20_Internet_20_Link"><text:span text:style-name="T145">http://zadachi.mccme.ru</text:span></text:a><text:span text:style-name="T133"> Информационно-поисковая система «Задачи по геометрии»</text:span></text:p>
        </text:list-item>
        <text:list-item>
          <text:p text:style-name="P263"><text:a xlink:type="simple" xlink:href="http://www.turgor.ru/" text:style-name="Internet_20_link" text:visited-style-name="Visited_20_Internet_20_Link"><text:span text:style-name="T145">www.turgor.ru</text:span></text:a><text:span text:style-name="T133"> Турнир Городов — международная олимпиада по математике для школьников</text:span></text:p>
        </text:list-item>
        <text:list-item>
          <text:p text:style-name="P263"><text:span text:style-name="T159"><text:s/>Сайт:</text:span><text:a xlink:type="simple" xlink:href="http://www.iclass.home-edu.ru/" text:style-name="Internet_20_link" text:visited-style-name="Visited_20_Internet_20_Link"><text:span text:style-name="T161">http://www.iclass.home-edu.ru</text:span></text:a><text:span text:style-name="T159"> <text:s text:c="5"/></text:span></text:p>
        </text:list-item>
        <text:list-item>
          <text:p text:style-name="P266"><text:span text:style-name="T159"><text:s/>Сайт: «Математика - это просто!» <text:s text:c="2"/>( </text:span><text:a xlink:type="simple" xlink:href="http://easymath.com.ua/" office:target-frame-name="_blank" xlink:show="new" text:style-name="Internet_20_link" text:visited-style-name="Visited_20_Internet_20_Link"><text:span text:style-name="T161">easymath.com.ua</text:span></text:a><text:span text:style-name="T159">›</text:span><text:a xlink:type="simple" xlink:href="http://easymath.com.ua/tables.php" office:target-frame-name="_blank" xlink:show="new" text:style-name="Internet_20_link" text:visited-style-name="Visited_20_Internet_20_Link"><text:span text:style-name="T161">tables.php</text:span></text:a><text:span text:style-name="T159"> )</text:span></text:p>
        </text:list-item>
        <text:list-item>
          <text:p text:style-name="P266"><text:span text:style-name="T159"><text:s text:c="2"/>Сайт: </text:span><text:a xlink:type="simple" xlink:href="http://simple-math.ru/" office:target-frame-name="_blank" xlink:show="new" text:style-name="Internet_20_link" text:visited-style-name="Visited_20_Internet_20_Link"><text:span text:style-name="T161">simple-math.ru</text:span></text:a><text:span text:style-name="T159">›</text:span><text:a xlink:type="simple" xlink:href="http://simple-math.ru/tables/" office:target-frame-name="_blank" xlink:show="new" text:style-name="Internet_20_link" text:visited-style-name="Visited_20_Internet_20_Link"><text:span text:style-name="T160">Таблицы</text:span></text:a><text:span text:style-name="T159"> <text:s/></text:span></text:p>
        </text:list-item>
      </text:list>
      <text:list xml:id="list617198974102278755" text:style-name="L36">
        <text:list-item>
          <text:list>
            <text:list-header>
              <text:p text:style-name="P310"><text:span text:style-name="T185"><text:s/></text:span><text:span text:style-name="T172">Базовое рабочее место обучающегося</text:span><text:span text:style-name="T171"> </text:span></text:p>
              <text:p text:style-name="P311">образовательного учреждения начального и среднего общего образования, ограничения здоровья которого позволяют использовать стандартные инструменты клавиатурного ввода, управления и зрительного восприятия с экрана в составе:</text:p>
            </text:list-header>
          </text:list>
        </text:list-item>
      </text:list>
      <text:p text:style-name="P116">-системный блок mac-mini</text:p>
      <text:p text:style-name="P116">-концентратор <text:span text:style-name="T76">Gembird UHB-BH086</text:span></text:p>
      <text:p text:style-name="P116">-клавиатура Apple <text:span text:style-name="T76">Keyboard</text:span></text:p>
      <text:p text:style-name="P116">-мышка <text:span text:style-name="T76">Arctic M111</text:span></text:p>
      <text:p text:style-name="P116">-монитор <text:span text:style-name="T76">AOC 919Vwa+</text:span></text:p>
      <text:p text:style-name="P116">-наушники <text:span text:style-name="T76">Gal SLR-650</text:span></text:p>
      <text:p text:style-name="P116">-микрофон <text:span text:style-name="T76">VRN-MIC3</text:span></text:p>
      <text:p text:style-name="P116">-колонки <text:span text:style-name="T76">TopDevice TDS-501 Wood</text:span></text:p>
      <text:p text:style-name="P116">-веб-камера <text:span text:style-name="T76">Qumo</text:span> <text:span text:style-name="T76">WCQ-107</text:span></text:p>
      <text:p text:style-name="P116">-сканер <text:span text:style-name="T76">HP Scanjet G3110</text:span></text:p>
      <text:p text:style-name="P116">-ч/б принтер <text:span text:style-name="T76">HP LaserJet Pro P1606dn</text:span></text:p>
      <text:p text:style-name="P116"><text:span text:style-name="T76">-</text:span><text:span text:style-name="T78">цифровое устройство для просмотра микропрепаратов </text:span><text:span text:style-name="T76">Carson MM640</text:span></text:p>
      <text:p text:style-name="P116"><text:span text:style-name="T76">-</text:span><text:span text:style-name="T78">графический планшет </text:span><text:span text:style-name="T76">Wacom Bamboo Pen</text:span></text:p>
      <text:p text:style-name="P116">-интегрированная творческая среда ПервоЛого</text:p>
      <text:p text:style-name="P116">-комплект цифрого учебного оборудования,позволяющий осуществлять простейшие физические и физиологические наблюдения, а также наблюдения за природными явлениями-датчик DT155A-датчик DT029-датчик DT037-регистратор данных DT011</text:p>
      <text:p text:style-name="P116">-цифровая фотокамера <text:span text:style-name="T76">Fujifilm FinePix T210</text:span></text:p>
      <text:p text:style-name="P116"><text:span text:style-name="T76">-</text:span><text:span text:style-name="T78">конструктор по началам прикладной информатики и робототехники </text:span><text:span text:style-name="T76">LEGO </text:span><text:span text:style-name="T78">Перворобот </text:span><text:span text:style-name="T76">NXT. </text:span><text:span text:style-name="T78">Программное обеспечение. Лицензия на одно рабочее место.</text:span></text:p>
      <text:p text:style-name="P116"><text:soft-page-break/>-сетевой фильтр-удлинитель <text:span text:style-name="T76">Gembird SPG-B-17</text:span></text:p>
      <text:p text:style-name="P117">-внешний dvd привод 3Q</text:p>
      <text:p text:style-name="P185"/>
      <text:p text:style-name="P231">Перечень литературы, обязательной для изучения:</text:p>
      <text:p text:style-name="P8"/>
      <text:p text:style-name="P8"><text:span text:style-name="T146">«</text:span><text:span text:style-name="T101">Математика 5кл.» И.И.Зубарева, </text:span><text:span text:style-name="T84">А.Г. Мордкович; «Математика 6кл.» И.И.Зубарева, А.Г. Мордкович М.: изд –во «Мнемозина» . ;</text:span></text:p>
      <text:p text:style-name="P6">Учебник «Алгебра 7», «Алгебра 8», «Алгебра 9» под редакцией <text:span text:style-name="T146">А.Г.Мордковича.</text:span> М: изд –во «Мнемозина» .</text:p>
      <text:p text:style-name="P6">Контр. и сам. работы, тесты. (ж «М.в шк.» № 3, 2012).</text:p>
      <text:p text:style-name="P11">«Геометрия 7 -9» М.: Просвещение; Под редакцией Л.С. Атанасян , Бутузов В.Ф., Кадомцев С.Б. 1999 г. И далее.</text:p>
      <text:p text:style-name="P11">Контрольные работы (ж. «М в шк.» № 5, 1996 г).</text:p>
      <text:p text:style-name="P7">Образовательный <text:s/>стандарт по математике (ж «М.в шк» № 4, 2004).<text:span text:style-name="T154"> </text:span><text:span text:style-name="T146">Электронное сопровождение курса «Алгебра » 8кл. под редакцией <text:s/>А.Г.Мордковича.</text:span></text:p>
      <text:p text:style-name="P7"><text:span text:style-name="T2">УМК «Живая матема</text:span><text:span text:style-name="T1">тика»</text:span>.</text:p>
      <text:p text:style-name="P5"><text:span text:style-name="T154">Учебный план КрЦДО.</text:span><text:span text:style-name="T155">Основное общее образование.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D"/>
        <table:table-column table:style-name="Таблица3.E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2">Образовательные <text:s/>области базисного учебного плана</text:p>
          </table:table-cell>
          <table:table-cell table:style-name="Таблица3.A1" table:number-rows-spanned="2" office:value-type="string">
            <text:p text:style-name="P2">Предметы, включаемые в расписание в рамках образовательной области</text:p>
          </table:table-cell>
          <table:table-cell table:style-name="Таблица3.A1" table:number-rows-spanned="2" office:value-type="string">
            <text:p text:style-name="P2">Предметы, которые изучаются интегративно</text:p>
          </table:table-cell>
          <table:table-cell table:style-name="Таблица3.A1" table:number-columns-spanned="5" office:value-type="string">
            <text:p text:style-name="P2">Классы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2" office:value-type="string">
            <text:p text:style-name="P2">Всего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">V</text:p>
          </table:table-cell>
          <table:table-cell table:style-name="Таблица3.A1" office:value-type="string">
            <text:p text:style-name="P2">VI</text:p>
          </table:table-cell>
          <table:table-cell table:style-name="Таблица3.A1" office:value-type="string">
            <text:p text:style-name="P2">VII</text:p>
          </table:table-cell>
          <table:table-cell table:style-name="Таблица3.A1" office:value-type="string">
            <text:p text:style-name="P2">VIII</text:p>
          </table:table-cell>
          <table:table-cell table:style-name="Таблица3.A1" office:value-type="string">
            <text:p text:style-name="P2">IX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2">Русский язык <text:s/></text:p>
          </table:table-cell>
          <table:table-cell table:style-name="Таблица3.A1" office:value-type="string">
            <text:p text:style-name="P4">Русский язык, </text:p>
            <text:p text:style-name="P3"/>
          </table:table-cell>
          <table:table-cell table:style-name="Таблица3.A1" office:value-type="string">
            <text:p text:style-name="P4">ИКТ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2</text:p>
          </table:table-cell>
          <table:table-cell table:style-name="Таблица3.I1" office:value-type="string">
            <text:p text:style-name="P4">10</text:p>
          </table:table-cell>
        </table:table-row>
        <table:table-row table:style-name="Таблица3.4">
          <table:table-cell table:style-name="Таблица3.A1" office:value-type="string">
            <text:p text:style-name="P2">Литература</text:p>
          </table:table-cell>
          <table:table-cell table:style-name="Таблица3.A1" office:value-type="string">
            <text:p text:style-name="P4">Литература </text:p>
            <text:p text:style-name="P3"/>
          </table:table-cell>
          <table:table-cell table:style-name="Таблица3.A1" office:value-type="string">
            <text:p text:style-name="P4">ИКТ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I1" office:value-type="string">
            <text:p text:style-name="P4">5</text:p>
          </table:table-cell>
        </table:table-row>
        <table:table-row table:style-name="Таблица3.5">
          <table:table-cell table:style-name="Таблица3.A1" office:value-type="string">
            <text:p text:style-name="P2">Иностранный язык</text:p>
          </table:table-cell>
          <table:table-cell table:style-name="Таблица3.A1" office:value-type="string">
            <text:p text:style-name="P4">Английский язык/</text:p>
            <text:p text:style-name="P3">Немецкий язык/</text:p>
            <text:p text:style-name="P3">Французский язык</text:p>
          </table:table-cell>
          <table:table-cell table:style-name="Таблица3.A1" office:value-type="string">
            <text:p text:style-name="P4">ИКТ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I1" office:value-type="string">
            <text:p text:style-name="P4">5</text:p>
          </table:table-cell>
        </table:table-row>
        <table:table-row table:style-name="Таблица3.6">
          <table:table-cell table:style-name="Таблица3.A1" table:number-rows-spanned="2" office:value-type="string">
            <text:p text:style-name="P2">Математика</text:p>
          </table:table-cell>
          <table:table-cell table:style-name="Таблица3.A1" office:value-type="string">
            <text:p text:style-name="P4">Алгебра,</text:p>
            <text:p text:style-name="P3"/>
          </table:table-cell>
          <table:table-cell table:style-name="Таблица3.A1" office:value-type="string">
            <text:p text:style-name="P4">Теория вероятностей, статистика, ИКТ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3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I1" office:value-type="string">
            <text:p text:style-name="P4">10</text:p>
          </table:table-cell>
        </table:table-row>
        <table:table-row table:style-name="Таблица3.7">
          <table:covered-table-cell/>
          <table:table-cell table:style-name="Таблица3.A1" office:value-type="string">
            <text:p text:style-name="P4">Геометрия</text:p>
          </table:table-cell>
          <table:table-cell table:style-name="Таблица3.A1" office:value-type="string">
            <text:p text:style-name="P4">ИКТ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I1" office:value-type="string">
            <text:p text:style-name="P4">3</text:p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2">Естествознание</text:p>
          </table:table-cell>
          <table:table-cell table:style-name="Таблица3.A1" office:value-type="string">
            <text:p text:style-name="P4">Природоведение</text:p>
          </table:table-cell>
          <table:table-cell table:style-name="Таблица3.A1" table:number-rows-spanned="5" office:value-type="string">
            <text:p text:style-name="P4">ОБЖ </text:p>
            <text:p text:style-name="P3">ИКТ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I1" table:number-rows-spanned="5" office:value-type="string">
            <text:p text:style-name="P4">1</text:p>
            <text:p text:style-name="P3">4</text:p>
            <text:p text:style-name="P3">3</text:p>
            <text:p text:style-name="P3">3</text:p>
            <text:p text:style-name="P3">2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Биология</text:p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">География</text:p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-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">Физика</text:p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">Химия</text:p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covered-table-cell/>
        </table:table-row>
        <text:soft-page-break/>
        <table:table-row table:style-name="Таблица3.1">
          <table:table-cell table:style-name="Таблица3.A1" table:number-rows-spanned="4" office:value-type="string">
            <text:p text:style-name="P2">Социальные науки</text:p>
          </table:table-cell>
          <table:table-cell table:style-name="Таблица3.A1" office:value-type="string">
            <text:p text:style-name="P4">История</text:p>
          </table:table-cell>
          <table:table-cell table:style-name="Таблица3.A1" table:number-rows-spanned="4" office:value-type="string">
            <text:p text:style-name="P4">ОБЖ </text:p>
            <text:p text:style-name="P3">ИКТ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I1" table:number-rows-spanned="4" office:value-type="string">
            <text:p text:style-name="P4">5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Обществознание</text:p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">География</text:p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1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"/>
          </table:table-cell>
          <table:covered-table-cell/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covered-table-cell/>
        </table:table-row>
        <table:table-row table:style-name="Таблица3.1">
          <table:table-cell table:style-name="Таблица3.A17" table:number-columns-spanned="3" office:value-type="string">
            <text:p text:style-name="P2">Обязательная нагрузка обучающихся</text:p>
          </table:table-cell>
          <table:covered-table-cell/>
          <table:covered-table-cell/>
          <table:table-cell table:style-name="Таблица3.A17" office:value-type="string">
            <text:p text:style-name="P2">10</text:p>
          </table:table-cell>
          <table:table-cell table:style-name="Таблица3.A17" office:value-type="string">
            <text:p text:style-name="P2">10</text:p>
          </table:table-cell>
          <table:table-cell table:style-name="Таблица3.A17" office:value-type="string">
            <text:p text:style-name="P2">10</text:p>
          </table:table-cell>
          <table:table-cell table:style-name="Таблица3.A17" office:value-type="string">
            <text:p text:style-name="P2">10</text:p>
          </table:table-cell>
          <table:table-cell table:style-name="Таблица3.A17" office:value-type="string">
            <text:p text:style-name="P2">11</text:p>
          </table:table-cell>
          <table:table-cell table:style-name="Таблица3.I17" office:value-type="string">
            <text:p text:style-name="P2">51</text:p>
          </table:table-cell>
        </table:table-row>
        <table:table-row table:style-name="Таблица3.6">
          <table:table-cell table:style-name="Таблица3.A1" office:value-type="string">
            <text:p text:style-name="P2">Искусство</text:p>
          </table:table-cell>
          <table:table-cell table:style-name="Таблица3.A1" office:value-type="string">
            <text:p text:style-name="P4">Изобразительное искусство,</text:p>
            <text:p text:style-name="P3">Музыка</text:p>
          </table:table-cell>
          <table:table-cell table:style-name="Таблица3.A1" office:value-type="string">
            <text:p text:style-name="P4">ИКТ, МХК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2</text:p>
          </table:table-cell>
          <table:table-cell table:style-name="Таблица3.I1" office:value-type="string">
            <text:p text:style-name="P4">3</text:p>
          </table:table-cell>
        </table:table-row>
        <table:table-row table:style-name="Таблица3.1">
          <table:table-cell table:style-name="Таблица3.A1" office:value-type="string">
            <text:p text:style-name="P2">Технология</text:p>
          </table:table-cell>
          <table:table-cell table:style-name="Таблица3.A1" office:value-type="string">
            <text:p text:style-name="P4">Технология, ИКТ</text:p>
          </table:table-cell>
          <table:table-cell table:style-name="Таблица3.A1" office:value-type="string">
            <text:p text:style-name="P4">ОБЖ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1</text:p>
          </table:table-cell>
          <table:table-cell table:style-name="Таблица3.I1" office:value-type="string">
            <text:p text:style-name="P4">5</text:p>
          </table:table-cell>
        </table:table-row>
        <table:table-row table:style-name="Таблица3.1">
          <table:table-cell table:style-name="Таблица3.A17" office:value-type="string">
            <text:p text:style-name="P2">Индивидуальные коррекционные занятия</text:p>
          </table:table-cell>
          <table:table-cell table:style-name="Таблица3.A17" office:value-type="string">
            <text:p text:style-name="P4">Коррекционные занятия</text:p>
          </table:table-cell>
          <table:table-cell table:style-name="Таблица3.A17" office:value-type="string">
            <text:p text:style-name="P4">ИКТ</text:p>
          </table:table-cell>
          <table:table-cell table:style-name="Таблица3.A17" office:value-type="string">
            <text:p text:style-name="P4">1</text:p>
          </table:table-cell>
          <table:table-cell table:style-name="Таблица3.A17" office:value-type="string">
            <text:p text:style-name="P4">1</text:p>
          </table:table-cell>
          <table:table-cell table:style-name="Таблица3.A17" office:value-type="string">
            <text:p text:style-name="P4"/>
          </table:table-cell>
          <table:table-cell table:style-name="Таблица3.A17" office:value-type="string">
            <text:p text:style-name="P4"/>
          </table:table-cell>
          <table:table-cell table:style-name="Таблица3.A17" office:value-type="string">
            <text:p text:style-name="P4"/>
          </table:table-cell>
          <table:table-cell table:style-name="Таблица3.I17" office:value-type="string">
            <text:p text:style-name="P4">2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2">Максимально допустимая аудиторная нагрузка</text:p>
          </table:table-cell>
          <table:covered-table-cell/>
          <table:covered-table-cell/>
          <table:table-cell table:style-name="Таблица3.A1" office:value-type="string">
            <text:p text:style-name="P2">14</text:p>
          </table:table-cell>
          <table:table-cell table:style-name="Таблица3.A1" office:value-type="string">
            <text:p text:style-name="P2">14</text:p>
          </table:table-cell>
          <table:table-cell table:style-name="Таблица3.A1" office:value-type="string">
            <text:p text:style-name="P2">13</text:p>
          </table:table-cell>
          <table:table-cell table:style-name="Таблица3.A1" office:value-type="string">
            <text:p text:style-name="P2">13</text:p>
          </table:table-cell>
          <table:table-cell table:style-name="Таблица3.A1" office:value-type="string">
            <text:p text:style-name="P2">13</text:p>
          </table:table-cell>
          <table:table-cell table:style-name="Таблица3.I1" office:value-type="string">
            <text:p text:style-name="P2">61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2">Максимальный объем домашних заданий в день</text:p>
          </table:table-cell>
          <table:covered-table-cell/>
          <table:covered-table-cell/>
          <table:table-cell table:style-name="Таблица3.A1" office:value-type="string">
            <text:p text:style-name="P4">1,5</text:p>
          </table:table-cell>
          <table:table-cell table:style-name="Таблица3.A1" office:value-type="string">
            <text:p text:style-name="P4">1,5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2</text:p>
          </table:table-cell>
          <table:table-cell table:style-name="Таблица3.I1" office:value-type="string">
            <text:p text:style-name="P4"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alibri2" svg:font-family="Calibri"/>
    <style:font-face style:name="Mangal1" svg:font-family="Mangal"/>
    <style:font-face style:name="OpenSymbol" svg:font-family="OpenSymbol"/>
    <style:font-face style:name="OpenSymbol2" svg:font-family="OpenSymbol, 'Arial Unicode MS'"/>
    <style:font-face style:name="Times New Roman1" svg:font-family="'Times New Roman'"/>
    <style:font-face style:name="Times New Roman3" svg:font-family="'Times New Roman', serif"/>
    <style:font-face style:name="TimesNewRomanPSMT" svg:font-family="TimesNewRomanPSMT"/>
    <style:font-face style:name="Times New Roman2" svg:font-family="'Times New Roman'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Calibri4" svg:font-family="Calibri" style:font-pitch="variable"/>
    <style:font-face style:name="DaunPenh" svg:font-family="DaunPenh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1" svg:font-family="Helvetica, Arial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aunPenh1" svg:font-family="DaunPenh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501cm" fo:margin-right="1.499cm" fo:margin-top="0cm" fo:margin-bottom="0.353cm" fo:line-height="150%" fo:hyphenation-ladder-count="no-limit" fo:text-indent="0cm" style:auto-text-indent="false" fo:keep-with-next="always">
        <style:tab-stops>
          <style:tab-stop style:position="2.54cm"/>
          <style:tab-stop style:position="14.002cm"/>
        </style:tab-stops>
      </style:paragraph-properties>
      <style:text-properties fo:font-size="14pt" style:font-size-asian="14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font-name-asian="Arial1" style:font-size-asian="10pt" style:language-asian="ar" style:country-asian="SA" style:font-name-complex="Times New Roman4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353cm" fo:line-height="150%" fo:text-align="justify" style:justify-single-word="false" fo:hyphenation-ladder-count="no-limit" fo:text-indent="1.27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1.27cm" fo:margin-right="0cm" fo:margin-top="0cm" fo:margin-bottom="0.353cm" fo:line-height="150%" fo:text-align="justify" style:justify-single-word="false" fo:hyphenation-ladder-count="no-limit" fo:text-indent="1.27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50%" fo:orphans="0" fo:widows="0" fo:hyphenation-ladder-count="no-limit" fo:text-indent="0cm" style:auto-text-indent="false"/>
      <style:text-properties style:font-name="Calibri" fo:font-size="11pt" style:letter-kerning="true" style:font-name-asian="Calibri3" style:font-size-asian="11pt" style:language-asian="hi" style:country-asian="IN" style:font-name-complex="DaunPenh1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50%" fo:orphans="0" fo:widows="0" fo:hyphenation-ladder-count="no-limit" fo:text-indent="0cm" style:auto-text-indent="false"/>
      <style:text-properties style:font-name="Calibri1" fo:font-size="11pt" style:letter-kerning="true" style:font-name-asian="Calibri1" style:font-size-asian="11pt" style:font-name-complex="DaunPenh" style:font-size-complex="11pt" style:language-complex="hi" style:country-complex="IN" fo:hyphenate="false" fo:hyphenation-remain-char-count="2" fo:hyphenation-push-char-count="2"/>
    </style:style>
    <style:style style:name="dash041e_5f_005f0431_5f_005f044b_5f_005f0447_5f_005f043d_5f_005f044b_5f_005f0439" style:display-name="dash041e_005f0431_005f044b_005f0447_005f043d_005f044b_005f0439" style:family="paragraph" style:parent-style-name="Standard"/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1" fo:font-size="11pt" fo:language="ru" fo:country="RU" style:font-name-asian="Calibri1" style:font-size-asian="11pt" style:font-name-complex="Calibri1" style:font-size-complex="11pt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4" style:font-size-asian="8pt" style:language-asian="ru" style:country-asian="RU" style:font-name-complex="Tahoma1" style:font-size-complex="8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name-asian="Times New Roman4" style:font-size-asian="8pt" style:language-asian="ru" style:country-asian="RU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4" style:font-size-asian="14pt" style:language-asian="ar" style:country-asian="SA" style:font-name-complex="Times New Roman4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4" style:font-size-asian="12pt" style:language-asian="ar" style:country-asian="SA" style:font-name-complex="Times New Roman4" style:font-size-complex="12pt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4" style:font-size-asian="10pt" style:language-asian="ar" style:country-asian="SA" style:font-name-complex="Courier New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4" style:font-size-asian="14pt" style:language-asian="ar" style:country-asian="SA" style:font-name-complex="Times New Roman4" style:font-size-complex="12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1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>
      <style:text-properties style:font-name="Symbol" fo:font-size="14pt" style:font-size-asian="14pt" style:font-name-complex="OpenSymbol2" style:font-size-complex="14pt"/>
    </style:style>
    <style:style style:name="Основной_20_шрифт_20_абзаца" style:display-name="Основной шрифт абзаца" style:family="text"/>
    <style:style style:name="dash041e_5f_0431_5f_044b_5f_0447_5f_043d_5f_044b_5f_0439_5f__5f_char1" style:display-name="dash041e_0431_044b_0447_043d_044b_0439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Numbering_5f_20_5f_Symbols" style:display-name="Numbering_20_Symbols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7cm" fo:margin-right="2.0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3</meta:editing-cycles>
    <meta:creation-date>2014-10-16T00:39:54.02</meta:creation-date>
    <meta:editing-duration>PT3H35M17S</meta:editing-duration>
    <meta:generator>OpenOffice/4.1.1$Win32 OpenOffice.org_project/411m6$Build-9775</meta:generator>
    <dc:date>2014-10-17T02:35:16.50</dc:date>
    <meta:document-statistic meta:table-count="5" meta:image-count="0" meta:object-count="0" meta:page-count="23" meta:paragraph-count="681" meta:word-count="6867" meta:character-count="57259"/>
    <dc:creator>Людмила  Фёдорова</dc:creator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