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03cm" fo:margin-left="-0.148cm" fo:margin-right="0.945cm" table:align="margins" style:writing-mode="lr-tb"/>
    </style:style>
    <style:style style:name="Таблица1.A" style:family="table-column">
      <style:table-column-properties style:column-width="0.847cm" style:rel-column-width="480*"/>
    </style:style>
    <style:style style:name="Таблица1.B" style:family="table-column">
      <style:table-column-properties style:column-width="11.404cm" style:rel-column-width="6465*"/>
    </style:style>
    <style:style style:name="Таблица1.C" style:family="table-column">
      <style:table-column-properties style:column-width="3.953cm" style:rel-column-width="224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Таблица1.C1" style:family="table-cell">
      <style:table-cell-properties style:vertical-align="top" style:border-line-width="0.002cm 0.088cm 0.002cm" fo:padding="0cm" fo:border="0.092cm double #c0c0c0" style:writing-mode="lr-tb"/>
    </style:style>
    <style:style style:name="Таблица1.A11" style:family="table-cell" style:data-style-name="N0">
      <style:table-cell-properties style:vertical-align="top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8Num21">
      <style:paragraph-properties fo:line-height="100%" fo:text-align="justify" style:justify-single-word="false"/>
    </style:style>
    <style:style style:name="P3" style:family="paragraph" style:parent-style-name="Standard" style:list-style-name="WW8Num15">
      <style:paragraph-properties fo:line-height="100%" fo:text-align="justify" style:justify-single-word="false"/>
    </style:style>
    <style:style style:name="P4" style:family="paragraph" style:parent-style-name="Standard" style:list-style-name="WW8Num5">
      <style:paragraph-properties fo:line-height="100%" fo:text-align="justify" style:justify-single-word="false"/>
    </style:style>
    <style:style style:name="P5" style:family="paragraph" style:parent-style-name="Standard" style:list-style-name="WW8Num25">
      <style:paragraph-properties fo:line-height="100%" fo:text-align="justify" style:justify-single-word="false"/>
    </style:style>
    <style:style style:name="P6" style:family="paragraph" style:parent-style-name="Standard" style:list-style-name="WW8Num26">
      <style:paragraph-properties fo:line-height="100%" fo:text-align="justify" style:justify-single-word="false"/>
    </style:style>
    <style:style style:name="P7" style:family="paragraph" style:parent-style-name="Standard" style:list-style-name="WW8Num4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 style:list-style-name="WW8Num15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list-style-name="WW8Num5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list-style-name="WW8Num26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.494cm" fo:margin-bottom="0.494cm" fo:line-height="100%" fo:text-align="justify" style:justify-single-word="false"/>
    </style:style>
    <style:style style:name="P19" style:family="paragraph" style:parent-style-name="Standard" style:list-style-name="WW8Num23">
      <style:paragraph-properties fo:margin-top="0.494cm" fo:margin-bottom="0.494cm" fo:line-height="100%" fo:text-align="justify" style:justify-single-word="false"/>
    </style:style>
    <style:style style:name="P2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0.635cm" fo:margin-right="0cm" fo:margin-top="0.494cm" fo:margin-bottom="0.494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/>
    </style:style>
    <style:style style:name="P26" style:family="paragraph" style:parent-style-name="Standard" style:list-style-name="WW8Num3">
      <style:paragraph-properties fo:margin-top="0cm" fo:margin-bottom="0cm" fo:line-height="100%" fo:text-align="justify" style:justify-single-word="false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style:font-name-asian="Times New Roman" style:font-name-complex="Times New Roman"/>
    </style:style>
    <style:style style:name="P29" style:family="paragraph" style:parent-style-name="Standard" style:list-style-name="WW8Num3">
      <style:paragraph-properties fo:margin-top="0cm" fo:margin-bottom="0.494cm" fo:line-height="100%" fo:text-align="justify" style:justify-single-word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Пояснительная записка.</text:span></text:p>
      <text:p text:style-name="P8"/>
      <text:p text:style-name="P1"><text:span text:style-name="T2">Социально – экономические преобразования, происходящие в современном обществе, заставляют нас задуматься о будущем России. В настоящее время нарушены нравственные ориентиры, подрастающее поколение можно обвинять в бездуховности, безверии, агрессивности. Поэтому актуальность проблемы духовно – нравственного воспитания школьников, сегодня стоит в нашем обществе как никогда остро. Воспитание трудолюбивой и любознательной личности ребенка, знающего историю, традиции своего края и уважающего живущих рядом людей является одной из приоритетных задач воспитательной работы в нашей школе.Краеведческая работа открывает широкие возможности в воспитании подрастающего поколения. Она является перспективным направлением в самостоятельной учебно – исследовательской деятельности учащихся, выработке умения понимать ценности прошлого, настоящего. Изучение прошлого своей семьи, образовательного учреждения, области дает возможность пробудить интерес у ребенка к родословной своей семьи, к истории своего края и к общей истории человечества. Любовь к своей малой Родине порождает гордость за нее и служит основанием для возникновения чувства любви к более широкому понятию – к стране, в которой ты живешь.Помочь лучше узнать свой родной край, глубже понять особенности его природы, истории и культуры и их взаимосвязь с природой, историей, и культурой страны, принять участие в созидательной деятельности, развить свои собственные способности – в этом заключается основной смысл <text:s/>краеведческого кружка.Краеведение своими корнями уходит в далекое прошлое. Школа играет важнейшую роль в подготовке подрастающего поколения к творческой деятельности, основанной на соединении теории с практикой. Школа – первый шаг в подготовке к квалифицированному труду. Школа дает ученику систематизированные знания и именно в ней должны даваться знания о своем крае, прививаться соответственное отношение к тому, что окружает школьника, бережное отношение к природе, истории, культуре своего народа.Содержание программы отражает комплексно – системный подход к родному краю как некой целостности, представленной во всём многообразии составляющих её процессов и явлений. Такой подход позволяет рассматривать природные, экономические, социальные и культурные факторы, формирующие и изменяющие состояние изучаемого региона, в их равноправном взаимодействии. Это наиболее эффективный путь формирования научного мировоззрения, целостной картины среды обитания, системы научно – обоснованных экологических и социокультурных взглядов, ценностного отношения уч-ся к родному краю не только на эмоциональном, но и рациональном уровне.</text:span></text:p>
      <text:p text:style-name="P17"><text:span text:style-name="T2">Реализация обозначенного подхода предполагает следование общим принципам:</text:span></text:p>
      <text:p text:style-name="P10">В общей направленности: </text:p>
      <text:list xml:id="list4554648907430809181" text:style-name="WW8Num21">
        <text:list-item>
          <text:p text:style-name="P2"><text:span text:style-name="T2">признание приоритета воспитательных задач краеведения, его нацеленности на формирование патриотов страны, края, села, рачительных хозяев;</text:span></text:p>
        </text:list-item>
        <text:list-item>
          <text:p text:style-name="P2"><text:span text:style-name="T2">выделение этапов краеведческой подготовки школьников в соответствии с возрастом учащихся, с определением конкретных образовательных и воспитательных задач этих этапов при соблюдении преемственности в подготовке учащихся от ступени к ступени, сохранении на всем протяжении изучения краеведения единства целей и принципов.</text:span></text:p>
        </text:list-item>
      </text:list>
      <text:p text:style-name="P10">В содержании:</text:p>
      <text:list xml:id="list7516843632402083399" text:style-name="WW8Num15">
        <text:list-item>
          <text:p text:style-name="P11">изложение содержания с территориально – хронологических позиций;</text:p>
        </text:list-item>
      </text:list>
      <text:p text:style-name="P1"><text:soft-page-break/><text:span text:style-name="T2">понимание краеведения как курса, позволяющего учащегося увидеть край как сложный, многообразный, противоречивый, но целостный единый мир. </text:span></text:p>
      <text:p text:style-name="P10">В организации: </text:p>
      <text:list xml:id="list38210028" text:continue-numbering="true" text:style-name="WW8Num15">
        <text:list-item>
          <text:p text:style-name="P3"><text:span text:style-name="T2">придание особой роли наглядности в изучении предмета в аудиторных условиях, интенсивное использование аудио – и визуальных материалов, <text:s/>мультимедийных технологий;</text:span></text:p>
        </text:list-item>
        <text:list-item>
          <text:p text:style-name="P3"><text:span text:style-name="T2">вовлечение в практическую деятельность по изучению края через обучение учащихся работе с источниками справочной литературой и ученические исследования (НОУ), экскурсии и туристические походы.</text:span></text:p>
        </text:list-item>
      </text:list>
      <text:p text:style-name="P1"><text:span text:style-name="T3">Цели:</text:span><text:span text:style-name="T2"> главной целью кружка является воспитание гражданина России, патриота малой родины, знающего и любящего свой край, село (его традиции, памятники природы, истории и культуры) и желающего принять активное участие в его развитии.</text:span></text:p>
      <text:p text:style-name="P15">Образовательные задачи:</text:p>
      <text:list xml:id="list8150551417395250733" text:style-name="WW8Num5">
        <text:list-item>
          <text:p text:style-name="P12">формирование представлений о различных сторонах жизни своего края и населения, показ его сложной структуры; </text:p>
        </text:list-item>
        <text:list-item>
          <text:p text:style-name="P4"><text:span text:style-name="T2">ознакомление с историей и современной жизнью г.Шатуры</text:span></text:p>
        </text:list-item>
      </text:list>
      <text:p text:style-name="P15">Воспитательные задачи:</text:p>
      <text:list xml:id="list3420664869169985547" text:style-name="WW8Num25">
        <text:list-item>
          <text:p text:style-name="P5"><text:span text:style-name="T2">развитие гражданских качеств, патриотического отношения к России и своему краю, формирование личностно – ценностного отношения к своему родному краю, пробуждение деятельной любви к родному месту жительства; </text:span></text:p>
        </text:list-item>
        <text:list-item>
          <text:p text:style-name="P5"><text:span text:style-name="T2">формирование толерантности и толерантного поведения в условиях полиэтничности, поликонфессиональности и поликультурности региона; </text:span></text:p>
        </text:list-item>
        <text:list-item>
          <text:p text:style-name="P5"><text:span text:style-name="T2">укрепление семейных связей: заинтересованность содержанием предмета не только учащихся, но и родителей; наличие богатых возможностей для большого количества учащихся изучения истории края через семейные архивы, рассказы родителей, бабушек и дедушек, других родственников; изучение жизни края в семье через беседы, совместное чтение краеведческой литературы, книг местных писателей, семейные экскурсии; общая работа детей и родителей в деле охраны и восстановления природы, городской среды, памятников истории и культуры; совместное решение задач, стоящих перед местными жителями (все это объективно работает на укрепление отношений между представителями разных поколений в семье). </text:span></text:p>
        </text:list-item>
      </text:list>
      <text:p text:style-name="P15">Развивающие задачи:</text:p>
      <text:list xml:id="list8550187431235054297" text:style-name="WW8Num26">
        <text:list-item>
          <text:p text:style-name="P6"><text:span text:style-name="T2">развитие познавательных интересов, интеллектуальных и творческих способностей, стимулирование стремления знать как можно больше о родном крае, интереса учащихся к краеведению; </text:span></text:p>
        </text:list-item>
        <text:list-item>
          <text:p text:style-name="P6"><text:span text:style-name="T2">адаптация к реальной деятельности, к местной социально – экономической и социокультурной ситуации; </text:span></text:p>
        </text:list-item>
        <text:list-item>
          <text:p text:style-name="P13">ориентация при решении вопросов дальнейшего образования, выбора профессии и места работы; </text:p>
        </text:list-item>
        <text:list-item>
          <text:p text:style-name="P6"><text:soft-page-break/><text:span text:style-name="T2">формирование способности и готовности к использованию краеведческих знаний и умений в повседневной жизни; видение своего места в решении местных проблем сегодня и тех вопросов, которые будут стоять перед ними в будущем.</text:span></text:p>
        </text:list-item>
      </text:list>
      <text:p text:style-name="P1"><text:span text:style-name="T2">Программа рассчитана на учащихся 5 класса</text:span></text:p>
      <text:p text:style-name="P10"/>
      <text:p text:style-name="P1"><text:span text:style-name="T2">Форма организации деятельности учащихся на занятии – индивидуально – групповая.</text:span></text:p>
      <text:p text:style-name="P10">Формы занятий:</text:p>
      <text:list xml:id="list7352232260432304154" text:style-name="WW8Num4">
        <text:list-item>
          <text:p text:style-name="P14">Виртуальные экскурсии (работа с использованием мультимедийных программ);</text:p>
        </text:list-item>
        <text:list-item>
          <text:p text:style-name="P14">Викторина;</text:p>
        </text:list-item>
        <text:list-item>
          <text:p text:style-name="P7"><text:span text:style-name="T2">Индивидуальная самостоятельная работа;</text:span></text:p>
        </text:list-item>
        <text:list-item>
          <text:p text:style-name="P7"><text:span text:style-name="T2">Консультация</text:span><text:span text:style-name="T5"> </text:span></text:p>
        </text:list-item>
        <text:list-item>
          <text:p text:style-name="P16">Встречи с жителями города</text:p>
        </text:list-item>
        <text:list-item>
          <text:p text:style-name="P16">Проектная деятельность и создание презентаций.</text:p>
        </text:list-item>
      </text:list>
      <text:p text:style-name="P18"><text:span text:style-name="T5">Формами подведения итогов реализации программы являются:</text:span></text:p>
      <text:p text:style-name="P23"><text:span text:style-name="T7">Проведение экскурсий , мероприятий для учащихся и гостей школы, жителей города </text:span></text:p>
      <text:list xml:id="list3518059394193048180" text:style-name="WW8Num23">
        <text:list-item>
          <text:p text:style-name="P19"><text:span text:style-name="T7">Активное участие в предметных неделях истории;</text:span></text:p>
        </text:list-item>
      </text:list>
      <text:list xml:id="list110095873008004957" text:style-name="WW8Num3">
        <text:list-item>
          <text:p text:style-name="P26"><text:span text:style-name="T7">Участие в школьных, муниципальных, всероссийских конкурсах, викторинах, акциях по исторической тематике.</text:span></text:p>
        </text:list-item>
        <text:list-item>
          <text:p text:style-name="P29"><text:span text:style-name="T7">Отзывы учеников, учителей, родителей, и гостей школы о работе кружка.</text:span></text:p>
        </text:list-item>
      </text:list>
      <text:p text:style-name="P18"><text:span text:style-name="T5">Содержание программы:</text:span></text:p>
      <text:p text:style-name="P24">Работа ведется в 3-х направлениях:</text:p>
      <text:p text:style-name="P30"><text:span text:style-name="T2">1. <text:s/>Поисковая работа: сбор материалов о природе, истории города, истории школы, культуре народов, проживающих в городе</text:span></text:p>
      <text:p text:style-name="P30"><text:span text:style-name="T2">2. Оформительская работа: обработка и оформление собранного материала -реставрация писем, фотографий, документов, составление биографий по архивным <text:s/>данным, оформление альбомов, стендов. организация выставок, экспозиций, <text:s/>проектная работа и создание презентаций, участие в конкурсах по краеведческой тематике.</text:span></text:p>
      <text:p text:style-name="P30"><text:span text:style-name="T2">3. Экскурсионная работа: 1) проведение экскурсий по различным темам: «Город мой родной», «История школы и учителя»,</text:span><text:span text:style-name="T6"> Народы, проживающие в нашем крае и селе. Традиции и обычаи»,</text:span><text:span text:style-name="T2"> « Наш город в годы <text:s/>войны», «Вся жизнь передовая» и др.</text:span></text:p>
      <text:p text:style-name="P31"><text:span text:style-name="T2">2) посещение музеев, заповедных мест, промышленных и сельскохозяйственных предприятий в городе.</text:span></text:p>
      <text:p text:style-name="P20"/>
      <text:p text:style-name="P20"/>
      <text:p text:style-name="P20"><text:soft-page-break/></text:p>
      <text:p text:style-name="P22">Планирование работы на 2014 – 2015учебный год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><text:span text:style-name="T5">№</text:span><text:span text:style-name="T6"> </text:span></text:p>
          </table:table-cell>
          <table:table-cell table:style-name="Таблица1.A1" office:value-type="string">
            <text:p text:style-name="P25"><text:span text:style-name="T5">Содержание кружковых занятий</text:span></text:p>
          </table:table-cell>
          <table:table-cell table:style-name="Таблица1.C1" office:value-type="string">
            <text:p text:style-name="P25"><text:span text:style-name="T4">Сроки провед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27">1.</text:p>
          </table:table-cell>
          <table:table-cell table:style-name="Таблица1.A1" office:value-type="string">
            <text:p text:style-name="P25"><text:span text:style-name="T8">Введение. Ознакомление с правилами и принципами работы кружка.</text:span></text:p>
            <text:p text:style-name="P28">Задачи на новый учебный год и планирование работы.</text:p>
          </table:table-cell>
          <table:table-cell table:style-name="Таблица1.C1" office:value-type="string">
            <text:p text:style-name="P25"><text:span text:style-name="T6">сентябрь 1 – я нед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6">2. </text:span></text:p>
          </table:table-cell>
          <table:table-cell table:style-name="Таблица1.A1" office:value-type="string">
            <text:p text:style-name="P25"><text:span text:style-name="T8">Распределение обязанностей. Экскурсия по городу «Город мой родной»</text:span></text:p>
          </table:table-cell>
          <table:table-cell table:style-name="Таблица1.C1" office:value-type="string">
            <text:p text:style-name="P27">2 – я неделя </text:p>
          </table:table-cell>
        </table:table-row>
        <table:table-row table:style-name="Таблица1.1">
          <table:table-cell table:style-name="Таблица1.A1" office:value-type="string">
            <text:p text:style-name="P27">3.</text:p>
            <text:p text:style-name="P27"/>
          </table:table-cell>
          <table:table-cell table:style-name="Таблица1.A1" office:value-type="string">
            <text:p text:style-name="P25"><text:span text:style-name="T8">Участие в акции «Помоги <text:s/>ближнему» <text:s/>- оказание помощи престарелым жителям города</text:span></text:p>
          </table:table-cell>
          <table:table-cell table:style-name="Таблица1.C1" office:value-type="string">
            <text:p text:style-name="P25"><text:span text:style-name="T6">в течение г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25"><text:span text:style-name="T6">4.</text:span><text:span text:style-name="T6"> </text:span></text:p>
          </table:table-cell>
          <table:table-cell table:style-name="Таблица1.A1" office:value-type="string">
            <text:p text:style-name="P25"><text:span text:style-name="T6">Систематизация собранных материалов. Ознакомление с содержанием оформленных альбомов.</text:span></text:p>
          </table:table-cell>
          <table:table-cell table:style-name="Таблица1.C1" office:value-type="string">
            <text:p text:style-name="P27">3 – я неделя</text:p>
          </table:table-cell>
        </table:table-row>
        <table:table-row table:style-name="Таблица1.1">
          <table:table-cell table:style-name="Таблица1.A1" office:value-type="string">
            <text:p text:style-name="P27">5.</text:p>
          </table:table-cell>
          <table:table-cell table:style-name="Таблица1.A1" office:value-type="string">
            <text:p text:style-name="P27">Экскурсия по городу. Фотографирование. <text:s/></text:p>
          </table:table-cell>
          <table:table-cell table:style-name="Таблица1.C1" office:value-type="string">
            <text:p text:style-name="P27">4 – я неделя </text:p>
          </table:table-cell>
        </table:table-row>
        <table:table-row table:style-name="Таблица1.1">
          <table:table-cell table:style-name="Таблица1.A1" office:value-type="string">
            <text:p text:style-name="P27">6.</text:p>
          </table:table-cell>
          <table:table-cell table:style-name="Таблица1.A1" office:value-type="string">
            <text:p text:style-name="P25"><text:span text:style-name="T6">Работа с группой экскурсоводов. Определение тематики экскурсий на год.</text:span></text:p>
          </table:table-cell>
          <table:table-cell table:style-name="Таблица1.C1" office:value-type="string">
            <text:p text:style-name="P25"><text:span text:style-name="T6">октябрь 1 – я неделя</text:span></text:p>
          </table:table-cell>
        </table:table-row>
        <table:table-row table:style-name="Таблица1.1">
          <table:table-cell table:style-name="Таблица1.A1" office:value-type="string">
            <text:p text:style-name="P27">7.</text:p>
          </table:table-cell>
          <table:table-cell table:style-name="Таблица1.A1" office:value-type="string">
            <text:p text:style-name="P25"><text:span text:style-name="T8">. Сбор материалов об истории г.Шатуры</text:span></text:p>
          </table:table-cell>
          <table:table-cell table:style-name="Таблица1.C1" office:value-type="string">
            <text:p text:style-name="P25"><text:span text:style-name="T6">октя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27">8.</text:p>
          </table:table-cell>
          <table:table-cell table:style-name="Таблица1.A1" office:value-type="string">
            <text:p text:style-name="P27">Экскурсия для учащихся 5 класса «Люди проживающие в нашем городе. Традиции и обычаи».</text:p>
          </table:table-cell>
          <table:table-cell table:style-name="Таблица1.C1" office:value-type="string">
            <text:p text:style-name="P27">ноябрь</text:p>
          </table:table-cell>
        </table:table-row>
        <table:table-row table:style-name="Таблица1.1">
          <table:table-cell table:style-name="Таблица1.A1" office:value-type="string">
            <text:p text:style-name="P27">9.</text:p>
          </table:table-cell>
          <table:table-cell table:style-name="Таблица1.A1" office:value-type="string">
            <text:p text:style-name="P27"><text:s/>Проект «История одной семьи».</text:p>
          </table:table-cell>
          <table:table-cell table:style-name="Таблица1.C1" office:value-type="string">
            <text:p text:style-name="P25"><text:span text:style-name="T6">ноябрь - март</text:span></text:p>
          </table:table-cell>
        </table:table-row>
        <table:table-row table:style-name="Таблица1.1">
          <table:table-cell table:style-name="Таблица1.A11" office:value-type="float" office:value="10">
            <text:p text:style-name="P27">10</text:p>
          </table:table-cell>
          <table:table-cell table:style-name="Таблица1.A1" office:value-type="string">
            <text:p text:style-name="P27">Генеологическое древо моей семьи</text:p>
          </table:table-cell>
          <table:table-cell table:style-name="Таблица1.C1" office:value-type="string">
            <text:p text:style-name="P25"><text:span text:style-name="T6">ноябрь -март</text:span>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  <text:p text:style-name="P27">-1</text:p>
          </table:table-cell>
          <table:table-cell table:style-name="Таблица1.A1" office:value-type="string">
            <text:p text:style-name="P25"><text:span text:style-name="T6">Создание презентаций «Вся жизнь – передовая»о наших героях</text:span></text:p>
          </table:table-cell>
          <table:table-cell table:style-name="Таблица1.C1" office:value-type="string">
            <text:p text:style-name="P25"><text:span text:style-name="T6">апрель - май</text:span>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  <text:p text:style-name="P27">-2</text:p>
          </table:table-cell>
          <table:table-cell table:style-name="Таблица1.A1" office:value-type="string">
            <text:p text:style-name="P25"><text:span text:style-name="T6">Проведение экскурсий</text:span><text:span text:style-name="T2"> <text:s/>по теме «Наш город в годы <text:s/>войны», 2 «Вклад наших земляков в победу»для учащихся школы, жителей села.</text:span></text:p>
          </table:table-cell>
          <table:table-cell table:style-name="Таблица1.C1" office:value-type="string">
            <text:p text:style-name="P27">май</text:p>
          </table:table-cell>
        </table:table-row>
        <table:table-row table:style-name="Таблица1.1">
          <table:table-cell table:style-name="Таблица1.A1" office:value-type="string">
            <text:p text:style-name="P27">1</text:p>
            <text:p text:style-name="P27">-3</text:p>
          </table:table-cell>
          <table:table-cell table:style-name="Таблица1.A1" office:value-type="string">
            <text:p text:style-name="P27">Представление презентаций учащихся.</text:p>
          </table:table-cell>
          <table:table-cell table:style-name="Таблица1.C1" office:value-type="string">
            <text:p text:style-name="P27">май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7z0" style:family="text">
      <style:text-properties style:font-name="Times New Roman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8z1" style:num-suffix="." text:bullet-char="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318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318cm" fo:margin-left="8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cm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8cm" fo:text-indent="-0.318cm" fo:margin-left="4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9cm" fo:text-indent="-0.318cm" fo:margin-left="8.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6cm" fo:text-indent="-0.635cm" fo:margin-left="9.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3cm" fo:text-indent="-0.635cm" fo:margin-left="10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cm" fo:text-indent="-0.318cm" fo:margin-left="12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318cm" fo:margin-left="4.3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318cm" fo:margin-left="8.1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59cm" fo:text-indent="-0.318cm" fo:margin-left="11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Treme</meta:initial-creator>
    <meta:creation-date>2012-06-17T16:45:00</meta:creation-date>
    <dc:date>2014-09-08T18:06:31.98</dc:date>
    <meta:print-date>2013-10-06T14:24:00</meta:print-date>
    <meta:editing-cycles>38</meta:editing-cycles>
    <meta:editing-duration>PT9H44M</meta:editing-duration>
    <meta:document-statistic meta:table-count="1" meta:image-count="0" meta:object-count="0" meta:page-count="4" meta:paragraph-count="92" meta:word-count="1105" meta:character-count="8464"/>
    <meta:generator>OpenOffice.org/3.4.1$Win32 OpenOffice.org_project/341m1$Build-9593</meta:generator>
  </office:meta>
</office:document-meta>
</file>