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4.843cm" fo:margin-left="0cm" table:align="left" style:writing-mode="lr-tb"/>
    </style:style>
    <style:style style:name="Таблица1.A" style:family="table-column">
      <style:table-column-properties style:column-width="3.59cm"/>
    </style:style>
    <style:style style:name="Таблица1.B" style:family="table-column">
      <style:table-column-properties style:column-width="0.12cm"/>
    </style:style>
    <style:style style:name="Таблица1.C" style:family="table-column">
      <style:table-column-properties style:column-width="3.23cm"/>
    </style:style>
    <style:style style:name="Таблица1.D" style:family="table-column">
      <style:table-column-properties style:column-width="0.482cm"/>
    </style:style>
    <style:style style:name="Таблица1.E" style:family="table-column">
      <style:table-column-properties style:column-width="3.11cm"/>
    </style:style>
    <style:style style:name="Таблица1.1" style:family="table-row">
      <style:table-row-properties style:min-row-height="0.82cm" style:keep-together="true" fo:keep-together="auto"/>
    </style:style>
    <style:style style:name="Таблица1.A1" style:family="table-cell">
      <style:table-cell-properties style:border-line-width="0.002cm 0.035cm 0.002cm" fo:padding="0cm" fo:border="0.039cm double #00000a"/>
    </style:style>
    <style:style style:name="Таблица1.A2" style:family="table-cell">
      <style:table-cell-properties style:vertical-align="middle" style:border-line-width="0.002cm 0.035cm 0.002cm" fo:padding="0cm" fo:border="0.039cm double #00000a"/>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cm" fo:margin-right="0cm" fo:margin-top="0.049cm" fo:margin-bottom="0.049cm" fo:text-align="justify" style:justify-single-word="false" fo:text-indent="0.529cm" style:auto-text-indent="false" fo:background-color="#ffffff">
        <style:background-image/>
      </style:paragraph-properties>
    </style:style>
    <style:style style:name="P4" style:family="paragraph" style:parent-style-name="Standard" style:list-style-name="WWNum4">
      <style:paragraph-properties fo:margin-top="0.049cm" fo:margin-bottom="0.049cm" fo:background-color="#ffffff">
        <style:background-image/>
      </style:paragraph-properties>
    </style:style>
    <style:style style:name="P5" style:family="paragraph" style:parent-style-name="Normal_20__28_Web_29_">
      <style:paragraph-properties fo:margin-left="0cm" fo:margin-right="0cm" fo:margin-top="0.049cm" fo:margin-bottom="0.049cm" fo:text-align="justify" style:justify-single-word="false" fo:text-indent="0.529cm" style:auto-text-indent="false" fo:background-color="#ffffdd">
        <style:background-image/>
      </style:paragraph-properties>
      <style:text-properties fo:color="#000000" fo:font-size="14pt" style:font-size-asian="14pt" style:font-size-complex="14pt"/>
    </style:style>
    <style:style style:name="P6" style:family="paragraph" style:parent-style-name="Normal_20__28_Web_29_">
      <style:paragraph-properties fo:margin-left="0cm" fo:margin-right="0cm" fo:margin-top="0.049cm" fo:margin-bottom="0.049cm" fo:text-align="end" style:justify-single-word="false" fo:text-indent="0.529cm" style:auto-text-indent="false" fo:background-color="#ffffdd">
        <style:background-image/>
      </style:paragraph-properties>
      <style:text-properties fo:color="#000000" fo:font-size="14pt" style:font-size-asian="14pt" style:font-size-complex="14pt"/>
    </style:style>
    <style:style style:name="P7" style:family="paragraph" style:parent-style-name="Normal_20__28_Web_29_">
      <style:paragraph-properties fo:margin-left="0cm" fo:margin-right="0cm" fo:margin-top="0.049cm" fo:margin-bottom="0.049cm" fo:text-align="center" style:justify-single-word="false" fo:text-indent="0.529cm" style:auto-text-indent="false" fo:background-color="#ffffdd">
        <style:background-image/>
      </style:paragraph-properties>
      <style:text-properties fo:color="#000000" fo:font-size="14pt" style:font-size-asian="14pt" style:font-size-complex="14pt"/>
    </style:style>
    <style:style style:name="P8" style:family="paragraph" style:parent-style-name="Normal_20__28_Web_29_">
      <style:paragraph-properties fo:margin-left="0cm" fo:margin-right="0cm" fo:margin-top="0.049cm" fo:margin-bottom="0.049cm" fo:text-align="end" style:justify-single-word="false" fo:text-indent="0.529cm" style:auto-text-indent="false" fo:background-color="#ffffdd">
        <style:background-image/>
      </style:paragraph-properties>
    </style:style>
    <style:style style:name="P9" style:family="paragraph" style:parent-style-name="Normal_20__28_Web_29_">
      <style:paragraph-properties fo:margin-left="0cm" fo:margin-right="0cm" fo:margin-top="0.049cm" fo:margin-bottom="0.049cm" fo:text-align="center" style:justify-single-word="false" fo:text-indent="0.529cm" style:auto-text-indent="false" fo:background-color="#ffffdd">
        <style:background-image/>
      </style:paragraph-properties>
    </style:style>
    <style:style style:name="P10" style:family="paragraph" style:parent-style-name="Normal_20__28_Web_29_">
      <style:paragraph-properties fo:margin-left="0cm" fo:margin-right="0cm" fo:margin-top="0.049cm" fo:margin-bottom="0.049cm" fo:text-align="justify" style:justify-single-word="false" fo:text-indent="0.529cm" style:auto-text-indent="false" fo:background-color="#ffffdd">
        <style:background-image/>
      </style:paragraph-properties>
    </style:style>
    <style:style style:name="P11" style:family="paragraph" style:parent-style-name="Normal_20__28_Web_29_" style:master-page-name="Standard">
      <style:paragraph-properties fo:margin-left="0cm" fo:margin-right="0cm" fo:margin-top="0.049cm" fo:margin-bottom="0.049cm" fo:text-align="justify" style:justify-single-word="false" fo:text-indent="0.529cm" style:auto-text-indent="false" style:page-number="auto" fo:background-color="#ffffdd">
        <style:background-image/>
      </style:paragraph-properties>
      <style:text-properties fo:color="#000000" fo:font-size="14pt" style:font-size-asian="14pt" style:font-size-complex="14pt"/>
    </style:style>
    <style:style style:name="P12" style:family="paragraph" style:parent-style-name="western">
      <style:paragraph-properties fo:margin-left="0.794cm" fo:margin-right="1.058cm" fo:margin-top="0.049cm" fo:margin-bottom="0.049cm" style:line-height-at-least="0.635cm" fo:text-align="justify" style:justify-single-word="false" fo:text-indent="0.951cm" style:auto-text-indent="false"/>
    </style:style>
    <style:style style:name="T1" style:family="text">
      <style:text-properties fo:color="#000000" fo:font-size="14pt" style:font-size-asian="14pt" style:font-size-complex="14pt"/>
    </style:style>
    <style:style style:name="T2" style:family="text">
      <style:text-properties fo:color="#000000" fo:font-size="14pt" style:font-size-asian="14pt" style:font-size-complex="14pt" style:font-weight-complex="bold"/>
    </style:style>
    <style:style style:name="T3" style:family="text">
      <style:text-properties fo:color="#000000" fo:font-size="14pt" style:text-underline-style="solid" style:text-underline-width="auto" style:text-underline-color="font-color" style:font-size-asian="14pt" style:font-size-complex="14pt"/>
    </style:style>
    <style:style style:name="T4" style:family="text">
      <style:text-properties fo:color="#000000" fo:font-size="14pt" fo:font-style="italic" style:font-size-asian="14pt" style:font-style-asian="italic" style:font-size-complex="14pt" style:font-style-complex="italic"/>
    </style:style>
    <style:style style:name="T5" style:family="text">
      <style:text-properties fo:color="#000000" fo:font-size="13.5pt" style:font-size-asian="13.5pt" style:font-size-complex="13.5pt"/>
    </style:style>
    <style:style style:name="T6" style:family="text">
      <style:text-properties fo:color="#000000" fo:font-size="13.5pt" fo:language="en" fo:country="US" style:font-size-asian="13.5pt" style:font-size-complex="13.5pt"/>
    </style:style>
    <style:style style:name="T7" style:family="text">
      <style:text-properties fo:color="#282929" fo:font-size="14pt" style:font-size-asian="14pt" style:font-size-complex="14pt"/>
    </style:style>
    <style:style style:name="T8" style:family="text">
      <style:text-properties fo:color="#663333"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Методика формирования элементов практической деятельности на основе ЭОР при изучении выбранной темы по истории</text:p>
      <text:p text:style-name="P8"><text:span text:style-name="T1"/></text:p>
      <text:p text:style-name="P5"/>
      <text:p text:style-name="P5"/>
      <text:p text:style-name="P10"><text:span text:style-name="T1"><text:s/>В последние годы всё чаще поднимается вопрос о применении новых информационных технологий в средней школе. Стремление прогрессивных педагогов удовлетворить возрастающие потребности в образовании путем использования возможностей информационных технологий вызывает к жизни и новые формы обучения.</text:span></text:p>
      <text:p text:style-name="P10"><text:span text:style-name="T1">Важным критерием успешности работы учителя становится его самообразование, целью которого является овладение учителями новыми различными методами и формами преподавания.</text:span></text:p>
      <text:p text:style-name="P10"><text:span text:style-name="T1">XXI век – век высоких компьютерных технологий. Современный ребёнок живёт в мире электронной культуры. Меняется и роль учителя в информационной культуре – он должен стать координатором информационного потока. Следовательно, учителю необходимо владеть современными методиками и новыми образовательными технологиями, чтобы общаться на одном языке с ребёнком.</text:span></text:p>
      <text:p text:style-name="P10"><text:span text:style-name="T1">Сегодня, когда информация становится стратегическим ресурсом развития общества, а знания – предметом относительным и ненадежным, так как быстро устаревают и требуют в информационном обществе постоянного обновления, становится очевидным, что современное образование – это непрерывный процесс.</text:span></text:p>
      <text:p text:style-name="P10"><text:span text:style-name="T1">Одной из главных задач, стоящих перед учителем, является расширение кругозора, углубление знаний об окружающем мире, активизация умственной деятельности детей, развитие речи. Бурное развитие новых информационных технологий и внедрение их в нашей стране наложили отпечаток на развитие личности современного ребёнка. Одной из основных частей информатизации образования является использование информационных технологий в образовательных дисциплинах.</text:span></text:p>
      <text:p text:style-name="P10"><text:span text:style-name="T1">Интернет стал неотъемлемой частью современной действительности. Доступ к сети Интернет дает возможность воспользоваться огромным количеством дополнительных материалов, которые позволяют обогатить уроки разнообразными идеями и упражнениями.</text:span></text:p>
      <text:p text:style-name="P10"><text:span text:style-name="T1">Понятие цифровых (электронных) образовательных ресурсов является фундаментальным понятием. В состав его входят достаточно понятные и широко употребляемые термины. На основании их определений построим определение интересующего нас понятия.</text:span></text:p>
      <text:p text:style-name="P10"><text:span text:style-name="T1">Цифровой – представленный в виде последовательности цифр – чисел. В настоящее время при стремительном развитии информационных технологий особую популярность получает цифровая форма представления информации: цифровая фотография, цифровое видео и др.</text:span></text:p>
      <text:p text:style-name="P10"><text:span text:style-name="T1">Основная отличительная характеристика тех образовательных ресурсов, о которых идет речь – их цифровой характер, т.е. они должны быть представлены в цифровом виде.</text:span></text:p>
      <text:p text:style-name="P10"><text:span text:style-name="T1">Образовательный – т.е. направленный на изучение чего-либо, может быть использован в разных формах образования.</text:span></text:p>
      <text:p text:style-name="P10"><text:soft-page-break/><text:span text:style-name="T1">Ресурс, согласно толковому словарю, средство, к которому обращаются в необходимом случае.</text:span></text:p>
      <text:p text:style-name="P10"><text:span text:style-name="T1">Следовательно, образовательный ресурс можно определить как средство, к которому обращаются с целью получения образования, как ресурс, содержащий информацию образовательного характера.</text:span></text:p>
      <text:p text:style-name="P10"><text:span text:style-name="T1">Таким образом, под цифровым образовательным ресурсом будем понимать учебную, методическую, справочную, организационную и другую информацию, необходимую для эффективной организации образовательного процесса, представленную в цифровом виде.</text:span></text:p>
      <text:p text:style-name="P12"><text:span text:style-name="T7">Электронные образовательные ресурсы (ЭОР)</text:span><text:span text:style-name="apple-converted-space"><text:span text:style-name="T7"> </text:span></text:span><text:span text:style-name="T7">- это средства программного, информационного, технического и организационного обеспечения учебного процесса. К ним также можно отнести электронные издания, информация на машиночитаемых носителях и та, которую можно найти в сети как локальной, так и глобальной. Электронными образовательными ресурсами (ЭОР) авторы нацпроекта "Образование" именуют учебные материалы, для воспроизведения которых применяются электронные устройства. В самом общем случае к ЭОР относят учебные видеофильмы и звукозаписи, для воспроизведения которых довольно бытового магнитофона или CD-плейера. Максимально эффективные и современные для образования ЭОР воспроизводятся на компьютере. </text:span></text:p>
      <text:p text:style-name="P12"><text:span text:style-name="T7">Временами чтоб выделить данное подмножество ЭОР, их именуют цифровыми образовательными ресурсами (ЦОР), подразумевая, что компьютер использует цифровые способы записи-воспроизведения. </text:span><text:span text:style-name="T5">Иногда, чтобы выделить данное подмножество ЭОР, их называют цифровыми образовательными ресурсами (ЦОР), подразумевая, что компьютер использует цифровые способы записи/воспроизведения. Однако аудио/видео компакт-диски (</text:span><text:span text:style-name="T6">CD</text:span><text:span text:style-name="T5">) также содержат записи в цифровых форматах, так что введение отдельного термина и аббревиатуры ЦОР не даёт заметных преимуществ. Поэтому, следуя межгосударственному стандарту ГОСТ 7.23-2001, лучше использовать общий термин «электронные» и аббревиатуру ЭОР.</text:span></text:p>
      <text:p text:style-name="P5"/>
      <text:p text:style-name="P10"><text:span text:style-name="T1">Далее приведем различные варианты классификаций электронных образовательных ресурсов, имеющихся в российской и международной практике.</text:span></text:p>
      <text:p text:style-name="P10"><text:span text:style-name="T1">Согласно Межгосударственному стандарту ГОСТ 7.83-2001 следует различать:</text:span></text:p>
      <text:p text:style-name="P10"><text:span text:style-name="T1">Электронный документ: Документ на машиночитаемом носителе, для использования которого необходимы средства вычислительной техники.</text:span></text:p>
      <text:p text:style-name="P10"><text:span text:style-name="T1">Электронное издание: Электронный документ (группа электронных документов), прошедший редакционно-издательскую обработку, предназначенный для распространения в неизменном виде, имеющий выходные сведения.</text:span></text:p>
      <text:p text:style-name="P10"><text:span text:style-name="T1">Можно предложить следующую классификацию электронных образовательных ресурсов.</text:span></text:p>
      <text:p text:style-name="P10"><text:span text:style-name="T1">Электронный образовательный ресурс, может иметь следующие виды:</text:span></text:p>
      <text:p text:style-name="P10"><text:span text:style-name="T1">•        электронные данные;</text:span></text:p>
      <text:p text:style-name="P10"><text:span text:style-name="T1">•        электронные программы или их сочетание в одном ресурсе.</text:span></text:p>
      <text:p text:style-name="P10"><text:soft-page-break/><text:span text:style-name="T1">По знаковой природе информации:</text:span></text:p>
      <text:p text:style-name="P10"><text:span text:style-name="T1">Электронные данные делятся на: текстовые, числовые, звуковые, графические, шрифтовые и демонстрационные.</text:span></text:p>
      <text:p text:style-name="P10"><text:span text:style-name="T1">Электронные программы делятся на: системные, прикладные и сервисные; сочетание электронных данных и программ - на интерактивные мультимедиа и онлайновые службы.</text:span></text:p>
      <text:p text:style-name="P10"><text:span text:style-name="T1">По целевому назначению: электронные образовательные ресурсы можно разделить на официальные, научные, учебные, учебно-методические, справочные.</text:span></text:p>
      <text:p text:style-name="P10"><text:span text:style-name="T1">По технологии распространения: локальные, сетевые и комбинированного распространения.</text:span></text:p>
      <text:p text:style-name="P10"><text:span text:style-name="T1">По характеру взаимодействия пользователя и электронного ресурса: детерминированные и недетерминированные (интерактивные).</text:span></text:p>
      <text:p text:style-name="P10"><text:span text:style-name="T1">По периодичности: непериодические, сериальные, периодические, продолжающиеся и обновляемые.</text:span></text:p>
      <text:p text:style-name="P10"><text:span text:style-name="T1"><text:s/>По наличию печатного эквивалента: электронный аналог печатного издания; самостоятельное электронное издание. </text:span></text:p>
      <text:p text:style-name="P10"><text:span text:style-name="T1">По структуре: однотомные, многотомные и электронная серия.</text:span></text:p>
      <text:p text:style-name="P10"><text:span text:style-name="T1"><text:s/>По жанру следует различать: образовательные порталы; сайты вузов, факультетов, кафедр, лабораторий, сайты НИИ; научно-популярные журналы; сайты научно-образовательных    проектов;   электронные пособия, учебники, хрестоматии; электронные курсы (образовательные объекты); архивы образовательных ресурсов; базы данных (полнотекстовые, библиографические, справочные, адресные и т.д.); лаборатории и вычислительный и имитационный эксперимент, виртуальные тренажеры; дистанционное управление экспериментальными комплексами; электронные библиотеки; электронное представление ресурсов обычных библиотек; персональные страницы преподавателей вузов, организаторов образования; отдельные статьи или страницы; иформационно-поисковые системы. Остановлюсь на требованиях.</text:span></text:p>
      <text:p text:style-name="P10"><text:span text:style-name="T1">Говоря о месте электронных ресурсов в учебно-воспитательном процессе, необходимо учитывать особенности современного состояния образовательной системы, в которой соседствуют различные формы обучения, в том числе и комбинированные, а для них очень важно соответствующее методическое обеспечение самостоятельной работы. В соответствии с этим естественно требование, чтобы структура и способ представления учебно-методических материалов в электронном виде не только могли, но и должны были бы легко варьировать в зависимости от конкретной формы их использования. В конечном счете, необходимо обеспечить доступ к большему объему учебно-методических ресурсов для максимально возможного числа пользователей, а также поддержку индивидуального подхода и активных методов обучения и обратной связи.</text:span></text:p>
      <text:p text:style-name="P10"><text:span text:style-name="T1">Перечислим основные требования, предъявляемые к электронным ресурсам:</text:span></text:p>
      <text:p text:style-name="P10"><text:span text:style-name="T1">1.  педагогические требования (дидактические принципы; методические требования; обоснование выбора тематики учебного курса; проверка на педагогическую целесообразность использования и эффективность применения);</text:span></text:p>
      <text:p text:style-name="P10"><text:span text:style-name="T1">2.  технические требования;</text:span></text:p>
      <text:p text:style-name="P10"><text:span text:style-name="T1">3.  эргономические требования;</text:span></text:p>
      <text:p text:style-name="P10"><text:span text:style-name="T1">4.  эстетические требования.</text:span></text:p>
      <text:p text:style-name="P10"><text:soft-page-break/><text:span text:style-name="T1">Общедидактические принципы ЭОР</text:span></text:p>
      <text:p text:style-name="P10"><text:span text:style-name="T1">Как и в традиционном обучении, современные ЭОР базируются на известных дидактических принципах и правилах:</text:span></text:p>
      <text:p text:style-name="P10"><text:span text:style-name="T1">Наглядность. В педагогической психологии выделяются основные способы обучения или познания окружающего мира: зрение, слух, абстрактное мышление. Зрение и слух являются наиболее информативными и, соответственно, важнейшими и наиболее эффективными при обучении. Именно на использовании этих важнейших моделей восприятия информации построена наглядность обучения, позволяя собрать максимум наглядности в виде аудио-, фото-, видео - и других видов мультимедийной информации, что активизирует внимание, оживляет восприятие;</text:span></text:p>
      <text:p text:style-name="P10"><text:span text:style-name="T1">Интерактивность. Во время занятий обучающийся должен выполнить ряд интерактивных действий: просмотр и прослушивание учебного материала, навигацию по элементам контента, их копирование, обращение к справочной системе, отвечать на контрольные вопросы по ходу урока, что способствует повышению эффективности сознания и памяти;</text:span></text:p>
      <text:p text:style-name="P10"><text:span text:style-name="T1">Практическая ориентированность. По всем разделам и учебным модулям представлен мощный блок учебных модулей практической направленности - практические задания, учебные задачи, тестовые вопросы, лабораторные работы, которые становятся универсальным тренингом для учащегося;</text:span></text:p>
      <text:p text:style-name="P10"><text:span text:style-name="T1">Доступность. Методика изложения материала (от простого к сложному, от понятий к логике, от знаний к компетенции) доступна для восприятия и позволяет осуществлять обучение, как с помощью учителя (или родителя), так и самостоятельно;</text:span></text:p>
      <text:p text:style-name="P10"><text:span text:style-name="T1">Научность изложения материала. Содержание курса опирается на новейшие представления наук, которые в нем интегрированы, включая ИКТ, как базиса новых образовательных технологий;</text:span></text:p>
      <text:p text:style-name="P10"><text:span text:style-name="T1">Последовательность изложения. Логика содержания курса позволяет вести преподавание или самообучение как последовательное, опережающее или повторяющее. Диалоговый интерфейс, система ссылок позволит инициировать любое обращение по пройденной или по последующей учебной информации, а также к любой справочной и энциклопедической информации;</text:span></text:p>
      <text:p text:style-name="P10"><text:span text:style-name="T1">Модульность и вариативность изложения. Материал разбит на учебные модули (в основе модулей - темы) и микромодули (в основе микромодулей - понятия). Модульность позволяет выстраивать преподавание и обучение индивидуально, вариативно, а также в зависимости от решаемых задач обучения.</text:span></text:p>
      <text:p text:style-name="P10"><text:span text:style-name="T1">Весь понятийный материал учебного курса, за исключением справочной информации должен быть представлен в мультимедийной форме и озвучен диктором. Иначе говоря, ЭОР представлять собой достаточно эффективный механизм, способствующий более быстрому запоминанию материала, благодаря активации зрительной, слуховой и моторной памяти. Впрочем, тестовое содержание лекций должно быть также доступно учащемуся.</text:span></text:p>
      <text:p text:style-name="P10"><text:span text:style-name="T1">Методические требования предполагают необходимость: учитывать своеобразие и особенности конкретного учебного предмета; предусматривать специфику соответствующей науки, ее понятийного аппарата, особенности методов исследования ее закономерностей; реализации современных методов обработки информации.</text:span></text:p>
      <text:p text:style-name="P10"><text:soft-page-break/><text:span text:style-name="T1">Технические требования к программным средствам учебного назначения (ПС УН). Для эффективного использования ПС УН в учебно-воспитательном процессе важно не только его содержание, но и технические параметры.</text:span></text:p>
      <text:p text:style-name="P10"><text:span text:style-name="T1">Основные требования при этом таковы:</text:span></text:p>
      <text:p text:style-name="P10"><text:span text:style-name="T1">1.  наличие упрощенного варианта (например, возможность работы с отключенными рисунками);</text:span></text:p>
      <text:p text:style-name="P10"><text:span text:style-name="T1">2.  скорость загрузки («легкость» в Мбайтах текста и графики, оптимальный объем).</text:span></text:p>
      <text:p text:style-name="P10"><text:span text:style-name="T1">3.  доступность с различных моделей ПК, в любое время, простота навигации, возможность доступа через информационно-поисковые системы;</text:span></text:p>
      <text:p text:style-name="P10"><text:span text:style-name="T1">4.  высокая степень интерактивности;</text:span></text:p>
      <text:p text:style-name="P10"><text:span text:style-name="T1">5.  использование оптимального и современного инструментария для создания;</text:span></text:p>
      <text:p text:style-name="P10"><text:span text:style-name="T1">6.  качественность программной реализации, включая поведение при запуске параллельных приложений, скорость ответа на запросы, корректность работы с периферийными устройствами;</text:span></text:p>
      <text:p text:style-name="P10"><text:span text:style-name="T1">7.  адекватность использования средств мультимедиа, оригинальность и качество мультимедиа-компонентов;</text:span></text:p>
      <text:p text:style-name="P10"><text:span text:style-name="T1">8.  обеспечение устойчивости к ошибочным и некорректным действиям пользователя.</text:span></text:p>
      <text:p text:style-name="P10"><text:span text:style-name="T1">Эргономические требования к содержанию и оформлению электронных ресурсов обусловливают необходимость:</text:span></text:p>
      <text:p text:style-name="P10"><text:span text:style-name="T1">1.  Учитывать возрастные и индивидуальные особенности обучающихся, различные типы организации деятельности, различные типы мышления, закономерности восстановления интеллектуальной и эмоциональной работоспособности;</text:span></text:p>
      <text:p text:style-name="P10"><text:span text:style-name="T1">2.  Обеспечивать повышение уровня мотивации обучения, положительные стимулы при взаимодействии обучаемого с электронным ресурсом;</text:span></text:p>
      <text:p text:style-name="P10"><text:span text:style-name="T1">3.  Устанавливать требования к изображению информации (цветовая гамма, разборчивость, четкость изображения), к эффективности считывания изображения, к расположению текста на экране.</text:span></text:p>
      <text:p text:style-name="P10"><text:span text:style-name="T1">Эстетические требования устанавливают: соответствие эстетического оформления функциональному назначению ресурса; соответствие цветового колорита назначению и эргономическим требованиям; упорядоченность и выразительность графических и изобразительных элементов.</text:span></text:p>
      <text:p text:style-name="P10"><text:span text:style-name="T2">Разрешите остановиться на моделях уроков на основе использования электронных образовательных ресурсов нового поколения</text:span></text:p>
      <text:p text:style-name="P10"><text:span text:style-name="T1">Рациональное использование учебного времени приводит к необходимости перестройки учебного процесса в случае активного использования электронных образовательных ресурсов нового поколения (ЭОР НП).</text:span></text:p>
      <text:p text:style-name="P10"><text:span text:style-name="T1">Урок - введение новой информации теряет свою актуальность в той форме, в какой он проводится в традиционной модели. Получение обучающимся новой информации происходит в основном не на уроке, а в процессе самостоятельной деятельности, которая заключается в освоении обучающимися содержания ЭОР НП, работе с Интернет-ресурсами и другими информационными ресурсами: книгами, словарями, энциклопедиями и т. д.</text:span></text:p>
      <text:p text:style-name="P10"><text:span text:style-name="T1">Структура ЭОР включает в себя электронные учебные модули (ЭУМ) модули трёх типов: информационные, практические и контрольные. В различных дидактических моделях проведения уроков возможно использование всех типов ЭУМ.</text:span></text:p>
      <text:p text:style-name="P10"><text:soft-page-break/><text:span text:style-name="T1">ЭУМ И-типа:</text:span></text:p>
      <text:p text:style-name="P10"><text:span text:style-name="T1">-  предоставление учебной информации;</text:span></text:p>
      <text:p text:style-name="P10"><text:span text:style-name="T1">-  иллюстрирование фактов, закономерностей, понятий;</text:span></text:p>
      <text:p text:style-name="P10"><text:span text:style-name="T1">-  организация самостоятельной работы.</text:span></text:p>
      <text:p text:style-name="P10"><text:span text:style-name="T1">-  ЭУМ П-типа:</text:span></text:p>
      <text:p text:style-name="P10"><text:span text:style-name="T1">-  закрепление знаний и применение их в практической деятельности.</text:span></text:p>
      <text:p text:style-name="P10"><text:span text:style-name="T1">-  ЭУМ К-типа:</text:span></text:p>
      <text:p text:style-name="P10"><text:span text:style-name="T1">-  повторение и закрепление пройденного материала;</text:span></text:p>
      <text:p text:style-name="P10"><text:span text:style-name="T1">-  текущий, тематический и итоговый контроль.</text:span></text:p>
      <text:p text:style-name="P10"><text:span text:style-name="T1">В новой модели обучения целесообразно реализовывать различные типы уроков. Рассмотрим некоторые из них.</text:span></text:p>
      <text:p text:style-name="P10"><text:span text:style-name="T1">1. Урок – введение нового материала с использованием ЭОР НП при ведущей роли учителя.</text:span></text:p>
      <text:p text:style-name="P10"><text:span text:style-name="T1">2. Урок – введение нового материала с использованием ЭОР НП и самостоятельной деятельности обучающихся.</text:span></text:p>
      <text:p text:style-name="P10"><text:span text:style-name="T1">3. Урок – обучающий семинар с использованием ЭОР НП. Самостоятельная деятельность обучающихся по подготовке урока.</text:span></text:p>
      <text:p text:style-name="P10"><text:span text:style-name="T1">При организации такого урока материал для изучения подготавливается обучающимися на основе материалов ЭОР НП. Однако для того чтобы эффективность урока была достаточно высока, подготовка его должна осуществляться под четким руководством учителя и начинаться не менее чем за 3 – 4 недели до его проведения.</text:span></text:p>
      <text:p text:style-name="P10"><text:span text:style-name="T1">Общая схема проведения такого урока фактически дублирует схему проведения урок – введения нового материала с той разницей, что задания обучающимся формулируют ученики, которые готовили материалы, отвечают на вопросы, комментируют и проверяют задания тоже они.</text:span></text:p>
      <text:p text:style-name="P10"><text:span text:style-name="T1">В этом случае работа учителя заключается в том, чтобы:</text:span></text:p>
      <text:p text:style-name="P10"><text:span text:style-name="T1">-  определить тему урока — обучающего семинара;</text:span></text:p>
      <text:p text:style-name="P10"><text:span text:style-name="T1">-  сформулировать для обучающихся цель: на этапе подготовки, в процессе проведения урока;</text:span></text:p>
      <text:p text:style-name="P10"><text:span text:style-name="T1">-  определить учебный материал (ЭУМ И- и П-типа), на основе которого будет проходить урок. Рекомендовать дополнительные источники информации;</text:span></text:p>
      <text:p text:style-name="P10"><text:span text:style-name="T1">-  координировать работу обучающихся как в процессе подготовки к уроку, так и в процессе его проведения.</text:span></text:p>
      <text:p text:style-name="P10"><text:span text:style-name="T1">4. Урок – виртуальная лабораторная работа на основе использования ЭОР НП.</text:span></text:p>
      <text:p text:style-name="P10"><text:span text:style-name="T1">Урок – лабораторная работа, целью которой является введение нового материала, предполагает деятельность обучающегося по изучению реальных объектов, проведение виртуального эксперимента, самостоятельной формулировке выводов и проверке их справедливости.</text:span></text:p>
      <text:p text:style-name="P10"><text:span text:style-name="T1">Как известно, эффективность лабораторного занятия во многом зависит от детальных инструкций, грамотно выстроенной системы вопросов и заданий, регулирующих выполнение действий учащимися, осмысления получаемых результатов. Все это реализовано в соответствующих ЭОР НП.</text:span></text:p>
      <text:p text:style-name="P10"><text:span text:style-name="T1">Значимость такого рода занятий определяется также возможностью способствовать становлению умений осмысленной работы, углубленного анализа подвергающихся изучению материалов, развитию навыков исследования.</text:span></text:p>
      <text:p text:style-name="P10"><text:soft-page-break/><text:span text:style-name="T1">5. Уроки – практикумы с использованием ЭОР НП.</text:span></text:p>
      <text:p text:style-name="P10"><text:span text:style-name="T1">Очевидно, что основной обучающей целью уроков-практикумов является формирование умений и навыков решения определенных типов задач. Поэтому количество задач, предлагаемых обучающимся в процессе проведения такого урока, должно быть достаточно большим при сравнительно небольшом уровне их сложности.</text:span></text:p>
      <text:p text:style-name="P10"><text:span text:style-name="T1">Можно выделить следующие виды уроков-практикумов с использованием ЭОР.</text:span></text:p>
      <text:p text:style-name="P10"><text:span text:style-name="T3">Практикум, носящий репродуктивный и неиндивидуализированный характер</text:span></text:p>
      <text:p text:style-name="P10"><text:span text:style-name="T1">Основной такого урока являются ЭУМ П-типа, включающие в себя задания тестового характера и направленные на отработку элементарных навыков, или задания, решения которых носят алгоритмический характер и не предполагают осуществления поиска.</text:span></text:p>
      <text:p text:style-name="P10"><text:span text:style-name="T3">Индивидуализированный практикум</text:span></text:p>
      <text:p text:style-name="P10"><text:span text:style-name="T1">Основой такого урока являются вариативные ЭУМ П-типа. Отличается от неиндивидуализированного практикума тем, что разным группам обучающихся, в зависимости от уровня их теоретической подготовки, успеваемости, когнитивного стиля предлагаются разные ЭУМ. Обучающиеся работают в индивидуальном темпе.</text:span></text:p>
      <text:p text:style-name="P10"><text:span text:style-name="T3">Творческий практикум</text:span></text:p>
      <text:p text:style-name="P10"><text:span text:style-name="T1">В рамках творческих практикумов на основе применения полученных обучающимися теоретических знаний организуется:</text:span></text:p>
      <text:p text:style-name="P10"><text:span text:style-name="T1">-  поиск возможностей применения известного способа для решения новой задачи;</text:span></text:p>
      <text:p text:style-name="P10"><text:span text:style-name="T1">-  интерпретация учащимися теоретических фактов в соответствующей области на основе предложенных дополнительных материалов;</text:span></text:p>
      <text:p text:style-name="P10"><text:span text:style-name="T1">-  моделирование процессов и явлений реальной жизни и других предметных областей на основе предложенных дополнительных материалов.</text:span></text:p>
      <text:p text:style-name="P10"><text:span text:style-name="T1">Учитель проверяет результаты выполнения практических заданий, связанных с содержанием курса.</text:span></text:p>
      <text:p text:style-name="P10"><text:span text:style-name="T1">Основой таких практикумов являются ЭУМ И- и П-типов, а также дополнительные источники информации.</text:span></text:p>
      <text:p text:style-name="P10"><text:span text:style-name="T1">Урок – решение задач</text:span></text:p>
      <text:p text:style-name="P10"><text:span text:style-name="T1">Целью такого урока является формирование новых приемов, способов, методов решения задач на основе усвоенных теоретических знаний.</text:span></text:p>
      <text:p text:style-name="P10"><text:span text:style-name="T1">Этот урок может быть проведен как в форме индивидуальной работы, так и по группам.</text:span></text:p>
      <text:p text:style-name="P10"><text:span text:style-name="T1">Основой таких уроков являются ЭУМ П-типа, содержащие задания, решения которых носят неалгоритмический характер и предполагают осуществление поиска. ЭУМ П-типа определяет учитель.</text:span></text:p>
      <text:p text:style-name="P10"><text:span text:style-name="T1">Применяются также ЭУМ И-типа, которые включают в себя необходимые сведения для решения задач. При этом учитель может рекомендовать определенные ЭУМ И-типа, а может предложить учащимся самостоятельно найти ЭУМ, включающие в себя необходимые сведения.</text:span></text:p>
      <text:p text:style-name="P10"><text:span text:style-name="T1">Урок – дискуссия на основе использования ЭОР НП</text:span></text:p>
      <text:p text:style-name="P10"><text:span text:style-name="T1">Целью таких уроков является формирование умения аргументированно отстаивать свою точку зрения на основе освоенных знаний, умения анализировать высказываемые сторонами аргументы, умения находить рациональное основание для принятия аргументов противника.</text:span></text:p>
      <text:p text:style-name="P10"><text:soft-page-break/><text:span text:style-name="T1">Умение аргументированно отстаивать свою точку зрения — интегрированное умение, основными составляющими которого являются следующие умения:</text:span></text:p>
      <text:p text:style-name="P10"><text:span text:style-name="T1">–  определять цель деятельности;</text:span></text:p>
      <text:p text:style-name="P10"><text:span text:style-name="T1">–  отбирать информацию в соответствии с определенной целью;</text:span></text:p>
      <text:p text:style-name="P10"><text:span text:style-name="T1">–  выстраивать цепочку обоснований;</text:span></text:p>
      <text:p text:style-name="P10"><text:span text:style-name="T1">–  находить (подбирать) контраргументы (контрпримеры);</text:span></text:p>
      <text:p text:style-name="P10"><text:span text:style-name="T1">–  последовательно излагать материал и т. д.</text:span></text:p>
      <text:p text:style-name="P10"><text:span text:style-name="T1">Кроме того, в процессе урока формируются умения слушать, уважать мнение оппонента, анализировать суждения противной стороны…</text:span></text:p>
      <text:p text:style-name="P10"><text:span text:style-name="T1">Этот урок посвящен обсуждению поставленной проблемы или проблемной ситуации, или проблемного вопроса, или ситуации, предполагающей конструирование выводов. Итогом дискуссии может являться:</text:span></text:p>
      <text:p text:style-name="P10"><text:span text:style-name="T1">–  алгоритм решения задачи;</text:span></text:p>
      <text:p text:style-name="P10"><text:span text:style-name="T1">–  метод решения задачи;</text:span></text:p>
      <text:p text:style-name="P10"><text:span text:style-name="T1">–  классификация;</text:span></text:p>
      <text:p text:style-name="P10"><text:span text:style-name="T1">–  модель ситуации;</text:span></text:p>
      <text:p text:style-name="P10"><text:span text:style-name="T1">Основой проведения такого урока являются ЭУМ И-типа, которые используются:</text:span></text:p>
      <text:p text:style-name="P10"><text:span text:style-name="T1">–  на этапе изучения нового материала (ЭУМ - источник новой информации);</text:span></text:p>
      <text:p text:style-name="P10"><text:span text:style-name="T1">–  на этапе демонстрации аргументов (ЭУМ - источник аргументов).</text:span></text:p>
      <text:p text:style-name="P10"><text:span text:style-name="T1">Это такие ЭУМ, в которых:</text:span></text:p>
      <text:p text:style-name="P10"><text:span text:style-name="T1">–  сформулирована проблема, требующая разрешения;</text:span></text:p>
      <text:p text:style-name="P10"><text:span text:style-name="T1">–  заложено некоторое противоречие;</text:span></text:p>
      <text:p text:style-name="P10"><text:span text:style-name="T1">–  предлагается несколько способов решения той или иной проблемы;</text:span></text:p>
      <text:p text:style-name="P10"><text:span text:style-name="T1">–  предлагается несколько трактовок того или иного явления;</text:span></text:p>
      <text:p text:style-name="P10"><text:span text:style-name="T1">Используются также ЭУМ П- типа, которые:</text:span></text:p>
      <text:p text:style-name="P10"><text:span text:style-name="T1">–  содержат задания, предполагающие осуществление поиска решения;</text:span></text:p>
      <text:p text:style-name="P10"><text:span text:style-name="T1">–  включают в себя лабораторную или практическую работу, предполагающую неоднозначность выводов;</text:span></text:p>
      <text:p text:style-name="P10"><text:span text:style-name="T1">Такие уроки могут быть организованы на основе предварительной самостоятельной работы обучающихся дома. Результатом этой работы являются:</text:span></text:p>
      <text:p text:style-name="P10"><text:span text:style-name="T1">– освоение обучающимися содержания рекомендованных учителем ЭУМ, а также дополнительного материала, либо рекомендованного учителем, либо найденного самостоятельно;</text:span></text:p>
      <text:p text:style-name="P10"><text:span text:style-name="T1">– разработка системы аргументов в защиту выбранной позиции.</text:span></text:p>
      <text:p text:style-name="P10"><text:span text:style-name="T1">Однако может быть предусмотрена организация дискуссии на основе материалов ЭУМ, изученных во время урока в классе.</text:span></text:p>
      <text:p text:style-name="P10"><text:span text:style-name="T1">Урок - групповая дискуссия</text:span></text:p>
      <text:p text:style-name="P10"><text:span text:style-name="T1">Основным отличием такого урока от дискуссии, проводимой в индивидуальном режиме, является предварительное разделение учащихся на группы и совместная выработка аргументов в пользу того или иного мнения.</text:span></text:p>
      <text:p text:style-name="P10"><text:span text:style-name="T1">Основой проведения такого урока могут являться ЭУМ И- и П-типа, обладающие теми же особенностями, что и в предыдущем случае.</text:span></text:p>
      <text:p text:style-name="P10"><text:span text:style-name="T1">Урок - обсуждение (выдвижение) идей</text:span></text:p>
      <text:p text:style-name="P10"><text:span text:style-name="T1">Целью такого урока является формирование умения высказывать предположения и гипотезы на основе анализа информации, полученной разными способами.</text:span></text:p>
      <text:p text:style-name="P10"><text:soft-page-break/><text:span text:style-name="T1">Умения, формируемые в процессе урока:</text:span></text:p>
      <text:p text:style-name="P10"><text:span text:style-name="T1">–  анализ собственного опыта;</text:span></text:p>
      <text:p text:style-name="P10"><text:span text:style-name="T1">–  синтезирование мнений (точек зрения);</text:span></text:p>
      <text:p text:style-name="P10"><text:span text:style-name="T1">–  анализ высказываемых суждений.</text:span></text:p>
      <text:p text:style-name="P10"><text:span text:style-name="T1">Основой проведения такого урока, так же как и урока-дискуссии, являются ЭУМ И- и П-типа. При этом наличие в содержании урока какого-либо противоречия или проблемы является необязательным. В условиях проведения таких уроков материалы ЭУМ используются в качестве основы для выдвижения идеи, обоснования ее продуктивности.</text:span></text:p>
      <text:p text:style-name="P10"><text:span text:style-name="T1">Урок - проблемный семинар</text:span></text:p>
      <text:p text:style-name="P10"><text:span text:style-name="T1">В условиях использования ЭОР НП появляется реальная возможность организации полноценного семинара, учитывающего помимо подготовки обучающегося на основании изучения различных источников еще и устный доклад, и развернутую дискуссию по проблеме.</text:span></text:p>
      <text:p text:style-name="P10"><text:span text:style-name="T1">Основой проведения таких уроков могут являться ЭУМ всех типов. При этом выбор ЭУМ осуществляется преимущественно обучающимся, поскольку такие уроки предполагают обобщение и систематизацию уже изученного материала, содержание уже освоенных ЭУМ. </text:span></text:p>
      <text:p text:style-name="P10"><text:span text:style-name="T1">Однако подготовка к семинару учитывает не только повторение учеником учебных материалов ЭУМ, но и обращение к оригинальным текстам (фрагментам текстов), к электронным версиям журналов, газет, ресурсам Интернет. Рекомендуется предоставить учащимся список основных источников, но при этом не ограничивать их в возможности самостоятельно подобрать дополнительные информационные ресурсы по проблеме.</text:span></text:p>
      <text:p text:style-name="P10"><text:span text:style-name="T1">Проектная деятельность обучающихся</text:span></text:p>
      <text:p text:style-name="P10"><text:span text:style-name="T1">Как известно, умение осуществлять деятельность по выполнению учебного проекта является интегрированным умением, включающим в себя:</text:span></text:p>
      <text:p text:style-name="P10"><text:span text:style-name="T1">–  анализ личного опыта;</text:span></text:p>
      <text:p text:style-name="P10"><text:span text:style-name="T1">–  формулирование цели и задач;</text:span></text:p>
      <text:p text:style-name="P10"><text:span text:style-name="T1">–  планирование деятельности;</text:span></text:p>
      <text:p text:style-name="P10"><text:span text:style-name="T1">–  поиск информации, ее анализ и преобразование;</text:span></text:p>
      <text:p text:style-name="P10"><text:span text:style-name="T1">–  применение имеющихся знаний на практике, для выполнения конкретных задач;</text:span></text:p>
      <text:p text:style-name="P10"><text:span text:style-name="T1">–  умение осуществлять самоанализ и рефлексию;</text:span></text:p>
      <text:p text:style-name="P10"><text:span text:style-name="T1">–  подготовку презентации результатов собственной деятельности.</text:span></text:p>
      <text:p text:style-name="P10"><text:span text:style-name="T1">ЭОР НП могут являться основой такой деятельности. При этом в качестве основы могут служить ЭУМ всех типов. Выбор необходимых ЭУМ или их фрагментов осуществляетсяобучающимся.<text:line-break/>Центральным хранилищем электронных образовательных ресурсов нового поколения является Федеральный центр информационно-образовательных ресурсов (ФЦИОР). Адреса ФЦИОР в Интернет:</text:span><text:a xlink:type="simple" xlink:href="http://fcior.edu.ru/"><text:span text:style-name="T8">http://fcior.edu.ru</text:span></text:a><text:span text:style-name="T1"> и </text:span><text:span text:style-name="T8">http://eor.edu.ru(правда</text:span><text:span text:style-name="T1">, это ресурсы для средней и старшей школы). А цифровые образовательные ресурсы находятся на портале Единой коллекции ЦОР </text:span><text:a xlink:type="simple" xlink:href="http://school-collection.edu.ru/"><text:span text:style-name="T8">http://school-collection.edu.ru</text:span></text:a><text:span text:style-name="T1">. Надо отметить, что все ресурсы Коллекции предназначены только для некоммерческого использования в системе образования РФ. Важным вопросом при воспроизведении является наличие нужного мультимедийного оборудования компьютера и соответствующего программного обеспечения.</text:span></text:p>
      <text:p text:style-name="P3"><text:soft-page-break/><text:span text:style-name="T1">Поговорим подробнее о портале Единой коллекции ЦОР. Сервис представляет собой ряд тематических подборок в виде комплектов учебно-методических ресурсов по предметам, внесенным в Федеральный базисный учебный план, а также примерных программ среднего общего образования.</text:span></text:p>
      <text:p text:style-name="P3"><text:span text:style-name="T1">В качестве примера рассмотрим ЭОР по русскому языку 5 класс. </text:span></text:p>
      <text:p text:style-name="P3"><text:span text:style-name="T1">Наглядность информационно-компьютерных технологий, простота использования, безусловно, улучшает учебный процесс, развивает творческие способности детей, вызывает живой интерес обучающихся, создаёт положительную мотивацию к самообразованию. Преимущества компьютерных технологий открываются с самого начала и по мере их использования дают толчок к саморазвитию не только ученика, но и учителя, позволяют ему оставаться современным, интересным и необходимым.</text:span></text:p>
      <text:p text:style-name="P3"><text:span text:style-name="T1">Демонстрация <text:s/>сайта единой коллекции цифровых образовательных ресурсов ЦОР </text:span><text:a xlink:type="simple" xlink:href="http://school-collection.edu.ru/"><text:span text:style-name="T8">http://school-collection.edu.ru</text:span></text:a></text:p>
      <text:p text:style-name="P3"><text:span text:style-name="T1">Русский язык. 2 класс. Предложения. ЭОР «Что из чего состоит?»</text:span></text:p>
      <text:p text:style-name="P3"><text:span text:style-name="T1">Русский язык 2 класс Суффикс ЭОР «Определение суффикса»</text:span></text:p>
      <text:p text:style-name="P3"><text:span text:style-name="T1">Показать как выйти на сайт Открытый класс </text:span><text:a xlink:type="simple" xlink:href="http://www.openclass.ru/">http://www.openclass.ru/</text:a></text:p>
      <text:p text:style-name="P3">Элементы единой коллекции Мировой круговорот воды в природе</text:p>
      <text:p text:style-name="P3"><text:span text:style-name="T1">И всё это, конечно, способствует повышению качества образования. Но, к сожалению, хотя практически в каждой школе уже есть компьютеры, они еще не превратились в хорошо освоенный учителем инструмент. Поэтому педагогу в настоящее время необходимо </text:span><text:span text:style-name="T4">научиться </text:span><text:span text:style-name="T1">пользоваться компьютерной техникой с такой же легкостью, как он использует сегодня, скажем, авторучку или мел для работы на уроке, ему необходимо владеть информационными технологиями и </text:span><text:span text:style-name="T4">умело применять</text:span><text:span text:style-name="T1"> полученные знания и навыки для совершенствования методики и повышения эффективности урока. Для учителя компьютер - это уже не роскошь, это необходимость. Ведь именно сейчас у учителя появилась возможность совместно с учениками погрузиться в яркий красочный мир познания, не только силой воображения раздвигая стены школьного кабинета, но и используя цифровые образовательные ресурсы. Информационные компьютерные технологии постепенно, но неуклонно переходят из вспомогательных средство обучения в разряд ведущих.</text:span></text:p>
      <text:p text:style-name="P3"><text:span text:style-name="T1">Однако чрезмерное увлечение интерактивными технологиями и электронными образовательными ресурсами без соответствующей методической подготовки может приводить к педагогическим ошибкам, снижающим эффективность их применения.</text:span></text:p>
      <text:p text:style-name="P3"><text:span text:style-name="T1">Наиболее типичными педагогическими ошибками являются:</text:span></text:p>
      <text:list xml:id="list4617376969913967204" text:style-name="WWNum4">
        <text:list-item>
          <text:p text:style-name="P4"><text:span text:style-name="T1">недостаточная методическая подготовленность учителя в части использования информационно-коммуникационных и мультимедийных технологий на конкретном уроке;</text:span></text:p>
        </text:list-item>
        <text:list-item>
          <text:p text:style-name="P4"><text:span text:style-name="T1">неправильное определение их дидактической роли и места на уроке;</text:span></text:p>
        </text:list-item>
        <text:list-item>
          <text:p text:style-name="P4"><text:span text:style-name="T1">несоответствие выразительных возможностей мультимедиа их дидактической значимости;</text:span></text:p>
        </text:list-item>
        <text:list-item>
          <text:p text:style-name="P4"><text:span text:style-name="T1">бесплановость, случайность применения ИКТ;</text:span></text:p>
        </text:list-item>
        <text:list-item>
          <text:p text:style-name="P4"><text:span text:style-name="T1">перегруженность урока демонстрациями (прослушиванием), превращение урока в зрительно-звуковую, литературно-музыкальную композицию.</text:span></text:p>
        </text:list-item>
      </text:list>
      <text:p text:style-name="P3"><text:span text:style-name="T1">На таком уроке, по сути, отсутствует учебно-воспитательная работа учителя, нарушаются элементарные дидактические требования, преобладает пассивное восприятие учебной информации учащимися, нерационально тратится учебное время.</text:span></text:p>
      <text:p text:style-name="P3"><text:soft-page-break/><text:span text:style-name="T1">Проведение интегрированных уроков, результативность проектной, исследовательской деятельности повышается при использовании ЦОРов.</text:span></text:p>
      <text:p text:style-name="P3"><text:span text:style-name="T1">Но не стоит безмерно увлекаться цифровыми ресурсами. Ведь непродуманное применение компьютера влияет на здоровье детей. Непрерывная длительность занятий с ПК не должна превышать для обучающихс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table:number-columns-spanned="2" office:value-type="string">
            <text:p text:style-name="P1">Классы</text:p>
          </table:table-cell>
          <table:covered-table-cell/>
          <table:table-cell table:style-name="Таблица1.A1" table:number-columns-spanned="2" office:value-type="string">
            <text:p text:style-name="P1">Непрерывная длительность (мин.), не более</text:p>
          </table:table-cell>
          <table:covered-table-cell/>
        </table:table-row>
        <table:table-row table:style-name="Таблица1.1">
          <table:covered-table-cell/>
          <table:table-cell table:style-name="Таблица1.A1" table:number-columns-spanned="2" office:value-type="string">
            <text:p text:style-name="P1">Просмотр статических изображений на учебных досках и экранах отраженного свечения</text:p>
          </table:table-cell>
          <table:covered-table-cell/>
          <table:table-cell table:style-name="Таблица1.A1" table:number-columns-spanned="2" office:value-type="string">
            <text:p text:style-name="P1">Просмотр динамических изображений на учебных досках и экранах отраженного свечения</text:p>
          </table:table-cell>
          <table:covered-table-cell/>
          <table:table-cell table:style-name="Таблица1.A1" table:number-columns-spanned="0" office:value-type="string">
            <text:p text:style-name="P1">Работа с изображением на индивидуальном мониторе компьютера и клавиатурой</text:p>
          </table:table-cell>
        </table:table-row>
        <table:table-row table:style-name="Таблица1.1">
          <table:table-cell table:style-name="Таблица1.A1" office:value-type="string">
            <text:p text:style-name="P1">1-2</text:p>
          </table:table-cell>
          <table:table-cell table:style-name="Таблица1.A1" table:number-columns-spanned="2" office:value-type="string">
            <text:p text:style-name="P1">10</text:p>
          </table:table-cell>
          <table:covered-table-cell/>
          <table:table-cell table:style-name="Таблица1.A1" table:number-columns-spanned="2" office:value-type="string">
            <text:p text:style-name="P1">15</text:p>
          </table:table-cell>
          <table:covered-table-cell/>
          <table:table-cell table:style-name="Таблица1.A1" table:number-columns-spanned="0" office:value-type="string">
            <text:p text:style-name="P1">15</text:p>
          </table:table-cell>
        </table:table-row>
        <table:table-row table:style-name="Таблица1.1">
          <table:table-cell table:style-name="Таблица1.A1" office:value-type="string">
            <text:p text:style-name="P1">3-4</text:p>
          </table:table-cell>
          <table:table-cell table:style-name="Таблица1.A1" table:number-columns-spanned="2" office:value-type="string">
            <text:p text:style-name="P1">15</text:p>
          </table:table-cell>
          <table:covered-table-cell/>
          <table:table-cell table:style-name="Таблица1.A1" table:number-columns-spanned="2" office:value-type="string">
            <text:p text:style-name="P1">20</text:p>
          </table:table-cell>
          <table:covered-table-cell/>
          <table:table-cell table:style-name="Таблица1.A1" table:number-columns-spanned="0" office:value-type="string">
            <text:p text:style-name="P1">15</text:p>
          </table:table-cell>
        </table:table-row>
        <table:table-row table:style-name="Таблица1.1">
          <table:table-cell table:style-name="Таблица1.A1" office:value-type="string">
            <text:p text:style-name="P1">5-7</text:p>
          </table:table-cell>
          <table:table-cell table:style-name="Таблица1.A1" table:number-columns-spanned="2" office:value-type="string">
            <text:p text:style-name="P1">20</text:p>
          </table:table-cell>
          <table:covered-table-cell/>
          <table:table-cell table:style-name="Таблица1.A1" table:number-columns-spanned="2" office:value-type="string">
            <text:p text:style-name="P1">25</text:p>
          </table:table-cell>
          <table:covered-table-cell/>
          <table:table-cell table:style-name="Таблица1.A1" table:number-columns-spanned="0" office:value-type="string">
            <text:p text:style-name="P1">20</text:p>
          </table:table-cell>
        </table:table-row>
        <table:table-row table:style-name="Таблица1.1">
          <table:table-cell table:style-name="Таблица1.A1" office:value-type="string">
            <text:p text:style-name="P1">8-11</text:p>
          </table:table-cell>
          <table:table-cell table:style-name="Таблица1.A1" table:number-columns-spanned="2" office:value-type="string">
            <text:p text:style-name="P1">25</text:p>
          </table:table-cell>
          <table:covered-table-cell/>
          <table:table-cell table:style-name="Таблица1.A1" table:number-columns-spanned="2" office:value-type="string">
            <text:p text:style-name="P1">30</text:p>
          </table:table-cell>
          <table:covered-table-cell/>
          <table:table-cell table:style-name="Таблица1.A1" table:number-columns-spanned="0" office:value-type="string">
            <text:p text:style-name="P1">25</text:p>
          </table:table-cell>
        </table:table-row>
      </table:table>
      <text:p text:style-name="P3"><text:span text:style-name="T1">Компьютеризация должна касаться лишь той части учебного процесса, где цифровые образовательные ресурсы применить необходимо. Практика показывает, что современный учитель не боится компьютерной техники, наоборот, с удовольствием учится работать на ней.</text:span></text:p>
      <text:p text:style-name="P2"/>
      <text:p text:style-name="P10"><text:span text:style-name="T1">Уроки с использованием ЭОР – это, на мой взгляд, является одним из самых важных результатов инновационной работы в школе. Практически на любом школьном предмете можно применить компьютерные технологии. Важно одно – найти ту грань, которая позволит сделать урок по-настоящему развивающим и познавательным. Использование информационных технологий позволяет нам осуществить задуманное, сделать урок современным. Использование компьютерных технологий в процессе обучения влияет на рост профессиональной компетентности учителя, это способствует значительному повышению качества образования, что ведёт к решению главной задачи образовательной политики.</text:span></text:p>
      <text:p text:style-name="P10"><text:span text:style-name="T1">Анализируя опыт использования ЭОР на уроках, можно с уверенностью сказать, что использование информационно-коммуникативных технологий позволяет:</text:span></text:p>
      <text:p text:style-name="P10"><text:span text:style-name="T1">-  обеспечить положительную мотивацию обучения;</text:span></text:p>
      <text:p text:style-name="P10"><text:span text:style-name="T1">-  проводить уроки на высоком эстетическом и эмоциональном уровне (музыка, анимация);</text:span></text:p>
      <text:p text:style-name="P10"><text:span text:style-name="T1">-  обеспечить высокую степень дифференциации обучения (почти индивидуализацию);</text:span></text:p>
      <text:p text:style-name="P10"><text:span text:style-name="T1">-  повысить объем выполняемой на уроке работы в 1,5 – 2 раза;</text:span></text:p>
      <text:p text:style-name="P10"><text:span text:style-name="T1">-  усовершенствовать контроль знаний;</text:span></text:p>
      <text:p text:style-name="P10"><text:span text:style-name="T1">-  рационально организовать учебный процесс, повысить эффективность урока;</text:span></text:p>
      <text:p text:style-name="P10"><text:span text:style-name="T1">-  формировать навыки подлинно исследовательской деятельности;</text:span></text:p>
      <text:p text:style-name="P10"><text:span text:style-name="T1">-  обеспечить доступ к различным справочным системам, электронным библиотекам, другим информационным ресурсам.</text:span></text:p>
      <text:p text:style-name="P10"><text:soft-page-break/><text:span text:style-name="T1">Что касается результативности, то те ученики, которые систематически работают с компьютерными учебными программами, занимаются проектной деятельностью, повышают свое качество знаний. Учащиеся проявляют устойчивый интерес к изучению английского языка, участвуют в конкурсах и олимпиадах и показывают хорошие результат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style:style>
    <style:style style:name="western" style:family="paragraph" style:parent-style-name="Standard" style:default-outline-level="">
      <style:paragraph-properties fo:margin-top="0.049cm" fo:margin-bottom="0.049cm"/>
    </style:style>
    <style:style style:name="Default_20_Paragraph_20_Font" style:display-name="Default Paragraph Font" style:family="text"/>
    <style:style style:name="apple-converted-space" style:family="text"/>
    <style:style style:name="gram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meta:initial-creator>
    <meta:editing-cycles>3</meta:editing-cycles>
    <meta:creation-date>2012-11-03T07:09:00</meta:creation-date>
    <dc:date>2014-10-15T19:27:55.15</dc:date>
    <meta:editing-duration>PT3M21S</meta:editing-duration>
    <meta:generator>OpenOffice.org/3.4.1$Win32 OpenOffice.org_project/341m1$Build-9593</meta:generator>
    <meta:document-statistic meta:table-count="1" meta:image-count="0" meta:object-count="0" meta:page-count="12" meta:paragraph-count="218" meta:word-count="3528" meta:character-count="29802"/>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