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font-style="italic" style:font-size-asian="14pt" style:font-style-asian="italic" style:font-size-complex="14pt"/>
    </style:style>
    <style:style style:name="P6" style:family="paragraph" style:parent-style-name="Standard" style:master-page-name="Standard">
      <style:paragraph-properties fo:margin-left="0cm" fo:margin-right="0cm" fo:line-height="150%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/>
      <text:p text:style-name="P4"/>
      <text:p text:style-name="P3">САМОСТОЯТЕЛЬНАЯ РАБОТА ПО ТЕМЕ:</text:p>
      <text:p text:style-name="P4"/>
      <text:p text:style-name="P1"><text:span text:style-name="T1">«Социализация детей с ОВЗ(из опыта работы)»</text:span></text:p>
      <text:p text:style-name="P1"><text:span text:style-name="T1"/></text:p>
      <text:p text:style-name="P1"><text:span text:style-name="T1"/></text:p>
      <text:p text:style-name="P2"><text:span text:style-name="T1">Все без исключения дети имеют право на получение образования. В <text:s/>90-е годы было принято решение о том, что необучаемых детей нет. В Российской федерации дети с ограниченными возможностями здоровья имеют возможность обучаться в восьми видах специальных (коррекционных) общеобразовательных учреждениях. Существуют школы для глухих детей, для слабослышащих и позднооглохших детей, для слабовидящих детей, для детей с тяжелыми нарушениями речи, для детей с нарушениями опорно-двигательного аппарата, для детей с задержкой психического развития, для детей с нарушением интеллекта. Для детей с определёнными заболеваниями возможно дистанционное обучение. Всё чаще мы слышим об инклюзивном (интегрированном) образовании. Повсеместное внедрение интегрированного обучения требует комплексного подхода, включающего создание безбарьерной среды, подготовку педагогических кадров и формирование толерантного отношения учащихся и родителей к проблемам «особых» детей и их семей. Ребенок-инвалид в процессе инклюзивного образования уже с раннего возраста включен в социум, что позволяет ускорить процесс его адаптации и социализации в обществе, даёт возможность почувствовать себя равным среди равных. Однако не все дети могут получить образование по программе общеобразовательной школы путем интеграции. Я считаю справедливой сложившуюся систему показаний для интеграции для детей, у которых <text:s/>потенциально сохранены возможности интеллектуального развития. Если же имеет место тяжелое сенсорное, физическое и </text:span><text:soft-page-break/><text:span text:style-name="T1">интеллектуальное нарушение развития, то необходимо обучение в специальном <text:s/>образовательном учреждении. Долгие годы работы в школе, в прежние годы <text:s/>называвшейся <text:s/>вспомогательной школой для умственно отсталых детей, затем специальной коррекционной, и только в последнее десятилетие общеобразовательной коррекционной, убедили меня в необходимости <text:s/>такой формы получения образования для детей с выраженной имбецильностью. Социализация, благодаря которой в последние годы у детей с ограниченными возможностями здоровья <text:s/>появилась реальная возможность быть включенным в общество, приносит свои плоды. В прошлом учебном году дети, обучающиеся в школе, получили новые возможности интеграции в общество. Они стали участниками культурологического проекта. Еженедельно учащиеся посещали занятия в Арт-галерее, где имели возможность рассматривать картины, слушали подробный рассказ искусствоведа о том, как они пишутся, трогали картины руками. Они видели на полотнах родные места, учились понимать замыслы художника, начали определять оттенки, видеть составляющие картины. В культурологическом проекте участвовали, прежде всего, ученики обычных общеобразовательных школ. Эксперимент с включением в проект детей с ограниченными возможностями здоровья показал, что <text:s/>картина социального мира для них становится более полной, расширяется круг освоенных социальных контактов. Наши ученики неоднократно приглашаются в городские выставочные залы и музеи. Школа даёт детям <text:s/>возможность проявить свои таланты – они поют, читают стихи, рисуют. Привычным становится желание участвовать в общешкольных мероприятиях. Часто дети принимают участие в городских конкурсах поделок. С каждым годом мы увеличиваем контакты городскими учреждениями. Высокую оценку работе педагогического коллектива школы дают родители. В прошедшем году увеличилось количество родителей, посещающих родительские собрания, потому что их составляющей частью стало непременное детское выступление, причем зачастую несущее просветительский характер. </text:span></text:p>
      <text:p text:style-name="P4"><text:soft-page-break/>Таким образом, наша коррекционная школа стремится всеми доступными средствами обеспечить условия получения образования детьми с ограниченными возможностями здоровь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С(К)ОУ «НАДЕЖДА»</dc:title>
    <meta:initial-creator>1</meta:initial-creator>
    <meta:creation-date>2012-03-17T14:21:00</meta:creation-date>
    <dc:date>2014-10-21T16:01:42.40</dc:date>
    <meta:editing-cycles>2</meta:editing-cycles>
    <meta:editing-duration>PT3M</meta:editing-duration>
    <meta:document-statistic meta:table-count="0" meta:image-count="0" meta:object-count="0" meta:page-count="3" meta:paragraph-count="4" meta:word-count="454" meta:character-count="3728"/>
    <meta:generator>OpenOffice.org/3.4.1$Win32 OpenOffice.org_project/341m1$Build-9593</meta:generator>
  </office:meta>
</office:document-meta>
</file>