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75cm" fo:margin-left="0.007cm" table:align="left" style:writing-mode="lr-tb"/>
    </style:style>
    <style:style style:name="Таблица1.A" style:family="table-column">
      <style:table-column-properties style:column-width="1.138cm"/>
    </style:style>
    <style:style style:name="Таблица1.B" style:family="table-column">
      <style:table-column-properties style:column-width="3.651cm"/>
    </style:style>
    <style:style style:name="Таблица1.C" style:family="table-column">
      <style:table-column-properties style:column-width="5.159cm"/>
    </style:style>
    <style:style style:name="Таблица1.D" style:family="table-column">
      <style:table-column-properties style:column-width="5.106cm"/>
    </style:style>
    <style:style style:name="Таблица1.E" style:family="table-column">
      <style:table-column-properties style:column-width="1.42cm"/>
    </style:style>
    <style:style style:name="Таблица1.1" style:family="table-row">
      <style:table-row-properties style:min-row-height="0.399cm"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3cm" style:keep-together="true" fo:keep-together="auto"/>
    </style:style>
    <style:style style:name="Таблица1.E2" style:family="table-cell">
      <style:table-cell-properties style:vertical-align="middle" fo:padding-left="0.191cm" fo:padding-right="0.191cm" fo:padding-top="0cm" fo:padding-bottom="0cm" fo:border="0.018cm solid #000000" style:writing-mode="lr-tb"/>
    </style:style>
    <style:style style:name="Таблица1.3" style:family="table-row">
      <style:table-row-properties style:min-row-height="2.071cm" style:keep-together="true" fo:keep-together="auto"/>
    </style:style>
    <style:style style:name="Таблица1.4" style:family="table-row">
      <style:table-row-properties style:keep-together="true" fo:keep-together="auto"/>
    </style:style>
    <style:style style:name="Таблица2" style:family="table">
      <style:table-properties style:width="16.9cm" fo:margin-left="-0.199cm" table:align="left" style:writing-mode="lr-tb"/>
    </style:style>
    <style:style style:name="Таблица2.A" style:family="table-column">
      <style:table-column-properties style:column-width="8.44cm"/>
    </style:style>
    <style:style style:name="Таблица2.B" style:family="table-column">
      <style:table-column-properties style:column-width="8.4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line-height="150%" fo:text-align="start" style:justify-single-word="false"/>
      <style:text-properties fo:font-weight="normal" style:font-weight-asian="normal" style:font-size-complex="14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764cm"/>
        </style:tab-stops>
      </style:paragraph-properties>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style:font-size-asian="14pt" style:font-size-complex="14pt"/>
    </style:style>
    <style:style style:name="P7" style:family="paragraph" style:parent-style-name="Standard">
      <style:paragraph-properties fo:line-height="150%" style:snap-to-layout-grid="false"/>
      <style:text-properties fo:font-size="14pt" style:font-size-asian="14pt" style:font-size-complex="14pt"/>
    </style:style>
    <style:style style:name="P8" style:family="paragraph" style:parent-style-name="Standard">
      <style:paragraph-properties fo:line-height="150%"/>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line-height="150%"/>
      <style:text-properties fo:font-size="14pt" fo:font-weight="bold" style:font-size-asian="14pt" style:font-weight-asian="bold" style:font-size-complex="14pt"/>
    </style:style>
    <style:style style:name="P11" style:family="paragraph" style:parent-style-name="Standard">
      <style:paragraph-properties fo:line-height="150%"/>
      <style:text-properties style:font-name="Arial" fo:font-size="14pt" style:font-size-asian="14pt" style:font-name-complex="Arial" style:font-size-complex="14pt"/>
    </style:style>
    <style:style style:name="P12" style:family="paragraph" style:parent-style-name="Standard">
      <style:paragraph-properties fo:line-height="150%" fo:text-align="justify" style:justify-single-word="false"/>
      <style:text-properties style:font-name="Arial" fo:font-size="14pt" style:font-size-asian="14pt" style:font-name-complex="Arial" style:font-size-complex="14pt"/>
    </style:style>
    <style:style style:name="P13" style:family="paragraph" style:parent-style-name="Standard">
      <style:paragraph-properties fo:margin-left="1.27cm" fo:margin-right="0cm" fo:line-height="150%" fo:text-indent="0cm" style:auto-text-indent="false"/>
      <style:text-properties fo:font-size="14pt" style:font-size-asian="14pt" style:font-size-complex="14pt"/>
    </style:style>
    <style:style style:name="P14" style:family="paragraph" style:parent-style-name="Standard">
      <style:paragraph-properties fo:margin-top="0.494cm" fo:margin-bottom="0.494cm" fo:line-height="150%"/>
    </style:style>
    <style:style style:name="P15" style:family="paragraph" style:parent-style-name="Standard">
      <style:paragraph-properties fo:margin-top="0.494cm" fo:margin-bottom="0.494cm" fo:line-height="150%" fo:text-align="justify" style:justify-single-word="false"/>
    </style:style>
    <style:style style:name="P16" style:family="paragraph" style:parent-style-name="Standard">
      <style:paragraph-properties fo:margin-top="0cm" fo:margin-bottom="0.494cm" fo:line-height="150%"/>
    </style:style>
    <style:style style:name="P17" style:family="paragraph" style:parent-style-name="Standard">
      <style:paragraph-properties fo:margin-top="0.494cm" fo:margin-bottom="0cm" fo:line-height="150%"/>
      <style:text-properties style:font-name="Arial" fo:font-size="14pt" style:font-size-asian="14pt" style:font-name-complex="Arial" style:font-size-complex="14pt" style:font-weight-complex="bold"/>
    </style:style>
    <style:style style:name="P18" style:family="paragraph" style:parent-style-name="Standard">
      <style:paragraph-properties fo:margin-top="0cm" fo:margin-bottom="0cm" fo:line-height="150%"/>
      <style:text-properties fo:color="#000000" style:font-name="Arial" fo:font-size="14pt" style:font-size-asian="14pt" style:font-name-complex="Arial" style:font-size-complex="14pt" style:font-weight-complex="bold"/>
    </style:style>
    <style:style style:name="P19" style:family="paragraph" style:parent-style-name="Standard">
      <style:paragraph-properties fo:margin-left="0.318cm" fo:margin-right="0cm" fo:margin-top="0.494cm" fo:margin-bottom="0.494cm" fo:line-height="150%" fo:text-indent="0cm" style:auto-text-indent="false"/>
      <style:text-properties fo:font-size="14pt" style:font-size-asian="14pt" style:font-size-complex="14pt"/>
    </style:style>
    <style:style style:name="P20" style:family="paragraph" style:parent-style-name="Standard" style:master-page-name="Standard">
      <style:paragraph-properties fo:line-height="150%" fo:text-align="center" style:justify-single-word="false" style:page-number="auto"/>
    </style:style>
    <style:style style:name="P21" style:family="paragraph" style:parent-style-name="Standard">
      <style:paragraph-properties fo:line-height="150%"/>
      <style:text-properties fo:font-size="14pt" fo:font-weight="bold" style:font-size-asian="14pt" style:font-weight-asian="bold" style:font-size-complex="14pt"/>
    </style:style>
    <style:style style:name="P22"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3" style:family="paragraph" style:parent-style-name="Standard">
      <style:paragraph-properties fo:line-height="150%"/>
      <style:text-properties fo:font-size="14pt" style:font-size-asian="14pt" style:font-size-complex="14pt"/>
    </style:style>
    <style:style style:name="P24" style:family="paragraph" style:parent-style-name="Standard">
      <style:paragraph-properties fo:line-height="150%" fo:text-align="justify" style:justify-single-word="false"/>
      <style:text-properties fo:font-size="14pt" style:font-size-asian="14pt" style:font-size-complex="14pt"/>
    </style:style>
    <style:style style:name="P25" style:family="paragraph" style:parent-style-name="Standard">
      <style:paragraph-properties fo:line-height="150%"/>
    </style:style>
    <style:style style:name="P26" style:family="paragraph" style:parent-style-name="Standard" style:list-style-name="WW8Num1">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style:text-properties style:font-name="Arial" fo:font-size="14pt" style:font-size-asian="14pt" style:font-name-complex="Arial" style:font-size-complex="14pt"/>
    </style:style>
    <style:style style:name="P29" style:family="paragraph" style:parent-style-name="Standard" style:list-style-name="WW8Num1">
      <style:paragraph-properties fo:margin-top="0.494cm" fo:margin-bottom="0cm" fo:line-height="150%"/>
    </style:style>
    <style:style style:name="P30" style:family="paragraph" style:parent-style-name="Standard" style:list-style-name="WW8Num1">
      <style:paragraph-properties fo:margin-top="0cm" fo:margin-bottom="0.494cm" fo:line-height="150%"/>
      <style:text-properties fo:font-size="14pt" fo:font-weight="bold" style:font-size-asian="14pt" style:font-weight-asian="bold"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8" style:family="text">
      <style:text-properties style:font-name="Arial" fo:font-size="14pt" style:font-size-asian="14pt" style:font-name-complex="Arial" style:font-size-complex="14pt"/>
    </style:style>
    <style:style style:name="T9" style:family="text">
      <style:text-properties style:font-name="Arial" fo:font-size="14pt" style:font-size-asian="14pt" style:font-name-complex="Arial" style:font-size-complex="14pt" style:font-weight-complex="bold"/>
    </style:style>
    <style:style style:name="T10" style:family="text">
      <style:text-properties fo:color="#000000" style:font-name="Arial" fo:font-size="14pt" style:font-size-asian="14pt" style:font-name-complex="Arial" style:font-size-complex="14pt"/>
    </style:style>
    <style:style style:name="T11" style:family="text">
      <style:text-properties fo:color="#000000" style:font-name="Arial" fo:font-size="14pt" style:font-size-asian="14pt" style:font-name-complex="Arial" style:font-size-complex="14pt" style:font-weight-complex="bold"/>
    </style:style>
    <style:style style:name="T12"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3" style:family="text">
      <style:text-properties fo:color="#000000" style:font-name="Arial" fo:font-size="14pt" style:text-underline-style="solid" style:text-underline-width="auto" style:text-underline-color="font-color" style:font-size-asian="14pt" style:font-name-complex="Arial" style:font-size-complex="14pt"/>
    </style:style>
    <style:style style:name="T14" style:family="text">
      <style:text-properties fo:color="#000000" style:font-name="Arial" fo:font-size="14pt" style:text-underline-style="solid" style:text-underline-width="auto" style:text-underline-color="font-color" style:font-size-asian="14pt" style:font-name-complex="Arial" style:font-size-complex="14pt" style:font-weight-complex="bold"/>
    </style:style>
    <style:style style:name="T15" style:family="text">
      <style:text-properties fo:color="#000000" style:font-name="Arial" fo:font-size="14pt" fo:font-weight="bold" style:font-size-asian="14pt" style:font-weight-asian="bold" style:font-name-complex="Arial" style:font-size-complex="14pt" style:font-weight-complex="bold"/>
    </style:style>
    <style:style style:name="T16"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Технологическая карта урока</text:span></text:p>
      <text:p text:style-name="P2"><text:span text:style-name="T4">Автор</text:span><text:span text:style-name="T2"> <text:s/>Буланов Константин Владимирович</text:span></text:p>
      <text:p text:style-name="P3"><text:span text:style-name="T4">Образовательное учреждение</text:span><text:span text:style-name="T2"> <text:s/>МБОУ СОШ №1 г.Шатура</text:span></text:p>
      <text:p text:style-name="P3"><text:span text:style-name="T2">учитель истории</text:span></text:p>
      <text:p text:style-name="P3"><text:span text:style-name="T2">история России</text:span></text:p>
      <text:p text:style-name="P3"><text:span text:style-name="T2">10класс</text:span></text:p>
      <text:p text:style-name="P3"><text:span text:style-name="T2">Тема:Восточнославянские племена в 8-9вв.</text:span></text:p>
      <text:p text:style-name="P3"><text:span text:style-name="T2">Базовый учебник:Сахаров,Боханов история с древнейших времен до конца 19 века.</text:span><text:span text:style-name="T4">Цель урока</text:span><text:span text:style-name="T2">: охарактеризовать главные особенности занятий, общественного строя, быта и верований восточных славян; описать их отношения с соседними племенами и народами, общий уровень социально-экономического развития.</text:span></text:p>
      <text:p text:style-name="P5"/>
      <text:p text:style-name="P2"><text:span text:style-name="T4">Задачи урока</text:span><text:span text:style-name="T2"> <text:s text:c="2"/>-сформировать представление о жизни древних славян;</text:span></text:p>
      <text:p text:style-name="P6"><text:s text:c="24"/>- развивать умение работать <text:s/>самостоятельно с картой, историческим документом.</text:p>
      <text:p text:style-name="P6"><text:span text:style-name="T2"><text:s text:c="22"/>- воспитывать интерес к истории России, патриотизм. <text:s text:c="6"/></text:span></text:p>
      <text:p text:style-name="P3"><text:span text:style-name="T4">Краткая аннотация</text:span><text:span text:style-name="T2">- Урок разработан с использованием ресурсов-</text:span><text:span text:style-name="T6">classa</text:span><text:span text:style-name="T2">. На уроке используются следующие виды деятельности: слово учителя, самостоятельная работа ученика вне сайта <text:s/>на основе интерактивной карты заполняет таблицу «Расселение восточных славян»; работа с терминами; для закрепления <text:s/>используется работа с историческим источником и выполнение теста в ресурсах-</text:span><text:span text:style-name="T6">classa</text:span></text:p>
      <text:p text:style-name="P10">Тип урока: изучение нового материала</text:p>
      <text:p text:style-name="P10">Форма работы:групповая,фронтальная</text:p>
      <text:p text:style-name="P2"><text:span text:style-name="T4">Необходимое оборудование и материалы для дистанционного урока</text:span><text:span text:style-name="T2"> компьютер с выходом в интернет, использования ресурсов сети Интернет-</text:span><text:span text:style-name="T6">http</text:span><text:span text:style-name="T2">://: </text:span><text:span text:style-name="T6">class</text:span><text:span text:style-name="T2">.</text:span><text:span text:style-name="T6">home</text:span><text:span text:style-name="T2">-</text:span><text:span text:style-name="T6">edu</text:span><text:span text:style-name="T2">.</text:span><text:span text:style-name="T6">ru</text:span><text:span text:style-name="T2"> , ресурсы </text:span><text:span text:style-name="T6">i</text:span><text:span text:style-name="T2">-</text:span><text:span text:style-name="T6">classa</text:span><text:span text:style-name="T2"> ( карта « расселение восточных славян»,изображения языческих богов, фотографии этнографических материалов)</text:span></text:p>
      <text:p text:style-name="P2"><text:soft-page-break/><text:span text:style-name="T4">Требования к уровню ИКТ компетентности обучающихся</text:span><text:span text:style-name="T2"> : учащиеся должны научиться работать с интерактивной картой, историческим документом, выполнять задания на сайте и отправлять их учителю.</text:span></text:p>
      <text:p text:style-name="P2"><text:span text:style-name="T5">Тип доставки учебного материала</text:span><text:span text:style-name="T3"> </text:span><text:span text:style-name="T2">: электронная почта </text:span><text:span text:style-name="T6">google</text:span><text:span text:style-name="T2">.</text:span><text:span text:style-name="T6">comlali</text:span><text:span text:style-name="T2">-</text:span><text:span text:style-name="T6">dist</text:span><text:span text:style-name="T2">.</text:span><text:span text:style-name="T6">ru</text:span><text:span text:style-name="T2">.</text:span></text:p>
      <text:p text:style-name="P3"><text:span text:style-name="T2"><text:s text:c="2"/></text:span></text:p>
      <text:p text:style-name="P2"><text:span text:style-name="T4">Время реализации занятия</text:span><text:span text:style-name="T2"> 45 минут</text:span></text:p>
      <text:p text:style-name="P5"/>
      <text:p text:style-name="P13">Примерная структура дистанционного урока</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text:p>
          </table:table-cell>
          <table:table-cell table:style-name="Таблица1.A1" office:value-type="string">
            <text:p text:style-name="P7">Название модуля</text:p>
          </table:table-cell>
          <table:table-cell table:style-name="Таблица1.A1" office:value-type="string">
            <text:p text:style-name="P7">Дидактические функции</text:p>
          </table:table-cell>
          <table:table-cell table:style-name="Таблица1.A1" office:value-type="string">
            <text:p text:style-name="P7">Деятельность учеников</text:p>
          </table:table-cell>
          <table:table-cell table:style-name="Таблица1.E1" office:value-type="string">
            <text:p text:style-name="P7">Время</text:p>
          </table:table-cell>
        </table:table-row>
        <table:table-row table:style-name="Таблица1.2">
          <table:table-cell table:style-name="Таблица1.A1" office:value-type="string">
            <text:p text:style-name="P7">1</text:p>
          </table:table-cell>
          <table:table-cell table:style-name="Таблица1.A1" office:value-type="string">
            <text:p text:style-name="P16"><text:a xlink:type="simple" xlink:href="http://iclass.home-edu.ru/mod/resource/view.php?inpopup=true&amp;id=59189#settle">Расселение славян в Европе</text:a><text:span text:style-name="T11"> </text:span></text:p>
            <text:p text:style-name="P7"/>
          </table:table-cell>
          <table:table-cell table:style-name="Таблица1.A1" office:value-type="string">
            <text:p text:style-name="P7">Формирование знаний</text:p>
          </table:table-cell>
          <table:table-cell table:style-name="Таблица1.A1" office:value-type="string">
            <text:p text:style-name="P7">Работа с текстом</text:p>
          </table:table-cell>
          <table:table-cell table:style-name="Таблица1.E2" office:value-type="string">
            <text:p text:style-name="P7">7 мин.</text:p>
          </table:table-cell>
        </table:table-row>
        <table:table-row table:style-name="Таблица1.3">
          <table:table-cell table:style-name="Таблица1.A1" office:value-type="string">
            <text:p text:style-name="P7">2</text:p>
          </table:table-cell>
          <table:table-cell table:style-name="Таблица1.A1" office:value-type="string">
            <text:p text:style-name="P16"><text:a xlink:type="simple" xlink:href="http://iclass.home-edu.ru/mod/resource/view.php?inpopup=true&amp;id=59189#neighbours"><text:span text:style-name="T11">Восточнославянские племена в VII - IX веках </text:span></text:a></text:p>
            <text:p text:style-name="P7"/>
          </table:table-cell>
          <table:table-cell table:style-name="Таблица1.A1" office:value-type="string">
            <text:p text:style-name="P1">Развитие самостоятельности, ответственности, умение работать самостоятельно.</text:p>
            <text:p text:style-name="P7"/>
          </table:table-cell>
          <table:table-cell table:style-name="Таблица1.A1" office:value-type="string">
            <text:p text:style-name="P7">Практическая деятельность</text:p>
          </table:table-cell>
          <table:table-cell table:style-name="Таблица1.E2" office:value-type="string">
            <text:p text:style-name="P7">9 мин.</text:p>
          </table:table-cell>
        </table:table-row>
        <table:table-row table:style-name="Таблица1.4">
          <table:table-cell table:style-name="Таблица1.A1" office:value-type="string">
            <text:p text:style-name="P7">3</text:p>
          </table:table-cell>
          <table:table-cell table:style-name="Таблица1.A1" office:value-type="string">
            <text:p text:style-name="P16"><text:a xlink:type="simple" xlink:href="http://iclass.home-edu.ru/mod/resource/view.php?inpopup=true&amp;id=59189#life">Быт и занятия восточных славян</text:a><text:span text:style-name="T11"> </text:span></text:p>
            <text:p text:style-name="P17"/>
          </table:table-cell>
          <table:table-cell table:style-name="Таблица1.A1" office:value-type="string">
            <text:p text:style-name="P7">Формирование знаний, умений и навыков</text:p>
          </table:table-cell>
          <table:table-cell table:style-name="Таблица1.A1" office:value-type="string">
            <text:p text:style-name="P7">Работа с текстом , изучение терминов</text:p>
          </table:table-cell>
          <table:table-cell table:style-name="Таблица1.E2" office:value-type="string">
            <text:p text:style-name="P7">6</text:p>
            <text:p text:style-name="P7">мин.</text:p>
          </table:table-cell>
        </table:table-row>
        <table:table-row table:style-name="Таблица1.4">
          <table:table-cell table:style-name="Таблица1.A1" office:value-type="string">
            <text:p text:style-name="P7">4</text:p>
            <text:p text:style-name="P5"/>
            <text:p text:style-name="P5"/>
            <text:p text:style-name="P5"/>
          </table:table-cell>
          <table:table-cell table:style-name="Таблица1.A1" office:value-type="string">
            <text:p text:style-name="P16"><text:a xlink:type="simple" xlink:href="http://iclass.home-edu.ru/mod/resource/view.php?inpopup=true&amp;id=59189#paganism"><text:span text:style-name="T11">Языческие обряды и верования славян</text:span></text:a></text:p>
            <text:p text:style-name="P17"/>
          </table:table-cell>
          <table:table-cell table:style-name="Таблица1.A1" office:value-type="string">
            <text:p text:style-name="P7">Формирование знаний, умений и навыков</text:p>
          </table:table-cell>
          <table:table-cell table:style-name="Таблица1.A1" office:value-type="string">
            <text:p text:style-name="P7">Работа с текстом , изучение терминов</text:p>
          </table:table-cell>
          <table:table-cell table:style-name="Таблица1.E2" office:value-type="string">
            <text:p text:style-name="P7"><text:s/>9</text:p>
            <text:p text:style-name="P7">мин.</text:p>
          </table:table-cell>
        </table:table-row>
        <table:table-row table:style-name="Таблица1.4">
          <table:table-cell table:style-name="Таблица1.A1" office:value-type="string">
            <text:p text:style-name="P7">5</text:p>
          </table:table-cell>
          <table:table-cell table:style-name="Таблица1.A1" office:value-type="string">
            <text:p text:style-name="P18">Работа с <text:soft-page-break/>историческим документом</text:p>
          </table:table-cell>
          <table:table-cell table:style-name="Таблица1.A1" office:value-type="string">
            <text:p text:style-name="P7">Развитие <text:soft-page-break/>самостоятельности, ответственности, умение работать самостоятельно</text:p>
          </table:table-cell>
          <table:table-cell table:style-name="Таблица1.A1" office:value-type="string">
            <text:p text:style-name="P7">Практическая <text:soft-page-break/>деятельность</text:p>
          </table:table-cell>
          <table:table-cell table:style-name="Таблица1.E2" office:value-type="string">
            <text:p text:style-name="P7">9</text:p>
            <text:p text:style-name="P7"><text:soft-page-break/>мин.</text:p>
          </table:table-cell>
        </table:table-row>
      </table:table>
      <text:p text:style-name="P8"/>
      <text:p text:style-name="P22">Ход занятия.</text:p>
      <text:list xml:id="list9140345221126348649" text:style-name="WW8Num1">
        <text:list-item>
          <text:p text:style-name="P29"><text:span text:style-name="T4">Соединение с учеником через сеть интернет</text:span><text:span text:style-name="T2">.</text:span></text:p>
        </text:list-item>
        <text:list-item>
          <text:p text:style-name="P30">Мотивация.</text:p>
        </text:list-item>
      </text:list>
      <text:p text:style-name="P19">Слово учителя: Сегодня на занятии мы будем говорить о восточных славянах.Кто такие славяне? Это наши предки. <text:s/>Какие три ветви славян ты знаешь?</text:p>
      <text:list xml:id="list39250645" text:continue-numbering="true" text:style-name="WW8Num1">
        <text:list-item>
          <text:p text:style-name="P26"><text:a xlink:type="simple" xlink:href="http://iclass.home-edu.ru/mod/resource/view.php?inpopup=true&amp;id=59189#settle"><text:span text:style-name="T12">Расселение славян в Европе</text:span></text:a><text:span text:style-name="T14">.</text:span></text:p>
        </text:list-item>
      </text:list>
      <text:p text:style-name="P3"><text:span text:style-name="T14">Слово учителя.</text:span><text:span text:style-name="T11"> К 7-9 вв. восточная ветвь славянства населяла значительную часть великой РУССКОЙ РАВНИНЫ, доходя почти до Финского залива, а на юге – до Чёрного моря.</text:span></text:p>
      <text:p text:style-name="P4"><text:span text:style-name="T2">- Найди в ресурсе </text:span><text:span text:style-name="T6">i</text:span><text:span text:style-name="T2">-</text:span><text:span text:style-name="T6">classa</text:span><text:span text:style-name="T2"> определение понятия </text:span><text:a xlink:type="simple" xlink:href="http://iclass.home-edu.ru/file.php/420/pictures/bitva_skify_slavyane.html" office:target-frame-name="_blank" xlink:show="new"><text:span text:style-name="T13">славянские племена</text:span></text:a><text:span text:style-name="T10">. </text:span><text:span text:style-name="T8">Для этого поставь курсор на понятие и открой его.</text:span></text:p>
      <text:p text:style-name="P4"><text:span text:style-name="T8">На рубеже VIII—IX вв. восточные славяне занимали обширную территорию, включавшую бассейны Днепра и Днестра, Буга и верховьев Западной Двины, а также верховья Волги и южное побережье Ладожского озера.<text:line-break/>В летописном рассказе о расселении славян, содержащемся в «Повести временных лет», названы полтора десятка </text:span><text:a xlink:type="simple" xlink:href="http://iclass.home-edu.ru/file.php/420/lesson02/soyuz_plemen.html" office:target-frame-name="_blank" xlink:show="new"><text:span text:style-name="T13">племенных союзов</text:span></text:a><text:span text:style-name="T10"> восточных славян. </text:span><text:span text:style-name="T16"><text:line-break/></text:span><text:span text:style-name="T2"> <text:s text:c="2"/>-Дайте определение понятию «племенной союз»?</text:span></text:p>
      <text:p text:style-name="P5"/>
      <text:p text:style-name="P9">4. Восточнославянские племена в VII - IX веках</text:p>
      <text:p text:style-name="P2"><text:span text:style-name="T2"><text:s/></text:span><text:span text:style-name="T4">Практическая работа с картой</text:span><text:span text:style-name="T2">: Работая с картой <text:s/>« </text:span><text:span text:style-name="T9">Расселение древних славян» заполни таблицу ( задание вне сайта). Работая с картой,</text:span></text:p>
      <text:p text:style-name="P2"><text:soft-page-break/><text:span text:style-name="T9"><text:s/></text:span><text:span text:style-name="T6">i</text:span><text:span text:style-name="T2">-</text:span><text:span text:style-name="T6">classa</text:span><text:span text:style-name="T9"> заполни таблицу, затем наведи курсор на «сохранить и отправить» и нажми.</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Название племенного союза</text:p>
          </table:table-cell>
          <table:table-cell table:style-name="Таблица2.B1" office:value-type="string">
            <text:p text:style-name="P5">Место расселения</text:p>
          </table:table-cell>
        </table:table-row>
        <table:table-row table:style-name="Таблица2.1">
          <table:table-cell table:style-name="Таблица2.A1" office:value-type="string">
            <text:p text:style-name="P7"/>
          </table:table-cell>
          <table:table-cell table:style-name="Таблица2.B1" office:value-type="string">
            <text:p text:style-name="P7"/>
          </table:table-cell>
        </table:table-row>
      </table:table>
      <text:p text:style-name="P5"/>
      <text:p text:style-name="P14"><text:span text:style-name="T1">5.</text:span><text:span text:style-name="T12"> </text:span><text:a xlink:type="simple" xlink:href="http://iclass.home-edu.ru/mod/resource/view.php?inpopup=true&amp;id=59189#life">Быт и занятия восточных славян</text:a><text:span text:style-name="T12"> </text:span></text:p>
      <text:p text:style-name="P2"><text:span text:style-name="T2">Работа с ресурсом </text:span><text:span text:style-name="T6">i</text:span><text:span text:style-name="T2">-</text:span><text:span text:style-name="T6">classa</text:span><text:span text:style-name="T2">. Прочитай пункт о занятиях восточных славян.</text:span></text:p>
      <text:p text:style-name="P5"><text:s/>-Найдите какое занятие у славян было основным?</text:p>
      <text:p text:style-name="P5">- Что такое земледелие?</text:p>
      <text:p text:style-name="P5">- Чем подтверждается, что основное занятие- земледелие?</text:p>
      <text:p text:style-name="P10"><text:s/>Слово учителя:</text:p>
      <text:p text:style-name="P12">В VII—VIII веках у славян господствовали две основных системы земледелия — перелог и подсечная. При перелоге (или залежной системе) расчищался участок земли и использовался до полного истощения. Затем участок забрасывался на несколько лет. Такая система земледелия применялась в степной и лесостепной полосе. <text:line-break/>При подсечной (подсечно-огневой) системе, которая использовалась в лесной полосе, участок сначала очищался от леса, поваленные деревья и выкорчеванные пни сжигались, и на удобренном золой участке выращивали урожай. По мере истощения старого участка начинали готовить новый, а старый забрасывался. Основными орудиями, при помощи которых жители древней Руси обрабатывали землю, были рало и соха, не обеспечивавшие достаточно хорошего распахивания поля. </text:p>
      <text:p text:style-name="P11">- Как вы считаете, легким ли был труд земледельца? Мог ли один человек совершать такую работу?</text:p>
      <text:p text:style-name="P11">- <text:s/>По какому принципу объединялись люди?</text:p>
      <text:p text:style-name="P2"><text:span text:style-name="T2">-Найди в ресурсе </text:span><text:span text:style-name="T6">i</text:span><text:span text:style-name="T2">-</text:span><text:span text:style-name="T6">classa</text:span><text:span text:style-name="T2"> определение понятия родовая община.</text:span></text:p>
      <text:p text:style-name="P15"><text:soft-page-break/><text:span text:style-name="T8">В IX—X веках стали использовать плуг— сначала на юге, в лесостепной зоне, а позже и в лесных районах — появилась возможность лучше обрабатывать землю и получать бульшие урожаи. В это же время земледельцы освоили новые системы обработки земли, двуполье или трехполье, при которых одна или две части пашни регулярно отдыхали, оставались «под паром». Теперь для получения хорошего урожая уже не требовался совместный труд всего рода, и родовая община постепенно уступила место </text:span><text:a xlink:type="simple" xlink:href="http://iclass.home-edu.ru/file.php/420/lesson02/obshina_sosed.html" office:target-frame-name="_blank" xlink:show="new"><text:span text:style-name="T13">соседской</text:span></text:a><text:span text:style-name="T8">.</text:span></text:p>
      <text:p text:style-name="P2"><text:span text:style-name="T2">-Найди в ресурсе </text:span><text:span text:style-name="T6">i</text:span><text:span text:style-name="T2">-</text:span><text:span text:style-name="T6">classa</text:span><text:span text:style-name="T2"> определение понятия соседская община.</text:span></text:p>
      <text:p text:style-name="P5">Помимо земледелия славяне занимались и скотоводством и ремеслом. </text:p>
      <text:p text:style-name="P2"><text:span text:style-name="T2">- Найди в ресурсе </text:span><text:span text:style-name="T6">i</text:span><text:span text:style-name="T2">-</text:span><text:span text:style-name="T6">classa</text:span><text:span text:style-name="T2"> какие были основные виды ремесла и была ли развита торговля?</text:span></text:p>
      <text:p text:style-name="P5">Работа с картой: Найди на карте «путь из варяг в греки».</text:p>
      <text:p text:style-name="P2"><text:span text:style-name="T4">6.</text:span><text:span text:style-name="T15"> </text:span><text:a xlink:type="simple" xlink:href="http://iclass.home-edu.ru/mod/resource/view.php?inpopup=true&amp;id=59189#paganism">Языческие обряды и верования славян</text:a></text:p>
      <text:p text:style-name="P3"><text:span text:style-name="T2"><text:s text:c="2"/>О <text:s/></text:span><text:span text:style-name="T8">религиозных представленииобрядах восточных славян известно чрезвычайно мало Древнерусская религия была </text:span><text:a xlink:type="simple" xlink:href="http://iclass.home-edu.ru/file.php/420/lesson02/paganizm.html" office:target-frame-name="_blank" xlink:show="new"><text:span text:style-name="T13">языческой</text:span></text:a><text:span text:style-name="T10">, </text:span><text:span text:style-name="T8">археологами были найдены </text:span><text:span text:style-name="T10">славянские </text:span><text:a xlink:type="simple" xlink:href="http://iclass.home-edu.ru/file.php/420/pictures/idoly_rerih.html" office:target-frame-name="_blank" xlink:show="new"><text:span text:style-name="T13">капища</text:span></text:a><text:span text:style-name="T8"> — священные места, где приносились жертвы </text:span><text:a xlink:type="simple" xlink:href="http://iclass.home-edu.ru/file.php/420/lesson02/pagan_gods.html" office:target-frame-name="_blank" xlink:show="new"><text:span text:style-name="T13">богам</text:span></text:a><text:span text:style-name="T10">.</text:span></text:p>
      <text:p text:style-name="P5">- Что такое язычество?</text:p>
      <text:p text:style-name="P12">Жители древней Руси поклонялись множеству богов, мы знаем имена таких богов, как громовержец Перун, «скотий бог» Велес, Даждьбог, Стрибог, Хорс, Мокошь и других.</text:p>
      <text:p text:style-name="P3"><text:span text:style-name="T2">7. Самостоятельная работа в ресурсе </text:span><text:span text:style-name="T6">i</text:span><text:span text:style-name="T2">-</text:span><text:span text:style-name="T6">classa</text:span><text:span text:style-name="T2"> с историческим документом. После выполнения задания ученик отправит его на проверку учителю.</text:span></text:p>
      <text:p text:style-name="P2"><text:span text:style-name="T2">8. Домашнее задание .Выполнить тест в ресурсе </text:span><text:span text:style-name="T6">i</text:span><text:span text:style-name="T2">-</text:span><text:span text:style-name="T6">classa</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истанционный урок</dc:title>
    <meta:initial-creator>Admin</meta:initial-creator>
    <meta:creation-date>2011-11-26T20:22:00</meta:creation-date>
    <dc:date>2014-10-15T19:08:35.76</dc:date>
    <meta:editing-cycles>5</meta:editing-cycles>
    <meta:editing-duration>PT2H21M28S</meta:editing-duration>
    <meta:generator>OpenOffice.org/3.4.1$Win32 OpenOffice.org_project/341m1$Build-9593</meta:generator>
    <meta:document-statistic meta:table-count="2" meta:image-count="0" meta:object-count="0" meta:page-count="5" meta:paragraph-count="87" meta:word-count="835" meta:character-count="6236"/>
  </office:meta>
</office:document-meta>
</file>