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78cm" table:align="left"/>
    </style:style>
    <style:style style:name="Table1.A" style:family="table-column">
      <style:table-column-properties style:column-width="3.096cm"/>
    </style:style>
    <style:style style:name="Table1.B" style:family="table-column">
      <style:table-column-properties style:column-width="7.62cm"/>
    </style:style>
    <style:style style:name="Table1.C" style:family="table-column">
      <style:table-column-properties style:column-width="5.662cm"/>
    </style:style>
    <style:style style:name="Table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1.C1" style:family="table-cell">
      <style:table-cell-properties fo:padding="0.049cm" fo:border="0.035cm solid #808080"/>
    </style:style>
    <style:style style:name="Table1.A2" style:family="table-cell">
      <style:table-cell-properties fo:padding="0.049cm" fo:border-left="0.035cm solid #808080" fo:border-right="none" fo:border-top="none" fo:border-bottom="0.035cm solid #808080"/>
    </style:style>
    <style:style style:name="Table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2" style:family="table">
      <style:table-properties style:width="16.933cm" table:align="left"/>
    </style:style>
    <style:style style:name="Table2.A" style:family="table-column">
      <style:table-column-properties style:column-width="8.467cm"/>
    </style:style>
    <style:style style:name="Table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2.B1" style:family="table-cell">
      <style:table-cell-properties fo:padding="0.049cm" fo:border="0.035cm solid #808080"/>
    </style:style>
    <style:style style:name="Table2.A2" style:family="table-cell">
      <style:table-cell-properties fo:padding="0.049cm" fo:border-left="0.035cm solid #808080" fo:border-right="none" fo:border-top="none" fo:border-bottom="0.035cm solid #808080"/>
    </style:style>
    <style:style style:name="Table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3" style:family="table">
      <style:table-properties style:width="16.933cm" table:align="left"/>
    </style:style>
    <style:style style:name="Table3.A" style:family="table-column">
      <style:table-column-properties style:column-width="8.467cm"/>
    </style:style>
    <style:style style:name="Table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3.B1" style:family="table-cell">
      <style:table-cell-properties fo:padding="0.049cm" fo:border="0.035cm solid #808080"/>
    </style:style>
    <style:style style:name="Table3.A2" style:family="table-cell">
      <style:table-cell-properties fo:padding="0.049cm" fo:border-left="0.035cm solid #808080" fo:border-right="none" fo:border-top="none" fo:border-bottom="0.035cm solid #808080"/>
    </style:style>
    <style:style style:name="Table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4" style:family="table">
      <style:table-properties style:width="2.011cm" table:align="left"/>
    </style:style>
    <style:style style:name="Table4.A" style:family="table-column">
      <style:table-column-properties style:column-width="1.905cm"/>
    </style:style>
    <style:style style:name="Table4.B" style:family="table-column">
      <style:table-column-properties style:column-width="0.106cm"/>
    </style:style>
    <style:style style:name="Table4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4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.499cm" fo:padding="0cm" fo:border="none"/>
    </style:style>
    <style:style style:name="P9" style:family="paragraph" style:parent-style-name="Text_20_body">
      <style:paragraph-properties fo:text-align="end" style:justify-single-word="false"/>
      <style:text-properties fo:font-size="14pt" fo:font-style="italic"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4pt" fo:font-style="italic" fo:font-weight="bold"/>
    </style:style>
    <style:style style:name="P11" style:family="paragraph" style:parent-style-name="Text_20_body">
      <style:text-properties fo:font-weight="bold"/>
    </style:style>
    <style:style style:name="P12" style:family="paragraph" style:parent-style-name="Text_20_body">
      <style:paragraph-properties fo:text-align="center" style:justify-single-word="false"/>
      <style:text-properties fo:font-weight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15" style:family="paragraph" style:parent-style-name="Text_20_body">
      <style:paragraph-properties fo:line-height="200%" fo:text-align="center" style:justify-single-word="false"/>
    </style:style>
    <style:style style:name="P16" style:family="paragraph" style:parent-style-name="Text_20_body">
      <style:paragraph-properties fo:line-height="200%" fo:text-align="center" style:justify-single-word="false"/>
      <style:text-properties fo:font-size="20pt" fo:font-style="italic" fo:font-weight="bold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text-properties fo:color="#000000" fo:font-size="13.5pt"/>
    </style:style>
    <style:style style:name="P19" style:family="paragraph" style:parent-style-name="Text_20_body">
      <style:paragraph-properties fo:margin-top="0cm" fo:margin-bottom="0.212cm"/>
    </style:style>
    <style:style style:name="P20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21" style:family="paragraph" style:parent-style-name="Text_20_body">
      <style:text-properties fo:font-weight="bold"/>
    </style:style>
    <style:style style:name="P22" style:family="paragraph" style:parent-style-name="Text_20_body">
      <style:paragraph-properties fo:text-align="center" style:justify-single-word="false"/>
      <style:text-properties fo:font-weight="bold"/>
    </style:style>
    <style:style style:name="P23" style:family="paragraph" style:parent-style-name="Text_20_body">
      <style:text-properties fo:color="#000000" fo:font-size="13.5pt"/>
    </style:style>
    <style:style style:name="P24" style:family="paragraph" style:parent-style-name="Text_20_body" style:list-style-name="L1">
      <style:paragraph-properties fo:margin-top="0cm" fo:margin-bottom="0.212cm"/>
    </style:style>
    <style:style style:name="P25" style:family="paragraph" style:parent-style-name="Text_20_body" style:list-style-name="L2">
      <style:paragraph-properties fo:margin-top="0cm" fo:margin-bottom="0.212cm"/>
    </style:style>
    <style:style style:name="P26" style:family="paragraph" style:parent-style-name="Text_20_body" style:list-style-name="L3">
      <style:paragraph-properties fo:margin-top="0cm" fo:margin-bottom="0.212cm"/>
    </style:style>
    <style:style style:name="P27" style:family="paragraph" style:parent-style-name="Text_20_body" style:list-style-name="L4">
      <style:paragraph-properties fo:margin-top="0cm" fo:margin-bottom="0.212cm"/>
    </style:style>
    <style:style style:name="P28" style:family="paragraph" style:parent-style-name="Text_20_body" style:list-style-name="L5">
      <style:paragraph-properties fo:margin-top="0cm" fo:margin-bottom="0.212cm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underline-style="none" style:text-blinking="fals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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ая бюджетная общеобразовательная организация </text:p>
      <text:p text:style-name="P14">«Средняя общеобразовательная школа №3»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Звездчатые многогранники</text:p>
      <text:p text:style-name="P15"/>
      <text:p text:style-name="P9">Выполнили</text:p>
      <text:p text:style-name="P9">учащиеся 10 класса А</text:p>
      <text:p text:style-name="P9">Баскакова Анна</text:p>
      <text:p text:style-name="P9">Мамедов Эльвин</text:p>
      <text:p text:style-name="P9">Гришаева Ксения</text:p>
      <text:p text:style-name="P9">Пестриков Виктор</text:p>
      <text:p text:style-name="P9">Бзычкина Светлана</text:p>
      <text:p text:style-name="P9">Гусятникова Надежда</text:p>
      <text:p text:style-name="P9">Рожкова Анна</text:p>
      <text:p text:style-name="P9">Куликов Виталий </text:p>
      <text:p text:style-name="P9">Музыка Виктория</text:p>
      <text:p text:style-name="P17"> </text:p>
      <text:p text:style-name="P9">Руководитель</text:p>
      <text:p text:style-name="P9">Елфимова И. И.</text:p>
      <text:p text:style-name="P13"/>
      <text:p text:style-name="P13"/>
      <text:p text:style-name="P13"/>
      <text:p text:style-name="P13"/>
      <text:p text:style-name="P13"/>
      <text:p text:style-name="P10">Сасово 2014</text:p>
      <text:p text:style-name="P11"><text:soft-page-break/>Оглавление</text:p>
      <text:list xml:id="list29594492" text:style-name="L1">
        <text:list-item>
          <text:p text:style-name="P24">Введение </text:p>
        </text:list-item>
        <text:list-item>
          <text:p text:style-name="P24">Цели, задачи </text:p>
        </text:list-item>
        <text:list-item>
          <text:p text:style-name="P24">Этапы работы над проектом </text:p>
        </text:list-item>
        <text:list-item>
          <text:p text:style-name="P24">Планирование деятельности </text:p>
        </text:list-item>
        <text:list-item>
          <text:p text:style-name="P24">Осуществление деятельности </text:p>
        </text:list-item>
        <text:list-item>
          <text:p text:style-name="P24">Презентация результатов </text:p>
        </text:list-item>
        <text:list-item>
          <text:p text:style-name="P24">Звездчатые многогранники </text:p>
          <text:list>
            <text:list-item>
              <text:p text:style-name="P24">Звездчатый тетраэдр </text:p>
            </text:list-item>
            <text:list-item>
              <text:p text:style-name="P24">Звездчатый гексаэдр </text:p>
            </text:list-item>
            <text:list-item>
              <text:p text:style-name="P24">Звездчатый октаэдр </text:p>
            </text:list-item>
            <text:list-item>
              <text:p text:style-name="P24">Звездчатый додекаэдр </text:p>
            </text:list-item>
          </text:list>
        </text:list-item>
        <text:list-item>
          <text:p text:style-name="P24">Приложение </text:p>
        </text:list-item>
        <text:list-item>
          <text:p text:style-name="P24">Литература 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Text_20_body"/>
      <text:p text:style-name="Text_20_body"/>
      <text:p text:style-name="Text_20_body"/>
      <text:p text:style-name="P12"/>
      <text:p text:style-name="P12"/>
      <text:p text:style-name="P12"><text:soft-page-break/>Введение</text:p>
      <text:p text:style-name="Text_20_body">Изучая тему «Правильные многогранники», мы узнали от учителя о существовании таких замечательных фигур, как звездчатые многогранники. Нам захотелось узнать о них больше. Учитель предложила нам создать группу, которая нашла бы и изучила теорию о звездчатых многогранниках и изготовила из модели. И сегодня наша группа  представляет проект «Звездчатые многогранники».</text:p>
      <text:p text:style-name="Text_20_body"/>
      <text:p text:style-name="Text_20_body"/>
      <text:p text:style-name="Text_20_body"/>
      <text:p text:style-name="Text_20_body"/>
      <text:p text:style-name="P11">Цели:</text:p>
      <text:list xml:id="list29621539" text:style-name="L2">
        <text:list-item>
          <text:p text:style-name="P25">познакомиться со звездчатыми многогранниками; </text:p>
        </text:list-item>
        <text:list-item>
          <text:p text:style-name="P25">изучить теорию выполнения моделей звездчатых многогранников; </text:p>
        </text:list-item>
        <text:list-item>
          <text:p text:style-name="P25">выполнить модели звездчатых многогранников. </text:p>
        </text:list-item>
      </text:list>
      <text:p text:style-name="Text_20_body"/>
      <text:p text:style-name="P11">Задачи:</text:p>
      <text:list xml:id="list29611495" text:style-name="L3">
        <text:list-item>
          <text:p text:style-name="P26">найти теорию о звездчатых многогранниках; </text:p>
        </text:list-item>
        <text:list-item>
          <text:p text:style-name="P26">найти изображения звездчатых многогранников; </text:p>
        </text:list-item>
        <text:list-item>
          <text:p text:style-name="P26">разобрать план выполнения моделей; </text:p>
        </text:list-item>
        <text:list-item>
          <text:p text:style-name="P26">представление проекта в виде электронной презентации и на бумажных носителях. </text:p>
        </text:list-item>
      </text:list>
      <text:p text:style-name="Text_20_body"/>
      <text:p text:style-name="Text_20_body"/>
      <text:p text:style-name="P11">Этапы работы над проектом: </text:p>
      <text:list xml:id="list29601383" text:style-name="L4">
        <text:list-item>
          <text:p text:style-name="P27">Погружение в проект </text:p>
        </text:list-item>
        <text:list-item>
          <text:p text:style-name="P27">Планирование деятельности. </text:p>
        </text:list-item>
        <text:list-item>
          <text:p text:style-name="P27">Осуществление деятельности. </text:p>
        </text:list-item>
        <text:list-item>
          <text:p text:style-name="P27">Оформление проекта, эго презентация. </text:p>
        </text:list-item>
      </text:list>
      <text:p text:style-name="Text_20_body"/>
      <text:p text:style-name="Text_20_body"/>
      <text:p text:style-name="P11">Погружение в проект.</text:p>
      <text:p text:style-name="Text_20_body"><text:span text:style-name="T1">Цель: </text:span>подготовка учащихся к проектной деятельности.</text:p>
      <text:p text:style-name="Text_20_body"><text:span text:style-name="T1">Задачи: </text:span>определение проблему, темы, цели проекта в ходе совместной деятельности педагога и учащихся.</text:p>
      <text:p text:style-name="Text_20_body"/>
      <text:p text:style-name="Text_20_body"/>
      <text:p text:style-name="Text_20_body"/>
      <text:p text:style-name="P11"/>
      <text:p text:style-name="P11"/>
      <text:p text:style-name="P11"><text:soft-page-break/>Планирование деятельности.</text:p>
      <text:p text:style-name="Text_20_body"><text:span text:style-name="T1">Цель: </text:span>пооперационная разработка проекта с указанием перечня конкретных действий и результатов, сроков и ответственных.</text:p>
      <text:p text:style-name="Text_20_body"><text:span text:style-name="T1">Задачи: </text:span>определение источников информации, способов сбора и анализа информации, подбор учащихся для презентации проекта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Этапы</text:p>
          </table:table-cell>
          <table:table-cell table:style-name="Table1.A1" office:value-type="string">
            <text:p text:style-name="P3">Ответственные</text:p>
          </table:table-cell>
          <table:table-cell table:style-name="Table1.C1" office:value-type="string">
            <text:p text:style-name="P4">                Примечания</text:p>
          </table:table-cell>
        </table:table-row>
        <table:table-row>
          <table:table-cell table:style-name="Table1.A2" office:value-type="string">
            <text:p text:style-name="P5">Выбор сценария</text:p>
          </table:table-cell>
          <table:table-cell table:style-name="Table1.A2" office:value-type="string">
            <text:p text:style-name="P6">Инициативная группа (Баскакова Анна, Мамедов Эльвин, Гришаева Ксения, Пестриков Виктор, Бзычкина Светлана, Гусятникова Надежда, Рожкова Анна, Куликов Виталий , Музыка Виктория)</text:p>
            <text:p text:style-name="P7"> </text:p>
          </table:table-cell>
          <table:table-cell table:style-name="Table1.C2" office:value-type="string">
            <text:p text:style-name="P7">Подбор информации о моделях звездчатых многогранников</text:p>
          </table:table-cell>
        </table:table-row>
        <table:table-row>
          <table:table-cell table:style-name="Table1.A2" office:value-type="string">
            <text:p text:style-name="P5">Распределение основных ролей</text:p>
          </table:table-cell>
          <table:table-cell table:style-name="Table1.A2" office:value-type="string">
            <text:p text:style-name="P6">Баскакова А. – ответственная за защиту проекта;</text:p>
            <text:p text:style-name="P6">Пестриков В. выполнял модель звездчатого тетраэдра;</text:p>
            <text:p text:style-name="P6">Баскакова А., Мамедов Э. выполняли модель звездчатого гексаэдра;</text:p>
            <text:p text:style-name="P6">Гришаева К. выполняла модель звездчатого октаэдра;</text:p>
            <text:p text:style-name="P6">Рожкова А., Бзычкина С., Гусятникова Н. выполняли модель звездчатого додекаэдра. </text:p>
            <text:p text:style-name="P6"> </text:p>
          </table:table-cell>
          <table:table-cell table:style-name="Table1.C2" office:value-type="string">
            <text:p text:style-name="P7"> </text:p>
          </table:table-cell>
        </table:table-row>
        <table:table-row>
          <table:table-cell table:style-name="Table1.A2" office:value-type="string">
            <text:p text:style-name="P5">Подготовка защиты проекта</text:p>
          </table:table-cell>
          <table:table-cell table:style-name="Table1.A2" office:value-type="string">
            <text:p text:style-name="P6">Инициативная группа</text:p>
          </table:table-cell>
          <table:table-cell table:style-name="Table1.C2" office:value-type="string">
            <text:p text:style-name="P7">Распределение текста</text:p>
          </table:table-cell>
        </table:table-row>
      </table:table>
      <text:p text:style-name="Text_20_body"> </text:p>
      <text:p text:style-name="Text_20_body"> </text:p>
      <text:p text:style-name="P11">Осуществление деятельности.</text:p>
      <text:p text:style-name="Text_20_body"><text:span text:style-name="T1">Цель: </text:span>работа над проектом</text:p>
      <text:p text:style-name="Text_20_body"><text:span text:style-name="T1">Задачи: </text:span>самостоятельная работа учащихся по своим индивидуальным задачам проекта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2">Деятельность учителя</text:p>
          </table:table-cell>
          <table:table-cell table:style-name="Table2.B1" office:value-type="string">
            <text:p text:style-name="P3">Деятельность учащихся</text:p>
          </table:table-cell>
        </table:table-row>
        <table:table-row>
          <table:table-cell table:style-name="Table2.A2" office:value-type="string">
            <text:p text:style-name="P5">Наблюдает, советует, руководит, отвечает на <text:soft-page-break/>вопросы учащихся, организует репетиции.</text:p>
          </table:table-cell>
          <table:table-cell table:style-name="Table2.B2" office:value-type="string">
            <text:p text:style-name="P6">Выполняют запланированные действия <text:soft-page-break/>самостоятельно, при необходимости консультируется с учителем.</text:p>
          </table:table-cell>
        </table:table-row>
      </table:table>
      <text:p text:style-name="Text_20_body"> </text:p>
      <text:p text:style-name="Text_20_body"> </text:p>
      <text:p text:style-name="P11">Презентация результатов.</text:p>
      <text:p text:style-name="Text_20_body"><text:span text:style-name="T1">Цель:</text:span> представление результатов.</text:p>
      <text:p text:style-name="Text_20_body"><text:span text:style-name="T1">Задача: </text:span>подготовка публичного выступления.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2">Деятельность учителя.</text:p>
          </table:table-cell>
          <table:table-cell table:style-name="Table3.B1" office:value-type="string">
            <text:p text:style-name="P3">Деятельность учащихся.</text:p>
          </table:table-cell>
        </table:table-row>
        <table:table-row>
          <table:table-cell table:style-name="Table3.A2" office:value-type="string">
            <text:p text:style-name="P5">Акцентирует внимание на воспитательном моменте: умении работать в группе на общий результат.</text:p>
          </table:table-cell>
          <table:table-cell table:style-name="Table3.B2" office:value-type="string">
            <text:p text:style-name="P6">Показывают представленье</text:p>
          </table:table-cell>
        </table:table-row>
      </table:table>
      <text:p text:style-name="Text_20_body"/>
      <text:p text:style-name="P12"/>
      <text:p text:style-name="P12"/>
      <text:p text:style-name="P12">Звездчатые многогранники</text:p>
      <text:p text:style-name="Text_20_body">Большое количество различных многогранников может быть получено объединением правильных многогранников, а также превращением многогранника в звезду. Для преобразования многогранника в звезду необходимо заменить каждую его грань пирамидой, основанием которой является грань многогранника.</text:p>
      <text:p text:style-name="Text_20_body"/>
      <text:p text:style-name="P12">Звездчатый тетраэдр</text:p>
      <text:p text:style-name="Text_20_body">Эта модель состоит из 4 частей, каждая часть представляет собой невысокую треугольную пирамиду без основания.</text:p>
      <text:p text:style-name="Text_20_body"/>
      <text:p text:style-name="P12">Звездчатый гексаэдр</text:p>
      <text:p text:style-name="Text_20_body"><text:span text:style-name="T1"><text:line-break/></text:span>Эта модель состоит из 6 частей, каждая часть представляет собой невысокую четырехугольную пирамиду без основания.</text:p>
      <text:p text:style-name="Text_20_body"><draw:frame draw:style-name="fr1" draw:name="Frame1" text:anchor-type="paragraph" svg:width="2.011cm" draw:z-index="0"><draw:text-box fo:min-height="0.041cm"><table:table table:name="Table4" table:style-name="Table4"><table:table-column table:style-name="Table4.A"/><table:table-column table:style-name="Table4.B"/><table:table-row><table:table-cell table:style-name="Table4.A1" office:value-type="string"><text:p text:style-name="P8"/></table:table-cell><table:table-cell office:value-type="string"><text:p text:style-name="P1"/></table:table-cell></table:table-row><table:table-row><table:table-cell table:style-name="Table4.A1" office:value-type="string"><text:p text:style-name="P8"> </text:p></table:table-cell><table:table-cell table:style-name="Table4.A1" office:value-type="string"><text:p text:style-name="P8"/></table:table-cell></table:table-row></table:table></draw:text-box></draw:frame></text:p>
      <text:p text:style-name="P12">Звездчатый октаэдр</text:p>
      <text:p text:style-name="Text_20_body">Он был открыт Леонардо Да Винчи, затем спустя почти 100 лет переоткрыт<text:a xlink:type="simple" xlink:href="http://kamensky.perm.ru/proj/mng/kepler.htm"><text:span text:style-name="T2">И.Кеплером</text:span></text:a>, и назван им "Stella octangula" – звезда восьмиугольная. Отсюда октаэдр имеет и второе название "stella octangula Кеплера".</text:p>
      <text:p text:style-name="Text_20_body">У октаэдра есть только одна звездчатая форма. Её можно рассматривать как соединение двух тетраэдров.</text:p>
      <text:p text:style-name="P12">Звездчатый додекаэдр</text:p>
      <text:p text:style-name="Text_20_body">Большой звездчатый додекаэдр принадлежит к семейству тел Кеплера-Пуансо, то есть правильных невыпуклых многогранников. Грани большого звездчатого додекаэдра – <text:soft-page-break/>пентаграммы, как и у малого звездчатого додекаэдра. У каждой вершины соединяются три грани. Большой звездчатый додекаэдр был впервые описан <text:a xlink:type="simple" xlink:href="http://kamensky.perm.ru/proj/mng/kepler.htm">Кеплером</text:a><text:span text:style-name="T2"> </text:span>в 1619 г . Это последняя звездчатая форма правильного додекаэдра.</text:p>
      <text:p text:style-name="Text_20_body"/>
      <text:p text:style-name="P13"/>
      <text:p text:style-name="P12"/>
      <text:p text:style-name="P12"/>
      <text:p text:style-name="P12">Заключение</text:p>
      <text:p text:style-name="Text_20_body">При выполнении проекта наша группа познакомилась с технологией изготовления звездчатых многогранников, изучили теорию о правильных многогранниках.</text:p>
      <text:p text:style-name="Text_20_body"/>
      <text:p text:style-name="Text_20_body"/>
      <text:p text:style-name="Text_20_body"/>
      <text:p text:style-name="Text_20_body"/>
      <text:p text:style-name="P13"/>
      <text:p text:style-name="P13"/>
      <text:p text:style-name="P13"/>
      <text:p text:style-name="P13"/>
      <text:p text:style-name="P13"/>
      <text:p text:style-name="P12">Приложение.</text:p>
      <text:p text:style-name="P13"><draw:frame draw:style-name="fr2" draw:name="graphics1" text:anchor-type="as-char" svg:width="9.525cm" svg:height="7.144cm" draw:z-index="1"><draw:image xlink:href="../../../C:%5CUsers%5CUser%5CAppData%5CLocal%5CTemp%5Cmsohtml1%5C01%5Cclip_image001.jpg" xlink:type="simple" xlink:show="embed" xlink:actuate="onLoad"/></draw:frame></text:p>
      <text:p text:style-name="P13">Звездчатый тетраэдр.</text:p>
      <text:p text:style-name="P13"/>
      <text:p text:style-name="P13"><text:soft-page-break/><draw:frame draw:style-name="fr2" draw:name="graphics2" text:anchor-type="as-char" svg:width="10.16cm" svg:height="7.62cm" draw:z-index="2"><draw:image xlink:href="../../../C:%5CUsers%5CUser%5CAppData%5CLocal%5CTemp%5Cmsohtml1%5C01%5Cclip_image003.jpg" xlink:type="simple" xlink:show="embed" xlink:actuate="onLoad"/></draw:frame></text:p>
      <text:p text:style-name="P13">Звездчатый гексаэдр.</text:p>
      <text:p text:style-name="P13"/>
      <text:p text:style-name="P13"><draw:frame draw:style-name="fr2" draw:name="graphics3" text:anchor-type="as-char" svg:width="7.355cm" svg:height="8.255cm" draw:z-index="3"><draw:image xlink:href="../../../C:%5CUsers%5CUser%5CAppData%5CLocal%5CTemp%5Cmsohtml1%5C01%5Cclip_image004.jpg" xlink:type="simple" xlink:show="embed" xlink:actuate="onLoad"/></draw:frame></text:p>
      <text:p text:style-name="P13">Звездчатый октаэдр.</text:p>
      <text:p text:style-name="P13"/>
      <text:p text:style-name="P13"><text:soft-page-break/><draw:frame draw:style-name="fr2" draw:name="graphics4" text:anchor-type="as-char" svg:width="9.737cm" svg:height="7.329cm" draw:z-index="4"><draw:image xlink:href="../../../C:%5CUsers%5CUser%5CAppData%5CLocal%5CTemp%5Cmsohtml1%5C01%5Cclip_image006.jpg" xlink:type="simple" xlink:show="embed" xlink:actuate="onLoad"/></draw:frame></text:p>
      <text:p text:style-name="P13">Звездчатый додекаэдр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Литература.</text:p>
      <text:p text:style-name="P18">1 Л.С. Атанасян «Геометрия 10-11кл»</text:p>
      <text:p text:style-name="P18">2 Г. Якушева «Математика»</text:p>
      <text:p text:style-name="P18">3 А.П.Савин «Энциклопедический словарь юного математика»</text:p>
      <text:list xml:id="list29610180" text:style-name="L5">
        <text:list-header>
          <text:p text:style-name="P28"/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b</meta:initial-creator>
    <meta:creation-date>2014-04-02T16:07:47.55</meta:creation-date>
    <dc:date>2014-04-15T09:46:53</dc:date>
    <dc:creator>анна </dc:creator>
    <meta:editing-duration>PT8M50S</meta:editing-duration>
    <meta:editing-cycles>3</meta:editing-cycles>
    <meta:generator>OpenOffice.org/3.3$Win32 OpenOffice.org_project/330m20$Build-9567</meta:generator>
    <meta:document-statistic meta:table-count="4" meta:image-count="4" meta:object-count="0" meta:page-count="8" meta:paragraph-count="117" meta:word-count="593" meta:character-count="4892"/>
  </office:meta>
</office:document-meta>
</file>