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style="italic" style:font-style-asian="italic" style:font-style-complex="italic"/>
    </style:style>
    <style:style style:name="T3" style:parent-style-name="Основнойшрифтабзаца" style:family="text">
      <style:text-properties fo:font-style="italic" style:font-style-asian="italic" style:font-style-complex="italic"/>
    </style:style>
    <style:style style:name="T4" style:parent-style-name="Основнойшрифтабзаца" style:family="text">
      <style:text-properties fo:font-style="italic" style:font-style-asian="italic" style:font-style-complex="italic"/>
    </style:style>
    <style:style style:name="T5" style:parent-style-name="Основнойшрифтабзаца" style:family="text">
      <style:text-properties fo:font-style="italic" style:font-style-asian="italic" style:font-style-complex="italic"/>
    </style:style>
    <style:style style:name="T6" style:parent-style-name="Основнойшрифтабзаца" style:family="text">
      <style:text-properties fo:font-style="italic" style:font-style-asian="italic" style:font-style-complex="italic"/>
    </style:style>
    <style:style style:name="T7" style:parent-style-name="Основнойшрифтабзаца" style:family="text">
      <style:text-properties fo:font-weight="bold" style:font-weight-asian="bold" style:font-weight-complex="bold" fo:font-style="italic" style:font-style-asian="italic" style:font-style-complex="italic"/>
    </style:style>
    <style:style style:name="T8" style:parent-style-name="Основнойшрифтабзаца" style:family="text">
      <style:text-properties fo:font-style="italic" style:font-style-asian="italic" style:font-style-complex="italic"/>
    </style:style>
    <style:style style:name="T9" style:parent-style-name="Основнойшрифтабзаца" style:family="text">
      <style:text-properties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fo:font-style="italic" style:font-style-asian="italic" style:font-style-complex="italic"/>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font-style-complex="italic"/>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fo:font-style="italic" style:font-style-asian="italic" style:font-style-complex="italic"/>
    </style:style>
    <style:style style:name="T26" style:parent-style-name="Основнойшрифтабзаца" style:family="text">
      <style:text-properties fo:font-style="italic" style:font-style-asian="italic" style:font-style-complex="italic"/>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style="italic" style:font-style-asian="italic" style:font-style-complex="italic"/>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fo:font-style="italic" style:font-style-asian="italic" style:font-style-complex="italic"/>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weight="bold" style:font-weight-asian="bold" style:font-weight-complex="bold" fo:font-style="italic" style:font-style-asian="italic" style:font-style-complex="italic"/>
    </style:style>
    <style:style style:name="T34" style:parent-style-name="Основнойшрифтабзаца" style:family="text">
      <style:text-properties fo:font-weight="bold" style:font-weight-asian="bold" style:font-weight-complex="bold" fo:font-style="italic" style:font-style-asian="italic" style:font-style-complex="italic"/>
    </style:style>
    <style:style style:name="T35" style:parent-style-name="Основнойшрифтабзаца" style:family="text">
      <style:text-properties fo:font-weight="bold" style:font-weight-asian="bold" style:font-weight-complex="bold"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weight="bold" style:font-weight-asian="bold" style:font-weight-complex="bold" fo:font-style="italic" style:font-style-asian="italic" style:font-style-complex="italic"/>
    </style:style>
    <style:style style:name="T49" style:parent-style-name="Основнойшрифтабзаца" style:family="text">
      <style:text-properties fo:font-weight="bold" style:font-weight-asian="bold" style:font-weight-complex="bold" fo:font-style="italic" style:font-style-asian="italic" style:font-style-complex="italic"/>
    </style:style>
    <style:style style:name="T50" style:parent-style-name="Основнойшрифтабзаца" style:family="text">
      <style:text-properties fo:font-weight="bold" style:font-weight-asian="bold" style:font-weight-complex="bold"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P59" style:parent-style-name="Standard" style:family="paragraph">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fo:font-weight="bold" style:font-weight-asian="bold" style:font-weight-complex="bold" fo:font-style="italic" style:font-style-asian="italic" style:font-style-complex="italic"/>
    </style:style>
    <style:style style:name="T62" style:parent-style-name="Основнойшрифтабзаца" style:family="text">
      <style:text-properties fo:font-weight="bold" style:font-weight-asian="bold" style:font-weight-complex="bold" fo:font-style="italic" style:font-style-asian="italic" style:font-style-complex="italic"/>
    </style:style>
    <style:style style:name="T63" style:parent-style-name="Основнойшрифтабзаца" style:family="text">
      <style:text-properties fo:font-weight="bold" style:font-weight-asian="bold" style:font-weight-complex="bold" fo:font-style="italic" style:font-style-asian="italic" style:font-style-complex="italic"/>
    </style:style>
    <style:style style:name="T64" style:parent-style-name="Основнойшрифтабзаца" style:family="text">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T66" style:parent-style-name="Основнойшрифтабзаца" style:family="text">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paragraph-properties fo:text-align="justify"/>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style:text-underline-type="single" style:text-underline-style="solid" style:text-underline-width="auto" style:text-underline-mode="continuous"/>
    </style:style>
    <style:style style:name="T72" style:parent-style-name="Основнойшрифтабзаца" style:family="text">
      <style:text-properties style:text-underline-type="single" style:text-underline-style="solid" style:text-underline-width="auto" style:text-underline-mode="continuous"/>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font-style="italic" style:font-style-asian="italic" style:font-style-complex="italic"/>
    </style:style>
    <style:style style:name="P87" style:parent-style-name="Standard" style:family="paragraph">
      <style:paragraph-properties fo:text-align="justify"/>
    </style:style>
    <style:style style:name="T88" style:parent-style-name="Основнойшрифтабзаца" style:family="text">
      <style:text-properties fo:font-weight="bold" style:font-weight-asian="bold" style:font-weight-complex="bold"/>
    </style:style>
    <style:style style:name="T89" style:parent-style-name="Основнойшрифтабзаца" style:family="text">
      <style:text-properties fo:font-weight="bold" style:font-weight-asian="bold" style:font-weight-complex="bold"/>
    </style:style>
    <style:style style:name="T90" style:parent-style-name="Основнойшрифтабзаца" style:family="text">
      <style:text-properties style:text-underline-type="single" style:text-underline-style="solid" style:text-underline-width="auto" style:text-underline-mode="continuous"/>
    </style:style>
    <style:style style:name="T9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Основнойшрифтабзаца" style:family="text">
      <style:text-properties style:text-underline-type="single" style:text-underline-style="solid" style:text-underline-width="auto" style:text-underline-mode="continuous"/>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style:style>
    <style:style style:name="T95"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fo:font-style="italic" style:font-style-asian="italic" style:font-style-complex="italic"/>
    </style:style>
    <style:style style:name="T98" style:parent-style-name="Основнойшрифтабзаца" style:family="text">
      <style:text-properties fo:font-style="italic" style:font-style-asian="italic" style:font-style-complex="italic" fo:font-size="14pt" style:font-size-asian="14pt" style:font-size-complex="14pt"/>
    </style:style>
    <style:style style:name="T99" style:parent-style-name="Основнойшрифтабзаца" style:family="text">
      <style:text-properties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style="italic" style:font-style-asian="italic" style:font-style-complex="italic"/>
    </style:style>
    <style:style style:name="P102" style:parent-style-name="Standard" style:family="paragraph">
      <style:paragraph-properties fo:text-align="justify"/>
    </style:style>
    <style:style style:name="T103" style:parent-style-name="Основнойшрифтабзаца" style:family="text">
      <style:text-properties style:text-underline-type="single" style:text-underline-style="solid" style:text-underline-width="auto" style:text-underline-mode="continuous"/>
    </style:style>
    <style:style style:name="P104" style:parent-style-name="Standard" style:family="paragraph">
      <style:paragraph-properties fo:text-align="justify"/>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fo:font-weight="bold" style:font-weight-asian="bold" style:font-weight-complex="bold" fo:font-size="14pt" style:font-size-asian="14pt" style:font-size-complex="14pt"/>
    </style:style>
    <style:style style:name="T107" style:parent-style-name="Основнойшрифтабзаца" style:family="text">
      <style:text-properties fo:font-weight="bold" style:font-weight-asian="bold" style:font-weight-complex="bold"/>
    </style:style>
    <style:style style:name="P108" style:parent-style-name="Standard" style:family="paragraph">
      <style:paragraph-properties fo:text-align="justify"/>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fo:font-weight="bold" style:font-weight-asian="bold" style:font-weight-complex="bold" fo:font-style="italic" style:font-style-asian="italic" style:font-style-complex="italic"/>
    </style:style>
    <style:style style:name="P111" style:parent-style-name="Standard" style:family="paragraph">
      <style:paragraph-properties fo:text-align="justify"/>
    </style:style>
    <style:style style:name="T112" style:parent-style-name="Основнойшрифтабзаца" style:family="text">
      <style:text-properties fo:font-style="italic" style:font-style-asian="italic" style:font-style-complex="italic"/>
    </style:style>
    <style:style style:name="P113" style:parent-style-name="Standard" style:family="paragraph">
      <style:paragraph-properties fo:text-align="justify"/>
    </style:style>
    <style:style style:name="T114" style:parent-style-name="Основнойшрифтабзаца" style:family="text">
      <style:text-properties style:text-underline-type="single" style:text-underline-style="solid" style:text-underline-width="auto" style:text-underline-mode="continuous"/>
    </style:style>
    <style:style style:name="P115" style:parent-style-name="Standard" style:family="paragraph">
      <style:paragraph-properties fo:text-align="justify"/>
    </style:style>
    <style:style style:name="T116" style:parent-style-name="Основнойшрифтабзаца" style:family="text">
      <style:text-properties style:text-underline-type="single" style:text-underline-style="solid" style:text-underline-width="auto" style:text-underline-mode="continuous"/>
    </style:style>
    <style:style style:name="T117" style:parent-style-name="Основнойшрифтабзаца" style:family="text">
      <style:text-properties style:text-underline-type="single" style:text-underline-style="solid" style:text-underline-width="auto" style:text-underline-mode="continuous"/>
    </style:style>
    <style:style style:name="P118" style:parent-style-name="Standard" style:family="paragraph">
      <style:paragraph-properties fo:text-align="justify"/>
    </style:style>
    <style:style style:name="T119" style:parent-style-name="Основнойшрифтабзаца" style:family="text">
      <style:text-properties style:text-underline-type="single" style:text-underline-style="solid" style:text-underline-width="auto" style:text-underline-mode="continuous"/>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Основнойшрифтабзаца" style:family="text">
      <style:text-properties style:text-underline-type="single" style:text-underline-style="solid" style:text-underline-width="auto" style:text-underline-mode="continuous"/>
    </style:style>
    <style:style style:name="P123" style:parent-style-name="Standard" style:family="paragraph">
      <style:paragraph-properties fo:text-align="justify"/>
    </style:style>
    <style:style style:name="T124" style:parent-style-name="Основнойшрифтабзаца" style:family="text">
      <style:text-properties fo:font-style="italic" style:font-style-asian="italic" style:font-style-complex="italic"/>
    </style:style>
    <style:style style:name="T125" style:parent-style-name="Основнойшрифтабзаца" style:family="text">
      <style:text-properties fo:font-weight="bold" style:font-weight-asian="bold" style:font-weight-complex="bold" fo:font-style="italic" style:font-style-asian="italic" style:font-style-complex="italic"/>
    </style:style>
    <style:style style:name="P126" style:parent-style-name="Standard" style:family="paragraph">
      <style:paragraph-properties fo:text-align="justify"/>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fo:font-weight="bold" style:font-weight-asian="bold" style:font-weight-complex="bold"/>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Standard" style:family="paragraph">
      <style:paragraph-properties fo:text-align="justify"/>
      <style:text-properties fo:font-style="italic" style:font-style-asian="italic" style:font-style-complex="italic"/>
    </style:style>
    <style:style style:name="P134" style:parent-style-name="Standard" style:family="paragraph">
      <style:paragraph-properties fo:text-align="justify"/>
      <style:text-properties fo:font-style="italic" style:font-style-asian="italic" style:font-style-complex="italic"/>
    </style:style>
    <style:style style:name="P135" style:parent-style-name="Standard" style:family="paragraph">
      <style:paragraph-properties fo:text-align="justify"/>
      <style:text-properties fo:font-style="italic" style:font-style-asian="italic" style:font-style-complex="italic"/>
    </style:style>
    <style:style style:name="P136" style:parent-style-name="Standard" style:family="paragraph">
      <style:paragraph-properties fo:text-align="justify"/>
      <style:text-properties fo:font-style="italic" style:font-style-asian="italic" style:font-style-complex="italic"/>
    </style:style>
    <style:style style:name="P137" style:parent-style-name="Standard" style:family="paragraph">
      <style:paragraph-properties fo:text-align="justify"/>
      <style:text-properties fo:font-style="italic" style:font-style-asian="italic" style:font-style-complex="italic"/>
    </style:style>
    <style:style style:name="P138" style:parent-style-name="Standard" style:family="paragraph">
      <style:paragraph-properties fo:text-align="justify"/>
      <style:text-properties fo:font-style="italic" style:font-style-asian="italic" style:font-style-complex="italic"/>
    </style:style>
    <style:style style:name="P139" style:parent-style-name="Standard" style:family="paragraph">
      <style:paragraph-properties fo:text-align="justify"/>
      <style:text-properties fo:font-style="italic" style:font-style-asian="italic" style:font-style-complex="italic"/>
    </style:style>
    <style:style style:name="P140" style:parent-style-name="Standard" style:family="paragraph">
      <style:paragraph-properties fo:text-align="justify"/>
      <style:text-properties fo:font-style="italic" style:font-style-asian="italic" style:font-style-complex="italic"/>
    </style:style>
    <style:style style:name="P141" style:parent-style-name="Standard" style:family="paragraph">
      <style:paragraph-properties fo:text-align="justify"/>
      <style:text-properties fo:font-style="italic" style:font-style-asian="italic" style:font-style-complex="italic"/>
    </style:style>
    <style:style style:name="P142" style:parent-style-name="Standard" style:family="paragraph">
      <style:paragraph-properties fo:text-align="justify"/>
      <style:text-properties fo:font-weight="bold" style:font-weight-asian="bold" style:font-weight-complex="bold"/>
    </style:style>
    <style:style style:name="P143" style:parent-style-name="Standard" style:family="paragraph">
      <style:paragraph-properties fo:text-align="justify"/>
    </style:style>
    <style:style style:name="T144" style:parent-style-name="Основнойшрифтабзаца" style:family="text">
      <style:text-properties fo:font-weight="bold" style:font-weight-asian="bold" style:font-weight-complex="bold"/>
    </style:style>
    <style:style style:name="T145" style:parent-style-name="Основнойшрифтабзаца" style:family="text">
      <style:text-properties fo:font-weight="bold" style:font-weight-asian="bold" style:font-weight-complex="bold"/>
    </style:style>
    <style:style style:name="T146" style:parent-style-name="Основнойшрифтабзаца" style:family="text">
      <style:text-properties fo:font-style="italic" style:font-style-asian="italic" style:font-style-complex="italic"/>
    </style:style>
    <style:style style:name="T147" style:parent-style-name="Основнойшрифтабзаца" style:family="text">
      <style:text-properties fo:font-style="italic" style:font-style-asian="italic" style:font-style-complex="italic"/>
    </style:style>
    <style:style style:name="T148" style:parent-style-name="Основнойшрифтабзаца" style:family="text">
      <style:text-properties fo:font-style="italic" style:font-style-asian="italic" style:font-style-complex="italic"/>
    </style:style>
    <style:style style:name="T149" style:parent-style-name="Основнойшрифтабзаца" style:family="text">
      <style:text-properties fo:font-style="italic" style:font-style-asian="italic" style:font-style-complex="italic"/>
    </style:style>
    <style:style style:name="T150" style:parent-style-name="Основнойшрифтабзаца" style:family="text">
      <style:text-properties fo:font-style="italic" style:font-style-asian="italic" style:font-style-complex="italic"/>
    </style:style>
    <style:style style:name="T151" style:parent-style-name="Основнойшрифтабзаца" style:family="text">
      <style:text-properties fo:font-style="italic" style:font-style-asian="italic" style:font-style-complex="italic"/>
    </style:style>
    <style:style style:name="P152" style:parent-style-name="Standard" style:family="paragraph">
      <style:paragraph-properties fo:text-align="justify"/>
    </style:style>
    <style:style style:name="T153" style:parent-style-name="Основнойшрифтабзаца" style:family="text">
      <style:text-properties fo:font-weight="bold" style:font-weight-asian="bold" style:font-weight-complex="bold"/>
    </style:style>
    <style:style style:name="T154" style:parent-style-name="Основнойшрифтабзаца" style:family="text">
      <style:text-properties fo:font-weight="bold" style:font-weight-asian="bold" style:font-weight-complex="bold"/>
    </style:style>
    <style:style style:name="T155" style:parent-style-name="Основнойшрифтабзаца" style:family="text">
      <style:text-properties fo:font-style="italic" style:font-style-asian="italic" style:font-style-complex="italic"/>
    </style:style>
    <style:style style:name="T156" style:parent-style-name="Основнойшрифтабзаца" style:family="text">
      <style:text-properties fo:font-style="italic" style:font-style-asian="italic" style:font-style-complex="italic"/>
    </style:style>
    <style:style style:name="P157" style:parent-style-name="Standard" style:family="paragraph">
      <style:paragraph-properties fo:text-align="justify"/>
    </style:style>
    <style:style style:name="T158" style:parent-style-name="Основнойшрифтабзаца" style:family="text">
      <style:text-properties fo:font-style="italic" style:font-style-asian="italic" style:font-style-complex="italic"/>
    </style:style>
    <style:style style:name="P159" style:parent-style-name="Standard" style:family="paragraph">
      <style:paragraph-properties fo:text-align="justify"/>
      <style:text-properties fo:font-weight="bold" style:font-weight-asian="bold" style:font-weight-complex="bold"/>
    </style:style>
    <style:style style:name="P160" style:parent-style-name="Standard" style:family="paragraph">
      <style:paragraph-properties fo:text-align="justify"/>
    </style:style>
    <style:style style:name="T161" style:parent-style-name="Основнойшрифтабзаца" style:family="text">
      <style:text-properties fo:font-weight="bold" style:font-weight-asian="bold" style:font-weight-complex="bold"/>
    </style:style>
    <style:style style:name="T162" style:parent-style-name="Основнойшрифтабзаца" style:family="text">
      <style:text-properties fo:font-weight="bold" style:font-weight-asian="bold" style:font-weight-complex="bold"/>
    </style:style>
    <style:style style:name="T163" style:parent-style-name="Основнойшрифтабзаца" style:family="text">
      <style:text-properties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style>
    <style:style style:name="T167" style:parent-style-name="Основнойшрифтабзаца" style:family="text">
      <style:text-properties fo:font-style="italic" style:font-style-asian="italic" style:font-style-complex="italic"/>
    </style:style>
    <style:style style:name="P168" style:parent-style-name="Standard" style:family="paragraph">
      <style:paragraph-properties fo:text-align="justify"/>
    </style:style>
    <style:style style:name="P169" style:parent-style-name="Standard" style:family="paragraph">
      <style:paragraph-properties fo:text-align="justify"/>
      <style:text-properties fo:font-style="italic" style:font-style-asian="italic" style:font-style-complex="italic"/>
    </style:style>
    <style:style style:name="P170" style:parent-style-name="Standard" style:family="paragraph">
      <style:paragraph-properties fo:text-align="justify"/>
      <style:text-properties fo:font-weight="bold" style:font-weight-asian="bold" style:font-weight-complex="bold"/>
    </style:style>
    <style:style style:name="P171" style:parent-style-name="Standard" style:family="paragraph">
      <style:paragraph-properties fo:text-align="justify"/>
    </style:style>
    <style:style style:name="T172" style:parent-style-name="Основнойшрифтабзаца" style:family="text">
      <style:text-properties fo:font-weight="bold" style:font-weight-asian="bold" style:font-weight-complex="bold"/>
    </style:style>
    <style:style style:name="T173" style:parent-style-name="Основнойшрифтабзаца" style:family="text">
      <style:text-properties fo:font-weight="bold" style:font-weight-asian="bold" style:font-weight-complex="bold"/>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fo:font-style="italic" style:font-style-asian="italic" style:font-style-complex="italic"/>
    </style:style>
    <style:style style:name="P177" style:parent-style-name="Standard" style:family="paragraph">
      <style:paragraph-properties fo:text-align="justify"/>
      <style:text-properties fo:font-style="italic" style:font-style-asian="italic" style:font-style-complex="italic"/>
    </style:style>
    <style:style style:name="P178" style:parent-style-name="Standard" style:family="paragraph">
      <style:paragraph-properties fo:text-align="justify"/>
      <style:text-properties fo:font-style="italic" style:font-style-asian="italic" style:font-style-complex="italic"/>
    </style:style>
    <style:style style:name="P179" style:parent-style-name="Standard" style:family="paragraph">
      <style:paragraph-properties fo:text-align="justify"/>
      <style:text-properties fo:font-style="italic" style:font-style-asian="italic" style:font-style-complex="italic"/>
    </style:style>
    <style:style style:name="P180" style:parent-style-name="Standard" style:family="paragraph">
      <style:paragraph-properties fo:text-align="justify"/>
      <style:text-properties fo:font-style="italic" style:font-style-asian="italic" style:font-style-complex="italic"/>
    </style:style>
    <style:style style:name="P181" style:parent-style-name="Standard" style:family="paragraph">
      <style:paragraph-properties fo:text-align="justify"/>
      <style:text-properties fo:font-style="italic" style:font-style-asian="italic" style:font-style-complex="italic"/>
    </style:style>
    <style:style style:name="P182" style:parent-style-name="Standard" style:family="paragraph">
      <style:paragraph-properties fo:text-align="justify"/>
      <style:text-properties fo:font-style="italic" style:font-style-asian="italic" style:font-style-complex="italic"/>
    </style:style>
    <style:style style:name="P183" style:parent-style-name="Standard" style:family="paragraph">
      <style:paragraph-properties fo:text-align="justify"/>
      <style:text-properties fo:font-style="italic" style:font-style-asian="italic" style:font-style-complex="italic"/>
    </style:style>
    <style:style style:name="P184" style:parent-style-name="Standard" style:family="paragraph">
      <style:paragraph-properties fo:text-align="justify"/>
      <style:text-properties fo:font-weight="bold" style:font-weight-asian="bold" style:font-weight-complex="bold"/>
    </style:style>
    <style:style style:name="P185" style:parent-style-name="Standard" style:family="paragraph">
      <style:paragraph-properties fo:text-align="justify"/>
    </style:style>
    <style:style style:name="P186"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87"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88" style:parent-style-name="Standard" style:family="paragraph">
      <style:paragraph-properties fo:text-align="justify"/>
      <style:text-properties fo:font-size="14pt" style:font-size-asian="14pt" style:font-size-complex="14pt"/>
    </style:style>
    <style:style style:name="P189" style:parent-style-name="Standard" style:family="paragraph">
      <style:paragraph-properties fo:text-align="justify"/>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style="italic" style:font-style-asian="italic" style:font-style-complex="italic"/>
    </style:style>
  </office:automatic-styles>
  <office:body>
    <office:text text:use-soft-page-breaks="true">
      <text:p text:style-name="P1"><text:tab/></text:p>
      <text:p text:style-name="Standard"><text:tab/>Предмет:<text:s/><text:span text:style-name="T2">геометрия</text:span></text:p>
      <text:p text:style-name="Standard"><text:span text:style-name="T3"><text:tab/></text:span>Тема урока:<text:s/><text:span text:style-name="T4">Площади многоугольников</text:span></text:p>
      <text:p text:style-name="Standard"><text:span text:style-name="T5"><text:tab/></text:span>Тип урока:<text:span text:style-name="T6"><text:s/>обобщающий урок<text:s/></text:span><text:span text:style-name="T7">с применением игровой технологии</text:span></text:p>
      <text:p text:style-name="Standard"><text:span text:style-name="T8"><text:tab/></text:span>Элементы содержания:<text:s/><text:span text:style-name="T9">параллелограмм, треугольник, трапеция; свойства и площади</text:span></text:p>
      <text:p text:style-name="P10"><text:tab/><text:s text:c="40"/>данных фигур; свойства площадей.</text:p>
      <text:p text:style-name="Standard"><text:span text:style-name="T11"><text:tab/></text:span>Требования к уровню подготовки учащихся:<text:s/><text:span text:style-name="T12">знать и уме</text:span><text:span text:style-name="T13">ть: применять формулы при</text:span></text:p>
      <text:p text:style-name="Standard"><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5"/>решении задач.</text:span></text:p>
      <text:p text:style-name="Standard"><text:tab/>Цель урока:<text:s/><text:span text:style-name="T21">усвоение учащимися формул для вычисления<text:s/></text:span><text:span text:style-name="T22">площадей</text:span><text:span text:style-name="T23"><text:s/>параллелограмма, <text:s text:c="2"/></text:span><text:span text:style-name="T24"><text:tab/><text:s/></text:span><text:span text:style-name="T25"><text:tab/><text:s text:c="9"/>треугольника, трапеции; научить применять полученные знания к<text:s/></text:span><text:span text:style-name="T26"><text:tab/></text:span><text:span text:style-name="T27"><text:tab/></text:span><text:span text:style-name="T28"><text:tab/><text:s text:c="9"/>решению практических задач; выраба</text:span><text:span text:style-name="T29">тывать умение мыслить системно,<text:s/></text:span><text:span text:style-name="T30"><text:tab/></text:span><text:span text:style-name="T31"><text:tab/><text:s text:c="9"/>продуктивно;</text:span><text:span text:style-name="T32"><text:s/></text:span><text:span text:style-name="T33">пробуждать стремление к поиску новых идей, развивать<text:s/></text:span><text:span text:style-name="T34"><text:tab/></text:span><text:span text:style-name="T35"><text:tab/><text:s text:c="9"/>творческие способности;</text:span><text:span text:style-name="T36"><text:s/>ориентировать учащихся на профессию<text:s/></text:span><text:span text:style-name="T37"><text:tab/></text:span><text:span text:style-name="T38"><text:tab/></text:span><text:span text:style-name="T39"><text:tab/><text:s text:c="9"/>строителя.</text:span></text:p>
      <text:p text:style-name="Standard"><text:span text:style-name="T40"><text:tab/></text:span>Задачи урока:<text:span text:style-name="T41"><text:s/>познакомить учащихся с профессией строи</text:span><text:span text:style-name="T42">теля; построить<text:s/></text:span><text:span text:style-name="T43"><text:tab/></text:span><text:span text:style-name="T44"><text:tab/><text:s/></text:span><text:span text:style-name="T45"><text:tab/></text:span><text:span text:style-name="T46"><text:tab/><text:s text:c="13"/>имитационную модель производственного объекта,</text:span><text:span text:style-name="T47"><text:s/></text:span><text:span text:style-name="T48">создать игровую<text:s/></text:span><text:span text:style-name="T49"><text:tab/></text:span><text:span text:style-name="T50"><text:tab/><text:s text:c="13"/>проблемную ситуацию;</text:span><text:span text:style-name="T51"><text:s/>овладеть необходимым теоретическим<text:s/></text:span><text:span text:style-name="T52"><text:tab/><text:s/></text:span><text:span text:style-name="T53"><text:tab/></text:span><text:span text:style-name="T54"><text:tab/><text:s text:c="13"/>материалом; решить производственные задачи на основании<text:s/></text:span><text:span text:style-name="T55"><text:tab/></text:span><text:span text:style-name="T56"><text:tab/></text:span><text:span text:style-name="T57"><text:tab/><text:s text:c="13"/></text:span><text:span text:style-name="T58">математических знаний; активизировать воображение учащихся.</text:span></text:p>
      <text:p text:style-name="P59"/>
      <text:p text:style-name="Standard"><text:span text:style-name="T60"><text:tab/></text:span><text:span text:style-name="T61"><text:tab/></text:span><text:span text:style-name="T62"><text:tab/></text:span><text:span text:style-name="T63"><text:tab/><text:s text:c="12"/></text:span><text:span text:style-name="T64">ХОД УРОКА</text:span></text:p>
      <text:p text:style-name="P65">1. Организационный момент.</text:p>
      <text:p text:style-name="Standard"><text:span text:style-name="T66"><text:s text:c="4"/>Цель:</text:span>Сегодня на уроке мы будем решать задачи на вычисление площадей параллелограмма, треугольника и трапеции.</text:p>
      <text:p text:style-name="P67">2. Вступительное слово учителя.</text:p>
      <text:p text:style-name="Standard"><text:s text:c="4"/>Ребята, вы знаете, что геометрия возникла из практических нужд людей. Поэтому, знания, полученные на уроках геометрии, взрослые люди применяют на производстве. Одна из распространённых строительных профессий- столяр.</text:p>
      <text:p text:style-name="P68">а)применение компьютера.</text:p>
      <text:p text:style-name="P69"><text:span text:style-name="T70"><text:s text:c="3"/></text:span><text:span text:style-name="T71">1 с</text:span><text:span text:style-name="T72">лайд:<text:s/></text:span><text:span text:style-name="T73">Строительное производство сегодня — это механизированный процесс сборки зданий и сооружений из крупноразмерных деталей, изготовленных заводским способом</text:span><text:span text:style-name="T74">. Столяр работает в строительно</text:span><text:span text:style-name="T75">-монтажных организациях, на деревообрабатывающих предприятиях, в<text:s/></text:span><text:span text:style-name="T76">столярн</text:span><text:span text:style-name="T77">ы</text:span><text:span text:style-name="T78">х мастерских.</text:span><text:span text:style-name="T79"><text:s/></text:span><text:span text:style-name="T80">Он выполняет различные операции на станках: на<text:s/></text:span><text:span text:style-name="T81">круглопильных</text:span><text:span text:style-name="T82"><text:s/>— раскрой пиломатериалов, на фуговальных — строгание, на долбёжных и шипорезных — выдалбливание гнёзд и зарезание шипов у заготовок. Непосредственно на строительном объекте сто</text:span><text:span text:style-name="T83">ляр устанавливает оконные и дверные блоки, производит настилку дощатых и паркетных полов, монтирует встроенную мебель и т. д. Выполнение такой работы невозможно без знания устройства и правил эксплуатации деревообрабатывающих станков, знания технологии и о</text:span><text:span text:style-name="T84">рганизации строительного производства, умения читать чертежи. Профессия<text:s/></text:span><text:span text:style-name="T85">требует</text:span><text:span text:style-name="T86"><text:s/>объёмного воображения, хорошего глазомера, знания геометрии, рисования, черчения.</text:span></text:p>
      <text:p text:style-name="P87"><text:span text:style-name="T88">Цель:</text:span><text:span text:style-name="T89"><text:s/></text:span>Сегодня на уроке мы проведём<text:span text:style-name="T90"><text:s/></text:span><text:span text:style-name="T91">деловую игру «Строител</text:span><text:span text:style-name="T92">ь</text:span>», вы будете выступать в роли строителей. Для этого вам понадобятся знания нахождения площадей фигур: параллелограмма, треугольника, трапеции.</text:p>
      <text:p text:style-name="P93">3.Построение имитационной модели производственного объекта.</text:p>
      <text:p text:style-name="P94"><text:span text:style-name="T95">Задача:</text:span><text:span text:style-name="T96"><text:s/></text:span><text:span text:style-name="T97">Требуется выполнить работу по настилке полов строящегося</text:span><text:span text:style-name="T98"><text:s/>детского сода.<text:s/></text:span><text:span text:style-name="T99">Вам нужно п</text:span><text:span text:style-name="T100">роизвести настилку паркетного пола в игровом зале размером 5,75<text:s/></text:span>х<text:span text:style-name="T101"><text:s/>8 м. Паркетные плитки имеют форму прямоугольных треугольников, параллелограммов и равнобочных трапеций.</text:span></text:p>
      <text:p text:style-name="P102"><text:span text:style-name="T103">2 слайд :</text:span>(размеры игрового зала в метрах, формы и размеры плиток в сантиметрах высвечены на экране через компьютер.)</text:p>
      <text:p text:style-name="P104"><text:span text:style-name="T105">4.Постановка главной задачи бригадам и выяснение их роли в</text:span><text:span text:style-name="T106"><text:s/></text:span><text:span text:style-name="T107">производстве.</text:span></text:p>
      <text:soft-page-break/>
      <text:p text:style-name="P108"><text:span text:style-name="T109">а)</text:span><text:span text:style-name="T110">ПРАВИЛА ИГРЫ:</text:span></text:p>
      <text:p text:style-name="P111"><text:span text:style-name="T112"><text:s text:c="3"/></text:span>Учащиеся разбиваются на три бригады. Избираются бригадиры.</text:p>
      <text:p text:style-name="P113"><text:span text:style-name="T114">1 бригада — столяры.</text:span><text:s/>Вам нужно изготовить паркетные плитки указанных размеров в таком количестве, чтобы после настилки пола не осталось лишних плиток и число треугольных плиток было минимальным, а плиток в форме параллелограммов и трапеций — одинаковое количество.</text:p>
      <text:p text:style-name="P115"><text:span text:style-name="T116">2 бригада —</text:span><text:span text:style-name="T117"><text:s/>поставщики.</text:span><text:s/>Вам нужно доставить необходимое количество плиток на строительную площадку. Вы<text:s/>рассчитываете<text:s/>это количество.</text:p>
      <text:p text:style-name="P118"><text:span text:style-name="T119">3 бригада — паркетчики.</text:span><text:s/>Вы настилаете полы. Чтобы проконтролировать доставку, надо наперёд знать, сколько и каких паркетных плиток понадобится для покрытия пола.</text:p>
      <text:p text:style-name="P120">Побеждает в игре та команда, которая первой выполнит правильный расчёт. Для этого вам надо знать формулы для вычисления площадей вышеуказанных фигур. Вы можете пользоваться учебником, справочной литературой, разрешается взаимоконсультации, при необходимости можно проконсультироваться у учителя.</text:p>
      <text:p text:style-name="P121"><text:s text:c="3"/><text:span text:style-name="T122">(Идёт самостоятельная работа учащихся)</text:span></text:p>
      <text:p text:style-name="P123"><text:span text:style-name="T124">б)</text:span><text:span text:style-name="T125">ПРОВЕРКА ГОТОВНОСТИ БРИГАД:</text:span></text:p>
      <text:p text:style-name="P126"><text:span text:style-name="T127">Цель:</text:span><text:span text:style-name="T128"><text:s/></text:span><text:span text:style-name="T129">Проверим готовы ли бригады к выполнению работы.</text:span><text:span text:style-name="T130"><text:s/></text:span><text:span text:style-name="T131">Для этого члены бригад должны ответить на мои вопросы. За<text:s/></text:span><text:span text:style-name="T132">правильный ответ бригада получает очко.</text:span></text:p>
      <text:p text:style-name="P133">1.Дайте определение параллелограмма.</text:p>
      <text:p text:style-name="P134">2.Что нужно знать, чтобы найти его площадь?</text:p>
      <text:p text:style-name="P135">3.По какой формуле находится площадь параллелограмма?</text:p>
      <text:p text:style-name="P136">4.Что такое треугольник?</text:p>
      <text:p text:style-name="P137">5.Как найти площадь треугольника?</text:p>
      <text:p text:style-name="P138">6.Дайте определение трапеции.</text:p>
      <text:p text:style-name="P139">7.Какие элементы трапеции нужно знать, чтобы найти её площадь?</text:p>
      <text:p text:style-name="P140">8.Назовите формулу для нахождения площади трапеции.</text:p>
      <text:p text:style-name="P141">9.Какими свойствами обладают площади многоугольников?</text:p>
      <text:p text:style-name="P142">5.Решение производственной задачи на основании математических знаний.</text:p>
      <text:p text:style-name="P143"><text:span text:style-name="T144">Цель:</text:span><text:span text:style-name="T145"><text:s/></text:span><text:span text:style-name="T146">В ка</text:span><text:span text:style-name="T147">ждой<text:s/></text:span><text:span text:style-name="T148">бригаде</text:span><text:span text:style-name="T149"><text:s/>произвести<text:s/></text:span><text:span text:style-name="T150">вычислительные</text:span><text:span text:style-name="T151"><text:s/>работы по укладке паркета в ряды так, что параллелограммы и трапеции чередуются, а треугольников в одном ряду всего два.</text:span></text:p>
      <text:p text:style-name="P152"><text:span text:style-name="T153">ПРОБЛЕМА:</text:span><text:span text:style-name="T154"><text:s/></text:span><text:span text:style-name="T155">узнать, сколько укладывается в одном ряду по ширине прямоугольных треугольников, паралле</text:span><text:span text:style-name="T156">лограммов и трапеций при соблюдении данного условия? Сколько таких полос поместится в длину комнаты? Сколько для настилки пола понадобится всего треугольников, параллелограммов и трапеций?</text:span></text:p>
      <text:p text:style-name="P157"><text:span text:style-name="T158"><text:s text:c="2"/></text:span>(Идёт самостоятельная практическая работа в<text:s/>бригадах)</text:p>
      <text:p text:style-name="P159">6.Проверка<text:s/>результатов.</text:p>
      <text:p text:style-name="P160"><text:span text:style-name="T161">Цель:</text:span><text:span text:style-name="T162"><text:s/></text:span><text:span text:style-name="T163">каждой бригаде предоставить свои расчёты.</text:span><text:span text:style-name="T164"><text:s/></text:span><text:span text:style-name="T165">Участники из каждой бригады должны дать учителю необходимые объяснения по вычислению нужного количества<text:s/></text:span><text:span text:style-name="T166">паркетных</text:span><text:span text:style-name="T167"><text:s/>плиток.</text:span></text:p>
      <text:p text:style-name="P168">(На этом этапе игры команды получают очки, а правильно ответившие ученики —<text:s/>оценки в журнал)</text:p>
      <text:p text:style-name="P169">Как проверить, правильно ли произвели расчёт?</text:p>
      <text:p text:style-name="P170">7.Анализ итогов работы.</text:p>
      <text:p text:style-name="P171"><text:span text:style-name="T172">Цель:</text:span><text:span text:style-name="T173"><text:s/></text:span><text:span text:style-name="T174">проверим, насколько глубоко вы усвоили материал? Для этого вы должны ответить на мои вопросы.</text:span><text:span text:style-name="T175"><text:s/></text:span><text:span text:style-name="T176">За каждый правильный ответ команда получает очко.</text:span></text:p>
      <text:p text:style-name="P177">1.Дайте определение площади простых фигур.</text:p>
      <text:p text:style-name="P178">2.Докажите, что площадь параллелограмма равна произведению его стороны на высоту, проведённую к этой стороне.</text:p>
      <text:p text:style-name="P179">3.Докажите, что площадь треугольника равна половине произведения его стороны на высоту, проведённую к этой стороне.</text:p>
      <text:p text:style-name="P180">4.Докажите, что площадь трапеции равна произведению полусуммы оснований на высоту.</text:p>
      <text:p text:style-name="P181">5.По какому принципу укладывали паркетные плитки в один ряд?</text:p>
      <text:soft-page-break/>
      <text:p text:style-name="P182">6.Как проводились вычисления площади одного ряда плиток?</text:p>
      <text:p text:style-name="P183">7.Дайте краткую характеристику профессии столяра.</text:p>
      <text:p text:style-name="P184">8.Оценка результатов игры.</text:p>
      <text:p text:style-name="P185">Подсчёт очков, определение победителя, награждения бригад, отличившихся участников, оценки в журнал.</text:p>
      <text:p text:style-name="P186"/>
      <text:p text:style-name="P187"><text:s/></text:p>
      <text:p text:style-name="P188"><text:s text:c="5"/></text:p>
      <text:p text:style-name="P189"><text:span text:style-name="T190"><text:tab/></text:span><text:span text:style-name="T1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ольга корнеева</meta:initial-creator>
    <dc:creator>Учитель</dc:creator>
    <meta:creation-date>2013-02-03T12:48:00Z</meta:creation-date>
    <dc:date>2013-07-26T08:35:00Z</dc:date>
    <meta:print-date>2013-03-03T15:44:00Z</meta:print-date>
    <meta:template xlink:href="Normal" xlink:type="simple"/>
    <meta:editing-cycles>5</meta:editing-cycles>
    <meta:editing-duration>PT2220S</meta:editing-duration>
    <meta:document-statistic meta:page-count="3" meta:paragraph-count="13" meta:word-count="977" meta:character-count="6539" meta:row-count="46" meta:non-whitespace-character-count="5575"/>
  </office:meta>
</office:document-meta>
</file>