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cademy Engraved LET Plain" svg:font-family="'Academy Engraved LET Plain', sans-serif"/>
    <style:font-face style:name="Arial2" svg:font-family="Arial"/>
    <style:font-face style:name="Arial3" svg:font-family="Arial, Helvetica, Verdana, 'Bitstream Vera Sans', sans-serif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7" style:family="paragraph" style:parent-style-name="Text_20_body" style:list-style-name="L6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9" style:family="paragraph" style:parent-style-name="Text_20_body" style:list-style-name="L8">
      <style:paragraph-properties fo:margin-left="0cm" fo:margin-right="0cm" fo:margin-top="0cm" fo:margin-bottom="0.4cm" style:line-height-at-least="0.4cm" fo:orphans="2" fo:widows="2" fo:text-indent="0cm" style:auto-text-indent="false" fo:padding="0cm" fo:border="none"/>
      <style:text-properties fo:font-variant="normal" fo:text-transform="none" fo:color="#333333" style:font-name="Arial1" fo:font-size="8.85000038146973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4cm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cm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03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03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03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503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tyle-asian="italic" style:font-style-complex="italic"/>
    </style:style>
    <style:style style:name="P26" style:family="paragraph" style:parent-style-name="Text_20_body">
      <style:paragraph-properties fo:margin-top="0cm" fo:margin-bottom="0cm" style:line-height-at-least="0.42cm" fo:text-align="start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6pt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P27" style:family="paragraph" style:parent-style-name="Text_20_body" style:list-style-name="L21">
      <style:paragraph-properties fo:margin-left="1.63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8" style:family="paragraph" style:parent-style-name="Text_20_body" style:list-style-name="L22">
      <style:paragraph-properties fo:margin-left="0.63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9" style:family="paragraph" style:parent-style-name="Text_20_body" style:list-style-name="L23">
      <style:paragraph-properties fo:margin-left="0.63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0" style:family="paragraph" style:parent-style-name="Text_20_body" style:list-style-name="L24">
      <style:paragraph-properties fo:margin-left="0.63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1" style:family="paragraph" style:parent-style-name="Text_20_body">
      <style:paragraph-properties fo:margin-left="0.751cm" fo:margin-right="0cm" fo:margin-top="0cm" fo:margin-bottom="0cm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333333" style:font-name="Arial1" fo:font-size="8.85000038146973pt" fo:letter-spacing="normal" fo:font-style="italic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7" style:family="text">
      <style:text-properties fo:letter-spacing="normal"/>
    </style:style>
    <style:style style:name="T8" style:family="text">
      <style:text-properties style:font-name="Arial2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2pt"/>
    </style:style>
    <style:style style:name="T11" style:family="text">
      <style:text-properties style:font-name="Times New Roman1" fo:font-size="12pt" fo:font-style="normal" fo:font-weight="normal"/>
    </style:style>
    <style:style style:name="T12" style:family="text">
      <style:text-properties fo:font-size="11pt"/>
    </style:style>
    <style:style style:name="T13" style:family="text">
      <style:text-properties fo:font-size="12pt"/>
    </style:style>
    <style:style style:name="T14" style:family="text">
      <style:text-properties fo:color="#c00000"/>
    </style:style>
    <style:style style:name="T15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 text:space-before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6">«Развитие творческих способностей учащихся средствами нетрадиционных художественных техник на занятиях в изостудии.»</text:p>
      <text:p text:style-name="P26"/>
      <text:p text:style-name="P22"><text:s text:c="63"/>Чаплыгина Элина Ивановна , 2013 г.</text:p>
      <text:p text:style-name="P22">В современном мире все острее ощущается потребность в новых, нестандартных способах мышления и все большую ценность приобретает умение находить неожиданные решения , особое значение имеет развитие творческого потенциала личности. <text:s/>Большую роль в этом призваны сыграть художественно – эстетические образовательные программы, главная задача которых -  развитие эмоционально – познавательной сферы ребенка, его творческой деятельности. </text:p>
      <text:p text:style-name="P22">Учеными, педагогами, социологами замечено, что большинство взрослых людей в своих навыках изобразительного искусства достигают немного сверх того, что они умели к 9-10 годам своей жизни. Если такие навыки умственной деятельности, как речь и почерк, по мере взросления человека изменяются и совершенствуются, то развитие навыков рисования у большинства почему – то прекращается в раннем возрасте. И если дети рисуют как дети, то многие взрослые тоже рисуют как дети, каких бы результатов они не достигали в других сферах. Мало того, обычно многие взрослые со страхом воспринимают предложение что-нибудь нарисовать.</text:p>
      <text:p text:style-name="P22">Причина данного явления кроется в общепринятой культуре нашего общества. Ведь намного важнее уметь читать и писать, чем рисовать. Поэтому не стоит удивляться, что взрослые не умеют рисовать, а ребенок, заканчивая  начальную школу, бросает заниматься изобразительной деятельностью и, таким образом, останавливают развитие навыков рисования. </text:p>
      <text:p text:style-name="P22">По диагностическим данным социологических исследований, дети в 6-ти летнем возрасте могут представить до 90 % оригинальных изображений, в 8-летнем – 20 %, а взрослые – лишь 2 %. Это как раз те, кто выдержал давление социума и остался творческой личностью. Цифры заставляют задуматься о том, <text:soft-page-break/>как важно не упустить момент и не оттолкнуть ребенка от творческой деятельности, наоборот, приблизить к ней, заинтересовать, научить видеть и реализовывать свои возможности.</text:p>
      <text:p text:style-name="P10">Многолетний опыт педагогической работы показывает, что отсутствие необходимых изобразительных умений у детей часто приводит к обыденности и невыразительности детских работ, так как, не владея определенными способами изображения, дети исключают из своего рисунка те образы, нарисовать которые затрудняются. Чтобы ребенок рисовал с удовольствием и совершенствовался в своем творчестве, взрослый своевременно должен помогать ему.</text:p>
      <text:p text:style-name="P10">Особенностью преподавания изобразительного искусства является то, что издавна соперничают два основных подхода, которые можно определить как академическое обучение и свободное воспитание.</text:p>
      <text:p text:style-name="P10">В первом случае детей учат изображать объекты в соответствии с требованиями реалистического изобразительного искусства. При такой системе обучения дети могут приобрести некоторые навыки, полезные во многих специальностях и житейских ситуациях, но не приобретают опыта решения художественных задач, не приобщаются к искусству. Это – обучение без творчества.</text:p>
      <text:p text:style-name="P10">Во втором случае для детей создаются благоприятная среда и условия для творчества без оказания целенаправленного педагогического воздействия. Они обретают опыт свободного самовыражения, общения с художественными материалами и т.п. Но это – творчество без обучения. Оно поднимается на волне "возрастной талантливости", как бы помимо самого ребёнка, и вместе с ней сходит на нет. Маленький художник "не вступает во владение" собственным творческим потенциалом.</text:p>
      <text:p text:style-name="P10">Нужен третий путь – путь целенаправленного руководства творческим развитием детей. Первое, о чем думать, – это о том, что ребенок субъект творчества. Нужно учитывать, что никто, кроме самого ребёнка, не даст "верного" решения стоящей перед ним творческой задачи (например, если <text:soft-page-break/>ребенок ищет сочетание цветов, выражающее определенное чувство, он решает по настоящему художественную задачу).</text:p>
      <text:p text:style-name="P10">Детям очень сложно изображать предметы, образы, сюжеты, используя традиционные способы рисования: кистью, карандашами, фломастерами. Использование лишь этих предметов не позволяет детям более широко раскрыть свои творческие способности. Они не способствуют развитию воображения, фантазии. А ведь рисовать можно чем угодно и как угодно!</text:p>
      <text:p text:style-name="P11">Существует много техник нетрадиционного рисования, их необычность состоит в том, что они позволяют детям быстро достичь желаемого результата. </text:p>
      <text:p text:style-name="P24">Печать от руки.</text:p>
      <text:p text:style-name="P22">Вся ладонь или ее часть обмакивается в краску и оставляется на бумаге отпечаток. К отпечатку ладони можно добавить отпечатки одного или двух пальцев в разных комбинациях.</text:p>
      <text:p text:style-name="P24">Печатка.</text:p>
      <text:p text:style-name="P22">Эта техника позволяет многократно изображать один и тот же предмет, составляя из его отпечатков разные композиции, украшая ими пригласительные билеты, открытки, салфетки, платки и т.д. Печатки несложно изготовить в совместной деятельности с детьми: на ластике с торцевой стороны рисуется задуманный рисунок и срезается все ненужное. Печатку прижимают к подушечке с краской, а затем к листу бумаги,</text:p>
      <text:p text:style-name="P24">Тампонирование.</text:p>
      <text:p text:style-name="P22">Из <text:s/>кусочка поролона делается тампон. Штемпельная подушка служит палитрой. Набирается краска и легкими прикосновениями к бумаге наносится рисунок. Можно использовать ватные палочки.</text:p>
      <text:p text:style-name="P24">Трафарет.</text:p>
      <text:p text:style-name="P22">Используется в сочетании с техникой "тампонирование". Вырезается трафарет (по желанию и замыслу детей), прижимается пальцем к бумаге, обводится по контуру частыми и легкими прикосновениями тампона. Усложнением может быть следующее: в центре листа вырезается силуэт, <text:soft-page-break/>прикладывается лист к другому листу бумаги и с помощью тампона закрашивается силуэт.</text:p>
      <text:p text:style-name="P24">Набрызг.</text:p>
      <text:p text:style-name="P22">Суть этой техники в разбрызгивании капель с помощью специального приспособления, и зубной <text:s/>щетки. <text:s/>Зубной щеткой набирается немного краски <text:s/></text:p>
      <text:p text:style-name="P24">Монотипия.</text:p>
      <text:p text:style-name="P22">Используется гуашь разных цветов и согнутый пополам лист бумаги. <text:s/>Эту технику можно использовать в качестве упражнений по развитию фантазии, воображения, чувства цвета и формы.</text:p>
      <text:p text:style-name="P24">Кляксография (по определению О. Белобрыкиной).</text:p>
      <text:p text:style-name="P22">Игры с кляксами помогают развить глазомер, координацию и силу движений, фантазию и воображение. На листе бумаги ставится большая яркая клякса. Через трубочку для коктейля осторожно подуть на каплю. Капля бежит вверх, оставляя за собой след. Лист поворачивается и снова нужно подуть. Можно сделать еще одну кляксу другого цвета.</text:p>
      <text:p text:style-name="P24">Цветные ниточки.</text:p>
      <text:p text:style-name="P22">Берутся нитки длиной 25-30 см, окрашиваются в разные цвета. Нитки выкладываются на одной стороне сложенного пополам листа. Концы ниток выводятся наружу. Половинки листа складываются, прижимаются друг к другу, разглаживаются. Затем, не снимая ладони с бумаги, правой рукой осторожно выдергивать одну нитку за другой. Затем лист разворачивается.</text:p>
      <text:p text:style-name="P24">Граттаж.</text:p>
      <text:p text:style-name="P22">Суть этой техники, которая издавна использовалась в России и называлась рисованием по восковой прокладке, - в процарапывании. Наносится цветной фон акварелью или восковыми мелками и подсушивается бумага. Весь фон полностью  затирается воском: парафином или просто свечой. В розетку наливается черная гуашь, добавляется немного шампуня и тщательно перемешивается. Затем эта смесь наносится на парафиновый лист. Заостренной палочкой процарапывается рисунок.</text:p>
      <text:p text:style-name="P25">Монотипия на стекле</text:p>
      <text:p text:style-name="P23"><text:soft-page-break/>Стекло покрывается смесью масляной краски и типографской. Раскатывается резиновым фотоваликом. Затем на стекло накладывается рисунок и обводится карандашом . Можно нажимать и пальцами — на листе остается рисунок краской. </text:p>
      <text:p text:style-name="P24">Рисование восковыми мелками или свечой.</text:p>
      <text:p text:style-name="P22">Такой способ издавна использовался народными мастерицами при расписывании пасхальных яиц. Суть его в том, что краска скатывается с поверхности, по которой провели восковым мелом или свечой. Флейцевой кистью или большим тампоном с краской проводится по листу – на цветном фоне появляется рисунок.</text:p>
      <text:p text:style-name="P22">Одной из очень интересных нетрадиционных техник является <text:span text:style-name="T3">батик </text:span>— живопись на ткани. Дети с удовольствием создают свои маленькие шедевры, экспериментируют с различными видами ткани и разными красками.</text:p>
      <text:p text:style-name="P22">Совсем недавно,моя ученица — очень яркая и творческая личность «раскопала» в интернете <text:s/>достаточно малоизвестную и непростую в исполнении технику — энкаустику. <text:s/>Ей не хватало только утюга, который можно было испачкать красками. <text:s/>Спустя пару дней Даша уже создавала маленькие рисунки, удивительные, непохожие ни на что. <text:s/>Сейчас девочка пробует создавать все новые сюжеты, усложняет свои работы, использует для рисования разные виды бумаг и картона. О своем новой технике рисования <text:s/>она рассказала на конференции <text:s/>«Мое увлечение».</text:p>
      <text:p text:style-name="P22"/>
      <text:p text:style-name="P18">Нетрадиционное рисование основано на творческой фантазии, интересно тем, что рисунки у всех детей получаются разными. Оно предлагает ребёнку пофантазировать, вообразить, подумать, изобрести что-то своё, необычное - это особенно полезно всем детям, это помогает им увидеть многоцветную палитру красок, почувствовать выразительные возможности цвета. Нетрадиционное рисование привлекает своей простотой и доступностью, раскрывает возможность использования хорошо знакомых предметов в качестве художественных материалов. А главное то, что нетрадиционное рисование <text:soft-page-break/>играет важную роль в общем психическом развитии ребенка. Ведь главным является не конечный продукт – рисунок или поделка, а развитие личности: формирование уверенности в себе, в своих способностях.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cademy Engraved LET Plain" svg:font-family="'Academy Engraved LET Plain', sans-serif"/>
    <style:font-face style:name="Arial2" svg:font-family="Arial"/>
    <style:font-face style:name="Arial3" svg:font-family="Arial, Helvetica, Verdana, 'Bitstream Vera Sans', sans-serif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22T20:56:41</meta:creation-date>
    <meta:document-statistic meta:table-count="0" meta:image-count="0" meta:object-count="0" meta:page-count="6" meta:paragraph-count="38" meta:word-count="1194" meta:character-count="9089"/>
    <dc:date>2013-04-22T21:58:36</dc:date>
    <meta:editing-duration>PT00H00M11S</meta:editing-duration>
    <meta:editing-cycles>1</meta:editing-cycles>
    <meta:generator>OpenOffice.org/3.1$Unix OpenOffice.org_project/310m19$Build-9420</meta:generator>
  </office:meta>
</office:document-meta>
</file>