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tt" fo:country="RU" fo:font-weight="bold" style:font-weight-asian="bold"/>
    </style:style>
    <style:style style:name="P3" style:family="paragraph" style:parent-style-name="Standard">
      <style:text-properties fo:font-size="10pt" fo:language="tt" fo:country="RU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margin-left="1.905cm" fo:margin-right="0cm" fo:text-indent="0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/>
    </style:style>
    <style:style style:name="P15" style:family="paragraph" style:parent-style-name="Standard" style:list-style-name="WW8Num2"/>
    <style:style style:name="P16" style:family="paragraph" style:parent-style-name="Standard" style:list-style-name="L1"/>
    <style:style style:name="P17" style:family="paragraph" style:parent-style-name="Standard" style:list-style-name="L1">
      <style:text-properties fo:font-style="italic" fo:font-weight="bold" style:font-style-asian="italic" style:font-weight-asian="bold"/>
    </style:style>
    <style:style style:name="P18" style:family="paragraph" style:parent-style-name="Standard" style:list-style-name="L1" style:master-page-name="Standard">
      <style:paragraph-properties style:page-number="auto"/>
    </style:style>
    <style:style style:name="P19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fo:font-weight="bold" style:font-style-asian="italic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text-position="sub 58%" fo:language="en" fo:country="US" fo:font-weight="bold" style:font-weight-asian="bold"/>
    </style:style>
    <style:style style:name="T8" style:family="text">
      <style:text-properties fo:language="tt" fo:country="RU"/>
    </style:style>
    <style:style style:name="T9" style:family="text">
      <style:text-properties fo:language="tt" fo:country="RU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12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Урок по теме: « Типы химических реакций».</text:p>
      <text:p text:style-name="P4"><text:s/></text:p>
      <text:p text:style-name="P4"><text:span text:style-name="T10">Цели урока:</text:span> 1) Сформировать представление о химическом уравнении.</text:p>
      <text:p text:style-name="P4"><text:s text:c="22"/>2) Дать понятие о реакциях разложения, соединения, замещения.</text:p>
      <text:p text:style-name="P4"><text:s text:c="22"/>3) Начать формировать умение составлять уравнения химических реакций, <text:s/>наблюдать и объяснять химические явления, анализировать результаты <text:s/>наблюдаемых опытов, формулировать определения. </text:p>
      <text:p text:style-name="P4"><text:s text:c="22"/>4) Воспитать наблюдательность, трудолюбие, уверенность в своих силах, <text:s/>дисциплинированность.</text:p>
      <text:p text:style-name="P11"/>
      <text:p text:style-name="P4"><text:span text:style-name="T10">Оборудование:</text:span> Штатив с пробирками, держатель, спички, р-р <text:span text:style-name="T1">c</text:span>ульфата меди(<text:span text:style-name="T1">II</text:span>), медная проволока, железный гвоздь, химические стаканы, свежеполученный студёнистый осадок гидроксида меди(<text:span text:style-name="T1">II</text:span>), компьютер.</text:p>
      <text:p text:style-name="P4"><text:span text:style-name="T10">Тип урока:</text:span> <text:s text:c="6"/>Урок изучения нового учебного материала.</text:p>
      <text:p text:style-name="P4"><text:span text:style-name="T10">Вид урока:</text:span> <text:s text:c="6"/>Рассказ. Демонстрация. <text:s text:c="6"/></text:p>
      <text:p text:style-name="P4"><text:span text:style-name="T10">Методы и приемы: </text:span>Объяснительно- иллюстративный, частично-поисковый. </text:p>
      <text:p text:style-name="P4"><text:s text:c="47"/><text:span text:style-name="T10">Ход урока.</text:span></text:p>
      <text:p text:style-name="P1"/>
      <text:list xml:id="list40502808" text:style-name="WW8Num2">
        <text:list-item>
          <text:p text:style-name="P15"><text:span text:style-name="T10">Актуализация прежних знаний и умений.</text:span> Проверка домашнего задания.</text:p>
        </text:list-item>
      </text:list>
      <text:p text:style-name="P11"><text:s text:c="11"/>Учитель проводит самостоятельную работу (1-2 мин.) по теме «Химические <text:s/>уравнения». <text:s text:c="51"/></text:p>
      <text:p text:style-name="P11"><text:s/>1. Учащиеся выполняют <text:s/>тест по теме: « Химические уравнения».</text:p>
      <text:p text:style-name="Standard">1.Химическим уравнением называют:</text:p>
      <text:p text:style-name="Standard">а) уравнение, состоящее из химических формул;</text:p>
      <text:p text:style-name="Standard">б) условную запись химической реакции с помощью химических формул и математических знаков;</text:p>
      <text:p text:style-name="P5">в) запись химической реакции, показывающая количество исходных веществ и продуктов реакции</text:p>
      <text:p text:style-name="Standard">2.Коэффициент перед продуктом реакции в уравнении <text:span text:style-name="T1">H</text:span><text:span text:style-name="T5">2</text:span>+<text:span text:style-name="T1">Cl</text:span><text:span text:style-name="T5">2</text:span>=<text:span text:style-name="T1">HCl</text:span> равен: </text:p>
      <text:p text:style-name="Standard">а) 1;</text:p>
      <text:p text:style-name="Standard">б) 2;</text:p>
      <text:p text:style-name="Standard">в) 3;</text:p>
      <text:p text:style-name="Standard">г) 4.</text:p>
      <text:p text:style-name="P8"><text:s/></text:p>
      <text:p text:style-name="Standard">3.О законе сохранения массы веществ можно сказать:</text:p>
      <text:p text:style-name="Standard">а) масса веществ сохраняется, так как атомы не разрушаются;</text:p>
      <text:p text:style-name="Standard">б) из графита массой 3г можно получить 3г алмазов;</text:p>
      <text:p text:style-name="Standard">в) масса веществ, вступивших в реакцию, равна массе образовавшихся веществ;</text:p>
      <text:p text:style-name="Standard">г) масса веществ остается постоянной.</text:p>
      <text:p text:style-name="P8"/>
      <text:p text:style-name="Standard">2.После завершения работы учащиеся проверяют друг у друга ответы по слайду и оценивают друг друга.</text:p>
      <text:p text:style-name="P8">Ответы: 1-б; 2-б; 3-в.</text:p>
      <text:p text:style-name="P1">Учитель:</text:p>
      <text:p text:style-name="Standard">- Вы все очень хорошо справились с заданиями и оценили друг друга.<text:span text:style-name="T8"> </text:span></text:p>
      <text:p text:style-name="P2"/>
      <text:p text:style-name="P11"><text:span text:style-name="T9"><text:s text:c="12"/></text:span><text:span text:style-name="T10">Изучение нового материала. Тема: </text:span><text:span text:style-name="T9"><text:s text:c="6"/></text:span></text:p>
      <text:p text:style-name="P11"><text:span text:style-name="T9"><text:s text:c="11"/></text:span><text:span text:style-name="T10">«Классификация химических реакций».</text:span></text:p>
      <text:p text:style-name="Standard">Учитель сообщает тему урока, учащиеся оформляют соответствующие записи в тетради.</text:p>
      <text:p text:style-name="P1">Учитель:</text:p>
      <text:p text:style-name="Standard">- В окружающем мире и внутри нас ежесекундно протекают миллионы реакций. Получить</text:p>
      <text:p text:style-name="Standard"><text:soft-page-break/><text:s/>представление о них нам помогает классификация реакций. С одной из классификаций – по признаку поглощения или выделения теплоты- вы уже познакомились. Рассмотрим </text:p>
      <text:p text:style-name="Standard">ещё одну классификацию реакций, в основу которой положен признак числа и состава исходных веществ и продуктов реакции. Познакомимся с реакциями разложения. Обратимся к истории химии. </text:p>
      <text:p text:style-name="Standard"><text:s text:c="4"/>В 1774г. английский химик Дж. Пристли взял простую лупу и направил сконцентрированный ею пучок солнечных лучей на оксид ртути(<text:span text:style-name="T1">II</text:span>) и получил кислород: <text:s text:c="4"/></text:p>
      <text:p text:style-name="Standard">( <text:span text:style-name="T11">Демонстрация слайда с уравнениями химических реакций).</text:span></text:p>
      <text:p text:style-name="P9"/>
      <text:p text:style-name="P8"><text:span text:style-name="T10"><text:s text:c="23"/>2</text:span><text:span text:style-name="T2">HgO</text:span><text:span text:style-name="T10">=2</text:span><text:span text:style-name="T2">Hg</text:span><text:span text:style-name="T10">+</text:span><text:span text:style-name="T2">O</text:span><text:span text:style-name="T6">2</text:span><text:span text:style-name="T10">.</text:span></text:p>
      <text:p text:style-name="Standard"><text:s text:c="6"/>В настоящее время ,согласно требованиям техники безопасности ,опыты с ртутью и ее соединениями из-за их токсичности запрещены. Поэтому рассмотрим другую аналогичную реакцию: разложение воды электрическим током в электролизере:</text:p>
      <text:p text:style-name="P8"><text:span text:style-name="T10"><text:s text:c="24"/>2</text:span><text:span text:style-name="T2">H</text:span><text:span text:style-name="T6">2</text:span><text:span text:style-name="T2">O</text:span><text:span text:style-name="T10">=2</text:span><text:span text:style-name="T2">H</text:span><text:span text:style-name="T6">2</text:span><text:span text:style-name="T10">+</text:span><text:span text:style-name="T2">O</text:span><text:span text:style-name="T6">2</text:span><text:span text:style-name="T10">.</text:span></text:p>
      <text:p text:style-name="P1">Учитель:</text:p>
      <text:p text:style-name="Standard">- Как вы думаете, что объединяет эти реакции?</text:p>
      <text:p text:style-name="P1">Ученик:</text:p>
      <text:p text:style-name="Standard">-Их объединяет то, что в реакцию вступает одно вещество, а получаются два вещества.</text:p>
      <text:p text:style-name="P1">Учитель: </text:p>
      <text:p text:style-name="Standard"><text:s text:c="4"/>- Верно!</text:p>
      <text:p text:style-name="Standard"><text:s text:c="4"/>- Рассмотрим еще одну разновидность реакций разложения. Подогреем в пробирке на пламени спиртовки свежеполученный голубой студенистый осадок гидроксида меди(<text:span text:style-name="T1">II</text:span>).</text:p>
      <text:p text:style-name="Standard"><text:span text:style-name="T10"><text:s text:c="2"/>Опыт: <text:s/></text:span><text:span text:style-name="T12">Далее учитель проводит демонстрационный эксперимент- берет пробирку со свежеполученным гидроксидом меди(</text:span><text:span text:style-name="T3">II</text:span><text:span text:style-name="T12">). Содержимое пробирки чернеет из-за получающегося в результате реакции разложения оксида меди(</text:span><text:span text:style-name="T3">II</text:span><text:span text:style-name="T12">).</text:span> Учащиеся наблюдают за признаками химической реакции.</text:p>
      <text:p text:style-name="P1">Учитель:</text:p>
      <text:p text:style-name="Standard">-Каковы признаки этой реакции?</text:p>
      <text:p text:style-name="P1">Ученики:</text:p>
      <text:p text:style-name="Standard">- Признаками этой реакции является изменение цвета гидроксида меди(<text:span text:style-name="T1">II</text:span>).</text:p>
      <text:p text:style-name="P1">Учитель:</text:p>
      <text:p text:style-name="Standard">- Обратите внимание на следующий признак этой реакции разложения- в нее вступает одно сложное вещество, а образуются два новых сложных вещества. </text:p>
      <text:p text:style-name="Standard">Теперь попробуйте составить уравнение этой реакции.</text:p>
      <text:p text:style-name="Standard">Учащиеся <text:s/>записывают уравнения реакций разложения в тетрадях. </text:p>
      <text:p text:style-name="P8"><text:span text:style-name="T10"><text:s text:c="18"/></text:span><text:span text:style-name="T2">Cu</text:span><text:span text:style-name="T10">(</text:span><text:span text:style-name="T2">OH</text:span><text:span text:style-name="T10">)</text:span><text:span text:style-name="T6">2</text:span><text:span text:style-name="T10">=</text:span><text:span text:style-name="T2">CuO</text:span><text:span text:style-name="T10">+</text:span><text:span text:style-name="T2">H</text:span><text:span text:style-name="T6">2</text:span><text:span text:style-name="T2">O</text:span><text:span text:style-name="T10">.</text:span></text:p>
      <text:p text:style-name="P1">Учитель:</text:p>
      <text:p text:style-name="Standard">-Подведем итоги - сформулируем определение понятия «реакция разложения».</text:p>
      <text:p text:style-name="Standard">Реакции разложения – это такие реакции, в результате которых из одного сложного вещества образуются два и более новых веществ.</text:p>
      <text:p text:style-name="Standard"><text:s text:c="3"/><text:span text:style-name="T11">(Демонстрация слайда с определением реакции разложения. Учащиеся делают записи в своих тетрадях) .</text:span></text:p>
      <text:p text:style-name="P1">Учитель:</text:p>
      <text:p text:style-name="Standard">-Как вы думаете, имеют ли эти реакции для нас и для окружающей среды <text:s/>значение? Вспомните курс биологии, экологии и попробуйте ответить.</text:p>
      <text:p text:style-name="P8"/>
      <text:p text:style-name="P1">Ученик:</text:p>
      <text:p text:style-name="Standard">- Да. Если бы не разлагались опавшие листья, вся земля покрылась бы мусором. Это было бы неприятно. Разлагаясь листья превращаются в питательные вещества, которые сами же растения и будут использовать.</text:p>
      <text:p text:style-name="P10"/>
      <text:p text:style-name="Standard"><text:span text:style-name="T12">У</text:span><text:span text:style-name="T10">читель:</text:span></text:p>
      <text:p text:style-name="Standard"><text:soft-page-break/><text:s/>-Понятие «реакции соединения» является антонимом понятия «реакции разложения». Попробуйте, используя прием противопоставления, дать определение понятия «реакции соединения».</text:p>
      <text:p text:style-name="P1">Ученик:</text:p>
      <text:p text:style-name="Standard">- Реакции соединения – это такие реакции, в результате которых из одного или нескольких исходных <text:s/>веществ образуется одно сложное вещество.</text:p>
      <text:p text:style-name="P1">Учитель:</text:p>
      <text:p text:style-name="Standard">-Верно!</text:p>
      <text:p text:style-name="P1"><text:s text:c="13"/><text:span text:style-name="T11">Учитель демонстрирует на слайде определение реакций соединения и <text:s/>примеры уравнений реакций соединения.</text:span></text:p>
      <text:p text:style-name="P8"><text:span text:style-name="T11"><text:s text:c="20"/></text:span><text:span text:style-name="T2">2H</text:span><text:span text:style-name="T7">2</text:span><text:span text:style-name="T2">+O</text:span><text:span text:style-name="T7">2</text:span><text:span text:style-name="T2">=2H</text:span><text:span text:style-name="T7">2</text:span><text:span text:style-name="T2">O;</text:span></text:p>
      <text:p text:style-name="P8"><text:span text:style-name="T2"><text:s text:c="20"/>SO</text:span><text:span text:style-name="T7">3</text:span><text:span text:style-name="T2">+H</text:span><text:span text:style-name="T7">2</text:span><text:span text:style-name="T2">O=H</text:span><text:span text:style-name="T7">2</text:span><text:span text:style-name="T2">SO</text:span><text:span text:style-name="T7">4</text:span><text:span text:style-name="T2">.</text:span></text:p>
      <text:p text:style-name="Standard"><text:span text:style-name="T12">Опыт :Теперь попробуем сами провести реакцию соединения. Для этого возьмем <text:s/>медную проволоку и положим в сухую пробирку. Пробирку закрепляем в держателе и нагреваем.</text:span> Учащиеся наблюдают за признаками этой реакции и отмечают изменение цвета медной проволоки.</text:p>
      <text:p text:style-name="P1">Учитель:</text:p>
      <text:p text:style-name="Standard">-Каковы признаки этой реакции?</text:p>
      <text:p text:style-name="P1">Ученик:</text:p>
      <text:p text:style-name="Standard">- Изменение цвета медной проволоки. В реакцию вступают два вещества, а образуется только одно вещество.</text:p>
      <text:p text:style-name="P1">Учитель:</text:p>
      <text:p text:style-name="Standard">- Теперь напишем уравнение этой реакции.</text:p>
      <text:p text:style-name="P8"><text:s text:c="21"/>2<text:span text:style-name="T1">Cu</text:span>+<text:span text:style-name="T1">O</text:span><text:span text:style-name="T5">2</text:span>=2<text:span text:style-name="T1">CuO</text:span>.</text:p>
      <text:p text:style-name="Standard"><text:span text:style-name="T11">Ученики делают записи в тетрадях</text:span>.</text:p>
      <text:p text:style-name="P1">Учитель:</text:p>
      <text:p text:style-name="Standard">- Каково значение этих реакций?</text:p>
      <text:p text:style-name="P1">Ученик:</text:p>
      <text:p text:style-name="Standard">-Их нужно знать, так как в результате этих реакций образуются новые вещества.</text:p>
      <text:p text:style-name="P1">Учитель:</text:p>
      <text:p text:style-name="Standard">-Верно! Теперь познакомимся с третьим типом реакций – реакциями замещения. (<text:span text:style-name="T11">Учащиеся оформляют соответствующие записи в тетрадях</text:span>). Хочу вам показать на слайде несколько уравнений химических реакций. Первое уравнение это уравнение реакции взаимодействия соляной кислоты с цинком.</text:p>
      <text:p text:style-name="P8"><text:span text:style-name="T10"><text:s text:c="24"/></text:span><text:span text:style-name="T2">Zn</text:span><text:span text:style-name="T10">+2</text:span><text:span text:style-name="T2">HCl</text:span><text:span text:style-name="T10">=</text:span><text:span text:style-name="T2">ZnCl</text:span><text:span text:style-name="T6">2</text:span><text:span text:style-name="T10">+</text:span><text:span text:style-name="T2">H</text:span><text:span text:style-name="T6">2</text:span></text:p>
      <text:p text:style-name="Standard"><text:s text:c="4"/>Эту реакцию проводил замечательный английский химик лорд Генри Кавендиш. В результате он заметил выделение газа. Этим газом был водород.</text:p>
      <text:p text:style-name="P8"><text:s text:c="24"/><text:span text:style-name="T2">Fe</text:span><text:span text:style-name="T6">2</text:span><text:span text:style-name="T2">O</text:span><text:span text:style-name="T6">3</text:span><text:span text:style-name="T10">+3</text:span><text:span text:style-name="T2">H</text:span><text:span text:style-name="T6">2</text:span><text:span text:style-name="T10">=2</text:span><text:span text:style-name="T2">Fe</text:span><text:span text:style-name="T10">+3</text:span><text:span text:style-name="T2">H</text:span><text:span text:style-name="T6">2</text:span><text:span text:style-name="T2">O</text:span><text:span text:style-name="T10"> </text:span></text:p>
      <text:p text:style-name="P8"/>
      <text:p text:style-name="P1"><text:s/>Опыт<text:span text:style-name="T11">: Теперь обратимся к эксперименту: поместим в пробирку с раствором сульфата меди (</text:span><text:span text:style-name="T4">II</text:span><text:span text:style-name="T11">) большой железный гвоздь.</text:span></text:p>
      <text:p text:style-name="P8"><text:s text:c="14"/>(<text:span text:style-name="T11">Учитель демонстрирует эксперимент).</text:span></text:p>
      <text:p text:style-name="Standard">- Что произошло с гвоздем?</text:p>
      <text:p text:style-name="P1">Ученик:</text:p>
      <text:p text:style-name="Standard">- Та часть гвоздя, которая находится в растворе, покрылась красным налетом .</text:p>
      <text:p text:style-name="P1">Учитель:</text:p>
      <text:p text:style-name="Standard">-Что образует этот налет?</text:p>
      <text:p text:style-name="P1">Ученик:</text:p>
      <text:p text:style-name="Standard">-Налет образует выделившийся медь.</text:p>
      <text:p text:style-name="P1">Учитель:</text:p>
      <text:p text:style-name="Standard">-О чем свидетельствует изменение цвета гвоздя?</text:p>
      <text:p text:style-name="P1">Ученик:</text:p>
      <text:p text:style-name="Standard"><text:soft-page-break/>- О том, что произошла химическая реакция.</text:p>
      <text:p text:style-name="P1">Учитель:</text:p>
      <text:p text:style-name="Standard">-Хорошо. Теперь все вместе напишем уравнение этой реакции.</text:p>
      <text:p text:style-name="P7">Один ученик работает на доске, все остальные на месте.</text:p>
      <text:p text:style-name="P8"><text:s text:c="30"/><text:span text:style-name="T2">Fe+CuSO</text:span><text:span text:style-name="T7">4</text:span><text:span text:style-name="T2">=FeSO</text:span><text:span text:style-name="T7">4</text:span><text:span text:style-name="T2">+Cu</text:span></text:p>
      <text:p text:style-name="Standard"><text:span text:style-name="T10">Учитель</text:span><text:span text:style-name="T2">: </text:span></text:p>
      <text:p text:style-name="Standard">-Вы все хорошо справились с заданием. Скажите, какой признак объединяет эти реакции?</text:p>
      <text:p text:style-name="Standard"><text:span text:style-name="T10">Ученик:</text:span><text:span text:style-name="T8"> <text:s text:c="6"/></text:span><text:span text:style-name="T10"><text:s text:c="3"/></text:span></text:p>
      <text:p text:style-name="Standard"><text:span text:style-name="T10"><text:s text:c="2"/></text:span>-То, что в реакцию вступают одно простое и одно сложное <text:span text:style-name="T8"><text:s text:c="3"/></text:span>вещество, а в результате реакции образуются одно простое и одно сложное вещество.</text:p>
      <text:p text:style-name="P7">Учитель разъясняет механизм данных реакций, используя уравнения химических реакций.</text:p>
      <text:p text:style-name="P1">Учитель:</text:p>
      <text:p text:style-name="Standard">- В данной реакции атом двухвалентной меди в сложном веществе (сульфате меди(<text:span text:style-name="T1">II</text:span>) ) заместился на атом железа. В результате реакции образовались новое сложное вещество и новое простое вещество. Итак, какие реакции называются реакциями замещения?</text:p>
      <text:p text:style-name="P6">Ученики пробуют ответить на этот вопрос. Учитель демонстрирует слайд и дает определение реакции замещения.</text:p>
      <text:p text:style-name="P1">Учитель:</text:p>
      <text:p text:style-name="Standard">- Реакции замещения – это такие реакции, в результате которых атомы <text:span text:style-name="T10">Учитель</text:span> простого вещества замещают атомы одного из химических элементов в сложном веществе. </text:p>
      <text:p text:style-name="P7">Учитель формулирует правило вытеснения: каждый металл вытесняет из солей металлы, которые стоят правее в ряду активности металлов.</text:p>
      <text:p text:style-name="P1">Учитель:</text:p>
      <text:p text:style-name="Standard">-Имеют ли значение для нас реакции замещения? Вспомните курс географии и попробуйте ответить.</text:p>
      <text:p text:style-name="P1">Ученик:</text:p>
      <text:p text:style-name="Standard">-Имеют. Железные руды содержат железо и чтобы выделить из них железо<text:span text:style-name="T10"> </text:span><text:span text:style-name="T2">III</text:span><text:span text:style-name="T10">. <text:s text:c="13"/>Закрепление изученного материала.</text:span></text:p>
      <text:p text:style-name="Standard"><text:s/><text:span text:style-name="T11">Учитель демонстрирует слайд на компьютере с несколькими уравнениями <text:s text:c="3"/>химических реакций.</text:span></text:p>
      <text:p text:style-name="Standard">, используются реакции замещения.</text:p>
      <text:p text:style-name="P8"/>
      <text:p text:style-name="P11"/>
      <text:p text:style-name="P11"><text:span text:style-name="T12"><text:s text:c="12"/></text:span><text:span text:style-name="T10"><text:s text:c="18"/>4</text:span><text:span text:style-name="T2">NO</text:span><text:span text:style-name="T6">2</text:span><text:span text:style-name="T10">+2</text:span><text:span text:style-name="T2">H</text:span><text:span text:style-name="T6">2</text:span><text:span text:style-name="T2">O</text:span><text:span text:style-name="T10">+</text:span><text:span text:style-name="T2">O</text:span><text:span text:style-name="T6">2</text:span><text:span text:style-name="T10">=4</text:span><text:span text:style-name="T2">HNO</text:span><text:span text:style-name="T6">3</text:span><text:span text:style-name="T10">;</text:span><text:span text:style-name="T6"> </text:span></text:p>
      <text:p text:style-name="P11"><text:span text:style-name="T2"><text:s text:c="30"/></text:span><text:span text:style-name="T2">Cu+2AgNO</text:span><text:span text:style-name="T7">3</text:span><text:span text:style-name="T2">=Cu(NO</text:span><text:span text:style-name="T7">3</text:span><text:span text:style-name="T2">)</text:span><text:span text:style-name="T7">2</text:span><text:span text:style-name="T2">+2Ag;</text:span></text:p>
      <text:p text:style-name="P11"><text:span text:style-name="T2"><text:s text:c="30"/></text:span><text:span text:style-name="T2">CaCO</text:span><text:span text:style-name="T6">3</text:span><text:span text:style-name="T10">=</text:span><text:span text:style-name="T2">CaO</text:span><text:span text:style-name="T10">+</text:span><text:span text:style-name="T2">CO</text:span><text:span text:style-name="T6">2</text:span><text:span text:style-name="T10">. <text:s/></text:span></text:p>
      <text:p text:style-name="P11"><text:span text:style-name="T11"><text:s text:c="11"/>На доске начерчена незаполненная схема по классификации химических реакций</text:span>.</text:p>
      <text:p text:style-name="P13"/>
      <text:p text:style-name="P14"><draw:g text:anchor-type="as-char" svg:y="0cm" draw:z-index="0" draw:style-name="gr1"><draw:rect draw:style-name="gr2" draw:text-style-name="P19" svg:width="12.066cm" svg:height="2.264cm" svg:x="0cm" svg:y="0cm">
      <text:p/>
     </draw:rect><draw:connector draw:name="_s1355" draw:style-name="gr3" draw:text-style-name="P19" svg:x1="10.255cm" svg:y1="1.356cm" svg:x2="6.031cm" svg:y2="0.903cm" svg:d="m10255 1356h-2111v-453h-2113">
      <text:p/>
     </draw:connector><draw:connector draw:name="_s1356" draw:style-name="gr3" draw:text-style-name="P19" svg:x1="6.031cm" svg:y1="1.356cm" svg:x2="6.034cm" svg:y2="0.903cm" svg:d="m6031 1356v-225h3v-228">
      <text:p/>
     </draw:connector><draw:connector draw:name="_s1357" draw:style-name="gr3" draw:text-style-name="P19" svg:x1="1.81cm" svg:y1="1.356cm" svg:x2="6.034cm" svg:y2="0.903cm" svg:d="m1810 1356h2113v-453h2111">
      <text:p/>
     </draw:connector><draw:custom-shape draw:name="_s1358" draw:style-name="gr4" draw:text-style-name="P19" svg:width="3.62cm" svg:height="0.906cm" svg:x="4.223cm" svg:y="0cm">
      <text:p text:style-name="P19"><text:span text:style-name="T13">Химические реакции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_s1359" draw:style-name="gr4" draw:text-style-name="P19" svg:width="3.62cm" svg:height="0.906cm" svg:x="0cm" svg:y="1.356cm">
      <text:p text:style-name="P19"><text:span text:style-name="T13">соединения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_s1360" draw:style-name="gr4" draw:text-style-name="P19" svg:width="3.62cm" svg:height="0.906cm" svg:x="4.223cm" svg:y="1.356cm">
      <text:p text:style-name="P19"><text:span text:style-name="T13">замещения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_s1361" draw:style-name="gr4" draw:text-style-name="P19" svg:width="3.62cm" svg:height="0.906cm" svg:x="8.446cm" svg:y="1.356cm">
      <text:p text:style-name="P19"><text:span text:style-name="T13">разложения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
    </draw:g></text:p>
      <text:p text:style-name="P12"/>
      <text:p text:style-name="P1">Учитель:</text:p>
      <text:list xml:id="list40514090" text:style-name="L1">
        <text:list-item>
          <text:p text:style-name="P17">Для закрепления изученного материала я вам предлагаю несколько уравнений химических реакций. Вы должны определить типы этих реакций и заполнить предложенную схему(Ученики выполняют задание)</text:p>
          <text:p text:style-name="P18"><text:span text:style-name="T2">IV <text:s text:c="3"/></text:span><text:span text:style-name="T10">Домашнее задание.</text:span></text:p>
          <text:p text:style-name="P16"><text:s text:c="13"/>Изучить тему: «Классификация химических реакций».</text:p>
          <text:p text:style-name="P17"><text:s text:c="13"/>Выполнить упражнение 2 (стр.14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2.434cm" fo:text-indent="-1.693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3S</meta:editing-duration>
    <meta:editing-cycles>12</meta:editing-cycles>
    <meta:generator>OpenOffice.org/3.3$Win32 OpenOffice.org_project/330m20$Build-9567</meta:generator>
    <dc:date>2013-01-25T20:36:41.22</dc:date>
    <meta:document-statistic meta:table-count="0" meta:image-count="0" meta:object-count="0" meta:page-count="5" meta:paragraph-count="141" meta:word-count="1106" meta:character-count="9032"/>
    <meta:user-defined meta:name="Info 1"/>
    <meta:user-defined meta:name="Info 2"/>
    <meta:user-defined meta:name="Info 3"/>
    <meta:user-defined meta:name="Info 4"/>
  </office:meta>
</office:document-meta>
</file>