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7cm" table:align="left" style:writing-mode="lr-tb"/>
    </style:style>
    <style:style style:name="Таблица1.A" style:family="table-column">
      <style:table-column-properties style:column-width="0.877cm"/>
    </style:style>
    <style:style style:name="Таблица1.B" style:family="table-column">
      <style:table-column-properties style:column-width="5.055cm"/>
    </style:style>
    <style:style style:name="Таблица1.C" style:family="table-column">
      <style:table-column-properties style:column-width="3.007cm"/>
    </style:style>
    <style:style style:name="Таблица1.E" style:family="table-column">
      <style:table-column-properties style:column-width="3.295cm"/>
    </style:style>
    <style:style style:name="Таблица1.F" style:family="table-column">
      <style:table-column-properties style:column-width="3.228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27.663cm" fo:margin-left="0.196cm" fo:margin-right="-0.134cm" table:align="margins" style:writing-mode="lr-tb"/>
    </style:style>
    <style:style style:name="Таблица3.A" style:family="table-column">
      <style:table-column-properties style:column-width="0.824cm" style:rel-column-width="1952*"/>
    </style:style>
    <style:style style:name="Таблица3.B" style:family="table-column">
      <style:table-column-properties style:column-width="3.256cm" style:rel-column-width="7714*"/>
    </style:style>
    <style:style style:name="Таблица3.C" style:family="table-column">
      <style:table-column-properties style:column-width="1.572cm" style:rel-column-width="3724*"/>
    </style:style>
    <style:style style:name="Таблица3.D" style:family="table-column">
      <style:table-column-properties style:column-width="1.538cm" style:rel-column-width="3643*"/>
    </style:style>
    <style:style style:name="Таблица3.E" style:family="table-column">
      <style:table-column-properties style:column-width="6.369cm" style:rel-column-width="15090*"/>
    </style:style>
    <style:style style:name="Таблица3.F" style:family="table-column">
      <style:table-column-properties style:column-width="5.881cm" style:rel-column-width="13932*"/>
    </style:style>
    <style:style style:name="Таблица3.G" style:family="table-column">
      <style:table-column-properties style:column-width="4.764cm" style:rel-column-width="11285*"/>
    </style:style>
    <style:style style:name="Таблица3.H" style:family="table-column">
      <style:table-column-properties style:column-width="3.459cm" style:rel-column-width="8195*"/>
    </style:style>
    <style:style style:name="Таблица3.1" style:family="table-row">
      <style:table-row-properties style:min-row-height="0.556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476cm" style:keep-together="false" fo:keep-together="always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3" style:family="table-row">
      <style:table-row-properties style:min-row-height="2.646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2" style:family="table">
      <style:table-properties style:width="27.663cm" fo:margin-left="0.196cm" fo:margin-right="-0.134cm" table:align="margins" style:writing-mode="lr-tb"/>
    </style:style>
    <style:style style:name="Таблица2.A" style:family="table-column">
      <style:table-column-properties style:column-width="0.824cm" style:rel-column-width="1952*"/>
    </style:style>
    <style:style style:name="Таблица2.B" style:family="table-column">
      <style:table-column-properties style:column-width="3.228cm" style:rel-column-width="7646*"/>
    </style:style>
    <style:style style:name="Таблица2.C" style:family="table-column">
      <style:table-column-properties style:column-width="1.628cm" style:rel-column-width="3855*"/>
    </style:style>
    <style:style style:name="Таблица2.D" style:family="table-column">
      <style:table-column-properties style:column-width="1.54cm" style:rel-column-width="3647*"/>
    </style:style>
    <style:style style:name="Таблица2.E" style:family="table-column">
      <style:table-column-properties style:column-width="6.369cm" style:rel-column-width="15090*"/>
    </style:style>
    <style:style style:name="Таблица2.F" style:family="table-column">
      <style:table-column-properties style:column-width="5.853cm" style:rel-column-width="13864*"/>
    </style:style>
    <style:style style:name="Таблица2.G" style:family="table-column">
      <style:table-column-properties style:column-width="4.764cm" style:rel-column-width="11285*"/>
    </style:style>
    <style:style style:name="Таблица2.H" style:family="table-column">
      <style:table-column-properties style:column-width="3.459cm" style:rel-column-width="819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663cm" fo:margin-left="0.196cm" fo:margin-right="-0.134cm" table:align="margins" style:writing-mode="lr-tb"/>
    </style:style>
    <style:style style:name="Таблица4.A" style:family="table-column">
      <style:table-column-properties style:column-width="0.852cm" style:rel-column-width="2019*"/>
    </style:style>
    <style:style style:name="Таблица4.B" style:family="table-column">
      <style:table-column-properties style:column-width="3.228cm" style:rel-column-width="7646*"/>
    </style:style>
    <style:style style:name="Таблица4.C" style:family="table-column">
      <style:table-column-properties style:column-width="1.57cm" style:rel-column-width="3719*"/>
    </style:style>
    <style:style style:name="Таблица4.D" style:family="table-column">
      <style:table-column-properties style:column-width="1.596cm" style:rel-column-width="3782*"/>
    </style:style>
    <style:style style:name="Таблица4.E" style:family="table-column">
      <style:table-column-properties style:column-width="6.369cm" style:rel-column-width="15090*"/>
    </style:style>
    <style:style style:name="Таблица4.F" style:family="table-column">
      <style:table-column-properties style:column-width="5.794cm" style:rel-column-width="13729*"/>
    </style:style>
    <style:style style:name="Таблица4.G" style:family="table-column">
      <style:table-column-properties style:column-width="4.761cm" style:rel-column-width="11280*"/>
    </style:style>
    <style:style style:name="Таблица4.H" style:family="table-column">
      <style:table-column-properties style:column-width="3.491cm" style:rel-column-width="827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637cm" fo:margin-left="0.222cm" fo:margin-right="-0.134cm" table:align="margins" style:writing-mode="lr-tb"/>
    </style:style>
    <style:style style:name="Таблица5.A" style:family="table-column">
      <style:table-column-properties style:column-width="0.852cm" style:rel-column-width="2022*"/>
    </style:style>
    <style:style style:name="Таблица5.B" style:family="table-column">
      <style:table-column-properties style:column-width="3.2cm" style:rel-column-width="7587*"/>
    </style:style>
    <style:style style:name="Таблица5.C" style:family="table-column">
      <style:table-column-properties style:column-width="1.598cm" style:rel-column-width="3791*"/>
    </style:style>
    <style:style style:name="Таблица5.D" style:family="table-column">
      <style:table-column-properties style:column-width="1.54cm" style:rel-column-width="3651*"/>
    </style:style>
    <style:style style:name="Таблица5.E" style:family="table-column">
      <style:table-column-properties style:column-width="6.428cm" style:rel-column-width="15241*"/>
    </style:style>
    <style:style style:name="Таблица5.F" style:family="table-column">
      <style:table-column-properties style:column-width="5.796cm" style:rel-column-width="13743*"/>
    </style:style>
    <style:style style:name="Таблица5.G" style:family="table-column">
      <style:table-column-properties style:column-width="4.764cm" style:rel-column-width="11297*"/>
    </style:style>
    <style:style style:name="Таблица5.H" style:family="table-column">
      <style:table-column-properties style:column-width="3.459cm" style:rel-column-width="8203*"/>
    </style:style>
    <style:style style:name="Таблица5.1" style:family="table-row">
      <style:table-row-properties style:min-row-height="2.963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.54cm" style:keep-together="true" fo:keep-together="auto"/>
    </style:style>
    <style:style style:name="Таблица5.3" style:family="table-row">
      <style:table-row-properties style:keep-together="true" fo:keep-together="auto"/>
    </style:style>
    <style:style style:name="Таблица5.5" style:family="table-row">
      <style:table-row-properties style:min-row-height="1.706cm" style:keep-together="true" fo:keep-together="auto"/>
    </style:style>
    <style:style style:name="Таблица6" style:family="table">
      <style:table-properties style:width="27.637cm" fo:margin-left="0.222cm" fo:margin-right="-0.134cm" table:align="margins" style:writing-mode="lr-tb"/>
    </style:style>
    <style:style style:name="Таблица6.A" style:family="table-column">
      <style:table-column-properties style:column-width="0.88cm" style:rel-column-width="2089*"/>
    </style:style>
    <style:style style:name="Таблица6.B" style:family="table-column">
      <style:table-column-properties style:column-width="3.171cm" style:rel-column-width="7519*"/>
    </style:style>
    <style:style style:name="Таблица6.C" style:family="table-column">
      <style:table-column-properties style:column-width="1.572cm" style:rel-column-width="3728*"/>
    </style:style>
    <style:style style:name="Таблица6.D" style:family="table-column">
      <style:table-column-properties style:column-width="1.595cm" style:rel-column-width="3782*"/>
    </style:style>
    <style:style style:name="Таблица6.E" style:family="table-column">
      <style:table-column-properties style:column-width="6.399cm" style:rel-column-width="15174*"/>
    </style:style>
    <style:style style:name="Таблица6.F" style:family="table-column">
      <style:table-column-properties style:column-width="5.796cm" style:rel-column-width="13743*"/>
    </style:style>
    <style:style style:name="Таблица6.G" style:family="table-column">
      <style:table-column-properties style:column-width="4.764cm" style:rel-column-width="11297*"/>
    </style:style>
    <style:style style:name="Таблица6.H" style:family="table-column">
      <style:table-column-properties style:column-width="3.459cm" style:rel-column-width="8203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663cm" fo:margin-left="0.196cm" fo:margin-right="-0.134cm" table:align="margins" style:writing-mode="lr-tb"/>
    </style:style>
    <style:style style:name="Таблица7.A" style:family="table-column">
      <style:table-column-properties style:column-width="0.88cm" style:rel-column-width="2087*"/>
    </style:style>
    <style:style style:name="Таблица7.B" style:family="table-column">
      <style:table-column-properties style:column-width="3.17cm" style:rel-column-width="7511*"/>
    </style:style>
    <style:style style:name="Таблица7.C" style:family="table-column">
      <style:table-column-properties style:column-width="1.6cm" style:rel-column-width="3791*"/>
    </style:style>
    <style:style style:name="Таблица7.D" style:family="table-column">
      <style:table-column-properties style:column-width="1.595cm" style:rel-column-width="3778*"/>
    </style:style>
    <style:style style:name="Таблица7.E" style:family="table-column">
      <style:table-column-properties style:column-width="6.428cm" style:rel-column-width="15226*"/>
    </style:style>
    <style:style style:name="Таблица7.F" style:family="table-column">
      <style:table-column-properties style:column-width="5.766cm" style:rel-column-width="13661*"/>
    </style:style>
    <style:style style:name="Таблица7.G" style:family="table-column">
      <style:table-column-properties style:column-width="4.847cm" style:rel-column-width="11483*"/>
    </style:style>
    <style:style style:name="Таблица7.H" style:family="table-column">
      <style:table-column-properties style:column-width="3.376cm" style:rel-column-width="799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4.26cm" style:keep-together="true" fo:keep-together="auto"/>
    </style:style>
    <style:style style:name="Таблица7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H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27.69cm" fo:margin-left="0.169cm" fo:margin-right="-0.134cm" table:align="margins" style:writing-mode="lr-tb"/>
    </style:style>
    <style:style style:name="Таблица8.A" style:family="table-column">
      <style:table-column-properties style:column-width="0.914cm" style:rel-column-width="2161*"/>
    </style:style>
    <style:style style:name="Таблица8.B" style:family="table-column">
      <style:table-column-properties style:column-width="3.166cm" style:rel-column-width="7494*"/>
    </style:style>
    <style:style style:name="Таблица8.C" style:family="table-column">
      <style:table-column-properties style:column-width="1.628cm" style:rel-column-width="3855*"/>
    </style:style>
    <style:style style:name="Таблица8.D" style:family="table-column">
      <style:table-column-properties style:column-width="1.595cm" style:rel-column-width="3774*"/>
    </style:style>
    <style:style style:name="Таблица8.E" style:family="table-column">
      <style:table-column-properties style:column-width="6.398cm" style:rel-column-width="15142*"/>
    </style:style>
    <style:style style:name="Таблица8.F" style:family="table-column">
      <style:table-column-properties style:column-width="5.738cm" style:rel-column-width="13579*"/>
    </style:style>
    <style:style style:name="Таблица8.G" style:family="table-column">
      <style:table-column-properties style:column-width="4.877cm" style:rel-column-width="11544*"/>
    </style:style>
    <style:style style:name="Таблица8.H" style:family="table-column">
      <style:table-column-properties style:column-width="3.374cm" style:rel-column-width="798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716cm" fo:margin-left="0.169cm" fo:margin-right="-0.161cm" table:align="margins" style:writing-mode="lr-tb"/>
    </style:style>
    <style:style style:name="Таблица9.A" style:family="table-column">
      <style:table-column-properties style:column-width="0.967cm" style:rel-column-width="2285*"/>
    </style:style>
    <style:style style:name="Таблица9.B" style:family="table-column">
      <style:table-column-properties style:column-width="3.113cm" style:rel-column-width="7361*"/>
    </style:style>
    <style:style style:name="Таблица9.C" style:family="table-column">
      <style:table-column-properties style:column-width="1.596cm" style:rel-column-width="3775*"/>
    </style:style>
    <style:style style:name="Таблица9.D" style:family="table-column">
      <style:table-column-properties style:column-width="1.598cm" style:rel-column-width="3779*"/>
    </style:style>
    <style:style style:name="Таблица9.E" style:family="table-column">
      <style:table-column-properties style:column-width="6.426cm" style:rel-column-width="15194*"/>
    </style:style>
    <style:style style:name="Таблица9.F" style:family="table-column">
      <style:table-column-properties style:column-width="5.736cm" style:rel-column-width="13565*"/>
    </style:style>
    <style:style style:name="Таблица9.G" style:family="table-column">
      <style:table-column-properties style:column-width="4.849cm" style:rel-column-width="11464*"/>
    </style:style>
    <style:style style:name="Таблица9.H" style:family="table-column">
      <style:table-column-properties style:column-width="3.431cm" style:rel-column-width="8112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H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tt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353cm" fo:line-height="115%" style:text-autospace="none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Times New Roman1" fo:font-size="10pt" fo:language="tt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Times New Roman1" fo:font-size="10pt" fo:language="tt" fo:country="RU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Times New Roman1" fo:font-size="10pt" fo:language="tt" fo:country="RU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Times New Roman CYR" fo:font-size="10pt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Times New Roman CYR" fo:font-size="10pt" fo:language="ru" fo:country="RU" fo:font-style="normal" style:text-underline-style="none" fo:font-weight="bold" style:font-name-asian="Times New Roman CYR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.353cm" fo:line-height="115%" style:text-autospace="none"/>
      <style:text-properties style:font-name="Times New Roman CYR" fo:font-size="10pt" fo:language="ru" fo:country="RU" fo:font-style="italic" style:text-underline-style="none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16" style:family="paragraph" style:parent-style-name="Standard">
      <style:paragraph-properties fo:margin-left="2.54cm" fo:margin-right="0cm" fo:margin-top="0cm" fo:margin-bottom="0.353cm" fo:line-height="115%" fo:text-indent="-0.635cm" style:auto-text-indent="false" style:text-autospace="none">
        <style:tab-stops>
          <style:tab-stop style:position="0cm"/>
        </style:tab-stops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38" style:family="paragraph" style:parent-style-name="Standard" style:list-style-name="RTF_5f_Num_20_2">
      <style:paragraph-properties fo:margin-left="0.36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39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0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1" style:family="paragraph" style:parent-style-name="Standard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2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43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44" style:family="paragraph" style:parent-style-name="Standard" style:list-style-name="RTF_5f_Num_20_2">
      <style:paragraph-properties fo:margin-left="1.90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45" style:family="paragraph" style:parent-style-name="Standard" style:list-style-name="RTF_5f_Num_20_2">
      <style:paragraph-properties fo:margin-left="1.90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6" style:family="paragraph" style:parent-style-name="Standard" style:list-style-name="RTF_5f_Num_20_2">
      <style:paragraph-properties fo:margin-left="2.521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7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48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.025cm" fo:line-height="0.381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.025cm" fo:line-height="0.381cm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0.381cm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0.381cm" fo:background-color="#ffffff" style:snap-to-layout-grid="false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.051cm" fo:line-height="0.381cm" fo:text-indent="0.042cm" style:auto-text-indent="false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 fo:font-size="11pt" fo:language="tt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language="tt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font-name="Calibri" fo:font-size="11pt" fo:language="tt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style:font-name="Calibri" fo:font-size="11pt" fo:language="tt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style:font-name="Calibri" fo:font-size="11pt" fo:language="tt" fo:country="RU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fo:language="ru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style:font-name="Calibri" fo:font-size="11pt" fo:language="ru" fo:country="RU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fo:language="ru" fo:country="RU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style:font-name="Times New Roman1" fo:font-size="10pt" fo:language="tt" fo:country="RU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" style:family="text">
      <style:text-properties style:font-name="Times New Roman1" fo:font-size="10pt" fo:language="tt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style:font-name="Times New Roman CYR" fo:font-size="10pt" fo:language="ru" fo:country="RU" fo:font-style="italic" style:text-underline-style="none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15" style:family="text">
      <style:text-properties style:font-name="Times New Roman CYR" fo:font-size="10pt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6" style:family="text">
      <style:text-properties style:font-name="Times New Roman CYR" fo:font-size="10pt" fo:language="ru" fo:country="RU" fo:font-style="normal" style:text-underline-style="none" fo:font-weight="bold" style:font-name-asian="Times New Roman CYR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17" style:family="text">
      <style:text-properties style:text-position="sub 58%" fo:language="en" fo:country="US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color="#000000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letter-spacing="0.004cm"/>
    </style:style>
    <style:style style:name="T23" style:family="text">
      <style:text-properties fo:color="#000000" fo:letter-spacing="0.002cm"/>
    </style:style>
    <style:style style:name="T24" style:family="text">
      <style:text-properties fo:color="#000000" fo:letter-spacing="0.002cm" fo:font-weight="normal" style:font-weight-asian="normal" style:font-weight-complex="normal"/>
    </style:style>
    <style:style style:name="T25" style:family="text">
      <style:text-properties fo:color="#000000" fo:letter-spacing="0.007cm"/>
    </style:style>
    <style:style style:name="T26" style:family="text">
      <style:text-properties fo:color="#000000" fo:letter-spacing="-0.002cm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letter-spacing="0.009cm" fo:font-weight="normal" style:font-weight-asian="normal" style:font-weight-complex="normal"/>
    </style:style>
    <style:style style:name="T29" style:family="text">
      <style:text-properties fo:color="#000000" fo:letter-spacing="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ОЯСНИТЕЛЬНАЯ ЗАПИСКА</text:p>
      <text:p text:style-name="P9"><text:span text:style-name="T1"><text:s text:c="13"/></text:span><text:span text:style-name="T6">Рабочая программа по химии составлена в соответствии с <text:s/>федеральным компонентом государственного стандарта основного общего образования, одобренным совместным решением коллегии Минобразования России и Президиума РАО от 23.12.2003 г. № 21/12 и утвержденным приказом Минобрнауки РФ от 05.03.2004 г. № 1089 и примерной программы основного общего образования (письмо Департамента государственной политики в образовании Минобрнауки России от 07.07.2005г. № 03-1263).</text:span></text:p>
      <text:p text:style-name="P9"><text:span text:style-name="T1"><text:s text:c="13"/></text:span><text:span text:style-name="T6">За основу рабочей программы взята программа курса химии для 8-11 классов общеобразовательных учреждений (автор <text:s/>Н.Н.Гара), рекомендованная Департаментом образовательных программ и стандартов общего образования Министерства образования РФ, опубликованная издательством </text:span><text:span text:style-name="T1">«</text:span><text:span text:style-name="T6">Просвещение</text:span><text:span text:style-name="T1">» </text:span><text:span text:style-name="T6">в 2008 году (Гара Н.Н. Программы общеобразовательных учреждений. Химия.- М.: Просвещение, 2008. -56с.).</text:span></text:p>
      <text:p text:style-name="P2">Рабочая программа может быть реализована в 8 классе (2 ступень, основное общее образование, общеобразовательный уровень). <text:s/>Учебники линии <text:s/>Г.Е.Рудзитиса и Ф.Г.Фельдмана..</text:p>
      <text:p text:style-name="P9"><text:span text:style-name="T1"><text:s text:c="15"/></text:span><text:span text:style-name="T6">В рабочей программе нашли отражение цели и задачи изучения химии на ступени полного общего образования, изложенные в пояснительной записке Примерной программы по химии. </text:span></text:p>
      <text:p text:style-name="P3">Изучение химии в основной школе направлено на достижение следующих целей:</text:p>
      <text:list xml:id="list39461829" text:style-name="RTF_5f_Num_20_2">
        <text:list-item>
          <text:p text:style-name="P38"><text:span text:style-name="T7">освоение</text:span><text:span text:style-name="T8"> </text:span><text:span text:style-name="T7">важнейших знаний</text:span><text:span text:style-name="T8"> об основных понятиях и законах химии, химической символике;</text:span></text:p>
        </text:list-item>
        <text:list-item>
          <text:p text:style-name="P38"><text:span text:style-name="T7">овладение умениями </text:span><text:span text:style-name="T8">наблюдать химические явления, проводить химический эксперимент, производить расчеты на основе химических формул веществ и уравнений химических реакций; </text:span></text:p>
        </text:list-item>
        <text:list-item>
          <text:p text:style-name="P38"><text:span text:style-name="T7">развитие </text:span><text:span text:style-name="T8">познавательных 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</text:span></text:p>
        </text:list-item>
        <text:list-item>
          <text:p text:style-name="P38"><text:span text:style-name="T7">воспитание</text:span><text:span text:style-name="T8"> отношения к химии как к одному из фундаментальных компонентов естествознания и элементу общечеловеческой культуры; </text:span></text:p>
        </text:list-item>
        <text:list-item>
          <text:p text:style-name="P38"><text:span text:style-name="T7">применение полученных знаний и умений </text:span><text:span text:style-name="T8">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 среде.</text:span></text:p>
        </text:list-item>
      </text:list>
      <text:p text:style-name="P5">Общая характеристика учебного предмета</text:p>
      <text:p text:style-name="P9"><text:span text:style-name="T8">Весь теоретический материал курса химии для основной школы структуирован <text:s/>по шести блокам: </text:span><text:span text:style-name="T10">Методы познания веществ и химических явлений. Экспериментальные основы химии; Вещество; Химическая реакция; Элементарные основы неорганической химии; Первоначальные представления об органических веществах; Химия и жизнь.</text:span><text:span text:style-name="T8"> Содержание этих учебных блоков в авторских программах <text:s/>направлено на достижение целей химического образования. </text:span></text:p>
      <text:p text:style-name="P18">В курсе 8 класса учащиеся знакомятся с первоначальными понятиями: атом, молекула, простое и сложное вещество, физические и химические явления, валентность; <text:soft-page-break/>закладываются простейшие навыки в написании знаков химических элементов, химических формул простых и сложных веществ, составлении несложных уравнений химических реакций; даются понятия о некоторых химических законах: атомно – молекулярном учении, законе постоянства состава, законе сохранения массы вещества; на примере кислорода и водорода углубляются сведения об элементе и веществе. Учащиеся изучают классификацию простых и сложных веществ, свойства воды, оксидов, кислот, оснований, солей; закрепляют практические навыки, необходимые при выполнении практических и лабораторных работ. Изучаются структура периодической системы химических элементов Д.И.Менделеева, периодический закон, виды химической связи.</text:p>
      <text:p text:style-name="P9"><text:span text:style-name="T2"><text:s text:c="9"/></text:span><text:span text:style-name="T8">При составлении рабочей программы использовался учебно – методический комплект:</text:span></text:p>
      <text:p text:style-name="P3">для учителя:</text:p>
      <text:list xml:id="list39468428" text:continue-numbering="true" text:style-name="RTF_5f_Num_20_2">
        <text:list-item>
          <text:p text:style-name="P39">Гара Н.Н. Программы общеобразовательных учреждений. Химия. – М.: Просвещение, 2008. -56с.</text:p>
        </text:list-item>
        <text:list-item>
          <text:p text:style-name="P39">Гара Н.Н. Химия: уроки в 8 <text:s/>кл.: Пособие для учителя. – М.: Просвещение, 2008. – 11 с.</text:p>
        </text:list-item>
        <text:list-item>
          <text:p text:style-name="P39">Гара Н.Н. Химия. Контрольные и проверочные работы. 8-9 классы / Н.Н.Гара. – Дрофа, 2004.</text:p>
        </text:list-item>
      </text:list>
      <text:p text:style-name="P3">для учащихся:</text:p>
      <text:list xml:id="list39469024" text:continue-numbering="true" text:style-name="RTF_5f_Num_20_2">
        <text:list-item>
          <text:p text:style-name="P39">Рудзитис Г.Е Химия: неорган. химия: учебник для 8 кл. общеобразовательных учреждений/ Г.Е Рудзитис, Ф.Г Фельдман.- 12-е изд., испр. - М.: Просвещение, 2008.-176с.</text:p>
        </text:list-item>
      </text:list>
      <text:p text:style-name="P9"><text:span text:style-name="T3"><text:s text:c="13"/>MULTIMEDIA – </text:span><text:span text:style-name="T7">поддержка предмета:</text:span></text:p>
      <text:list xml:id="list39489258" text:continue-numbering="true" text:style-name="RTF_5f_Num_20_2">
        <text:list-item>
          <text:p text:style-name="P43"><text:span text:style-name="T8">Виртуальная школа Кирилла и Мефодия. Уроки химии. 8-9 классы. – М.: ООО </text:span><text:span text:style-name="T2">«</text:span><text:span text:style-name="T8">Кирилл и Мефодий</text:span><text:span text:style-name="T2">», 2004</text:span></text:p>
        </text:list-item>
        <text:list-item>
          <text:p text:style-name="P43"><text:span text:style-name="T8">Демонстрационное поурочное планирование. Общая химия. – Волгоград: издательство </text:span><text:span text:style-name="T2">«</text:span><text:span text:style-name="T8">Учитель</text:span><text:span text:style-name="T2">», 2007</text:span></text:p>
        </text:list-item>
      </text:list>
      <text:p text:style-name="P9"><text:span text:style-name="T2"><text:s text:c="14"/></text:span><text:span text:style-name="T8">Рабочая программа <text:s/>рассчитана на <text:s/>70 часов в VIII классе, из расчета - 2 учебных часа в неделю, из них: для проведения контрольных - 5 часов, практических работ - 5 часов.</text:span></text:p>
      <text:p text:style-name="P9"><text:span text:style-name="T2"><text:s text:c="13"/></text:span><text:span text:style-name="T8">Преобладающими формами текущего контроля знаний, умений и навыков являются самостоятельные и контрольные работы, различные тестовые формы контроля.</text:span></text:p>
      <text:p text:style-name="P9"><text:span text:style-name="T2"><text:s text:c="12"/></text:span><text:span text:style-name="T8">Промежуточная аттестация проводится согласно <text:s/>локальному акту образовательного учреждения в форме контрольных работ, а итоговая – в форме теста. </text:span></text:p>
      <text:p text:style-name="P9"><text:span text:style-name="T2"><text:s text:c="15"/></text:span><text:span text:style-name="T8">При организации учебного процесса используются следующие формы: уроки изучения новых знаний, уроки закрепления знаний, комбинированные уроки, уроки обобщения и систематизации знаний, уроки контроля, практические работы, а также сочетание указанных форм.</text:span></text:p>
      <text:p text:style-name="P9"><text:span text:style-name="T2"><text:s text:c="12"/></text:span><text:span text:style-name="T8">Распределение часов по темам составлено по авторской программе с использованием резервного времени. Формулировка названий разделов и <text:s/>тем – соответствует <text:s/>авторской программе. Включены элементы содержания (авторская программа): </text:span></text:p>
      <text:list xml:id="list39478957" text:continue-numbering="true" text:style-name="RTF_5f_Num_20_2">
        <text:list-item>
          <text:p text:style-name="P39"><text:soft-page-break/>Закон Авогадро Расчетные задачи.</text:p>
        </text:list-item>
        <text:list-item>
          <text:p text:style-name="P39">Объемные отношения газов при химических реакциях, решение задач.</text:p>
        </text:list-item>
      </text:list>
      <text:p text:style-name="P9"><text:span text:style-name="T2"><text:s text:c="11"/></text:span><text:span text:style-name="T8">Тема урока совпадает с названием параграфа учебника, кроме уроков </text:span><text:span text:style-name="T2">«</text:span><text:span text:style-name="T8">Вычисления по химическим уравнениям</text:span><text:span text:style-name="T2">» </text:span><text:span text:style-name="T8">и </text:span><text:span text:style-name="T2">«</text:span><text:span text:style-name="T8">Связь между классами неорганических соединений" (содержание в тексте в виде абзацев). <text:s/>Все демонстрации, <text:s/>лабораторные опыты и <text:s/>практические занятия взяты из Примерной программы. Кроме того, увеличена практическая часть (по сравнению с Примерной программой): лабораторные опыты №2,5,6,10 соответствуют авторской программе.</text:span></text:p>
      <text:p text:style-name="P9"><text:span text:style-name="T3"><text:s text:c="8"/></text:span><text:span text:style-name="T2"><text:s text:c="3"/></text:span><text:span text:style-name="T8">На основании того, что рабочая программа была составлена на основе Примерной программы основного общего образования по химии и авторской, были внесены следующие изменения:</text:span></text:p>
      <text:p text:style-name="P9"><text:span text:style-name="T7">в</text:span><text:span text:style-name="T8"> </text:span><text:span text:style-name="T7">примерную: <text:s/></text:span><text:span text:style-name="T8">включены (взяты из авторской программы):</text:span></text:p>
      <text:list xml:id="list39484408" text:continue-numbering="true" text:style-name="RTF_5f_Num_20_2">
        <text:list-item>
          <text:p text:style-name="P39">Закон Авогадро. </text:p>
        </text:list-item>
        <text:list-item>
          <text:p text:style-name="P39">Объемные отношения газов при химических реакциях, решение задач.</text:p>
        </text:list-item>
      </text:list>
      <text:p text:style-name="P5">Расширена практическая часть за счет увеличения лабораторных опытов (1,2,5,6,10):</text:p>
      <text:p text:style-name="P9"><text:span text:style-name="T2"><text:s text:c="6"/>1. </text:span><text:span text:style-name="T8">Рассмотрение веществ с различными физическими свойствами</text:span></text:p>
      <text:p text:style-name="P9"><text:span text:style-name="T2"><text:s text:c="6"/>2. </text:span><text:span text:style-name="T8">Разделение смесей. Разделение смеси с помощью магнита</text:span></text:p>
      <text:p text:style-name="P9"><text:span text:style-name="T2"><text:s text:c="6"/>5.</text:span><text:span text:style-name="T3"> </text:span><text:span text:style-name="T2"><text:s/></text:span><text:span text:style-name="T8">Разложение основного карбоната меди (II). </text:span></text:p>
      <text:p text:style-name="P9"><text:span text:style-name="T2"><text:s text:c="6"/>6. <text:s/></text:span><text:span text:style-name="T8">Реакция замещения меди железом</text:span></text:p>
      <text:p text:style-name="P9"><text:span text:style-name="T2"><text:s text:c="4"/>10. </text:span><text:span text:style-name="T8">Взаимодействие щелочей с индикаторами, взаимодействие оснований с кислотами.</text:span></text:p>
      <text:p text:style-name="P5">Демонстраций:</text:p>
      <text:list xml:id="list39478497" text:continue-numbering="true" text:style-name="RTF_5f_Num_20_2">
        <text:list-item>
          <text:p text:style-name="P39">Получение, собирание и распознавание водорода.</text:p>
        </text:list-item>
        <text:list-item>
          <text:p text:style-name="P39">Взаимодействие водорода с оксидом меди (II), горение водорода</text:p>
        </text:list-item>
        <text:list-item>
          <text:p text:style-name="P42"/>
        </text:list-item>
      </text:list>
      <text:p text:style-name="P9"><text:span text:style-name="T8">В </text:span><text:span text:style-name="T7">авторскую:</text:span></text:p>
      <text:list xml:id="list39482490" text:continue-numbering="true" text:style-name="RTF_5f_Num_20_2">
        <text:list-item>
          <text:p text:style-name="P44"><text:span text:style-name="T8">Исключена практическая работа по теме: </text:span><text:span text:style-name="T2">«</text:span><text:span text:style-name="T8">Получение соляной кислоты и изучение её свойств</text:span><text:span text:style-name="T2">», </text:span><text:span text:style-name="T8">т.к. отсутствует в Примерной программе и предполагает получение газа, опасного для здоровья (работа заменена демонстрацией).</text:span></text:p>
        </text:list-item>
        <text:list-item>
          <text:p text:style-name="P44"><text:soft-page-break/><text:span text:style-name="T8">Решение задач по темам: </text:span><text:span text:style-name="T2">«</text:span><text:span text:style-name="T8">Закон Авогадро. <text:s/>Объемные отношения газов при химических реакциях</text:span><text:span text:style-name="T2">» </text:span><text:span text:style-name="T8">включено в планирование, но не является обязательным, так как отсутствует в Примерной программе.</text:span></text:p>
        </text:list-item>
      </text:list>
      <text:p text:style-name="P6">ТРЕБОВАНИЯ К УРОВНЮ ПОДГОТОВКИ УЧАЩИХСЯ</text:p>
      <text:p text:style-name="P7">В результате изучения химии <text:s/>в 8 классе учащиеся должны</text:p>
      <text:p text:style-name="P4">знать/понимать</text:p>
      <text:list xml:id="list39475363" text:continue-numbering="true" text:style-name="RTF_5f_Num_20_2">
        <text:list-item>
          <text:p text:style-name="P46">важнейшие химические понятия, основные законы химии, основные теории химии, важнейшие вещества и материалы.</text:p>
        </text:list-item>
      </text:list>
      <text:p text:style-name="P4">уметь</text:p>
      <text:list xml:id="list39476606" text:continue-numbering="true" text:style-name="RTF_5f_Num_20_2">
        <text:list-item>
          <text:p text:style-name="P46">называть, определять, характеризовать вещества, объяснять явления и свойства, выполнять химический эксперимент</text:p>
        </text:list-item>
      </text:list>
      <text:p text:style-name="P4">использовать</text:p>
      <text:list xml:id="list39468136" text:continue-numbering="true" text:style-name="RTF_5f_Num_20_2">
        <text:list-item>
          <text:p text:style-name="P46">приобретённые знания и умения в практической деятельности и повседневной жизни.</text:p>
        </text:list-item>
      </text:list>
      <text:p text:style-name="P9"><text:span text:style-name="T11">Тема 1 </text:span><text:span text:style-name="T5">«</text:span><text:span text:style-name="T11">Первоначальные химические понятия</text:span><text:span text:style-name="T5">» - </text:span><text:span text:style-name="T11">18часов</text:span></text:p>
      <text:p text:style-name="P4">Учащиеся должны знать:</text:p>
      <text:list xml:id="list39490280" text:continue-numbering="true" text:style-name="RTF_5f_Num_20_2">
        <text:list-item>
          <text:p text:style-name="P47"><text:span text:style-name="T9">определение важнейших понятий: простые и сложные вещества, химический элемент, атом, молекула; различать понятия </text:span><text:span text:style-name="T4">«</text:span><text:span text:style-name="T9">вещество</text:span><text:span text:style-name="T4">» </text:span><text:span text:style-name="T9">и </text:span><text:span text:style-name="T4">«</text:span><text:span text:style-name="T9">тело</text:span><text:span text:style-name="T4">», «</text:span><text:span text:style-name="T9">простое вещество</text:span><text:span text:style-name="T4">» </text:span><text:span text:style-name="T9">и </text:span><text:span text:style-name="T4">«</text:span><text:span text:style-name="T9">химический элемент</text:span><text:span text:style-name="T4">», «</text:span><text:span text:style-name="T9">физические явления</text:span><text:span text:style-name="T4">» </text:span><text:span text:style-name="T9">и </text:span><text:span text:style-name="T4">«</text:span><text:span text:style-name="T9">химические явления</text:span><text:span text:style-name="T4">»;</text:span></text:p>
        </text:list-item>
        <text:list-item>
          <text:p text:style-name="P48">определение химической формулы вещества, формулировку закона постоянства состава; </text:p>
        </text:list-item>
        <text:list-item>
          <text:p text:style-name="P48">знаки первых 20 химических элементов;</text:p>
        </text:list-item>
        <text:list-item>
          <text:p text:style-name="P48">понимать и записывать химические формулы веществ;</text:p>
        </text:list-item>
        <text:list-item>
          <text:p text:style-name="P48">правила техники безопасности при работе в химической лаборатории.</text:p>
        </text:list-item>
      </text:list>
      <text:p text:style-name="P4">Уметь:</text:p>
      <text:list xml:id="list39469726" text:continue-numbering="true" text:style-name="RTF_5f_Num_20_2">
        <text:list-item>
          <text:p text:style-name="P48">отличать химические реакции от физических явлений; </text:p>
        </text:list-item>
        <text:list-item>
          <text:p text:style-name="P48">использовать приобретённые знания для безопасного обращения с веществами и материалами, экологически грамотного поведения в окружающей среде, оценки влияния химического загрязнения окружающей среды на организм человека;</text:p>
        </text:list-item>
        <text:list-item>
          <text:p text:style-name="P48"><text:soft-page-break/>называть химические элементы; </text:p>
        </text:list-item>
        <text:list-item>
          <text:p text:style-name="P48">определять валентность важнейших элементов по формуле и составлять формулы бинарных соединений по валентности;</text:p>
        </text:list-item>
        <text:list-item>
          <text:p text:style-name="P48">определять состав веществ по химической формуле, принадлежность к простым и сложным веществам;</text:p>
        </text:list-item>
        <text:list-item>
          <text:p text:style-name="P48">вычислять массовую долю химического элемента по формуле соединения;</text:p>
        </text:list-item>
        <text:list-item>
          <text:p text:style-name="P48">классифицировать химические реакции по типу;</text:p>
        </text:list-item>
        <text:list-item>
          <text:p text:style-name="P48">расставлять коэффициенты в уравнениях реакций;</text:p>
        </text:list-item>
        <text:list-item>
          <text:p text:style-name="P48">проводить расчеты по уравнению реакции;</text:p>
        </text:list-item>
        <text:list-item>
          <text:p text:style-name="P48">применять ЗУН при выполнении тренировочных заданий и упражнений.</text:p>
        </text:list-item>
      </text:list>
      <text:p text:style-name="P9"><text:span text:style-name="T11">Тема 2 </text:span><text:span text:style-name="T5">«</text:span><text:span text:style-name="T11">Кислород</text:span><text:span text:style-name="T5">» - </text:span><text:span text:style-name="T11">7 часов</text:span></text:p>
      <text:p text:style-name="P4">Учащиеся должны знать:</text:p>
      <text:list xml:id="list39465743" text:continue-numbering="true" text:style-name="RTF_5f_Num_20_2">
        <text:list-item>
          <text:p text:style-name="P47"><text:span text:style-name="T9">условия горения и способы его прекращения; понятие </text:span><text:span text:style-name="T4">«</text:span><text:span text:style-name="T9">тепловой эффект химической реакции</text:span><text:span text:style-name="T4">»;</text:span></text:p>
        </text:list-item>
        <text:list-item>
          <text:p text:style-name="P48">строение, свойства, способы получения и области применения кислорода;</text:p>
        </text:list-item>
        <text:list-item>
          <text:p text:style-name="P48">состав, <text:s/>свойства, способы получения оксидов;</text:p>
        </text:list-item>
        <text:list-item>
          <text:p text:style-name="P48">круговорот кислорода в природе;</text:p>
        </text:list-item>
        <text:list-item>
          <text:p text:style-name="P48">состав воздуха</text:p>
        </text:list-item>
      </text:list>
      <text:p text:style-name="P4">Уметь:</text:p>
      <text:list xml:id="list39475068" text:continue-numbering="true" text:style-name="RTF_5f_Num_20_2">
        <text:list-item>
          <text:p text:style-name="P45">записывать уравнения реакции окисления;</text:p>
        </text:list-item>
        <text:list-item>
          <text:p text:style-name="P45">вести расчеты по термохимическим уравнениям;</text:p>
        </text:list-item>
        <text:list-item>
          <text:p text:style-name="P45">получать и собирать кислород методом вытеснения воздуха и воды; </text:p>
        </text:list-item>
        <text:list-item>
          <text:p text:style-name="P45">записывать уравнения реакций, характеризующих химические свойства кислорода;</text:p>
        </text:list-item>
      </text:list>
      <text:p text:style-name="P16">применять ЗУН при выполнении тренировочных заданий и упражнений.</text:p>
      <text:p text:style-name="P9"><text:soft-page-break/><text:span text:style-name="T11">Тема 3 </text:span><text:span text:style-name="T5">«</text:span><text:span text:style-name="T11">Водород</text:span><text:span text:style-name="T5">» - </text:span><text:span text:style-name="T11">2</text:span><text:span text:style-name="T5"> </text:span><text:span text:style-name="T11">часа</text:span></text:p>
      <text:p text:style-name="P4">Учащиеся должны знать:</text:p>
      <text:list xml:id="list39480248" text:continue-numbering="true" text:style-name="RTF_5f_Num_20_2">
        <text:list-item>
          <text:p text:style-name="P48">состав молекулы водорода;</text:p>
        </text:list-item>
        <text:list-item>
          <text:p text:style-name="P47"><text:span text:style-name="T4"><text:s/></text:span><text:span text:style-name="T9">определение восстановителя;</text:span></text:p>
        </text:list-item>
        <text:list-item>
          <text:p text:style-name="P48">области применения водорода и способы получения его в лаборатории и промышленности.</text:p>
        </text:list-item>
      </text:list>
      <text:p text:style-name="P4">Уметь:</text:p>
      <text:list xml:id="list39469669" text:continue-numbering="true" text:style-name="RTF_5f_Num_20_2">
        <text:list-item>
          <text:p text:style-name="P48">получать водород в лабораторных условиях методом вытеснения воздуха; доказывать его наличие, проверять на чистоту.</text:p>
        </text:list-item>
        <text:list-item>
          <text:p text:style-name="P48">давать характеристику водорода как элемента и как простого вещества, описывать физические и химические свойства водорода, записывать уравнения реакций;</text:p>
        </text:list-item>
        <text:list-item>
          <text:p text:style-name="P48">применять ЗУН при выполнении тренировочных заданий и упражнений.</text:p>
        </text:list-item>
      </text:list>
      <text:p text:style-name="P9"><text:span text:style-name="T11">Тема 4 </text:span><text:span text:style-name="T5">«</text:span><text:span text:style-name="T11">Растворы. Вода</text:span><text:span text:style-name="T5">» - </text:span><text:span text:style-name="T11">5</text:span><text:span text:style-name="T5"> </text:span><text:span text:style-name="T11">часов </text:span></text:p>
      <text:p text:style-name="P4">Учащиеся должны знать:</text:p>
      <text:list xml:id="list39484526" text:continue-numbering="true" text:style-name="RTF_5f_Num_20_2">
        <text:list-item>
          <text:p text:style-name="P48">способы очистки воды; </text:p>
        </text:list-item>
        <text:list-item>
          <text:p text:style-name="P47"><text:span text:style-name="T9">понятия </text:span><text:span text:style-name="T4">«</text:span><text:span text:style-name="T9">растворы</text:span><text:span text:style-name="T4">», «</text:span><text:span text:style-name="T9">растворитель</text:span><text:span text:style-name="T4">», «</text:span><text:span text:style-name="T9">дистиллированная вода</text:span><text:span text:style-name="T4">»;</text:span></text:p>
        </text:list-item>
        <text:list-item>
          <text:p text:style-name="P48">меры по охране воды от загрязнений;</text:p>
        </text:list-item>
        <text:list-item>
          <text:p text:style-name="P48">определение растворимости, массовой доли растворенного вещества;</text:p>
        </text:list-item>
        <text:list-item>
          <text:p text:style-name="P48">количественный и качественный состав воды;</text:p>
        </text:list-item>
        <text:list-item>
          <text:p text:style-name="P48">химические и физические свойства воды;</text:p>
        </text:list-item>
        <text:list-item>
          <text:p text:style-name="P48">понятие об анализе и синтезе как методах определения состава вещества.</text:p>
        </text:list-item>
      </text:list>
      <text:p text:style-name="P4">Уметь:</text:p>
      <text:list xml:id="list39480214" text:continue-numbering="true" text:style-name="RTF_5f_Num_20_2">
        <text:list-item>
          <text:p text:style-name="P48">объяснять процесс растворения с точки зрения атомно – молекулярного учения;</text:p>
        </text:list-item>
        <text:list-item>
          <text:p text:style-name="P48"><text:soft-page-break/>вычислять массовую долю растворенного вещества в растворе;</text:p>
        </text:list-item>
        <text:list-item>
          <text:p text:style-name="P48">составлять уравнения реакций, доказывать химические свойства воды;</text:p>
        </text:list-item>
        <text:list-item>
          <text:p text:style-name="P48">приготавливать раствор соли с определенной массовой долей растворенного вещества;</text:p>
        </text:list-item>
        <text:list-item>
          <text:p text:style-name="P48">решать задачи на определение массовой доли и массы растворенного вещества;</text:p>
        </text:list-item>
        <text:list-item>
          <text:p text:style-name="P48">применять ЗУН при выполнении тренировочных заданий и упражнений.</text:p>
        </text:list-item>
      </text:list>
      <text:p text:style-name="P9"><text:span text:style-name="T11">Тема 5 </text:span><text:span text:style-name="T5">«</text:span><text:span text:style-name="T11">Основные классы неорганических соединений</text:span><text:span text:style-name="T5">» - 10 </text:span><text:span text:style-name="T11">часов</text:span></text:p>
      <text:p text:style-name="P4">Учащиеся должны знать:</text:p>
      <text:list xml:id="list39485451" text:continue-numbering="true" text:style-name="RTF_5f_Num_20_2">
        <text:list-item>
          <text:p text:style-name="P40">классификацию неорганических соединений;</text:p>
        </text:list-item>
        <text:list-item>
          <text:p text:style-name="P40">определение и классификацию оксидов, оснований, кислот и солей;</text:p>
        </text:list-item>
        <text:list-item>
          <text:p text:style-name="P40">понятие генетической связи </text:p>
        </text:list-item>
      </text:list>
      <text:p text:style-name="P4">Уметь:</text:p>
      <text:list xml:id="list39497708" text:continue-numbering="true" text:style-name="RTF_5f_Num_20_2">
        <text:list-item>
          <text:p text:style-name="P48">классифицировать по составу и свойствам неорганические вещества;</text:p>
        </text:list-item>
        <text:list-item>
          <text:p text:style-name="P48">доказывать химические свойства оксидов, оснований, кислот и солей, записывать уравнения реакций;</text:p>
        </text:list-item>
        <text:list-item>
          <text:p text:style-name="P48">осуществлять схемы превращений, доказывающих генетическую связь между классами соединений;</text:p>
        </text:list-item>
        <text:list-item>
          <text:p text:style-name="P48">применять ЗУН при выполнении тренировочных заданий и упражнений.</text:p>
        </text:list-item>
      </text:list>
      <text:p text:style-name="P9"><text:span text:style-name="T11">Тема 6 </text:span><text:span text:style-name="T5">«</text:span><text:span text:style-name="T11">Периодический закон и периодическая система химических элементов Д.И.Менделеева. Строение атома</text:span><text:span text:style-name="T5">» - <text:s text:c="3"/></text:span><text:span text:style-name="T11">10</text:span><text:span text:style-name="T5"> </text:span><text:span text:style-name="T11">часов.</text:span></text:p>
      <text:p text:style-name="P4">Учащиеся должны знать:</text:p>
      <text:list xml:id="list39477207" text:continue-numbering="true" text:style-name="RTF_5f_Num_20_2">
        <text:list-item>
          <text:p text:style-name="P40">определение амфотерности оксида и гидроксида;</text:p>
        </text:list-item>
        <text:list-item>
          <text:p text:style-name="P40">основные признаки классификации химических элементов на примере естественных семейств щелочных и щелочноземельных металлов, галогенов, инертных газов;</text:p>
        </text:list-item>
        <text:list-item>
          <text:p text:style-name="P40">определение периодического закона, периода, группы;</text:p>
        </text:list-item>
        <text:list-item>
          <text:p text:style-name="P40">строение атома, состав атома, определение изотопов;</text:p>
        </text:list-item>
        <text:list-item>
          <text:p text:style-name="P40"><text:soft-page-break/>расположение электронов по слоям, формы электронных орбиталей;</text:p>
        </text:list-item>
        <text:list-item>
          <text:p text:style-name="P40">причину периодического изменения химических свойств в зависимости от числа электронов в наружном слое;</text:p>
        </text:list-item>
        <text:list-item>
          <text:p text:style-name="P40">роль периодического закона для развития науки и техники;</text:p>
        </text:list-item>
        <text:list-item>
          <text:p text:style-name="P40">основные этапы жизни и деятельности Д.И.Менделеева.</text:p>
        </text:list-item>
      </text:list>
      <text:p text:style-name="P4">Уметь: </text:p>
      <text:list xml:id="list39468016" text:continue-numbering="true" text:style-name="RTF_5f_Num_20_2">
        <text:list-item>
          <text:p text:style-name="P40">объяснять общие и отличительные признаки в свойствах элементов каждого семейства;</text:p>
        </text:list-item>
        <text:list-item>
          <text:p text:style-name="P40">объяснять изменения свойств элементов и их соединений, причину этого;</text:p>
        </text:list-item>
        <text:list-item>
          <text:p text:style-name="P40">описывать химический элемент с точки зрения строения атома;</text:p>
        </text:list-item>
        <text:list-item>
          <text:p text:style-name="P40">находить черты сходства и отличия у изотопов;</text:p>
        </text:list-item>
        <text:list-item>
          <text:p text:style-name="P40">записывать строение атомов элементов первых четырех периодов;</text:p>
        </text:list-item>
        <text:list-item>
          <text:p text:style-name="P40">записывать электронные и электронно – графические формулы для первых 20 элементов;</text:p>
        </text:list-item>
        <text:list-item>
          <text:p text:style-name="P40">давать характеристику по плану данного химического элемента главной подгруппы по его положению в ПС и строению его атома;</text:p>
        </text:list-item>
        <text:list-item>
          <text:p text:style-name="P40">применять ЗУН при выполнении тренировочных заданий и упражнений.</text:p>
        </text:list-item>
      </text:list>
      <text:p text:style-name="P9"><text:span text:style-name="T11">Тема 7 </text:span><text:span text:style-name="T5">«</text:span><text:span text:style-name="T11">Строение вещества. Химическая связь</text:span><text:span text:style-name="T5">» - <text:s/></text:span><text:span text:style-name="T11">5</text:span><text:span text:style-name="T5"> </text:span><text:span text:style-name="T11">часов.</text:span></text:p>
      <text:p text:style-name="P4">Учащиеся должны знать:</text:p>
      <text:list xml:id="list39494860" text:continue-numbering="true" text:style-name="RTF_5f_Num_20_2">
        <text:list-item>
          <text:p text:style-name="P40">определение химической связи, электроотрицательности, ковалентной и ионной связи;</text:p>
        </text:list-item>
        <text:list-item>
          <text:p text:style-name="P40">механизм образования связи;</text:p>
        </text:list-item>
        <text:list-item>
          <text:p text:style-name="P40">определение кристаллической решетки, типы.</text:p>
        </text:list-item>
      </text:list>
      <text:p text:style-name="P4">Уметь:</text:p>
      <text:list xml:id="list39481527" text:continue-numbering="true" text:style-name="RTF_5f_Num_20_2">
        <text:list-item>
          <text:p text:style-name="P40">определять <text:s/>ковалентную и ионную связи в различных веществах, записывать схемы образования связи;</text:p>
        </text:list-item>
        <text:list-item>
          <text:p text:style-name="P40">определять тип кристаллической решетки;</text:p>
        </text:list-item>
        <text:list-item>
          <text:p text:style-name="P40"><text:soft-page-break/>применять ЗУН при выполнении тренировочных заданий и упражнений.</text:p>
        </text:list-item>
      </text:list>
      <text:p text:style-name="P9"><text:span text:style-name="T11">Тема 8 </text:span><text:span text:style-name="T5">«</text:span><text:span text:style-name="T11">Закон Авогадро. Молярный объем газов</text:span><text:span text:style-name="T5">» <text:s text:c="4"/></text:span><text:span text:style-name="T11">2</text:span><text:span text:style-name="T5"> </text:span><text:span text:style-name="T11">часа</text:span></text:p>
      <text:p text:style-name="P4">Учащиеся должны знать:</text:p>
      <text:list xml:id="list39468979" text:continue-numbering="true" text:style-name="RTF_5f_Num_20_2">
        <text:list-item>
          <text:p text:style-name="P40">определение понятия молярный объем, сущность закона Авогадро;</text:p>
        </text:list-item>
        <text:list-item>
          <text:p text:style-name="P40">определение понятия относительная плотность газов.</text:p>
        </text:list-item>
      </text:list>
      <text:p text:style-name="P4">Уметь:</text:p>
      <text:list xml:id="list39495673" text:continue-numbering="true" text:style-name="RTF_5f_Num_20_2">
        <text:list-item>
          <text:p text:style-name="P40">вычислять относительную плотность газов;</text:p>
        </text:list-item>
        <text:list-item>
          <text:p text:style-name="P40">проводить <text:s/>расчеты на основе уравнений реакций, уметь вычислять: количество вещества, объем или массу по количеству вещества, объему или массе реагентов и продуктов реакции (находить объем газа по количеству вещества, массе или объему одного из реагентов или продуктов реакции).</text:p>
        </text:list-item>
      </text:list>
      <text:p text:style-name="P9"><text:span text:style-name="T11">Тема 9 </text:span><text:span text:style-name="T5">«</text:span><text:span text:style-name="T11">Галогены</text:span><text:span text:style-name="T5">» - </text:span><text:span text:style-name="T11">11</text:span><text:span text:style-name="T5"> </text:span><text:span text:style-name="T11">часов </text:span></text:p>
      <text:p text:style-name="P4">Учащиеся должны знать:</text:p>
      <text:list xml:id="list39479079" text:continue-numbering="true" text:style-name="RTF_5f_Num_20_2">
        <text:list-item>
          <text:p text:style-name="P40">положение галогенов в периодической таблице и строение их атомов; свойства хлора;</text:p>
        </text:list-item>
        <text:list-item>
          <text:p text:style-name="P40">свойства хлороводорода, <text:s/>соляной кислоты и хлоридов; понимать значение качественных реакций;</text:p>
        </text:list-item>
        <text:list-item>
          <text:p text:style-name="P40">положение галогенов в периодической таблице и строение их атомов.</text:p>
        </text:list-item>
      </text:list>
      <text:p text:style-name="P4">Уметь:</text:p>
      <text:list xml:id="list39492234" text:continue-numbering="true" text:style-name="RTF_5f_Num_20_2">
        <text:list-item>
          <text:p text:style-name="P40">характеризовать галогены как химические элементы; обосновывать их свойства как типичных неметаллов;</text:p>
        </text:list-item>
        <text:list-item>
          <text:p text:style-name="P43"><text:span text:style-name="T4"><text:s/></text:span><text:span text:style-name="T9">составлять уравнения характерных для хлора реакций;</text:span></text:p>
        </text:list-item>
        <text:list-item>
          <text:p text:style-name="P40">уметь выполнять химический эксперимент по распознаванию важнейших неорганических веществ - распознавать хлориды;</text:p>
        </text:list-item>
        <text:list-item>
          <text:p text:style-name="P40">составлять уравнения <text:s/>химических <text:s/>реакций (характерных для соляной кислоты реакций).</text:p>
        </text:list-item>
      </text:list>
      <text:p text:style-name="P41"/>
      <text:p text:style-name="P41"/>
      <text:p text:style-name="P6"/>
      <text:p text:style-name="P6"><text:soft-page-break/>УЧЕБНО – ТЕМАТИЧЕСКИЙ ПЛАН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№</text:p>
            <text:p text:style-name="P13">пп</text:p>
          </table:table-cell>
          <table:table-cell table:style-name="Таблица1.A1" office:value-type="string">
            <text:p text:style-name="P13">Тема</text:p>
          </table:table-cell>
          <table:table-cell table:style-name="Таблица1.A1" office:value-type="string">
            <text:p text:style-name="P13">Количество часов по программе Н.Н.Гара </text:p>
          </table:table-cell>
          <table:table-cell table:style-name="Таблица1.A1" office:value-type="string">
            <text:p text:style-name="P13">Количество часов по рабочей программе </text:p>
          </table:table-cell>
          <table:table-cell table:style-name="Таблица1.A1" office:value-type="string">
            <text:p text:style-name="P13">В том числе практических работ</text:p>
          </table:table-cell>
          <table:table-cell table:style-name="Таблица1.A1" office:value-type="string">
            <text:p text:style-name="P13">В том числе контрольных работ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4">Тема № 1. Первоначальные химические понятия</text:p>
            <text:p text:style-name="P15">Практическая работа</text:p>
            <text:p text:style-name="P9"><text:span text:style-name="T12"><text:s/>№ 1 <text:s/>«</text:span><text:span text:style-name="T14">Правила техники безопасности при работе в химическом кабинете. Ознакомление с лабораторным оборудованием</text:span><text:span text:style-name="T12">».</text:span></text:p>
            <text:p text:style-name="P15">Практическая работа</text:p>
            <text:p text:style-name="P9"><text:span text:style-name="T12"><text:s/>№ 2 «</text:span><text:span text:style-name="T14">Очистка загрязненной поваренной соли</text:span><text:span text:style-name="T12">»</text:span></text:p>
            <text:p text:style-name="P15">Контрольная работа</text:p>
            <text:p text:style-name="P9"><text:span text:style-name="T12"><text:s/>№ 1 </text:span><text:span text:style-name="T14">по теме </text:span><text:span text:style-name="T12">«</text:span><text:span text:style-name="T14">Первоначальные химические понятия</text:span><text:span text:style-name="T12">»</text:span></text:p>
          </table:table-cell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0">18 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4">Тема № 2. Кислород <text:s/></text:p>
            <text:p text:style-name="P15">Практическая работа</text:p>
            <text:p text:style-name="P9"><text:span text:style-name="T12"><text:s/>№ 3 <text:s/>«</text:span><text:span text:style-name="T14">Получение и свойства кислорода</text:span><text:span text:style-name="T12">»</text:span>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2">1</text:p>
            <text:p text:style-name="P1"/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4">Тема № 3. Водород <text:s/></text:p>
            <text:p text:style-name="P1"/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4">Тема № 4. Растворы. Вода <text:s/></text:p>
            <text:p text:style-name="P9"><text:span text:style-name="T14">Практическая работа №4 <text:s/></text:span><text:span text:style-name="T12">«</text:span><text:span text:style-name="T14">Приготовление растворов </text:span><text:soft-page-break/><text:span text:style-name="T14">солей с определенной массовой долей растворенного вещества</text:span><text:span text:style-name="T12">»</text:span></text:p>
            <text:p text:style-name="P9"><text:span text:style-name="T14">Контрольная работа №2 по темам </text:span><text:span text:style-name="T12">«</text:span><text:span text:style-name="T14">Кислород</text:span><text:span text:style-name="T12">», «</text:span><text:span text:style-name="T14">Водород</text:span><text:span text:style-name="T12">», «</text:span><text:span text:style-name="T14">Растворы. Вода</text:span><text:span text:style-name="T12">».</text:span></text:p>
          </table:table-cell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9"><text:span text:style-name="T15">5</text:span><text:span text:style-name="T13"> </text:span>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4">Тема № 5. Обобщение сведений о важнейших классах неорганических соединений</text:p>
            <text:p text:style-name="P9"><text:span text:style-name="T14">Практическая работа №5 </text:span><text:span text:style-name="T12">«</text:span><text:span text:style-name="T14">Решение экспериментальных задач по теме </text:span><text:span text:style-name="T12">«</text:span><text:span text:style-name="T14">Основные классы неорганических соединений</text:span><text:span text:style-name="T12">»»</text:span></text:p>
            <text:p text:style-name="P9"><text:span text:style-name="T14">Контрольная работа №3 по теме </text:span><text:span text:style-name="T12">«</text:span><text:span text:style-name="T14">Основные классы неорганических соединений</text:span><text:span text:style-name="T12">».</text:span>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9"><text:span text:style-name="T15">10</text:span><text:span text:style-name="T13"> </text:span>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4">Тема № 6. Периодический закон и периодическая система химических элементов Д.И.Менделеева. </text:p>
            <text:p text:style-name="P14">Строение атома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4">Тема № 7. Химическая связь. Строение веществ</text:p>
            <text:p text:style-name="P9"><text:span text:style-name="T14">Контрольная работа №4 по темам </text:span><text:span text:style-name="T12">«</text:span><text:span text:style-name="T14">Периодический закон и периодическая система химических элементов Д.И.Менделеева. Строение атома</text:span><text:span text:style-name="T12">» </text:span><text:span text:style-name="T14">и </text:span><text:span text:style-name="T12">«</text:span><text:span text:style-name="T14">Строение вещества. Химическая связь</text:span><text:span text:style-name="T12">» <text:s text:c="5"/></text:span></text:p>
          </table:table-cell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9"><text:span text:style-name="T13"><text:s/></text:span><text:span text:style-name="T16">Тема № 8. Закон Авогадро. </text:span><text:soft-page-break/><text:span text:style-name="T16">Молярный объем газов</text:span>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4">Тема № 9. Галогены <text:s/></text:p>
            <text:p text:style-name="P9"><text:span text:style-name="T14">Контрольная работа №5 по темам </text:span><text:span text:style-name="T12">«</text:span><text:span text:style-name="T14">Закон Авогадро. Молярный объем газов</text:span><text:span text:style-name="T12">» </text:span><text:span text:style-name="T14">и </text:span><text:span text:style-name="T12">«</text:span><text:span text:style-name="T14">Галогены</text:span><text:span text:style-name="T12">»</text:span>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4">Итого </text:p>
            <text:p text:style-name="P1"/>
          </table:table-cell>
          <table:table-cell table:style-name="Таблица1.A1" office:value-type="string">
            <text:p text:style-name="P11">70</text:p>
          </table:table-cell>
          <table:table-cell table:style-name="Таблица1.A1" office:value-type="string">
            <text:p text:style-name="P11">70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4</text:p>
          </table:table-cell>
        </table:table-row>
      </table:table>
      <text:p text:style-name="Standard"/>
      <text:p text:style-name="Standard"/>
      <text:p text:style-name="P22">Тематическое планирование уроков химии в 8-ом классе (базовый уровень 70 часов)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1">№ </text:p>
          </table:table-cell>
          <table:table-cell table:style-name="Таблица3.A1" table:number-rows-spanned="2" office:value-type="string">
            <text:p text:style-name="P21">Тема</text:p>
          </table:table-cell>
          <table:table-cell table:style-name="Таблица3.A1" table:number-columns-spanned="2" office:value-type="string">
            <text:p text:style-name="P21">Календ. сроки</text:p>
          </table:table-cell>
          <table:covered-table-cell/>
          <table:table-cell table:style-name="Таблица3.A1" table:number-rows-spanned="2" office:value-type="string">
            <text:p text:style-name="P21">Химический эксперимент, оборудование</text:p>
          </table:table-cell>
          <table:table-cell table:style-name="Таблица3.A1" table:number-rows-spanned="2" office:value-type="string">
            <text:p text:style-name="P21">Базовые единицы</text:p>
            <text:p text:style-name="P21">(ЗУН)</text:p>
          </table:table-cell>
          <table:table-cell table:style-name="Таблица3.A1" table:number-rows-spanned="2" office:value-type="string">
            <text:p text:style-name="P21">Компетентности </text:p>
            <text:p text:style-name="P21">(УУД, ОУУН)</text:p>
          </table:table-cell>
          <table:table-cell table:style-name="Таблица3.H1" table:number-rows-spanned="2" office:value-type="string">
            <text:p text:style-name="P23">Домашнее задание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29">план</text:p>
          </table:table-cell>
          <table:table-cell table:style-name="Таблица3.C2" office:value-type="string">
            <text:p text:style-name="P29">ф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5">Предмет химии. Вещества и их свойства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Различные виды химической посуды, предметы, сделанные из различных веществ, приборы для измерения веса, плотности жидкости, температуры, лабораторная работа «Описание физ. свойств» стр. 49,</text:p>
          </table:table-cell>
          <table:table-cell table:style-name="Таблица3.A1" office:value-type="string">
            <text:p text:style-name="P25">Знать: определение понятия вещество, перечень признаков веществ.</text:p>
            <text:p text:style-name="P20">Уметь различать понятия вещество и тело, описывать физ. свойства вещества и сравнивать вещества (находить сходство и различие в свойствах)</text:p>
          </table:table-cell>
          <table:table-cell table:style-name="Таблица3.A1" office:value-type="string">
            <text:p text:style-name="P25">Классификация, сравнение, обобщение</text:p>
          </table:table-cell>
          <table:table-cell table:style-name="Таблица3.H1" office:value-type="string">
            <text:p text:style-name="P25">Упр.2, 3,4 (стр.13).</text:p>
            <text:p text:style-name="P21"/>
            <text:p text:style-name="P24"/>
          </table:table-cell>
        </table:table-row>
        <table:table-row table:style-name="Таблица3.4"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Чистые вещества и смеси. Способы разделения смесей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Демонстрация чистых веществ (дист. вода) и смесей (вода, воздух), порошкообразное железо и измельченная сера, смеси железа и серы, 3 хим. стакана с водой, фильтр. бумага, ложечка для сыпучих веществ, магнит.</text:p>
            <text:p text:style-name="P20">Пробирки, ложечка для сыпучих веществ, чашка для выпаривания, пипетка, спиртовка, спички, фильтр. бумага, воронка, колба, хим. стакан с водой, подсолнечное <text:soft-page-break/>масло, песок, кристаллическая поваренная соль.</text:p>
          </table:table-cell>
          <table:table-cell table:style-name="Таблица3.A1" office:value-type="string">
            <text:p text:style-name="P25">Знать понятия вещества, смеси, материалы, способы разделения смесей на компоненты, приборы для разделения смесей</text:p>
            <text:p text:style-name="P20">Уметь различать в-ва по физ. свойствам, <text:s/>устанавливать и обосновывать способы разделения для различных смесей</text:p>
          </table:table-cell>
          <table:table-cell table:style-name="Таблица3.A1" office:value-type="string">
            <text:p text:style-name="P25">Сравнение, умение анализировать, выделяя главное, устанавливать соответствие, обосновывать</text:p>
          </table:table-cell>
          <table:table-cell table:style-name="Таблица3.H1" office:value-type="string">
            <text:p text:style-name="P26">Упр.7,9 (стр.13).</text:p>
          </table:table-cell>
        </table:table-row>
        <table:table-row table:style-name="Таблица3.4"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35">Практическая работа № 1 «Приемы обращения с лабораторным штативом и спиртовкой.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Лабор. штатив, спиртовка, пробирка, колба коническая, химический стакан, колба круглодонная, колба плоскодонная, чашка для выпаривания, тигельные щипцы, фарфоровый треугольник, ложечка для сжигания твердых в-в, ступка с пестиком, пробиркодержатель</text:p>
          </table:table-cell>
          <table:table-cell table:style-name="Таблица3.A1" office:value-type="string">
            <text:p text:style-name="P25">Знать правила техники безопасности при работе в лаборатории, знать устройство и приемы обращения с лаб. оборудованием (хим. посуда, штатив, спиртовка)</text:p>
            <text:p text:style-name="P20">Уметь различать хим. посуду, обращаться с хим. оборудованием</text:p>
          </table:table-cell>
          <table:table-cell table:style-name="Таблица3.A1" office:value-type="string">
            <text:p text:style-name="P25">Классификация, обоснование, умение наблюдать, делать выводы</text:p>
          </table:table-cell>
          <table:table-cell table:style-name="Таблица3.H1" office:value-type="string">
            <text:p text:style-name="P26">Подготовиться к практической работе №2</text:p>
          </table:table-cell>
        </table:table-row>
        <table:table-row table:style-name="Таблица3.4"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35">Практическая работа № 2 «Очистка загрязненной поваренной соли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Спиртовка, спички, штатив с кольцом, фарфоровая чашка для выпаривания, химический стакан, стеклянная палочка, ложечка для сыпучих веществ, воронка, колба, фильтр, загрязненная поваренная соль и вода в хим. стаканах.</text:p>
          </table:table-cell>
          <table:table-cell table:style-name="Таблица3.A1" office:value-type="string">
            <text:p text:style-name="P25">Знать способы разделения смесей, правила обращения с хим. оборудованием.</text:p>
            <text:p text:style-name="P20">Уметь разделить поваренную соль от примесей, используя имеющиеся навыки обращения с хим. оборудованием</text:p>
          </table:table-cell>
          <table:table-cell table:style-name="Таблица3.A1" office:value-type="string">
            <text:p text:style-name="P25">Классификация, обоснование, умение наблюдать, делать выводы</text:p>
          </table:table-cell>
          <table:table-cell table:style-name="Таблица3.H1" office:value-type="string">
            <text:p text:style-name="P30">Повторить пройденные уроки</text:p>
          </table:table-cell>
        </table:table-row>
        <table:table-row table:style-name="Таблица3.4"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Физические и химические явления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Горение свечи, спирта, плавление парафина, стекла, изменения, происходящие при нагревании сахара, смешивание поваренной соли с водой, соды и уксуса, медного купороса и щелочи, выпаривание воды</text:p>
          </table:table-cell>
          <table:table-cell table:style-name="Таблица3.A1" office:value-type="string">
            <text:p text:style-name="P25">Знать определения физ. и хим. явлений, признаки хим. реакций и условия их возникновения и течения.</text:p>
            <text:p text:style-name="P20">Уметь отличать физ. и хим. явлений, определять признаки химических реакций, условия их возникновения, приводить примеры физ. и хим. явлений.</text:p>
          </table:table-cell>
          <table:table-cell table:style-name="Таблица3.A1" office:value-type="string">
            <text:p text:style-name="P25">Классификация, сравнение, умение наблюдать, делать выводы.</text:p>
          </table:table-cell>
          <table:table-cell table:style-name="Таблица3.H1" office:value-type="string">
            <text:p text:style-name="P26">Упр.10 (стр.13).</text:p>
          </table:table-cell>
        </table:table-row>
        <table:table-row table:style-name="Таблица3.4"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Молекулы и атомы.</text:p>
            <text:p text:style-name="P20">Химические элементы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Модели молекул, атомов, магнитная доска, портрет М.В. Ломоносова, карточки с символами химических элементов.</text:p>
          </table:table-cell>
          <table:table-cell table:style-name="Таблица3.A1" office:value-type="string">
            <text:p text:style-name="P25">Знать понятия атома, молекулы, химического элемента, основные положения атомно-молекулярного учения, роль Ломоносова и Дальтона в его создании.<text:line-break/>Уметь объяснять физ. и хим. явления с точки зрения атомно-молекулярного <text:soft-page-break/>учения.</text:p>
          </table:table-cell>
          <table:table-cell table:style-name="Таблица3.A1" office:value-type="string">
            <text:p text:style-name="P25">Обобщение, умение делать выводы</text:p>
          </table:table-cell>
          <table:table-cell table:style-name="Таблица3.H1" office:value-type="string">
            <text:p text:style-name="P26">Упр.4,8,9,14,15(стр.25).</text:p>
          </table:table-cell>
        </table:table-row>
        <table:table-row table:style-name="Таблица3.4"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Простые и сложные вещества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Образцы простых и сложных веществ, соединения серы с железом</text:p>
          </table:table-cell>
          <table:table-cell table:style-name="Таблица3.A1" office:value-type="string">
            <text:p text:style-name="P25">Знать понятия простого и сложного веществ, отличия простого и сложного в-в, смеси и сложного вещества</text:p>
            <text:p text:style-name="P20">Уметь различать простые и сложные вещества, смеси и сложные в-ва</text:p>
          </table:table-cell>
          <table:table-cell table:style-name="Таблица3.A1" office:value-type="string">
            <text:p text:style-name="P25">Классификация, сравнение, умение делать выводы.</text:p>
          </table:table-cell>
          <table:table-cell table:style-name="Таблица3.H1" office:value-type="string">
            <text:p text:style-name="P26">Упр.11,13(стр. 25).</text:p>
          </table:table-cell>
        </table:table-row>
        <table:table-row table:style-name="Таблица3.4"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Относительная атомная масса 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<text:s/></text:p>
          </table:table-cell>
          <table:table-cell table:style-name="Таблица3.A1" office:value-type="string">
            <text:p text:style-name="P25">Знать понятие относительной атомной массы, массы атома, а.е.м.</text:p>
            <text:p text:style-name="P20">Уметь определять и округлять А<text:span text:style-name="T17">r</text:span> элементов по таблице Менделеева, называть химические элементы по знакам.</text:p>
          </table:table-cell>
          <table:table-cell table:style-name="Таблица3.A1" office:value-type="string">
            <text:p text:style-name="P25">Сравнение, умение делать выводы.</text:p>
          </table:table-cell>
          <table:table-cell table:style-name="Таблица3.H1" office:value-type="string">
            <text:p text:style-name="P26">Упр.16,17(стр.25).</text:p>
            <text:p text:style-name="P27">Выучить наизусть данные таблицы 2, упр. 18 (стр.25).</text:p>
          </table:table-cell>
        </table:table-row>
        <table:table-row table:style-name="Таблица3.4"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Закон постоянства состава вешеств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формулировку закона постоянства состава, его значение</text:p>
          </table:table-cell>
          <table:table-cell table:style-name="Таблица3.A1" office:value-type="string">
            <text:p text:style-name="P25">Сравнение, умение делать выводы.</text:p>
          </table:table-cell>
          <table:table-cell table:style-name="Таблица3.H1" office:value-type="string">
            <text:p text:style-name="P26">Упр.1, 2 (стр.31).</text:p>
          </table:table-cell>
        </table:table-row>
        <table:table-row table:style-name="Таблица3.4"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Химические формулы. Относительная молекулярная масса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понятия химической формулы, молекулярной массы вещества, <text:s/>значение индекса и коэффициента, способ расчета М<text:span text:style-name="T17">r</text:span>, </text:p>
            <text:p text:style-name="P20">Уметь характеризовать качественный и количественный состав вещества по химической формуле</text:p>
          </table:table-cell>
          <table:table-cell table:style-name="Таблица3.A1" office:value-type="string">
            <text:p text:style-name="P25">Умение анализировать, сравнивать, делать выводы.</text:p>
          </table:table-cell>
          <table:table-cell table:style-name="Таблица3.H1" office:value-type="string">
            <text:p text:style-name="P26">Упр.8,9 (стр.32).</text:p>
          </table:table-cell>
        </table:table-row>
        <table:table-row table:style-name="Таблица3.4">
          <table:table-cell table:style-name="Таблица3.A1" office:value-type="string">
            <text:p text:style-name="P25">11</text:p>
          </table:table-cell>
          <table:table-cell table:style-name="Таблица3.A1" office:value-type="string">
            <text:p text:style-name="P25">Расчеты по химическим формулам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способ расчета отн. мол. масс веществ, массовых отношений хим. элементов в сложном в-ве, массовых долей хим. элементов в сложном в-ве, вывода хим. формул, если даны массовые доли хим. элементов, входящих в состав </text:p>
            <text:p text:style-name="P20"><text:soft-page-break/>Уметь характеризовать кач. и кол. состава в-в, решать задачи по теме</text:p>
          </table:table-cell>
          <table:table-cell table:style-name="Таблица3.A1" office:value-type="string">
            <text:p text:style-name="P25">Умение анализировать, сравнивать</text:p>
          </table:table-cell>
          <table:table-cell table:style-name="Таблица3.H1" office:value-type="string">
            <text:p text:style-name="P26">Упр.10,11,12 (стр.32).</text:p>
          </table:table-cell>
        </table:table-row>
        <table:table-row table:style-name="Таблица3.4">
          <table:table-cell table:style-name="Таблица3.A1" office:value-type="string">
            <text:p text:style-name="P25">12</text:p>
          </table:table-cell>
          <table:table-cell table:style-name="Таблица3.A1" office:value-type="string">
            <text:p text:style-name="P25">Валентность химических элементов. Определение валентности элементов по формулам их соединений. Составление химических формул по валентности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понятие валентности, постоянной и переменной валентности, Уметь составлять формулы по известной валентности, определять валентность по химическим формулам</text:p>
          </table:table-cell>
          <table:table-cell table:style-name="Таблица3.A1" office:value-type="string">
            <text:p text:style-name="P25">Умение анализировать, сравнивать, делать выводы.</text:p>
          </table:table-cell>
          <table:table-cell table:style-name="Таблица3.H1" office:value-type="string">
            <text:p text:style-name="P26">Упр.3,4,5,7,9,10,11 (стр.37).</text:p>
          </table:table-cell>
        </table:table-row>
        <table:table-row table:style-name="Таблица3.4">
          <table:table-cell table:style-name="Таблица3.A1" office:value-type="string">
            <text:p text:style-name="P25">13</text:p>
            <text:p text:style-name="P20"/>
            <text:p text:style-name="P20"/>
            <text:p text:style-name="P20"/>
          </table:table-cell>
          <table:table-cell table:style-name="Таблица3.A1" office:value-type="string">
            <text:p text:style-name="P25">Закон сохранения массы веществ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формулировку закона, его открытие, значение, роль ученых </text:p>
            <text:p text:style-name="P20">Уметь пояснять химические реакции с точки зрения закона</text:p>
          </table:table-cell>
          <table:table-cell table:style-name="Таблица3.A1" office:value-type="string">
            <text:p text:style-name="P25">Умение анализировать, сравнивать, делать выводы.</text:p>
          </table:table-cell>
          <table:table-cell table:style-name="Таблица3.H1" office:value-type="string">
            <text:p text:style-name="P20">Упр.2,3 (стр.47).</text:p>
            <text:p text:style-name="P26"/>
          </table:table-cell>
        </table:table-row>
        <table:table-row table:style-name="Таблица3.4">
          <table:table-cell table:style-name="Таблица3.A1" office:value-type="string">
            <text:p text:style-name="P25">14</text:p>
          </table:table-cell>
          <table:table-cell table:style-name="Таблица3.A1" office:value-type="string">
            <text:p text:style-name="P25">Химические уравнения. Типы химическиз реакций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понятие химического уравнения, значение коэффициента в уравнениях, индекса в химических формулах, алгоритм расстановки коэффициентов, типы химических реакций</text:p>
            <text:p text:style-name="P20">Уметь использовать алгоритм расстановки коэффициентов в уравнениях, объяснять какие явления обозначаются с помощью химических уравнений, научиться составлять химические уравнения.</text:p>
          </table:table-cell>
          <table:table-cell table:style-name="Таблица3.A1" office:value-type="string">
            <text:p text:style-name="P25">Умение анализировать, сравнивать, устанавливать соответствие</text:p>
          </table:table-cell>
          <table:table-cell table:style-name="Таблица3.H1" office:value-type="string">
            <text:p text:style-name="P26">Упр.4,6 (стр.47).</text:p>
          </table:table-cell>
        </table:table-row>
        <table:table-row table:style-name="Таблица3.4">
          <table:table-cell table:style-name="Таблица3.A1" office:value-type="string">
            <text:p text:style-name="P25">15</text:p>
          </table:table-cell>
          <table:table-cell table:style-name="Таблица3.A1" office:value-type="string">
            <text:p text:style-name="P25">Количество вещества. Моль. Молярная <text:soft-page-break/>масса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Коллекция в-в количеством 1 моль (поваренная соль, сахар, сера, железные опилки, медный купорос, вода, газ</text:p>
          </table:table-cell>
          <table:table-cell table:style-name="Таблица3.A1" office:value-type="string">
            <text:p text:style-name="P25">Знать понятия количества в-ва, моль, числа Авогадро, молярная масса, <text:s/>как применяются данные <text:soft-page-break/>величины в расчетных задачах</text:p>
            <text:p text:style-name="P20">Уметь называть количество в-ва и молярную массу по обозначениям, указывать единицы измерения, видоизменять расчетную формулу при решении прямых и обратных задач</text:p>
          </table:table-cell>
          <table:table-cell table:style-name="Таблица3.A1" office:value-type="string">
            <text:p text:style-name="P25">Умение анализировать, сравнивать, устанавливать соответствие</text:p>
          </table:table-cell>
          <table:table-cell table:style-name="Таблица3.H1" office:value-type="string">
            <text:p text:style-name="P26">Упр.9, задача№1.</text:p>
          </table:table-cell>
        </table:table-row>
        <table:table-row table:style-name="Таблица3.4">
          <table:table-cell table:style-name="Таблица3.A1" office:value-type="string">
            <text:p text:style-name="P25">16</text:p>
          </table:table-cell>
          <table:table-cell table:style-name="Таблица3.A1" office:value-type="string">
            <text:p text:style-name="P25">Расчеты по химическим уравнениям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алгоритм решения <text:s/>задач «Расчеты по химическим уравнениям», способы расстановки коэффициентов для составления уравнений</text:p>
            <text:p text:style-name="P20">Уметь применять предложенный учителем алгоритм для решения задач данного типа, опознавать данный тип задач, решать типовые задачи</text:p>
          </table:table-cell>
          <table:table-cell table:style-name="Таблица3.A1" office:value-type="string">
            <text:p text:style-name="P25">Умение анализировать, сравнивать, устанавливать соответствие, использовать инструкции</text:p>
          </table:table-cell>
          <table:table-cell table:style-name="Таблица3.H1" office:value-type="string">
            <text:p text:style-name="P26"/>
          </table:table-cell>
        </table:table-row>
        <table:table-row table:style-name="Таблица3.4">
          <table:table-cell table:style-name="Таблица3.A1" office:value-type="string">
            <text:p text:style-name="P25">17</text:p>
          </table:table-cell>
          <table:table-cell table:style-name="Таблица3.A1" office:value-type="string">
            <text:p text:style-name="P25">Повторение и обобщение темы «Первоначальные химические понятия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Знать понятия темы, уметь применять на практике полученные знания</text:p>
          </table:table-cell>
          <table:table-cell table:style-name="Таблица3.A1" office:value-type="string">
            <text:p text:style-name="P25">Сравнение, анализ, обобщение, систематизация</text:p>
            <text:p text:style-name="P20"/>
            <text:p text:style-name="P20"/>
          </table:table-cell>
          <table:table-cell table:style-name="Таблица3.H1" office:value-type="string">
            <text:p text:style-name="P26">Задача №2(стр.48).</text:p>
          </table:table-cell>
        </table:table-row>
        <table:table-row table:style-name="Таблица3.4">
          <table:table-cell table:style-name="Таблица3.A1" office:value-type="string">
            <text:p text:style-name="P35">18</text:p>
          </table:table-cell>
          <table:table-cell table:style-name="Таблица3.A1" office:value-type="string">
            <text:p text:style-name="P35">Контрольная работа по теме «Первоначальные химические понятия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  <text:p text:style-name="P20"/>
            <text:p text:style-name="P20"/>
            <text:p text:style-name="P28"/>
          </table:table-cell>
          <table:table-cell table:style-name="Таблица3.A1" office:value-type="string">
            <text:p text:style-name="P25">Знать понятия темы, уметь применять на практике полученные знания</text:p>
          </table:table-cell>
          <table:table-cell table:style-name="Таблица3.A1" office:value-type="string">
            <text:p text:style-name="P25">Сравнение, анализ, обобщение, систематизация, установление соответствия</text:p>
          </table:table-cell>
          <table:table-cell table:style-name="Таблица3.H1" office:value-type="string">
            <text:p text:style-name="P30">Повторить пройденные уроки</text:p>
          </table:table-cell>
        </table:table-row>
      </table:table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6">19</text:p>
          </table:table-cell>
          <table:table-cell table:style-name="Таблица2.A1" office:value-type="string">
            <text:p text:style-name="P25">Кислород. Общая характеристика. Нахождение в природе. Получение <text:soft-page-break/>кислорода.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Демонстрация разложения пероксида водорода в присутствии катализатора, разложение перманганата калия при температуре.</text:p>
          </table:table-cell>
          <table:table-cell table:style-name="Таблица2.A1" office:value-type="string">
            <text:p text:style-name="P25">Знать значение кислорода для живых организмов и в природе, его распространение, способы получения кислорода, закрепить умения написания <text:soft-page-break/>хим. уравнений</text:p>
            <text:p text:style-name="P20">Уметь записывать уравнения химических реакций получения кислорода</text:p>
          </table:table-cell>
          <table:table-cell table:style-name="Таблица2.A1" office:value-type="string">
            <text:p text:style-name="P25">Сравнение, анализ, обобщение, систематизация</text:p>
            <text:p text:style-name="P20"/>
            <text:p text:style-name="P20"/>
          </table:table-cell>
          <table:table-cell table:style-name="Таблица2.H1" office:value-type="string">
            <text:p text:style-name="P26">Упр.2,3 (стр.59).</text:p>
          </table:table-cell>
        </table:table-row>
        <table:table-row table:style-name="Таблица2.1">
          <table:table-cell table:style-name="Таблица2.A1" office:value-type="string">
            <text:p text:style-name="P26">20</text:p>
          </table:table-cell>
          <table:table-cell table:style-name="Таблица2.A1" office:value-type="string">
            <text:p text:style-name="P25">Физические и химические свойства кислорода.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Д.: сжигание в кислороде угля, серы, фосфора, железа, ознакомление с физическими свойствами кислорода</text:p>
          </table:table-cell>
          <table:table-cell table:style-name="Таблица2.A1" office:value-type="string">
            <text:p text:style-name="P25">Знать характеристику физических и химических свойств кислорода, уметь писать хим. уравнений</text:p>
          </table:table-cell>
          <table:table-cell table:style-name="Таблица2.A1" office:value-type="string">
            <text:p text:style-name="P25">Умение анализировать, сравнивать, делать выводы.</text:p>
          </table:table-cell>
          <table:table-cell table:style-name="Таблица2.H1" office:value-type="string">
            <text:p text:style-name="P20">Упр.6,7 (стр.60).</text:p>
            <text:p text:style-name="P26">Задача №1.</text:p>
          </table:table-cell>
        </table:table-row>
        <table:table-row table:style-name="Таблица2.1">
          <table:table-cell table:style-name="Таблица2.A1" office:value-type="string">
            <text:p text:style-name="P26">21</text:p>
          </table:table-cell>
          <table:table-cell table:style-name="Таблица2.A1" office:value-type="string">
            <text:p text:style-name="P25">Применение кислорода. Круговорот кислорода в природе.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Схема применения кислорода, круговорота кислорода в природе</text:p>
          </table:table-cell>
          <table:table-cell table:style-name="Таблица2.A1" office:value-type="string">
            <text:p text:style-name="P25">Знать области применения кислорода, круговорот его в природе</text:p>
          </table:table-cell>
          <table:table-cell table:style-name="Таблица2.A1" office:value-type="string">
            <text:p text:style-name="P25">Сравнение, анализ, обобщение, систематизация</text:p>
            <text:p text:style-name="P20"/>
            <text:p text:style-name="P20"/>
          </table:table-cell>
          <table:table-cell table:style-name="Таблица2.H1" office:value-type="string">
            <text:p text:style-name="P26">Упр.11,12 (стр.60).</text:p>
          </table:table-cell>
        </table:table-row>
        <table:table-row table:style-name="Таблица2.1">
          <table:table-cell table:style-name="Таблица2.A1" office:value-type="string">
            <text:p text:style-name="P26">22</text:p>
          </table:table-cell>
          <table:table-cell table:style-name="Таблица2.A1" office:value-type="string">
            <text:p text:style-name="P35">Практическая работа №3 «Получение кислорода и изучение его свойств»</text:p>
            <text:p text:style-name="P34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Оборудование для практич. работы (получение кислорода, подтверждение наличия кислорода с помощью тлеющей лучины, горение угля в кислороде)</text:p>
          </table:table-cell>
          <table:table-cell table:style-name="Таблица2.A1" office:value-type="string">
            <text:p text:style-name="P25">Знать способы получения кислорода в лаборатории, уметь <text:s/>собрать его, доказать его наличие, описать свойства, знать химизм происходящих процессов, соблюдать правила по технике безопасности</text:p>
          </table:table-cell>
          <table:table-cell table:style-name="Таблица2.A1" office:value-type="string">
            <text:p text:style-name="P25">Классификация, обоснование, умение наблюдать, делать выводы</text:p>
          </table:table-cell>
          <table:table-cell table:style-name="Таблица2.H1" office:value-type="string">
            <text:p text:style-name="P26">Оформить практическую работу.</text:p>
          </table:table-cell>
        </table:table-row>
        <table:table-row table:style-name="Таблица2.1">
          <table:table-cell table:style-name="Таблица2.A1" office:value-type="string">
            <text:p text:style-name="P26">23</text:p>
          </table:table-cell>
          <table:table-cell table:style-name="Таблица2.A1" office:value-type="string">
            <text:p text:style-name="P25">Воздух и его состав.</text:p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Д.: количественное определение кислорода в воздухе</text:p>
          </table:table-cell>
          <table:table-cell table:style-name="Таблица2.A1" office:value-type="string">
            <text:p text:style-name="P25">Знать качественный и количественный состав воздуха, характеристику экологическим проблемам, связанных с наличием в воздухе вредных веществ.</text:p>
          </table:table-cell>
          <table:table-cell table:style-name="Таблица2.A1" office:value-type="string">
            <text:p text:style-name="P25">Умение анализировать, сравнивать, делать выводы.</text:p>
          </table:table-cell>
          <table:table-cell table:style-name="Таблица2.H1" office:value-type="string">
            <text:p text:style-name="P26">Упр.7,8 (стр.69).</text:p>
          </table:table-cell>
        </table:table-row>
        <table:table-row table:style-name="Таблица2.1">
          <table:table-cell table:style-name="Таблица2.A1" office:value-type="string">
            <text:p text:style-name="P26">24</text:p>
          </table:table-cell>
          <table:table-cell table:style-name="Таблица2.A1" office:value-type="string">
            <text:p text:style-name="P25">Тепловой эффект химических реакций.</text:p>
            <text:p text:style-name="P2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Знать <text:s/>понятие теплового эффекта, экзо- и эндотермических реакций, способ решения задач по термохимическим уравнениям.</text:p>
          </table:table-cell>
          <table:table-cell table:style-name="Таблица2.A1" office:value-type="string">
            <text:p text:style-name="P25">Сравнение, умение делать выводы., умозаключение</text:p>
          </table:table-cell>
          <table:table-cell table:style-name="Таблица2.H1" office:value-type="string">
            <text:p text:style-name="P20">Упр.12, задача №1</text:p>
            <text:p text:style-name="P26">(стр.69).</text:p>
          </table:table-cell>
        </table:table-row>
        <table:table-row table:style-name="Таблица2.1">
          <table:table-cell table:style-name="Таблица2.A1" office:value-type="string">
            <text:p text:style-name="P26">25</text:p>
          </table:table-cell>
          <table:table-cell table:style-name="Таблица2.A1" office:value-type="string">
            <text:p text:style-name="P25">Топливо и способы его сжигания.</text:p>
            <text:p text:style-name="P20"/>
            <text:p text:style-name="P2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Знать <text:s/>различные виды топлива и его значение для развития энергетической промышленности, способы рационального сжигания топлива, необходимость <text:soft-page-break/>охраны воздуха при загрязнении</text:p>
          </table:table-cell>
          <table:table-cell table:style-name="Таблица2.A1" office:value-type="string">
            <text:p text:style-name="P25">Классификация, обоснование, умение наблюдать, делать выводы</text:p>
          </table:table-cell>
          <table:table-cell table:style-name="Таблица2.H1" office:value-type="string">
            <text:p text:style-name="P20">Задача № 2 (стр.69).</text:p>
            <text:p text:style-name="P25"/>
          </table:table-cell>
        </table:table-row>
      </table:table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6">26</text:p>
          </table:table-cell>
          <table:table-cell table:style-name="Таблица4.A1" office:value-type="string">
            <text:p text:style-name="P25">Водород. Общая характеристика. Нахождение в природе. Получение водорода.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Д. получение водорода, взаимодействие раствора кислоты с цинком, обнаружение водорода</text:p>
          </table:table-cell>
          <table:table-cell table:style-name="Таблица4.A1" office:value-type="string">
            <text:p text:style-name="P25">Знать общую характеристику водороду, местонахождение его в природе, способы получения водорода.</text:p>
          </table:table-cell>
          <table:table-cell table:style-name="Таблица4.A1" office:value-type="string">
            <text:p text:style-name="P25">Сравнение, анализ, обобщение, систематизация</text:p>
            <text:p text:style-name="P20"/>
            <text:p text:style-name="P20"/>
          </table:table-cell>
          <table:table-cell table:style-name="Таблица4.H1" office:value-type="string">
            <text:p text:style-name="P26">Упр.2,4,5 (стр.76).</text:p>
          </table:table-cell>
        </table:table-row>
        <table:table-row table:style-name="Таблица4.1">
          <table:table-cell table:style-name="Таблица4.A1" office:value-type="string">
            <text:p text:style-name="P26">27</text:p>
          </table:table-cell>
          <table:table-cell table:style-name="Таблица4.A1" office:value-type="string">
            <text:p text:style-name="P25">Свойства и применение </text:p>
            <text:p text:style-name="P20">водорода.</text:p>
            <text:p text:style-name="P20"/>
            <text:p text:style-name="P20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Д. ознакомление с физическими свойствами водорода, горение водорода в кислороде и воздухе, взаимодействие водорода с оксидом меди (<text:span text:style-name="T18">II</text:span>)</text:p>
          </table:table-cell>
          <table:table-cell table:style-name="Таблица4.A1" office:value-type="string">
            <text:p text:style-name="P25">Знать <text:s/>физические и химические свойства водорода, области его применения , уметь записывать хим. уравнений</text:p>
          </table:table-cell>
          <table:table-cell table:style-name="Таблица4.A1" office:value-type="string">
            <text:p text:style-name="P25">Умение анализировать, сравнивать, делать выводы.</text:p>
          </table:table-cell>
          <table:table-cell table:style-name="Таблица4.H1" office:value-type="string">
            <text:p text:style-name="P26">Упр.6,7,9 (стр.77).</text:p>
          </table:table-cell>
        </table:table-row>
      </table:table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6">28</text:p>
          </table:table-cell>
          <table:table-cell table:style-name="Таблица5.A1" office:value-type="string">
            <text:p text:style-name="P25">Вода – растворитель. Растворы. Определение массовой доли растворенного вещества.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>Д.: очистка воды перегонкой, растворение веществ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5.A1" office:value-type="string">
            <text:p text:style-name="P25">Знать <text:s/>способы очистки воды от примесей, физические свойства воды, меры по охране вод от загрязнения, тип решения задач по определению массовой доли растворенного вещества</text:p>
          </table:table-cell>
          <table:table-cell table:style-name="Таблица5.A1" office:value-type="string">
            <text:p text:style-name="P25">Сравнение, умение делать выводы., умозаключение</text:p>
          </table:table-cell>
          <table:table-cell table:style-name="Таблица5.H1" office:value-type="string">
            <text:p text:style-name="P26">Упр.1,2,4(стр.81). Задача №4 </text:p>
          </table:table-cell>
        </table:table-row>
        <table:table-row table:style-name="Таблица5.2">
          <table:table-cell table:style-name="Таблица5.A1" office:value-type="string">
            <text:p text:style-name="P26">29</text:p>
          </table:table-cell>
          <table:table-cell table:style-name="Таблица5.A1" office:value-type="string">
            <text:p text:style-name="P25">Свойства воды.</text:p>
            <text:p text:style-name="P20"/>
            <text:p text:style-name="P20"/>
            <text:p text:style-name="P20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>Д.: взаимодействие воды с металлами, с оксидом кальция и фосфора, определение полученных растворов индикатором</text:p>
          </table:table-cell>
          <table:table-cell table:style-name="Таблица5.A1" office:value-type="string">
            <text:p text:style-name="P25">Знать количественный и качественный состав воды, состав гидроксида, химические свойства воды, понятие об анализе и синтезе как методах определения состава вещества</text:p>
          </table:table-cell>
          <table:table-cell table:style-name="Таблица5.A1" office:value-type="string">
            <text:p text:style-name="P25">Сравнение, умение делать выводы., умозаключение</text:p>
          </table:table-cell>
          <table:table-cell table:style-name="Таблица5.H1" office:value-type="string">
            <text:p text:style-name="P26">Упр1,2</text:p>
          </table:table-cell>
        </table:table-row>
        <table:table-row table:style-name="Таблица5.3">
          <table:table-cell table:style-name="Таблица5.A1" office:value-type="string">
            <text:p text:style-name="P36">30</text:p>
          </table:table-cell>
          <table:table-cell table:style-name="Таблица5.A1" office:value-type="string">
            <text:p text:style-name="P35">Практическая работа №4 «Приготовление растворов с определенной массовой долей растворенного вещества»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>Оборудование для практ. работы ( весы, соль, вода, хим. посуда)</text:p>
          </table:table-cell>
          <table:table-cell table:style-name="Таблица5.A1" office:value-type="string">
            <text:p text:style-name="P25">Знать алгоритм приготовления раствора с определенной массовой долей в-ва, уметь приготовить раствор с определенной массовой долей растворенного вещества</text:p>
          </table:table-cell>
          <table:table-cell table:style-name="Таблица5.A1" office:value-type="string">
            <text:p text:style-name="P25">обоснование, умение наблюдать, делать выводы</text:p>
          </table:table-cell>
          <table:table-cell table:style-name="Таблица5.H1" office:value-type="string">
            <text:p text:style-name="P30">Повторить пройденные уроки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26">31</text:p>
          </table:table-cell>
          <table:table-cell table:style-name="Таблица5.A1" office:value-type="string">
            <text:p text:style-name="P25">Обобщающий урок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>Знать понятия и термины темы, уметь применять полученные знания при выполнении упражнений.</text:p>
          </table:table-cell>
          <table:table-cell table:style-name="Таблица5.A1" office:value-type="string">
            <text:p text:style-name="P25">Сравнение, анализ, обобщение, систематизация</text:p>
            <text:p text:style-name="P20"/>
          </table:table-cell>
          <table:table-cell table:style-name="Таблица5.H1" office:value-type="string">
            <text:p text:style-name="P26"/>
          </table:table-cell>
        </table:table-row>
        <table:table-row table:style-name="Таблица5.5">
          <table:table-cell table:style-name="Таблица5.A1" office:value-type="string">
            <text:p text:style-name="P36">32</text:p>
          </table:table-cell>
          <table:table-cell table:style-name="Таблица5.A1" office:value-type="string">
            <text:p text:style-name="P35">Контрольная работа за 1 полугодие.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>Знать понятия и термины темы, уметь применять полученные знания при выполнении упражнений.</text:p>
          </table:table-cell>
          <table:table-cell table:style-name="Таблица5.A1" office:value-type="string">
            <text:p text:style-name="P25">Сравнение, анализ, обобщение, систематизация</text:p>
            <text:p text:style-name="P20"/>
          </table:table-cell>
          <table:table-cell table:style-name="Таблица5.H1" office:value-type="string">
            <text:p text:style-name="P26"/>
          </table:table-cell>
        </table:table-row>
      </table:table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6">33</text:p>
          </table:table-cell>
          <table:table-cell table:style-name="Таблица6.A1" office:value-type="string">
            <text:p text:style-name="P25">Оксиды. Состав. Классификация. Способы получения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Образцы оксидов</text:p>
          </table:table-cell>
          <table:table-cell table:style-name="Таблица6.A1" office:value-type="string">
            <text:p text:style-name="P25">Знать определение, классификацию, способы получения оксидов, номенклатуру оксидов.</text:p>
            <text:p text:style-name="P20">Уметь составлять формулы оксидов, классифицировать их на основные, амфотерные, кислотные, называть их, составлять уравнения реакций получения оксидов</text:p>
          </table:table-cell>
          <table:table-cell table:style-name="Таблица6.A1" office:value-type="string">
            <text:p text:style-name="P25">Умения устанавливать причинно-следственные связи</text:p>
          </table:table-cell>
          <table:table-cell table:style-name="Таблица6.H1" office:value-type="string">
            <text:p text:style-name="P26">Упр.1,2 (стр.92).</text:p>
          </table:table-cell>
        </table:table-row>
        <table:table-row table:style-name="Таблица6.1">
          <table:table-cell table:style-name="Таблица6.A1" office:value-type="string">
            <text:p text:style-name="P26">34</text:p>
          </table:table-cell>
          <table:table-cell table:style-name="Таблица6.A1" office:value-type="string">
            <text:p text:style-name="P25">Оксиды. Физические и химические свойства. Применение оксидов.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Образцы оксидов</text:p>
          </table:table-cell>
          <table:table-cell table:style-name="Таблица6.A1" office:value-type="string">
            <text:p text:style-name="P25">Знать физические и химические свойства оксидов, области применения оксидов.</text:p>
            <text:p text:style-name="P20">Уметь классифицировать оксиды на основные, кислотные, амфотерные, писать уравнения реакций, отражающие химические свойства оксидов, называть вещества</text:p>
          </table:table-cell>
          <table:table-cell table:style-name="Таблица6.A1" office:value-type="string">
            <text:p text:style-name="P25">Умения устанавливать причинно-следственные связи, сравнивать, обобщать, проводить аналогию</text:p>
          </table:table-cell>
          <table:table-cell table:style-name="Таблица6.H1" office:value-type="string">
            <text:p text:style-name="P26"/>
          </table:table-cell>
        </table:table-row>
        <table:table-row table:style-name="Таблица6.1">
          <table:table-cell table:style-name="Таблица6.A1" office:value-type="string">
            <text:p text:style-name="P26">35</text:p>
          </table:table-cell>
          <table:table-cell table:style-name="Таблица6.A1" office:value-type="string">
            <text:p text:style-name="P25">Основания. Состав. Классификация. Способы получения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Основания, индикаторы</text:p>
          </table:table-cell>
          <table:table-cell table:style-name="Таблица6.A1" office:value-type="string">
            <text:p text:style-name="P25">Знать определение, классификацию, способы получения <text:s/>оснований, номенклатуру оснований, определение реакции обмена</text:p>
            <text:p text:style-name="P20">Уметь составлять формулы оснований, классифицировать их на растворимые и <text:soft-page-break/>нерастворимые, называть их, составлять уравнения реакций получения оснований, применяя знания теории</text:p>
          </table:table-cell>
          <table:table-cell table:style-name="Таблица6.A1" office:value-type="string">
            <text:p text:style-name="P25">Умения устанавливать причинно-следственные связи</text:p>
          </table:table-cell>
          <table:table-cell table:style-name="Таблица6.H1" office:value-type="string">
            <text:p text:style-name="P20">Оформить лабораторные опыты.</text:p>
            <text:p text:style-name="P20"/>
            <text:p text:style-name="P26"/>
          </table:table-cell>
        </table:table-row>
        <table:table-row table:style-name="Таблица6.1">
          <table:table-cell table:style-name="Таблица6.A1" office:value-type="string">
            <text:p text:style-name="P26">36</text:p>
          </table:table-cell>
          <table:table-cell table:style-name="Таблица6.A1" office:value-type="string">
            <text:p text:style-name="P25">Основания. Физические и химические свойства. Применение оснований.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Основания, индикаторы, гидроксид натрия, кальция, меди (2) или железа, кислота, сульфат железа (3)</text:p>
          </table:table-cell>
          <table:table-cell table:style-name="Таблица6.A1" office:value-type="string">
            <text:p text:style-name="P25">Знать физические и химические свойства оснований, области применения <text:s/></text:p>
            <text:p text:style-name="P20">Уметь классифицировать основания по растворимости, писать уравнения реакций, отражающие химические свойства , называть вещества</text:p>
          </table:table-cell>
          <table:table-cell table:style-name="Таблица6.A1" office:value-type="string">
            <text:p text:style-name="P25">Умения устанавливать причинно-следственные связи, сравнивать, обобщать, проводить аналогию</text:p>
          </table:table-cell>
          <table:table-cell table:style-name="Таблица6.H1" office:value-type="string">
            <text:p text:style-name="P26"/>
          </table:table-cell>
        </table:table-row>
        <table:table-row table:style-name="Таблица6.1">
          <table:table-cell table:style-name="Таблица6.A1" office:value-type="string">
            <text:p text:style-name="P26">37</text:p>
          </table:table-cell>
          <table:table-cell table:style-name="Таблица6.A1" office:value-type="string">
            <text:p text:style-name="P25">Кислоты. <text:s/>Состав. Классификация. Способы получения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Кислоты</text:p>
          </table:table-cell>
          <table:table-cell table:style-name="Таблица6.A1" office:value-type="string">
            <text:p text:style-name="P25">Знать определение, классификацию, способы получения кислот, номенклатуру кислот, определение реакции обмена, замещения</text:p>
            <text:p text:style-name="P20">Уметь составлять формулы оснований, классифицировать их на растворимые и нерастворимые, называть их, составлять уравнения реакций получения оснований, применяя знания теории</text:p>
          </table:table-cell>
          <table:table-cell table:style-name="Таблица6.A1" office:value-type="string">
            <text:p text:style-name="P25">Умения устанавливать причинно-следственные связи</text:p>
          </table:table-cell>
          <table:table-cell table:style-name="Таблица6.H1" office:value-type="string">
            <text:p text:style-name="P26">Оформить лабораторные опыты.</text:p>
          </table:table-cell>
        </table:table-row>
        <table:table-row table:style-name="Таблица6.1">
          <table:table-cell table:style-name="Таблица6.A1" office:value-type="string">
            <text:p text:style-name="P26">38</text:p>
          </table:table-cell>
          <table:table-cell table:style-name="Таблица6.A1" office:value-type="string">
            <text:p text:style-name="P25">Кислоты. <text:s/>Физические и химические свойства. Применение кислот.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Кислоты, индикоторы, </text:p>
          </table:table-cell>
          <table:table-cell table:style-name="Таблица6.A1" office:value-type="string">
            <text:p text:style-name="P25">Знать физические и химические свойства кислот, определение реакции нейтрализации области применения <text:s/></text:p>
            <text:p text:style-name="P20">Уметь классифицировать кислоты, писать уравнения реакций, отражающие химические свойства , называть вещества</text:p>
          </table:table-cell>
          <table:table-cell table:style-name="Таблица6.A1" office:value-type="string">
            <text:p text:style-name="P25">Умения устанавливать причинно-следственные связи, сравнивать, обобщать, проводить аналогию, делать выводы и умозаключения</text:p>
          </table:table-cell>
          <table:table-cell table:style-name="Таблица6.H1" office:value-type="string">
            <text:p text:style-name="P26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6">39</text:p>
          </table:table-cell>
          <table:table-cell table:style-name="Таблица6.A1" office:value-type="string">
            <text:p text:style-name="P25">Соли. Классификация. Получение. Физические и химические свойства. Применение.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Образцы солей, железо, сульфат меди, карбонат натрия, гидроксид натрия, хлорид вария, сульфат натрия</text:p>
          </table:table-cell>
          <table:table-cell table:style-name="Таблица6.A1" office:value-type="string">
            <text:p text:style-name="P25">Знать определение, классификацию, способы получения солей, номенклатуру солей, определение реакции обмена, замещения </text:p>
            <text:p text:style-name="P20">Уметь составлять формулы солей, классифицировать их <text:s/>средние, кислые, основные, двойные, называть их, составлять уравнения реакций получения солей, применяя знания теории <text:s text:c="3"/></text:p>
          </table:table-cell>
          <table:table-cell table:style-name="Таблица6.A1" office:value-type="string">
            <text:p text:style-name="P25">Сравнение, умение делать выводы., умозаключение</text:p>
          </table:table-cell>
          <table:table-cell table:style-name="Таблица6.H1" office:value-type="string">
            <text:p text:style-name="P27">Упр. 1-10( любые 3 упр. на выбор ученика).</text:p>
          </table:table-cell>
        </table:table-row>
        <table:table-row table:style-name="Таблица6.1">
          <table:table-cell table:style-name="Таблица6.A1" office:value-type="string">
            <text:p text:style-name="P26">40</text:p>
          </table:table-cell>
          <table:table-cell table:style-name="Таблица6.A1" office:value-type="string">
            <text:p text:style-name="P25">Генетическая связь между классами неорганических соединений.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Знать понятия темы, определения оксидов, оснований, кислот, солей, способы получения, химические свойства, номенклатура веществ</text:p>
            <text:p text:style-name="P20">Уметь называть соединения, составляющие генетические ряды металлов и неметаллов, указывать между какими соединениями существует связь, составлять уравнения химических реакций, иллюстрирующих данную связь</text:p>
          </table:table-cell>
          <table:table-cell table:style-name="Таблица6.A1" office:value-type="string">
            <text:p text:style-name="P25">Сравнение, умение делать выводы., умозаключение</text:p>
          </table:table-cell>
          <table:table-cell table:style-name="Таблица6.H1" office:value-type="string">
            <text:p text:style-name="P26"/>
          </table:table-cell>
        </table:table-row>
        <table:table-row table:style-name="Таблица6.1">
          <table:table-cell table:style-name="Таблица6.A1" office:value-type="string">
            <text:p text:style-name="P36">41</text:p>
          </table:table-cell>
          <table:table-cell table:style-name="Таблица6.A1" office:value-type="string">
            <text:p text:style-name="P35">Пр. работа №5 «<text:span text:style-name="T19">Решение экспериментальных задач по теме «Основные классы неорганических соединений</text:span>»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Знать понятия темы, определения оксидов, оснований, кислот, солей, способы получения, химические свойства, номенклатура веществ</text:p>
            <text:p text:style-name="P20">Уметь применять знания о свойствах неорганических соединений для объяснения наблюдаемых явлений при проведении реакций, должны <text:soft-page-break/>различить кислоту и основание с помощью индикаторов, провести реакцию нейтрализации, экспериментально осуществить превращение, провести реакцию замещения.</text:p>
          </table:table-cell>
          <table:table-cell table:style-name="Таблица6.A1" office:value-type="string">
            <text:p text:style-name="P25">обоснование, умение наблюдать, делать выводы</text:p>
          </table:table-cell>
          <table:table-cell table:style-name="Таблица6.H1" office:value-type="string">
            <text:p text:style-name="P20">Оформить отчёт о работе.</text:p>
            <text:p text:style-name="P26"/>
          </table:table-cell>
        </table:table-row>
        <table:table-row table:style-name="Таблица6.1">
          <table:table-cell table:style-name="Таблица6.A1" office:value-type="string">
            <text:p text:style-name="P36">42</text:p>
          </table:table-cell>
          <table:table-cell table:style-name="Таблица6.A1" office:value-type="string">
            <text:p text:style-name="P35">Зачет по теме «Основные классы неорганических соединений»</text:p>
          </table:table-cell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Уметь применить теор. знания и умения <text:s/>при выполнении заданий </text:p>
          </table:table-cell>
          <table:table-cell table:style-name="Таблица6.A1" office:value-type="string">
            <text:p text:style-name="P25">Сравнение, анализ, обобщение, систематизация</text:p>
            <text:p text:style-name="P20"/>
            <text:p text:style-name="P20"/>
          </table:table-cell>
          <table:table-cell table:style-name="Таблица6.H1" office:value-type="string">
            <text:p text:style-name="P26"/>
          </table:table-cell>
        </table:table-row>
      </table:table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26">43</text:p>
          </table:table-cell>
          <table:table-cell table:style-name="Таблица7.A1" office:value-type="string">
            <text:p text:style-name="P25">Классификация химических элементов.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определение амфотерного оксида и гидроксида, первые попытки классификации хим. элементов.</text:p>
            <text:p text:style-name="P20">Уметь экспериментально доказывать амфотерность гидроксида</text:p>
          </table:table-cell>
          <table:table-cell table:style-name="Таблица7.A1" office:value-type="string">
            <text:p text:style-name="P25">Умения устанавливать причинно-следственные связи</text:p>
          </table:table-cell>
          <table:table-cell table:style-name="Таблица7.H1" office:value-type="string">
            <text:p text:style-name="P20">Упр.1-3 (стр.122).</text:p>
            <text:p text:style-name="P20">Оформить лабораторный опыт.</text:p>
            <text:p text:style-name="P20"/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26">44</text:p>
          </table:table-cell>
          <table:table-cell table:style-name="Таблица7.A1" office:value-type="string">
            <text:p text:style-name="P25">Понятие о группах сходных элементов.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основные признаки классификации химических элементов на примере семейств щелочных металлов, галогенов, инертных газов.</text:p>
            <text:p text:style-name="P20">Уметь объяснять общие и отличительные признаки в свойствах щел. металлов, галогенов, инертных газов.</text:p>
          </table:table-cell>
          <table:table-cell table:style-name="Таблица7.A1" office:value-type="string">
            <text:p text:style-name="P25">Умения устанавливать причинно-следственные связи, сравнивать, обобщать, проводить аналогию</text:p>
          </table:table-cell>
          <table:table-cell table:style-name="Таблица7.H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26">45</text:p>
          </table:table-cell>
          <table:table-cell table:style-name="Таблица7.A1" office:value-type="string">
            <text:p text:style-name="P25">Периодический закон Д. И. Менделеева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определение периодического закона, историю его открытия, определение периода, группы. </text:p>
            <text:p text:style-name="P20">Уметь объяснять изменение свойств элементов и их <text:soft-page-break/>соединений в периоде, знать причину этого.</text:p>
          </table:table-cell>
          <table:table-cell table:style-name="Таблица7.A1" office:value-type="string">
            <text:p text:style-name="P25">Умения устанавливать причинно-следственные связи</text:p>
          </table:table-cell>
          <table:table-cell table:style-name="Таблица7.H1" office:value-type="string">
            <text:p text:style-name="P26">Упр.5, задача.</text:p>
          </table:table-cell>
        </table:table-row>
        <table:table-row table:style-name="Таблица7.4">
          <table:table-cell table:style-name="Таблица7.A1" office:value-type="string">
            <text:p text:style-name="P26">46</text:p>
          </table:table-cell>
          <table:table-cell table:style-name="Таблица7.A1" office:value-type="string">
            <text:p text:style-name="P25">Периодическая система химических элементов.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определение периода, группы, главной и побочной группы, физический смысл их, порядкового номера.</text:p>
            <text:p text:style-name="P20">Уметь описывать химические элементы, исходя из положения в группе, периоде, с учетом строения атома, объяснять изменение свойств в периоде и группе.</text:p>
          </table:table-cell>
          <table:table-cell table:style-name="Таблица7.A1" office:value-type="string">
            <text:p text:style-name="P25">Умения устанавливать причинно-следственные связи</text:p>
          </table:table-cell>
          <table:table-cell table:style-name="Таблица7.H1" office:value-type="string">
            <text:p text:style-name="P26">Упр.2,3(стр.125).</text:p>
          </table:table-cell>
        </table:table-row>
        <table:table-row table:style-name="Таблица7.1">
          <table:table-cell table:style-name="Таблица7.A1" office:value-type="string">
            <text:p text:style-name="P26">47</text:p>
          </table:table-cell>
          <table:table-cell table:style-name="Таблица7.A1" office:value-type="string">
            <text:p text:style-name="P25">Строение атома. Изотопы.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строение атома, состав атомного ядра, определение изотопов, три вида излучений.</text:p>
            <text:p text:style-name="P20">Уметь описывать химический элемент с точки зрения строения атома.</text:p>
          </table:table-cell>
          <table:table-cell table:style-name="Таблица7.A1" office:value-type="string">
            <text:p text:style-name="P25">Умения устанавливать причинно-следственные связи</text:p>
          </table:table-cell>
          <table:table-cell table:style-name="Таблица7.H1" office:value-type="string">
            <text:p text:style-name="P26">Упр.2,3(стр.138).</text:p>
          </table:table-cell>
        </table:table-row>
        <table:table-row table:style-name="Таблица7.1">
          <table:table-cell table:style-name="Таблица7.A1" office:value-type="string">
            <text:p text:style-name="P26">48</text:p>
          </table:table-cell>
          <table:table-cell table:style-name="Таблица7.A1" office:value-type="string">
            <text:p text:style-name="P25">Строение электронных оболочек атомов.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расположение электронов по слоям, формы электронных орбиталей. о периодическом изменении химических свойств в зависимости от числа электронов в наружном электронном слое.</text:p>
            <text:p text:style-name="P20">Уметь записывать строение атомов элементов первых четырех периодов, электронные формулы и электронные ячейки для атомов элементов этих периодов.</text:p>
          </table:table-cell>
          <table:table-cell table:style-name="Таблица7.A1" office:value-type="string">
            <text:p text:style-name="P25">Умения устанавливать причинно-следственные связи, сравнивать, обобщать, проводить аналогию</text:p>
          </table:table-cell>
          <table:table-cell table:style-name="Таблица7.H1" office:value-type="string">
            <text:p text:style-name="P26">Упр.6(стр.138).</text:p>
          </table:table-cell>
        </table:table-row>
        <table:table-row table:style-name="Таблица7.1">
          <table:table-cell table:style-name="Таблица7.A1" office:value-type="string">
            <text:p text:style-name="P26">49</text:p>
          </table:table-cell>
          <table:table-cell table:style-name="Таблица7.A1" office:value-type="string">
            <text:p text:style-name="P25">Характеристика химических элементов на основании положения в <text:soft-page-break/>периодической системе и строении атома.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физический смысл пер. системы,</text:p>
            <text:p text:style-name="P20">Уметь давать характеристику по плану данного химического элемента <text:soft-page-break/>главной подгруппы по его положению в пер. системе и строению атома.</text:p>
          </table:table-cell>
          <table:table-cell table:style-name="Таблица7.A1" office:value-type="string">
            <text:p text:style-name="P25">Умения устанавливать причинно-следственные связи</text:p>
          </table:table-cell>
          <table:table-cell table:style-name="Таблица7.H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26">50</text:p>
            <text:p text:style-name="P26"/>
          </table:table-cell>
          <table:table-cell table:style-name="Таблица7.A1" office:value-type="string">
            <text:p text:style-name="P25">Значение периодического закона.</text:p>
            <text:p text:style-name="P25">Жизнь и деятельность Д. И. Менделеева.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Знать роль периодического закона для развития науки, техники, для обобщения известных фактов и предсказания новых.</text:p>
            <text:p text:style-name="P20">Уметь доказывать основные положения диалектики на примере периодической системы и строения атома.</text:p>
          </table:table-cell>
          <table:table-cell table:style-name="Таблица7.A1" office:value-type="string">
            <text:p text:style-name="P25">Умения устанавливать причинно-следственные связи</text:p>
          </table:table-cell>
          <table:table-cell table:style-name="Таблица7.H1" office:value-type="string">
            <text:p text:style-name="P26"/>
          </table:table-cell>
        </table:table-row>
        <table:table-row table:style-name="Таблица7.1">
          <table:table-cell table:style-name="Таблица7.A9" office:value-type="string">
            <text:p text:style-name="P26">51</text:p>
          </table:table-cell>
          <table:table-cell table:style-name="Таблица7.A9" office:value-type="string">
            <text:p text:style-name="P31">Подготовка к контрольной работе</text:p>
          </table:table-cell>
          <table:table-cell table:style-name="Таблица7.A9" office:value-type="string">
            <text:p text:style-name="P25"/>
          </table:table-cell>
          <table:table-cell table:style-name="Таблица7.A9" office:value-type="string">
            <text:p text:style-name="P25"/>
          </table:table-cell>
          <table:table-cell table:style-name="Таблица7.A9" office:value-type="string">
            <text:p text:style-name="P25"/>
          </table:table-cell>
          <table:table-cell table:style-name="Таблица7.A9" office:value-type="string">
            <text:p text:style-name="P25"/>
          </table:table-cell>
          <table:table-cell table:style-name="Таблица7.A9" office:value-type="string">
            <text:p text:style-name="P25"/>
          </table:table-cell>
          <table:table-cell table:style-name="Таблица7.H9" office:value-type="string">
            <text:p text:style-name="P30">Повторить пройденные уроки</text:p>
          </table:table-cell>
        </table:table-row>
        <table:table-row table:style-name="Таблица7.1">
          <table:table-cell table:style-name="Таблица7.A1" office:value-type="string">
            <text:p text:style-name="P36">52</text:p>
          </table:table-cell>
          <table:table-cell table:style-name="Таблица7.A1" office:value-type="string">
            <text:p text:style-name="P35">Контрольная работа по теме: «Периодический закон и периодическая система химических элементов»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>Уметь применять знания темы и полученные навыки и умения при выполнении заданий контрольной работы.</text:p>
          </table:table-cell>
          <table:table-cell table:style-name="Таблица7.A1" office:value-type="string">
            <text:p text:style-name="P25">Умения устанавливать причинно-следственные связи</text:p>
          </table:table-cell>
          <table:table-cell table:style-name="Таблица7.H1" office:value-type="string">
            <text:p text:style-name="P26"/>
          </table:table-cell>
        </table:table-row>
      </table:table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6">53</text:p>
          </table:table-cell>
          <table:table-cell table:style-name="Таблица8.A1" office:value-type="string">
            <text:p text:style-name="P25">Электроотрицательность химических элементов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>Таблицы с изображением механизма <text:s/>образования связей</text:p>
          </table:table-cell>
          <table:table-cell table:style-name="Таблица8.A1" office:value-type="string">
            <text:p text:style-name="P25"><text:span text:style-name="T21">Знать: </text:span><text:span text:style-name="T20">определение химиче</text:span><text:span text:style-name="T22">ской связи,электроотрица­</text:span><text:span text:style-name="T20">тельности, ковалентной полярной и неполярной, ионной <text:s/>связи, </text:span><text:span text:style-name="T23">механизм образования </text:span><text:span text:style-name="T20"><text:s/>связи. </text:span><text:span text:style-name="T25">Уметь определять различ­</text:span><text:span text:style-name="T20">ные виды связи, </text:span><text:span text:style-name="T23">записывать схемы образова­ния веществ с ковалентной </text:span><text:span text:style-name="T22">полярной и неполярной </text:span><text:span text:style-name="T26">связью, ионной связью.</text:span></text:p>
          </table:table-cell>
          <table:table-cell table:style-name="Таблица8.A1" office:value-type="string">
            <text:p text:style-name="P25">Умения устанавливать причинно-следственные связи</text:p>
          </table:table-cell>
          <table:table-cell table:style-name="Таблица8.H1" office:value-type="string">
            <text:p text:style-name="P25">Упр.1(стр.145).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6">54</text:p>
          </table:table-cell>
          <table:table-cell table:style-name="Таблица8.A1" office:value-type="string">
            <text:p text:style-name="P25">Основные виды химической связи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>Модели пространственных решеток поваренной соли, графита, твердого оксида углерода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>Умения устанавливать причинно-следственные связи, сравнивать, обобщать, проводить аналогию</text:p>
          </table:table-cell>
          <table:table-cell table:style-name="Таблица8.H1" office:value-type="string">
            <text:p text:style-name="P25">Упр.4,5(стр.145).</text:p>
          </table:table-cell>
        </table:table-row>
        <table:table-row table:style-name="Таблица8.1">
          <table:table-cell table:style-name="Таблица8.A1" office:value-type="string">
            <text:p text:style-name="P26">55</text:p>
          </table:table-cell>
          <table:table-cell table:style-name="Таблица8.A1" office:value-type="string">
            <text:p text:style-name="P25">Кристаллические решетки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49"><text:span text:style-name="T27"><text:s/></text:span><text:span text:style-name="T20"><text:s/></text:span></text:p>
          </table:table-cell>
          <table:table-cell table:style-name="Таблица8.A1" office:value-type="string">
            <text:p text:style-name="P25"><text:span text:style-name="T21">Знать определение крис­</text:span><text:span text:style-name="T24">таллической решетки, типы </text:span><text:span text:style-name="T21">кристаллических решёток. </text:span><text:span text:style-name="T28">Уметь определять типы </text:span><text:span text:style-name="T21">кристалли</text:span><text:span text:style-name="T20">ческих решёток по типу химических связей; описывать физические свой­ства данного вещества по ти­</text:span><text:span text:style-name="T26">пу кристаллической решётки</text:span></text:p>
          </table:table-cell>
          <table:table-cell table:style-name="Таблица8.A1" office:value-type="string">
            <text:p text:style-name="P25">Умения устанавливать причинно-следственные связи</text:p>
          </table:table-cell>
          <table:table-cell table:style-name="Таблица8.H1" office:value-type="string">
            <text:p text:style-name="P25">Упр.1,2,3(стр.152).</text:p>
          </table:table-cell>
        </table:table-row>
        <table:table-row table:style-name="Таблица8.1">
          <table:table-cell table:style-name="Таблица8.A1" office:value-type="string">
            <text:p text:style-name="P26">56</text:p>
          </table:table-cell>
          <table:table-cell table:style-name="Таблица8.A1" office:value-type="string">
            <text:p text:style-name="P25">Степень окисления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table:number-rows-spanned="2" office:value-type="string">
            <text:p text:style-name="P51"><text:span text:style-name="T20">Знать определения: степень окисления, окислительно -восстановительная реакция, окислитель, восстановитель, процесс окисления и процесс </text:span><text:span text:style-name="T26">восстановления. </text:span><text:span text:style-name="T29">Уметь определять степень </text:span><text:span text:style-name="T20">окисления по формуле и со­</text:span><text:span text:style-name="T23">ставлять формулы по из­</text:span><text:span text:style-name="T20">вестной степени окисления, </text:span><text:span text:style-name="T23">называть вещества. Записывать простейшие </text:span><text:span text:style-name="T20">окислительно - восстанови­</text:span><text:span text:style-name="T23">тельные реакции, составлять </text:span><text:span text:style-name="T29">схему электронного баланса</text:span></text:p>
          </table:table-cell>
          <table:table-cell table:style-name="Таблица8.A1" office:value-type="string">
            <text:p text:style-name="P25">Умения устанавливать причинно-следственные связи</text:p>
          </table:table-cell>
          <table:table-cell table:style-name="Таблица8.H1" office:value-type="string">
            <text:p text:style-name="P25">Упр.5,7,задача №1(стр.152).</text:p>
          </table:table-cell>
        </table:table-row>
        <table:table-row table:style-name="Таблица8.1">
          <table:table-cell table:style-name="Таблица8.A1" office:value-type="string">
            <text:p text:style-name="P26">57</text:p>
          </table:table-cell>
          <table:table-cell table:style-name="Таблица8.A1" office:value-type="string">
            <text:p text:style-name="P25">Вычисление степеней окисления элементов, окислительно-восстановительные реакции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covered-table-cell/>
          <table:table-cell table:style-name="Таблица8.A1" office:value-type="string">
            <text:p text:style-name="P25">Умения устанавливать причинно-следственные связи, сравнивать, обобщать, проводить аналогию</text:p>
          </table:table-cell>
          <table:table-cell table:style-name="Таблица8.H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6">58</text:p>
          </table:table-cell>
          <table:table-cell table:style-name="Таблица8.A1" office:value-type="string">
            <text:p text:style-name="P25">Закон Авогадро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6"/>
          </table:table-cell>
          <table:table-cell table:style-name="Таблица8.A1" table:number-rows-spanned="2" office:value-type="string">
            <text:p text:style-name="P55"><text:span text:style-name="T29">Знать определение,закона </text:span><text:span text:style-name="T26">Авогадро, молярного объема</text:span> <text:span text:style-name="T26">газа. </text:span><text:span text:style-name="T23">Уметь определять объем газа, количество вещества </text:span><text:span text:style-name="T20">исходя из молярного объема </text:span><text:span text:style-name="T23">газа, научиться решать зада­</text:span><text:span text:style-name="T26">чи с использованием понятия </text:span><text:span text:style-name="T20">"молярный объем", "относи­</text:span><text:span text:style-name="T23">тельная плотность газа" </text:span></text:p>
          </table:table-cell>
          <table:table-cell table:style-name="Таблица8.A1" office:value-type="string">
            <text:p text:style-name="P25">Умения устанавливать причинно-следственные связи</text:p>
          </table:table-cell>
          <table:table-cell table:style-name="Таблица8.H1" office:value-type="string">
            <text:p text:style-name="P25">Задача №1(стр.156).</text:p>
          </table:table-cell>
        </table:table-row>
        <table:table-row table:style-name="Таблица8.1">
          <table:table-cell table:style-name="Таблица8.A1" office:value-type="string">
            <text:p text:style-name="P26">59</text:p>
          </table:table-cell>
          <table:table-cell table:style-name="Таблица8.A1" office:value-type="string">
            <text:p text:style-name="P25">Объемные отношения газов при химических реакциях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6"/>
          </table:table-cell>
          <table:covered-table-cell/>
          <table:table-cell table:style-name="Таблица8.A1" office:value-type="string">
            <text:p text:style-name="P25">Умения устанавливать причинно-следственные связи</text:p>
          </table:table-cell>
          <table:table-cell table:style-name="Таблица8.H1" office:value-type="string">
            <text:p text:style-name="P25">Задача №2,3(стр.156).</text:p>
          </table:table-cell>
        </table:table-row>
      </table:table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26">60</text:p>
          </table:table-cell>
          <table:table-cell table:style-name="Таблица9.A1" office:value-type="string">
            <text:p text:style-name="P25">Положение галогенов в периодической таблице, <text:soft-page-break/>сравнительная характеристика галогенов.</text:p>
            <text:p text:style-name="P20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table:number-rows-spanned="4" office:value-type="string">
            <text:p text:style-name="P53">Знать положение галогенов в периодической системе. свойства галогенов, хлороводорода, соляной <text:soft-page-break/>кислоты как окислительно-восстановительные процессы, <text:s/>применение галогенов, способы получения.</text:p>
            <text:p text:style-name="P52">Уметь давать хар-ку галогенам по их положению в пер. системе, составлять уравнения окислительно-восстановительных реакций, уравнений электронного баланса, уметь определять степени окисления, окислитель и восстановитель, рассчитывать объемные отношения газов по хим. уравнениям, доказывать различную активность галогенов по отношению друг к другу, уметь получать соляную кислоту. исследовать ее химические свойства, доказывать ее наличие.</text:p>
          </table:table-cell>
          <table:table-cell table:style-name="Таблица9.A1" office:value-type="string">
            <text:p text:style-name="P25">Умения устанавливать причинно-следственные связи</text:p>
          </table:table-cell>
          <table:table-cell table:style-name="Таблица9.H1" office:value-type="string">
            <text:p text:style-name="P26"/>
          </table:table-cell>
        </table:table-row>
        <table:table-row table:style-name="Таблица9.1">
          <table:table-cell table:style-name="Таблица9.A1" office:value-type="string">
            <text:p text:style-name="P26">61</text:p>
          </table:table-cell>
          <table:table-cell table:style-name="Таблица9.A1" office:value-type="string">
            <text:p text:style-name="P25">Хлор.</text:p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table:number-rows-spanned="3" office:value-type="string">
            <text:p text:style-name="P54">Демонстрации:</text:p>
            <text:p text:style-name="P50"><text:span text:style-name="T26">взаимодействие хлора и йода </text:span><text:span text:style-name="T23">с металлами как пример </text:span><text:span text:style-name="T26">окислительно - восстанови­</text:span><text:span text:style-name="T20">тельной реакции. </text:span></text:p>
            <text:p text:style-name="P33"/>
            <text:p text:style-name="P33"/>
            <text:p text:style-name="P20"/>
            <text:p text:style-name="P20"><text:s/></text:p>
          </table:table-cell>
          <table:covered-table-cell/>
          <table:table-cell table:style-name="Таблица9.A1" office:value-type="string">
            <text:p text:style-name="P25">Умения устанавливать причинно-следственные связи, сравнивать, обобщать, проводить аналогию</text:p>
          </table:table-cell>
          <table:table-cell table:style-name="Таблица9.H1" office:value-type="string">
            <text:p text:style-name="P26"/>
          </table:table-cell>
        </table:table-row>
        <table:table-row table:style-name="Таблица9.1">
          <table:table-cell table:style-name="Таблица9.A1" office:value-type="string">
            <text:p text:style-name="P26">62</text:p>
          </table:table-cell>
          <table:table-cell table:style-name="Таблица9.A1" office:value-type="string">
            <text:p text:style-name="P25">Хлороводород.</text:p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covered-table-cell/>
          <table:covered-table-cell/>
          <table:table-cell table:style-name="Таблица9.A1" office:value-type="string">
            <text:p text:style-name="P25">Умения устанавливать причинно-следственные связи</text:p>
          </table:table-cell>
          <table:table-cell table:style-name="Таблица9.H1" office:value-type="string">
            <text:p text:style-name="P26"/>
          </table:table-cell>
        </table:table-row>
        <table:table-row table:style-name="Таблица9.1">
          <table:table-cell table:style-name="Таблица9.A1" office:value-type="string">
            <text:p text:style-name="P36">63</text:p>
          </table:table-cell>
          <table:table-cell table:style-name="Таблица9.A1" office:value-type="string">
            <text:p text:style-name="P35">Соляная кислота и ее соли.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covered-table-cell/>
          <table:covered-table-cell/>
          <table:table-cell table:style-name="Таблица9.A1" office:value-type="string">
            <text:p text:style-name="P25">Умения устанавливать причинно-следственные связи</text:p>
          </table:table-cell>
          <table:table-cell table:style-name="Таблица9.H1" office:value-type="string">
            <text:p text:style-name="P26"/>
          </table:table-cell>
        </table:table-row>
        <table:table-row table:style-name="Таблица9.1">
          <table:table-cell table:style-name="Таблица9.A1" office:value-type="string">
            <text:p text:style-name="P36">64</text:p>
          </table:table-cell>
          <table:table-cell table:style-name="Таблица9.A1" office:value-type="string">
            <text:p text:style-name="P35">Практическая работа №6 «Получение соляной кислоты и опыты с ней»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>Практическая работа № 6</text:p>
          </table:table-cell>
          <table:table-cell table:style-name="Таблица9.A1" office:value-type="string">
            <text:p text:style-name="P25">Уметь применять теоретические знания при проведении опытов</text:p>
            <text:p text:style-name="P20"/>
          </table:table-cell>
          <table:table-cell table:style-name="Таблица9.A1" office:value-type="string">
            <text:p text:style-name="P25">сравнивать, обобщать, проводить аналогию, делать выводы и умозаключения</text:p>
          </table:table-cell>
          <table:table-cell table:style-name="Таблица9.H1" office:value-type="string">
            <text:p text:style-name="P26"/>
          </table:table-cell>
        </table:table-row>
        <table:table-row table:style-name="Таблица9.1">
          <table:table-cell table:style-name="Таблица9.A1" office:value-type="string">
            <text:p text:style-name="P36">65</text:p>
          </table:table-cell>
          <table:table-cell table:style-name="Таблица9.A1" office:value-type="string">
            <text:p text:style-name="P37">Зачет по теме: «Галогены»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25"/>
            <text:p text:style-name="P20"/>
          </table:table-cell>
          <table:table-cell table:style-name="Таблица9.A1" office:value-type="string">
            <text:p text:style-name="P25">сравнивать, обобщать, проводить аналогию.</text:p>
          </table:table-cell>
          <table:table-cell table:style-name="Таблица9.H1" office:value-type="string">
            <text:p text:style-name="P26"/>
          </table:table-cell>
        </table:table-row>
        <table:table-row table:style-name="Таблица9.1">
          <table:table-cell table:style-name="Таблица9.A7" office:value-type="string">
            <text:p text:style-name="P36">66</text:p>
          </table:table-cell>
          <table:table-cell table:style-name="Таблица9.A7" office:value-type="string">
            <text:p text:style-name="P37">Подготовка к контрольной работе</text:p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25"/>
          </table:table-cell>
          <table:table-cell table:style-name="Таблица9.A7" office:value-type="string">
            <text:p text:style-name="P25"/>
          </table:table-cell>
          <table:table-cell table:style-name="Таблица9.H7" office:value-type="string">
            <text:p text:style-name="P32">Повторить <text:s/>материал учебного года</text:p>
          </table:table-cell>
        </table:table-row>
        <table:table-row table:style-name="Таблица9.1">
          <table:table-cell table:style-name="Таблица9.A1" office:value-type="string">
            <text:p text:style-name="P36">67</text:p>
          </table:table-cell>
          <table:table-cell table:style-name="Таблица9.A1" office:value-type="string">
            <text:p text:style-name="P35">Контрольная работа по курсу <text:soft-page-break/>неорганической химии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25">Уметь применять знания темы и полученные навыки и умения при выполнении <text:soft-page-break/>заданий контрольной работы.</text:p>
          </table:table-cell>
          <table:table-cell table:style-name="Таблица9.A1" office:value-type="string">
            <text:p text:style-name="P25">Умения устанавливать причинно-следственные связи</text:p>
          </table:table-cell>
          <table:table-cell table:style-name="Таблица9.H1" office:value-type="string">
            <text:p text:style-name="P26"/>
          </table:table-cell>
        </table:table-row>
        <table:table-row table:style-name="Таблица9.1">
          <table:table-cell table:style-name="Таблица9.A7" office:value-type="string">
            <text:p text:style-name="P36">68</text:p>
          </table:table-cell>
          <table:table-cell table:style-name="Таблица9.A7" office:value-type="string">
            <text:p text:style-name="P37">Анализ результатов контрольной работы</text:p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25"/>
          </table:table-cell>
          <table:table-cell table:style-name="Таблица9.A7" office:value-type="string">
            <text:p text:style-name="P25"/>
          </table:table-cell>
          <table:table-cell table:style-name="Таблица9.H7" office:value-type="string">
            <text:p text:style-name="P26"/>
          </table:table-cell>
        </table:table-row>
        <table:table-row table:style-name="Таблица9.1">
          <table:table-cell table:style-name="Таблица9.A7" office:value-type="string">
            <text:p text:style-name="P36">69</text:p>
          </table:table-cell>
          <table:table-cell table:style-name="Таблица9.A7" office:value-type="string">
            <text:p text:style-name="P37">Решение задач</text:p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35"/>
          </table:table-cell>
          <table:table-cell table:style-name="Таблица9.A7" office:value-type="string">
            <text:p text:style-name="P25"/>
          </table:table-cell>
          <table:table-cell table:style-name="Таблица9.A7" office:value-type="string">
            <text:p text:style-name="P25"/>
          </table:table-cell>
          <table:table-cell table:style-name="Таблица9.H7" office:value-type="string">
            <text:p text:style-name="P26"/>
          </table:table-cell>
        </table:table-row>
        <table:table-row table:style-name="Таблица9.1">
          <table:table-cell table:style-name="Таблица9.A1" office:value-type="string">
            <text:p text:style-name="P36">70</text:p>
          </table:table-cell>
          <table:table-cell table:style-name="Таблица9.A1" office:value-type="string">
            <text:p text:style-name="P35">Решение задач, обобщающий урок.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25">Знать понятия и термины темы, уметь применять полученные знания при выполнении упражнений. обобщить и систематизировать знания и умения темы.</text:p>
          </table:table-cell>
          <table:table-cell table:style-name="Таблица9.A1" office:value-type="string">
            <text:p text:style-name="P25">Умения устанавливать причинно-следственные связи</text:p>
          </table:table-cell>
          <table:table-cell table:style-name="Таблица9.H1" office:value-type="string">
            <text:p text:style-name="P2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0.7cm" fo:margin-left="0.953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59S</meta:editing-duration>
    <meta:editing-cycles>6</meta:editing-cycles>
    <meta:generator>OpenOffice.org/3.3$Win32 OpenOffice.org_project/330m20$Build-9567</meta:generator>
    <dc:date>2013-01-20T19:33:48.39</dc:date>
    <meta:document-statistic meta:table-count="9" meta:image-count="0" meta:object-count="0" meta:page-count="27" meta:paragraph-count="646" meta:word-count="4731" meta:character-count="38628"/>
    <meta:user-defined meta:name="Info 1"/>
    <meta:user-defined meta:name="Info 2"/>
    <meta:user-defined meta:name="Info 3"/>
    <meta:user-defined meta:name="Info 4"/>
  </office:meta>
</office:document-meta>
</file>