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349cm"/>
    </style:style>
    <style:style style:name="Таблица2.B" style:family="table-column">
      <style:table-column-properties style:column-width="10.239cm"/>
    </style:style>
    <style:style style:name="Таблица2.C" style:family="table-column">
      <style:table-column-properties style:column-width="1.032cm"/>
    </style:style>
    <style:style style:name="Таблица2.D" style:family="table-column">
      <style:table-column-properties style:column-width="2.143cm"/>
    </style:style>
    <style:style style:name="Таблица2.E" style:family="table-column">
      <style:table-column-properties style:column-width="2.249cm"/>
    </style:style>
    <style:style style:name="Таблица2.1" style:family="table-row">
      <style:table-row-properties style:min-row-height="0.661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2" style:family="table-row">
      <style:table-row-properties style:min-row-height="0.556cm" style:use-optimal-row-height="false"/>
    </style:style>
    <style:style style:name="Таблица2.D2" style:family="table-cell">
      <style:table-cell-properties fo:padding="0.097cm" fo:border-left="0.25pt solid #000000" fo:border-right="none" fo:border-top="none" fo:border-bottom="0.25pt solid #000000"/>
    </style:style>
    <style:style style:name="Таблица2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0.64cm" style:use-optimal-row-height="false"/>
    </style:style>
    <style:style style:name="Таблица2.12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34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2.249cm"/>
    </style:style>
    <style:style style:name="Таблица3.1" style:family="table-row">
      <style:table-row-properties style:min-row-height="0.66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D1" style:family="table-cell">
      <style:table-cell-properties fo:padding="0.097cm" fo:border="0.25pt solid #000000"/>
    </style:style>
    <style:style style:name="Таблица3.2" style:family="table-row">
      <style:table-row-properties style:min-row-height="0.556cm" style:use-optimal-row-height="false"/>
    </style:style>
    <style:style style:name="Таблица3.D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3" style:family="table-row">
      <style:table-row-properties style:min-row-height="0.64cm" style:use-optimal-row-height="false"/>
    </style:style>
    <style:style style:name="Таблица3.11" style:family="table-row">
      <style:table-row-properties style:min-row-height="1.08cm" style:use-optimal-row-height="fals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keep-together="always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 CYR"/>
    </style:style>
    <style:style style:name="P14" style:family="paragraph" style:parent-style-name="Standard">
      <style:paragraph-properties fo:text-align="center" style:justify-single-word="false"/>
      <style:text-properties style:font-name="Times New Roman CYR" fo:font-size="11pt" fo:font-weight="bold" style:font-size-asian="11pt" style:font-weight-asian="bold"/>
    </style:style>
    <style:style style:name="P15" style:family="paragraph" style:parent-style-name="Standard">
      <style:text-properties style:font-name="Times New Roman CYR" fo:font-size="11pt" style:font-size-asian="11pt"/>
    </style:style>
    <style:style style:name="P16" style:family="paragraph" style:parent-style-name="Standard">
      <style:paragraph-properties>
        <style:tab-stops>
          <style:tab-stop style:position="0.459cm"/>
          <style:tab-stop style:position="5.576cm" style:type="center"/>
        </style:tab-stops>
      </style:paragraph-properties>
      <style:text-properties style:font-name="Times New Roman CYR" fo:font-size="11pt" style:font-size-asian="11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text-properties fo:font-size="11pt" fo:language="en" fo:country="US" style:font-size-asian="11pt"/>
    </style:style>
    <style:style style:name="P1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text-properties fo:font-style="italic" fo:font-weight="bold" style:font-style-asian="italic" style:font-weight-asian="bold"/>
    </style:style>
    <style:style style:name="P22" style:family="paragraph" style:parent-style-name="Standard">
      <style:text-properties officeooo:paragraph-rsid="00031437"/>
    </style:style>
    <style:style style:name="P23" style:family="paragraph" style:parent-style-name="Standard">
      <style:paragraph-properties>
        <style:tab-stops>
          <style:tab-stop style:position="6.853cm"/>
        </style:tab-stops>
      </style:paragraph-properties>
    </style:style>
    <style:style style:name="P24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25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27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28" style:family="paragraph" style:parent-style-name="Обычный_20__28_веб_29_">
      <style:paragraph-properties fo:margin-top="0cm" fo:margin-bottom="0cm" style:contextual-spacing="false" style:line-height-at-least="0.476cm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language="en" fo:country="US" style:font-size-asian="11pt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/>
    </style:style>
    <style:style style:name="P38" style:family="paragraph" style:parent-style-name="Standard">
      <style:paragraph-properties fo:margin-left="0.159cm" fo:margin-right="0cm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Standard">
      <style:paragraph-properties fo:margin-top="0.106cm" fo:margin-bottom="0cm" style:contextual-spacing="false"/>
    </style:style>
    <style:style style:name="P40" style:family="paragraph" style:parent-style-name="Standard">
      <style:paragraph-properties fo:margin-left="0cm" fo:margin-right="-0.143cm" fo:text-indent="0.635cm" style:auto-text-indent="false">
        <style:tab-stops>
          <style:tab-stop style:position="6.853cm"/>
        </style:tab-stops>
      </style:paragraph-properties>
    </style:style>
    <style:style style:name="P41" style:family="paragraph" style:parent-style-name="Основной_20_текст_20_с_20_отступом_20_2">
      <style:paragraph-properties fo:margin-left="0cm" fo:margin-right="-0.143cm" fo:text-indent="0.635cm" style:auto-text-indent="false"/>
      <style:text-properties officeooo:paragraph-rsid="00031437"/>
    </style:style>
    <style:style style:name="P42" style:family="paragraph" style:parent-style-name="Standard">
      <style:paragraph-properties fo:margin-left="-1.251cm" fo:margin-right="0cm" fo:text-indent="0cm" style:auto-text-indent="false">
        <style:tab-stops/>
      </style:paragraph-properties>
    </style:style>
    <style:style style:name="P43" style:family="paragraph" style:parent-style-name="Основной_20_текст_20_с_20_отступом_20_2">
      <style:paragraph-properties fo:margin-left="0cm" fo:margin-right="-0.143cm" fo:text-indent="0.75cm" style:auto-text-indent="false"/>
      <style:text-properties officeooo:paragraph-rsid="00031437"/>
    </style:style>
    <style:style style:name="P44" style:family="paragraph" style:parent-style-name="Основной_20_текст_20_с_20_отступом_20_2">
      <style:paragraph-properties fo:margin-left="0.318cm" fo:margin-right="-0.143cm" fo:text-indent="0.318cm" style:auto-text-indent="false"/>
      <style:text-properties fo:font-size="12pt" officeooo:paragraph-rsid="000445cf" style:font-size-asian="12pt" style:font-size-complex="12pt"/>
    </style:style>
    <style:style style:name="P45" style:family="paragraph" style:parent-style-name="Standard" style:list-style-name="WW8Num3"/>
    <style:style style:name="P46" style:family="paragraph" style:parent-style-name="Standard" style:list-style-name="WW8Num3">
      <style:text-properties fo:color="#000000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officeooo:paragraph-rsid="000588c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>
        <style:tab-stops>
          <style:tab-stop style:position="0.529cm"/>
        </style:tab-stops>
      </style:paragraph-properties>
      <style:text-properties fo:font-size="12pt" officeooo:paragraph-rsid="000588cd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0.564cm"/>
        </style:tab-stops>
      </style:paragraph-properties>
      <style:text-properties fo:font-size="12pt" officeooo:paragraph-rsid="000588cd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font-style="italic" fo:font-weight="bold" officeooo:paragraph-rsid="000588cd" style:font-size-asian="12pt" style:font-style-asian="italic" style:font-weight-asian="bold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fo:font-style="italic" fo:font-weight="bold" officeooo:paragraph-rsid="000588cd" style:font-size-asian="12pt" style:font-style-asian="italic" style:font-weight-asian="bold" style:font-size-complex="12pt"/>
    </style:style>
    <style:style style:name="P54" style:family="paragraph" style:parent-style-name="Heading_20_1" style:master-page-name="MP0">
      <style:paragraph-properties style:page-number="auto" fo:break-before="page"/>
    </style:style>
    <style:style style:name="P55" style:family="paragraph" style:parent-style-name="Основной_20_текст_20_с_20_отступом_20_2" style:list-style-name="WW8Num2">
      <style:paragraph-properties fo:margin-left="2.521cm" fo:margin-right="-0.143cm" fo:text-indent="-0.635cm" style:auto-text-indent="false"/>
      <style:text-properties fo:font-size="12pt" officeooo:paragraph-rsid="000445c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weight-complex="bold"/>
    </style:style>
    <style:style style:name="T9" style:family="text">
      <style:text-properties style:font-name="Times New Roman CYR"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letter-spacing="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 text:c="11"/>Муниципальное бюджетное общеобразовательное учреждение –</text:h>
      <text:h text:style-name="Heading_20_1" text:outline-level="1"><text:span text:style-name="Основной_20_шрифт_20_абзаца"><text:span text:style-name="T1"><text:s text:c="9"/></text:span></text:span><text:span text:style-name="Основной_20_шрифт_20_абзаца"><text:span text:style-name="T2"><text:s text:c="17"/>средняя <text:s/>общеобразовательная школа с. Царевщина</text:span></text:span>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«Согласовано»</text:p>
            <text:p text:style-name="P7">на заседании МО учителей</text:p>
            <text:p text:style-name="P7">политехнического цикла</text:p>
            <text:p text:style-name="P7">Руководитель МО</text:p>
            <text:p text:style-name="P7">____________<text:line-break/>Салина С.А.</text:p>
            <text:p text:style-name="P7">Протокол заседания № ____</text:p>
            <text:p text:style-name="P7">от «___»_______2013г.</text:p>
            <text:p text:style-name="P7"/>
          </table:table-cell>
          <table:table-cell table:style-name="Таблица1.A1" office:value-type="string">
            <text:p text:style-name="P3">«Согласовано»</text:p>
            <text:p text:style-name="P7">Заместитель директора</text:p>
            <text:p text:style-name="P7">МБОУ СОШ</text:p>
            <text:p text:style-name="P7">с. Царевщина</text:p>
            <text:p text:style-name="P7">____________<text:line-break/>Мартюшева Н.А.</text:p>
            <text:p text:style-name="P7"/>
            <text:p text:style-name="P7">«___»_________2013г.</text:p>
            <text:p text:style-name="P7"/>
            <text:p text:style-name="P7"/>
          </table:table-cell>
          <table:table-cell table:style-name="Таблица1.A1" office:value-type="string">
            <text:p text:style-name="P3">«Утверждаю»</text:p>
            <text:p text:style-name="P7">Директор<text:line-break/>МБОУ СОШ</text:p>
            <text:p text:style-name="P7"><text:s/>с. Царевщина</text:p>
            <text:p text:style-name="P7">____________<text:line-break/>Полетаева Н. М.</text:p>
            <text:p text:style-name="P7"><text:s text:c="5"/>Приказ № ____</text:p>
            <text:p text:style-name="P7">от «__»_________2013г.</text:p>
            <text:p text:style-name="P7"/>
          </table:table-cell>
        </table:table-row>
      </table:table>
      <text:p text:style-name="P4"><text:s/></text:p>
      <text:p text:style-name="P4"/>
      <text:p text:style-name="P4"/>
      <text:p text:style-name="P4"/>
      <text:p text:style-name="P4"/>
      <text:p text:style-name="P4"/>
      <text:p text:style-name="P8">РАБОЧАЯ ПРОГРАММА ПЕДАГОГА</text:p>
      <text:p text:style-name="P9"><text:s/>Салиной Светланы Александровны</text:p>
      <text:p text:style-name="P7">высшая квалификационная категория</text:p>
      <text:p text:style-name="P8">по изобразительному искусству</text:p>
      <text:p text:style-name="P8"><text:s/>8, 9 классе</text:p>
      <text:p text:style-name="P8"/>
      <text:p text:style-name="P8"/>
      <text:p text:style-name="P8"/>
      <text:p text:style-name="P8"/>
      <text:p text:style-name="P8"/>
      <text:p text:style-name="P7"/>
      <text:p text:style-name="P4"/>
      <text:p text:style-name="P24">Рассмотрено на заседании</text:p>
      <text:p text:style-name="P24">педагогического совета</text:p>
      <text:p text:style-name="P25">протокол <text:s/>№___ <text:s text:c="3"/></text:p>
      <text:p text:style-name="P25">от «___»_______2013__ г.</text:p>
      <text:p text:style-name="P26"/>
      <text:p text:style-name="P26"/>
      <text:p text:style-name="P26"/>
      <text:p text:style-name="P26"/>
      <text:p text:style-name="P26"/>
      <text:p text:style-name="P7"><text:span text:style-name="Основной_20_шрифт_20_абзаца"><text:span text:style-name="T3"><text:s text:c="9"/></text:span></text:span><text:span text:style-name="Основной_20_шрифт_20_абзаца"><text:span text:style-name="T4">2013 – 2014 учебный год</text:span></text:span></text:p>
      <text:p text:style-name="P11"/>
      <text:p text:style-name="P10"><text:soft-page-break/></text:p>
      <text:p text:style-name="P2">Пояснительная записка</text:p>
      <text:p text:style-name="P2">к рабочей программе по предмету «Изобразительное искусство» для 8,9 класса.</text:p>
      <text:p text:style-name="P2"/>
      <text:p text:style-name="Standard">Программа по учебному предмету «Изобразительное искусство» для 8,9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Standard"/>
      <text:p text:style-name="P1">Рабочая программа составлена на основе следующих документов:</text:p>
      <text:list xml:id="list236031359412995340" text:style-name="WW8Num3">
        <text:list-item>
          <text:p text:style-name="P45"><text:s text:c="2"/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45"><text:s text:c="2"/>Закон «Об образовании» от 10.07.1992 №3266 (с изменениями и дополнениями);</text:p>
        </text:list-item>
        <text:list-item>
          <text:p text:style-name="P45"><text:s text:c="2"/>Примерная программа по предмету «Изобразительное искусство. 5-7 класс» для основного общего образования, М.: Просвещение, 2011 <text:s/>год (стандарты второго поколения);</text:p>
        </text:list-item>
        <text:list-item>
          <text:p text:style-name="P46"><text:s text:c="2"/>Авторская программа <text:s/>Неменского Б.М. «Изобразительное искусство и художественный труд. 1-9 класс», М.: Просвещение, 2005»;</text:p>
        </text:list-item>
        <text:list-item>
          <text:p text:style-name="P45"><text:s text:c="2"/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3-2014 уч. год;</text:p>
        </text:list-item>
        <text:list-item>
          <text:p text:style-name="P45"><text:s text:c="2"/>Федеральный перечень учебников рекомендованных (допущенных) к использованию в образовательном процессе в общеобразовательных учреждениях на 2013-2014 учебный год (приказ Минобрнауки РФ от 21.02.12 <text:s/>№23290);</text:p>
        </text:list-item>
        <text:list-item>
          <text:p text:style-name="P45"><text:s text:c="2"/>СанПиН 2.4.2.2821-10</text:p>
        </text:list-item>
      </text:list>
      <text:p text:style-name="Standard"/>
      <text:p text:style-name="P27"><text:span text:style-name="Основной_20_шрифт_20_абзаца"><text:span text:style-name="T5">Основной целью</text:span></text:span> изучения учебного предмета «Изобразительное искусство» в системе общего образования является формирование у учащихся художественной культуры как неотъемлемой части культуры духовной.</text:p>
      <text:p text:style-name="P27"/>
      <text:p text:style-name="P12"><text:span text:style-name="Основной_20_шрифт_20_абзаца"><text:span text:style-name="T5">Тактическими задачами</text:span></text:span> изучения учебного предмета «Изобразительное искусство» в 8,9 классе являются:</text:p>
      <text:list xml:id="list8297833606229083769" text:style-name="WW8Num7">
        <text:list-item>
          <text:p text:style-name="P47"><text:s text:c="2"/>формирование у учащихся нравственно-эстетической отзывчивости на прекрасное в жизни и искусстве;</text:p>
        </text:list-item>
        <text:list-item>
          <text:p text:style-name="P47"><text:s text:c="2"/>формирование конкретно-исторического понимания эпохи, сознательного отношения к таким проблемам современного времени, как охрана памятников культуры;</text:p>
        </text:list-item>
        <text:list-item>
          <text:p text:style-name="P47"><text:s text:c="2"/>формирование художественно-творческой активности школьников;</text:p>
        </text:list-item>
        <text:list-item>
          <text:p text:style-name="P47"><text:s/>развитие творческого подхода к познанию культуры прошлого, созданию, <text:s/>совершенствованию и оформлению архитектурной и природной среды;</text:p>
        </text:list-item>
        <text:list-item>
          <text:p text:style-name="P47"><text:s text:c="2"/>овладение образным языком изобразительного искусства посредством формирования художественных знаний, умений и навыков;</text:p>
        </text:list-item>
        <text:list-item>
          <text:p text:style-name="P47"><text:s text:c="2"/>формирование понимания значимости сохранения, укрепления здоровья и навыков здорового образа жизни.</text:p>
        </text:list-item>
      </text:list>
      <text:p text:style-name="Standard"/>
      <text:p text:style-name="P29">Структура программы «Изобразительное искусство» по разделам</text:p>
      <text:p text:style-name="P29"/>
      <text:p text:style-name="P31">На ступени основного общего образования, в соответствии с учебным планом, <text:s/>на изучение изобразительного искусства в 8,9 <text:s/>классе отводится 34 часа </text:p>
      <text:p text:style-name="P31"><text:s text:c="52"/>(по 17 часов в каждом классе. из расчета 1 час в две недели). </text:p>
      <text:p text:style-name="P31">За основу взята авторская программа <text:span text:style-name="Основной_20_шрифт_20_абзаца"><text:span text:style-name="T7">Неменского Б.М. «Изобразительное искусство и художественный труд. 1-9 класс» без изменений.</text:span></text:span></text:p>
      <text:p text:style-name="P30"/>
      <text:p text:style-name="P31"/>
      <text:p text:style-name="P32"><text:soft-page-break/></text:p>
      <text:p text:style-name="P33"><text:span text:style-name="Основной_20_шрифт_20_абзаца"><text:span text:style-name="T9"><text:s text:c="28"/>Календарно-тематическое планирование <text:s text:c="13"/></text:span></text:span><text:span text:style-name="Основной_20_шрифт_20_абзаца"><text:span text:style-name="T9"><text:s text:c="34"/>ИЗО 8</text:span>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6">№ урока</text:p>
          </table:table-cell>
          <table:table-cell table:style-name="Таблица2.A1" table:number-rows-spanned="2" office:value-type="string">
            <text:p text:style-name="P36">Тема урока</text:p>
          </table:table-cell>
          <table:table-cell table:style-name="Таблица2.A1" table:number-rows-spanned="2" office:value-type="string">
            <text:p text:style-name="P36">Кол-во часов</text:p>
          </table:table-cell>
          <table:table-cell table:style-name="Таблица2.D1" table:number-columns-spanned="2" office:value-type="string">
            <text:p text:style-name="P36"><text:s text:c="14"/>Дата проведения <text:s text:c="10"/>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36">по плану <text:s text:c="4"/></text:p>
          </table:table-cell>
          <table:table-cell table:style-name="Таблица2.E2" office:value-type="string">
            <text:p text:style-name="P36">фактич.</text:p>
          </table:table-cell>
        </table:table-row>
        <table:table-row table:style-name="Таблица2.3">
          <table:table-cell table:style-name="Таблица2.E2" table:number-columns-spanned="5" office:value-type="string">
            <text:p text:style-name="P6"><text:span text:style-name="Основной_20_шрифт_20_абзаца"><text:span text:style-name="T9"><text:s/>«Истоки архитектуры и монументальных видов искусства» (9ч) </text:span></text:span><text:span text:style-name="Основной_20_шрифт_20_абзаца"><text:span text:style-name="T10"><text:s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13"><text:s/>Введение в искусство архитектуры. Архитектура и ее функции в жизни людей.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2</text:p>
          </table:table-cell>
          <table:table-cell table:style-name="Таблица2.D2" office:value-type="string">
            <text:p text:style-name="P17">Истоки архитектуры. Первоэлементы архитектуры.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3</text:p>
            <text:p text:style-name="P37">4</text:p>
          </table:table-cell>
          <table:table-cell table:style-name="Таблица2.D2" office:value-type="string">
            <text:p text:style-name="P17">Место расположение памятника и его значение. Выполнение эскиза-проекта монумента Славы.</text:p>
          </table:table-cell>
          <table:table-cell table:style-name="Таблица2.D2" office:value-type="string">
            <text:p text:style-name="P37">2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5</text:p>
          </table:table-cell>
          <table:table-cell table:style-name="Таблица2.D2" office:value-type="string">
            <text:p text:style-name="P17">Истоки монументальных видов искусства. Наскальная живопись.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6</text:p>
            <text:p text:style-name="P37">7</text:p>
            <text:p text:style-name="P37"/>
          </table:table-cell>
          <table:table-cell table:style-name="Таблица2.D2" office:value-type="string">
            <text:p text:style-name="P15">Памятники культуры Древнего Египта. Архитектура. Монументальная живопись.</text:p>
          </table:table-cell>
          <table:table-cell table:style-name="Таблица2.D2" office:value-type="string">
            <text:p text:style-name="P37">2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8</text:p>
            <text:p text:style-name="P37">9</text:p>
          </table:table-cell>
          <table:table-cell table:style-name="Таблица2.D2" office:value-type="string">
            <text:p text:style-name="P15">Монументальная скульптура. Выполнение рельефа (бумажная пластика).</text:p>
          </table:table-cell>
          <table:table-cell table:style-name="Таблица2.D2" office:value-type="string">
            <text:p text:style-name="P37">2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E2" table:number-columns-spanned="5" office:value-type="string">
            <text:p text:style-name="P6"><text:span text:style-name="Основной_20_шрифт_20_абзаца"><text:span text:style-name="T9"><text:s/></text:span></text:span><text:span text:style-name="Основной_20_шрифт_20_абзаца"><text:span text:style-name="T10">«Синтез искусств в архитектуре» (8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37">10</text:p>
          </table:table-cell>
          <table:table-cell table:style-name="Таблица2.D2" office:value-type="string">
            <text:p text:style-name="P15">Виды монументальной живописи. «Что я знаю о фреске?»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 table:style-name="Таблица2.12">
          <table:table-cell table:style-name="Таблица2.D2" office:value-type="string">
            <text:p text:style-name="P37">11</text:p>
            <text:p text:style-name="P37">12</text:p>
            <text:p text:style-name="P37"/>
          </table:table-cell>
          <table:table-cell table:style-name="Таблица2.D2" office:value-type="string">
            <text:p text:style-name="P16">Витраж. Картины-окна. Выполнение витражной розетки (бумажная пластика).</text:p>
          </table:table-cell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13</text:p>
            <text:p text:style-name="P37">14</text:p>
          </table:table-cell>
          <table:table-cell table:style-name="Таблица2.D2" office:value-type="string">
            <text:p text:style-name="P15">Мозаика. Выполнение мозаики по собственному эскизу (аппликация).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15</text:p>
            <text:p text:style-name="P37">16</text:p>
          </table:table-cell>
          <table:table-cell table:style-name="Таблица2.D2" office:value-type="string">
            <text:p text:style-name="P15">Интерьер как синтез искусств в архитектуре. Оформление интерьера школы. (Коллективная работа).</text:p>
            <text:p text:style-name="P15"/>
          </table:table-cell>
          <table:table-cell table:style-name="Таблица2.D2" office:value-type="string">
            <text:p text:style-name="P37">2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37">17</text:p>
          </table:table-cell>
          <table:table-cell table:style-name="Таблица2.D2" office:value-type="string">
            <text:p text:style-name="P15">Итоговый урок. Семь чудес света.</text:p>
          </table:table-cell>
          <table:table-cell table:style-name="Таблица2.D2" office:value-type="string">
            <text:p text:style-name="P37">1</text:p>
          </table:table-cell>
          <table:table-cell table:style-name="Таблица2.D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</table:table-row>
      </table:table>
      <text:p text:style-name="P18"/>
      <text:p text:style-name="P34"/>
      <text:p text:style-name="P33"><text:span text:style-name="Основной_20_шрифт_20_абзаца"><text:span text:style-name="T9"><text:s text:c="4"/>Календарно-тематическое планирование <text:s text:c="47"/>ИЗО 9</text:span>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36">№ урока</text:p>
          </table:table-cell>
          <table:table-cell table:style-name="Таблица3.A1" table:number-rows-spanned="2" office:value-type="string">
            <text:p text:style-name="P36">Тема урока</text:p>
          </table:table-cell>
          <table:table-cell table:style-name="Таблица3.A1" table:number-rows-spanned="2" office:value-type="string">
            <text:p text:style-name="P36">Кол-во часов</text:p>
          </table:table-cell>
          <table:table-cell table:style-name="Таблица3.D1" table:number-columns-spanned="2" office:value-type="string">
            <text:p text:style-name="P36"><text:s text:c="14"/>Дата проведения <text:s text:c="10"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6">по плану <text:s text:c="4"/></text:p>
          </table:table-cell>
          <table:table-cell table:style-name="Таблица3.E2" office:value-type="string">
            <text:p text:style-name="P36">фактич.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6"><text:span text:style-name="Основной_20_шрифт_20_абзаца"><text:span text:style-name="T9"><text:s/></text:span></text:span><text:span text:style-name="Основной_20_шрифт_20_абзаца"><text:span text:style-name="T9">«Стиль в искусстве – это мироощущение времени» (9ч) </text:span></text:span><text:span text:style-name="Основной_20_шрифт_20_абзаца"><text:span text:style-name="T10"><text:s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37">1</text:p>
            <text:p text:style-name="P37">2</text:p>
          </table:table-cell>
          <table:table-cell table:style-name="Таблица3.D2" office:value-type="string">
            <text:p text:style-name="P13"><text:s/>Ордерная система и ее соизмеримость с человеком. Выполнение ордерной колонны (бумажная пластика)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3</text:p>
            <text:p text:style-name="P37">4</text:p>
          </table:table-cell>
          <table:table-cell table:style-name="Таблица3.D2" office:value-type="string">
            <text:p text:style-name="P17">Архитектура как отражение миропонимания. Античность. Выполнение макета греческого храма Парфенона (коллективная работа)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5</text:p>
            <text:p text:style-name="P37">6</text:p>
            <text:p text:style-name="P37"/>
          </table:table-cell>
          <table:table-cell table:style-name="Таблица3.D2" office:value-type="string">
            <text:p text:style-name="P17">Романский и готический стили. Выполнение макета феодального замка (коллективная работа)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7</text:p>
            <text:p text:style-name="P37"/>
          </table:table-cell>
          <table:table-cell table:style-name="Таблица3.D2" office:value-type="string">
            <text:p text:style-name="P17">Художественный образ архитектуры эпохи Возрождения.</text:p>
          </table:table-cell>
          <table:table-cell table:style-name="Таблица3.D2" office:value-type="string">
            <text:p text:style-name="P37">1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8</text:p>
            <text:p text:style-name="P37"/>
            <text:p text:style-name="P37"><text:soft-page-break/>9</text:p>
          </table:table-cell>
          <table:table-cell table:style-name="Таблица3.D2" office:value-type="string">
            <text:p text:style-name="P15">Архитектура барокко и классицизма.</text:p>
            <text:p text:style-name="P15"/>
            <text:p text:style-name="P15"><text:soft-page-break/>Стилевые направления в архитектуре 19-20 веков. Удивительный архитектор Антонио Гауди.</text:p>
          </table:table-cell>
          <table:table-cell table:style-name="Таблица3.D2" office:value-type="string">
            <text:p text:style-name="P37">1</text:p>
            <text:p text:style-name="P37"/>
            <text:p text:style-name="P37"><text:soft-page-break/>1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E2" table:number-columns-spanned="5" office:value-type="string">
            <text:p text:style-name="P6"><text:span text:style-name="Основной_20_шрифт_20_абзаца"><text:span text:style-name="T9"><text:s/></text:span></text:span><text:span text:style-name="Основной_20_шрифт_20_абзаца"><text:span text:style-name="T10">«Архитектура России» (8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37">10</text:p>
            <text:p text:style-name="P37">11</text:p>
          </table:table-cell>
          <table:table-cell table:style-name="Таблица3.D2" office:value-type="string">
            <text:p text:style-name="P15">Архитектура Руси 10-12 веков. Храм – образ космоса. Выполнение макета одноглавого храма (коллективная работа)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 table:style-name="Таблица3.11">
          <table:table-cell table:style-name="Таблица3.D2" office:value-type="string">
            <text:p text:style-name="P37">12</text:p>
            <text:p text:style-name="P37">13</text:p>
            <text:p text:style-name="P37"/>
          </table:table-cell>
          <table:table-cell table:style-name="Таблица3.D2" office:value-type="string">
            <text:p text:style-name="P16">Русская архитектура 13-17 веков. Русские кремли (коллективная работа)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14</text:p>
            <text:p text:style-name="P37">15</text:p>
          </table:table-cell>
          <table:table-cell table:style-name="Таблица3.D2" office:value-type="string">
            <text:p text:style-name="P15">Архитектура двух российских столиц. Архитектура Москвы. Путешествие по Московскому Кремлю. Архитектура Санкт-Петербурга. Видео-экскурсия «Дворцы над невой».</text:p>
          </table:table-cell>
          <table:table-cell table:style-name="Таблица3.D2" office:value-type="string">
            <text:p text:style-name="P37">2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16</text:p>
          </table:table-cell>
          <table:table-cell table:style-name="Таблица3.D2" office:value-type="string">
            <text:p text:style-name="P15">Архитектура моего города.</text:p>
          </table:table-cell>
          <table:table-cell table:style-name="Таблица3.D2" office:value-type="string">
            <text:p text:style-name="P37">1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D2" office:value-type="string">
            <text:p text:style-name="P37">17</text:p>
          </table:table-cell>
          <table:table-cell table:style-name="Таблица3.D2" office:value-type="string">
            <text:p text:style-name="P15">Итоговый урок. Викторина «Архитектура и монументальные виды искусства».</text:p>
          </table:table-cell>
          <table:table-cell table:style-name="Таблица3.D2" office:value-type="string">
            <text:p text:style-name="P37">1</text:p>
          </table:table-cell>
          <table:table-cell table:style-name="Таблица3.D2" office:value-type="string">
            <text:p text:style-name="P37"/>
          </table:table-cell>
          <table:table-cell table:style-name="Таблица3.E2" office:value-type="string">
            <text:p text:style-name="P37"/>
          </table:table-cell>
        </table:table-row>
      </table:table>
      <text:p text:style-name="P35"/>
      <text:p text:style-name="P34"/>
      <text:p text:style-name="P34">Краткая характеристика каждого раздела с указанием общих и частных моментов</text:p>
      <text:p text:style-name="P27"><text:span text:style-name="Основной_20_шрифт_20_абзаца"><text:span text:style-name="T5">Истоки архитектуры и монументальных видов искусства (9ч) <text:s/></text:span></text:span></text:p>
      <text:p text:style-name="P19">Введение в искусство архитектуры. Архитектура и ее функции в жизни людей. Древнейшие памятники монументального искусства. Менгиры, дольмены, кромлехи. Центральный круг Стоунхенджа. Место расположения памятника. Знаменитый архитектор современности Ле Корбюзье. Знаменитые архитектурные сооружения, памятники, монументы России. Выполнение макета монумента славы.</text:p>
      <text:p text:style-name="P19">Монументальное искусство. Истоки монументальных видов искусства. Наскальная живопись.</text:p>
      <text:p text:style-name="P19">Искусство Древнего Египта. Грандиозные памятники культуры: гробницы, пирамиды, храмы, обелиски. Архитектура. Монументальная живопись.</text:p>
      <text:p text:style-name="P19">Скульптура – один из самых древних видов искусства. Монументальная скульптура. Первый памятник человеку, прославившемуся своей духовной интеллектуальной деятельностью. Формы монументальной скульптуры. Выполнение рельефа в технике бумажной пластики.</text:p>
      <text:p text:style-name="P5">Синтез искусств в архитектуре (8ч)</text:p>
      <text:p text:style-name="P19">Монументальные произведения: фреска, витраж, мозаика, панно. Что я знаю о фреске? Фреска Леонардо Да Винчи «Тайная вечеря». Витраж. Картины-окна. Выполнение витражной розетки «роза» по собственному эскизу.</text:p>
      <text:p text:style-name="P19">Мозаика. Материалы для выполнения. Искусство классической смальтовой мозаики. <text:s/>М.В. Ломоносов, человек, возродивший мозаику на Руси. Мозаика в современном оформлении архитектурных сооружений. Выполнение мозаики по собственному эскизу.</text:p>
      <text:p text:style-name="P19">Интерьер как синтез искусств и органичное сочетание его с архитектурным образом здания. </text:p>
      <text:p text:style-name="P19">Оформление интерьера школы. (коллективная работа). </text:p>
      <text:p text:style-name="P19">Итоговый урок <text:s/>«Семь чудес света».</text:p>
      <text:p text:style-name="P5">Стиль в искусстве – это мироощущение времени (9ч) <text:s/></text:p>
      <text:p text:style-name="P19">Произведения искусства – звенья культурной цепи. Ордерная система и ее соизмеримость с человеком. Стиль как художественное выражение восприятия мира, свойственное людям данной культурной эпохи. Меняющиеся образы различных эпох и изменчивость языка искусства. Примеры различных больших стилей: готический, стиль мусульманского Востока, эпоха Возрождения, русский стиль17 века, барокко и классицизм, модерн.</text:p>
      <text:p text:style-name="P19">Примеры художественных направлений 20 века. Удивительный архитектор Антонио Гауди.</text:p>
      <text:p text:style-name="P5">Архитектура России (8ч)</text:p>
      <text:p text:style-name="P19">Архитектура Руси 10-12 веков. Искусство домонгольской Руси. <text:s/>Музей-заповедник Кижи. <text:soft-page-break/>Русские храмы. Храм – образ космоса. Выполнение макета одноглавого храма (коллективная работа). </text:p>
      <text:p text:style-name="P19">Русская архитектура 13-17 веков. Русские кремли (коллективная работа).</text:p>
      <text:p text:style-name="P19">Архитектура двух российских столиц. Архитектура Москвы. Путешествие по Московскому Кремлю. Архитектура Санкт-Петербурга. Видео-экскурсия «Дворцы над невой».</text:p>
      <text:p text:style-name="P19">Архитектура моего города. <text:s/>Достопримечательные места родного края. Творческая работа. Итоговый урок. Викторина «Архитектура и монументальные виды искусства».</text:p>
      <text:p text:style-name="P20"/>
      <text:p text:style-name="P2">Требования к результатам освоения обучающимися содержания программ.</text:p>
      <text:p text:style-name="Standard">В результате изучения программного материала по изобразительному искусству в 8,9 классе, <text:s/>предъявляются следующие требования к результатам освоения <text:s/>обучающимися содержания программы:</text:p>
      <text:p text:style-name="Standard"><text:span text:style-name="Основной_20_шрифт_20_абзаца"><text:span text:style-name="T5"><text:s text:c="2"/></text:span></text:span><text:span text:style-name="Основной_20_шрифт_20_абзаца"><text:span text:style-name="T11">Учащиеся должны знать:</text:span></text:span></text:p>
      <text:p text:style-name="Standard">как анализировать произведения архитектуры и дизайна; каково место конструктивных искусств в ряду пластических искусств, их общие начала и специфику;</text:p>
      <text:p text:style-name="Standard">особенности образного языка конструктивных видов искусства, единство функционального и художественно-образных начал и их социальную роль;</text:p>
      <text:p text:style-name="Standard">основные этапы развития и истории архитектуры и дизайна, тенденции современного конструктивного искусства.</text:p>
      <text:p text:style-name="P21">Учащиеся должны уметь:</text:p>
      <text:p text:style-name="Standard">конструировать объёмно-пространственные композиции, моделировать архитектурно-дизайнерские объекты (в графике и объёме);</text:p>
      <text:p text:style-name="Standard">моделировать в своём творчестве основные этапы художественно-производственного процесса в конструктивных искусствах;</text:p>
      <text:p text:style-name="Standard">работать с натуры, по памяти и воображению над зарисовкой и проектированием конкретных зданий и вещной среды;</text:p>
      <text:p text:style-name="Standard">конструировать основные объёмно-пространственные объекты, реализуя при этом фронтальную, объёмную и глубинно-пространственную композицию;</text:p>
      <text:p text:style-name="Standard">использовать в макетных и графических композициях ритм линий, цвета, объёмов, статику и динамику тектоники и фактур;</text:p>
      <text:p text:style-name="Standard">владеть навыками формообразования, использования объёмов в дизайне и архитектуре (макеты из бумаги, картона, пластилина);</text:p>
      <text:p text:style-name="Standard">создавать композиционные макеты объектов на предметной плоскости и в пространстве;</text:p>
      <text:p text:style-name="Standard">создавать с натуры и по воображению архитектурные образы графическими материалами и др.;</text:p>
      <text:p text:style-name="Standard">работать над эскизом монументального произведения (витраж, мозаика, роспись, монументальная скульптура);</text:p>
      <text:p text:style-name="Standard">использовать выразительный язык при моделировании архитектурного ансамбля;</text:p>
      <text:p text:style-name="Standard">использовать разнообразные материалы (бумага белая и тонированная, картон, цветные плёнки; краски: гуашь, акварель; графические материалы: уголь, тушь, карандаш, мелки; материалы для работы в объёме: картон, бумага, пластилин, глина, пенопласт, деревянные и другие заготовки.</text:p>
      <text:p text:style-name="P42"><text:span text:style-name="Основной_20_шрифт_20_абзаца"><text:span text:style-name="T13"><text:s text:c="11"/></text:span></text:span></text:p>
      <text:p text:style-name="P12"><text:s text:c="8"/><text:span text:style-name="Основной_20_шрифт_20_абзаца"><text:span text:style-name="T6"><text:s text:c="5"/>Обоснование методических особенностей реализации программы</text:span></text:span></text:p>
      <text:p text:style-name="P38"><text:s text:c="6"/>При организации образовательного процесса превалируют технологии и методы, обеспечивающие становление самостоятельной творческой учебной деятельности учащегося, направленной на формирование <text:s/><text:span text:style-name="Основной_20_шрифт_20_абзаца"><text:span text:style-name="T14">личностных, регулятивных, познавательных и коммуникативных УУД: </text:span></text:span>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<text:p text:style-name="P22"><text:span text:style-name="Основной_20_шрифт_20_абзаца"><text:span text:style-name="T8"><text:s text:c="9"/>Художественная деятельность школьников на уроках находит разнообразные формы выражения: изображение на плоскости и в объеме; восприятие явлений действительности и произведений искусства; обсуждение работ товарищей, результатов собственного коллективного творчества и индивидуальной работы на уроках; изучение художественного </text:span></text:span><text:soft-page-break/><text:span text:style-name="Основной_20_шрифт_20_абзаца"><text:span text:style-name="T8">наследия; конструирование моделей архитектурных памятников.</text:span></text:span></text:p>
      <text:p text:style-name="P22"><text:span text:style-name="Основной_20_шрифт_20_абзаца"><text:span text:style-name="T8">Основная форма обучения - учебно-практическая деятельность учащихся. Приоритетными являются упражнения и учебно-практические работы. Уроки повторения или закрепления предусмотрено проводить в форме бесед, выставок с обсуждением работ, игр.</text:span></text:span></text:p>
      <text:p text:style-name="P28"><text:span text:style-name="Основной_20_шрифт_20_абзаца"><text:span text:style-name="T5"><text:s text:c="8"/></text:span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1"/>
      <text:p text:style-name="P1"><text:s text:c="34"/>Средства достижения результатов при обучении</text:p>
      <text:p text:style-name="Standard">Для достижения положительных результатов требуется комплексное использование следующих средств: документы, регламентирующие образовательную деятельность;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; натуральные объекты для выполнения работ. Необходимость комплексного подхода объясняется особенностями восприятия учащихся. Образные представления возникают при участии нескольких органов чувств и формируются на основе полученной из разных источников (средств) информации. Отсутствие комплекса средств не дает полного представления об объекте, либо информации недостаточно для формирования образа.</text:p>
      <text:p text:style-name="P22"/>
      <text:p text:style-name="P23"><text:span text:style-name="T5"><text:s text:c="32"/></text:span><text:span text:style-name="Основной_20_шрифт_20_абзаца"><text:span text:style-name="T5"><text:s text:c="16"/>Контроль и оценка достижений</text:span></text:span></text:p>
      <text:p text:style-name="P39">Контроль за результатами обучения носит системный характер, что дает возможность адекватно оценить достижения учащихся. Проследить полноту усвоения материала, <text:s/>выявить пробелы в знаниях. Наметить пути их устранения.</text:p>
      <text:p text:style-name="P43">Поурочный контроль результатов учебной деятельности учащихся осуществляется в устной <text:s/>и практической формах .</text:p>
      <text:p text:style-name="P41">Тематический и итоговый контроль<text:span text:style-name="Основной_20_шрифт_20_абзаца"><text:span text:style-name="T12"> </text:span></text:span>предполагает осуществление комплексной проверки знаний, умений и навыков учащихся по отдельным темам и курсу. </text:p>
      <text:p text:style-name="P44">При оценке практической работы следует принимать во внимание:</text:p>
      <text:list xml:id="list1237010920831649730" text:style-name="WW8Num2">
        <text:list-item>
          <text:p text:style-name="P55"><text:s/>выполнение учебной задачи урока;</text:p>
        </text:list-item>
        <text:list-item>
          <text:p text:style-name="P55"><text:s/>художественную выразительность композиции;</text:p>
        </text:list-item>
        <text:list-item>
          <text:p text:style-name="P55"><text:s/>владение учеником техническими приёмами и навыками работы различными инструментами и художественными материалами.</text:p>
        </text:list-item>
      </text:list>
      <text:p text:style-name="P40">Знания и умения оцениваются по пятибалльной системе.</text:p>
      <text:p text:style-name="P40"/>
      <text:p text:style-name="P48">Учебно-методическое обеспечение</text:p>
      <text:p text:style-name="P48"/>
      <text:p text:style-name="P50">1. А.С.Питерских «Дизайн и архитектура в жизни человека», Москва «Просвещение», 2008г;</text:p>
      <text:p text:style-name="P50">2. Неменский Б.М. Изобразительное искусство и художественный труд», </text:p>
      <text:p text:style-name="P51"><text:s text:c="4"/>Москва «Просвещение», 1991 год;</text:p>
      <text:p text:style-name="P51">3. П.С.Богданов «Рисуем 50 памятников архитектуры», Минск «Попурри», 2003 год.</text:p>
      <text:p text:style-name="P52"/>
      <text:p text:style-name="P53"><text:s text:c="81"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/>
    </style:style>
    <style:style style:name="wordsection1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155cm" fo:text-align="justify" style:justify-single-word="false" fo:hyphenation-ladder-count="no-limit" fo:text-indent="0.97cm" style:auto-text-indent="false" style:text-autospace="none"/>
      <style:text-properties fo:font-size="15pt" style:font-size-asian="15pt" style:font-size-complex="15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/>
    <meta:initial-creator>User</meta:initial-creator>
    <meta:creation-date>2013-06-28T11:22:00Z</meta:creation-date>
    <dc:date>2013-07-09T12:11:50.67</dc:date>
    <meta:editing-cycles>13</meta:editing-cycles>
    <meta:editing-duration>PT5H7M</meta:editing-duration>
    <meta:document-statistic meta:table-count="3" meta:image-count="0" meta:object-count="0" meta:page-count="6" meta:paragraph-count="211" meta:word-count="1592" meta:character-count="14053" meta:non-whitespace-character-count="12095"/>
    <meta:template xlink:type="simple" xlink:actuate="onRequest" xlink:title="" xlink:href="Normal"/>
  </office:meta>
</office:document-meta>
</file>