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42cm" fo:margin-left="-0.25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68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style:min-row-height="5.7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349cm"/>
    </style:style>
    <style:style style:name="Таблица3.B" style:family="table-column">
      <style:table-column-properties style:column-width="10.239cm"/>
    </style:style>
    <style:style style:name="Таблица3.C" style:family="table-column">
      <style:table-column-properties style:column-width="1.032cm"/>
    </style:style>
    <style:style style:name="Таблица3.D" style:family="table-column">
      <style:table-column-properties style:column-width="2.143cm"/>
    </style:style>
    <style:style style:name="Таблица3.E" style:family="table-column">
      <style:table-column-properties style:column-width="2.249cm"/>
    </style:style>
    <style:style style:name="Таблица3.1" style:family="table-row">
      <style:table-row-properties style:min-row-height="0.661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0.556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weight="bold" officeooo:paragraph-rsid="000b864e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864e" style:font-weight-asian="bold"/>
    </style:style>
    <style:style style:name="P3" style:family="paragraph" style:parent-style-name="Standard">
      <style:paragraph-properties fo:text-align="justify" style:justify-single-word="false" fo:keep-together="always"/>
      <style:text-properties fo:font-weight="bold" officeooo:paragraph-rsid="000b864e" style:font-weight-asian="bold"/>
    </style:style>
    <style:style style:name="P4" style:family="paragraph" style:parent-style-name="Standard">
      <style:text-properties fo:font-weight="bold" officeooo:paragraph-rsid="000b864e" style:font-weight-asian="bold"/>
    </style:style>
    <style:style style:name="P5" style:family="paragraph" style:parent-style-name="Standard">
      <style:text-properties fo:font-weight="bold" officeooo:paragraph-rsid="00299a7a" style:font-weight-asian="bold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fo:font-weight="bold" officeooo:paragraph-rsid="00299a7a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officeooo:paragraph-rsid="000b864e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0pt" fo:font-weight="bold" officeooo:paragraph-rsid="000b864e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2pt" officeooo:paragraph-rsid="000b864e" style:font-size-asian="22pt" style:font-size-complex="22pt"/>
    </style:style>
    <style:style style:name="P10" style:family="paragraph" style:parent-style-name="Standard">
      <style:text-properties officeooo:paragraph-rsid="000b864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 CYR" fo:font-size="11pt" fo:font-weight="bold" style:font-size-asian="11pt" style:font-weight-asian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59cm"/>
          <style:tab-stop style:position="5.576cm" style:type="center"/>
        </style:tab-stops>
      </style:paragraph-properties>
      <style:text-properties style:font-name="Times New Roman CYR" fo:font-size="11pt" officeooo:paragraph-rsid="0028e2b3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Times New Roman CYR" fo:font-size="11pt" officeooo:paragraph-rsid="0028e2b3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Times New Roman CYR" fo:font-size="11pt" fo:language="ru" fo:country="RU" officeooo:paragraph-rsid="0028e2b3" style:font-size-asian="11pt"/>
    </style:style>
    <style:style style:name="P15" style:family="paragraph" style:parent-style-name="Standard">
      <style:paragraph-properties fo:line-height="100%"/>
      <style:text-properties style:font-name="Times New Roman2" fo:font-size="11pt" fo:language="en" fo:country="US" fo:font-weight="normal" style:font-size-asian="11pt" style:font-weight-asian="normal"/>
    </style:style>
    <style:style style:name="P16" style:family="paragraph" style:parent-style-name="Standard">
      <style:paragraph-properties style:text-autospace="none"/>
      <style:text-properties officeooo:paragraph-rsid="000b864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4pt" fo:font-weight="normal" officeooo:paragraph-rsid="000b864e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officeooo:paragraph-rsid="000b864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0b864e"/>
    </style:style>
    <style:style style:name="P20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299a7a"/>
    </style:style>
    <style:style style:name="P21" style:family="paragraph" style:parent-style-name="Standard">
      <style:text-properties officeooo:paragraph-rsid="00299a7a"/>
    </style:style>
    <style:style style:name="P22" style:family="paragraph" style:parent-style-name="Standard">
      <style:paragraph-properties>
        <style:tab-stops>
          <style:tab-stop style:position="6.853cm"/>
        </style:tab-stops>
      </style:paragraph-properties>
      <style:text-properties officeooo:paragraph-rsid="00299a7a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officeooo:paragraph-rsid="002a401f" style:font-size-asian="12pt" style:font-weight-asian="bold" style:font-size-complex="12pt"/>
    </style:style>
    <style:style style:name="P24" style:family="paragraph" style:parent-style-name="Standard">
      <style:paragraph-properties>
        <style:tab-stops>
          <style:tab-stop style:position="0.529cm"/>
        </style:tab-stops>
      </style:paragraph-properties>
      <style:text-properties fo:font-size="12pt" officeooo:paragraph-rsid="002a401f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0.564cm"/>
        </style:tab-stops>
      </style:paragraph-properties>
      <style:text-properties fo:font-size="12pt" officeooo:paragraph-rsid="002a401f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.388cm"/>
        </style:tab-stops>
      </style:paragraph-properties>
      <style:text-properties fo:font-size="12pt" officeooo:paragraph-rsid="002a401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bd0c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paragraph-rsid="002bd0c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30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32" style:family="paragraph" style:parent-style-name="Основной_20_текст_20_с_20_отступом_20_2">
      <style:paragraph-properties fo:margin-left="0cm" fo:margin-right="-0.143cm" fo:text-indent="0.635cm" style:auto-text-indent="false"/>
      <style:text-properties fo:font-size="12pt" officeooo:paragraph-rsid="001ee318" style:font-size-asian="12pt" style:font-size-complex="12pt"/>
    </style:style>
    <style:style style:name="P33" style:family="paragraph" style:parent-style-name="Standard">
      <style:paragraph-properties fo:margin-left="0cm" fo:margin-right="-0.143cm" fo:text-indent="0.635cm" style:auto-text-indent="false">
        <style:tab-stops>
          <style:tab-stop style:position="6.853cm"/>
        </style:tab-stops>
      </style:paragraph-properties>
      <style:text-properties fo:font-size="12pt" fo:font-weight="normal" officeooo:rsid="001e711f" officeooo:paragraph-rsid="000b864e" style:font-size-asian="12pt" style:font-weight-asian="normal" style:font-size-complex="12pt" style:font-weight-complex="normal"/>
    </style:style>
    <style:style style:name="P34" style:family="paragraph" style:parent-style-name="Основной_20_текст_20_с_20_отступом_20_2">
      <style:paragraph-properties fo:margin-left="0cm" fo:margin-right="-0.143cm" fo:text-indent="0.75cm" style:auto-text-indent="false"/>
      <style:text-properties fo:font-size="12pt" officeooo:paragraph-rsid="001ee318" style:font-size-asian="12pt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1ee318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officeooo:paragraph-rsid="000b864e" style:font-weight-asian="bold"/>
    </style:style>
    <style:style style:name="P3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2bd0c3"/>
    </style:style>
    <style:style style:name="P3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weight="bold" officeooo:paragraph-rsid="001ee318" style:font-weight-asian="bold"/>
    </style:style>
    <style:style style:name="P39" style:family="paragraph" style:parent-style-name="Standard">
      <style:paragraph-properties fo:margin-left="0.101cm" fo:margin-right="0cm" fo:text-indent="0cm" style:auto-text-indent="false"/>
      <style:text-properties officeooo:paragraph-rsid="00110b96"/>
    </style:style>
    <style:style style:name="P40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fo:font-style="italic" officeooo:paragraph-rsid="00299a7a" style:font-style-asian="italic"/>
    </style:style>
    <style:style style:name="P41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officeooo:paragraph-rsid="000b864e"/>
    </style:style>
    <style:style style:name="P42" style:family="paragraph" style:parent-style-name="Обычный_20__28_веб_29_">
      <style:paragraph-properties fo:margin-top="0cm" fo:margin-bottom="0cm" style:contextual-spacing="false" style:line-height-at-least="0.476cm"/>
      <style:text-properties officeooo:paragraph-rsid="000b864e"/>
    </style:style>
    <style:style style:name="P4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0b864e"/>
    </style:style>
    <style:style style:name="P4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299a7a"/>
    </style:style>
    <style:style style:name="P4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weight="bold" officeooo:paragraph-rsid="00299a7a" style:font-weight-asian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2" fo:font-size="11pt" style:font-size-asian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2" fo:font-size="11pt" officeooo:rsid="002054ca" officeooo:paragraph-rsid="002054ca" style:font-size-asian="11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2" fo:font-size="11pt" officeooo:rsid="0020b92d" officeooo:paragraph-rsid="0020b92d" style:font-size-asian="11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2" fo:font-size="11pt" officeooo:rsid="0028e2b3" officeooo:paragraph-rsid="0028e2b3" style:font-size-asian="11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2" fo:font-size="9pt" fo:font-weight="bold" officeooo:rsid="002054ca" officeooo:paragraph-rsid="002054ca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-1.27cm" fo:margin-right="-0.143cm" fo:text-align="justify" style:justify-single-word="false" fo:text-indent="0.635cm" style:auto-text-indent="false">
        <style:tab-stops>
          <style:tab-stop style:position="0.388cm"/>
        </style:tab-stops>
      </style:paragraph-properties>
      <style:text-properties fo:font-size="12pt" fo:font-style="normal" fo:font-weight="normal" officeooo:paragraph-rsid="002bd0c3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WW8Num3">
      <style:text-properties officeooo:paragraph-rsid="000b864e"/>
    </style:style>
    <style:style style:name="P53" style:family="paragraph" style:parent-style-name="Standard" style:list-style-name="WW8Num3">
      <style:text-properties fo:color="#000000" fo:font-weight="normal" officeooo:paragraph-rsid="000b864e" style:font-weight-asian="normal" style:font-weight-complex="normal"/>
    </style:style>
    <style:style style:name="P54" style:family="paragraph" style:parent-style-name="Standard" style:list-style-name="WW8Num7">
      <style:text-properties officeooo:paragraph-rsid="0028e2b3"/>
    </style:style>
    <style:style style:name="P55" style:family="paragraph" style:parent-style-name="Standard" style:list-style-name="WW8Num7">
      <style:paragraph-properties fo:text-align="justify" style:justify-single-word="false"/>
      <style:text-properties officeooo:rsid="000ec40f" officeooo:paragraph-rsid="000ec40f"/>
    </style:style>
    <style:style style:name="P56" style:family="paragraph" style:parent-style-name="Standard" style:list-style-name="WW8Num7">
      <style:paragraph-properties fo:text-align="justify" style:justify-single-word="false"/>
      <style:text-properties officeooo:rsid="001028e9" officeooo:paragraph-rsid="0028e2b3"/>
    </style:style>
    <style:style style:name="P57" style:family="paragraph" style:parent-style-name="Standard" style:list-style-name="WW8Num7">
      <style:paragraph-properties fo:text-align="justify" style:justify-single-word="false"/>
      <style:text-properties officeooo:rsid="001028e9" officeooo:paragraph-rsid="001028e9"/>
    </style:style>
    <style:style style:name="P58" style:family="paragraph" style:parent-style-name="Standard" style:list-style-name="L1">
      <style:paragraph-properties fo:text-align="justify" style:justify-single-word="false"/>
      <style:text-properties fo:font-style="normal" officeooo:paragraph-rsid="002a401f" style:font-style-asian="normal" style:font-style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fo:font-style="normal" fo:font-weight="bold" officeooo:rsid="001d6c7f" officeooo:paragraph-rsid="002a401f" style:font-style-asian="normal" style:font-weight-asian="bold" style:font-style-complex="normal" style:font-weight-complex="bold"/>
    </style:style>
    <style:style style:name="P60" style:family="paragraph" style:parent-style-name="Standard">
      <style:text-properties officeooo:paragraph-rsid="002cbf5e"/>
    </style:style>
    <style:style style:name="P61" style:family="paragraph" style:parent-style-name="Standard">
      <style:paragraph-properties fo:margin-left="0.101cm" fo:margin-right="0cm" fo:text-indent="0cm" style:auto-text-indent="false"/>
      <style:text-properties style:font-name="Times New Roman CYR" fo:font-size="11pt" fo:language="ru" fo:country="RU" fo:font-weight="bold" officeooo:paragraph-rsid="00110b96" style:font-size-asian="11pt" style:font-weight-asian="bold"/>
    </style:style>
    <style:style style:name="P6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 CYR" fo:font-size="11pt" fo:language="ru" fo:country="RU" fo:font-weight="bold" officeooo:paragraph-rsid="002bd0c3" style:font-size-asian="11pt" style:font-weight-asian="bold"/>
    </style:style>
    <style:style style:name="P63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 CYR" fo:font-size="11pt" fo:language="ru" fo:country="RU" fo:font-weight="bold" officeooo:rsid="00242e5c" officeooo:paragraph-rsid="002bd0c3" style:font-size-asian="11pt" style:font-weight-asian="bold"/>
    </style:style>
    <style:style style:name="P64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2" fo:font-size="11pt" fo:language="ru" fo:country="RU" fo:font-weight="bold" officeooo:rsid="00242e5c" officeooo:paragraph-rsid="002bd0c3" style:font-size-asian="11pt" style:font-weight-asian="bold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11pt" officeooo:paragraph-rsid="0028e2b3" style:font-size-asian="11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Times New Roman2" fo:font-size="11pt" officeooo:paragraph-rsid="002054ca" style:font-size-asian="11pt"/>
    </style:style>
    <style:style style:name="P67" style:family="paragraph" style:parent-style-name="Standard" style:master-page-name="Standard">
      <style:paragraph-properties fo:text-align="start" style:justify-single-word="false" style:page-number="auto"/>
      <style:text-properties style:font-name="Times New Roman2" fo:font-size="11pt" fo:language="en" fo:country="US" officeooo:paragraph-rsid="0028e2b3" style:font-size-asian="11pt"/>
    </style:style>
    <style:style style:name="P68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2pt" officeooo:paragraph-rsid="0028e2b3" style:font-size-asian="12pt" style:font-size-complex="12pt"/>
    </style:style>
    <style:style style:name="P69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officeooo:rsid="0028e2b3" officeooo:paragraph-rsid="0028e2b3" style:font-size-asian="11pt"/>
    </style:style>
    <style:style style:name="P70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style:font-size-asian="11pt"/>
    </style:style>
    <style:style style:name="P71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officeooo:paragraph-rsid="0028e2b3" style:font-size-asian="11pt"/>
    </style:style>
    <style:style style:name="P7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459cm"/>
          <style:tab-stop style:position="5.576cm" style:type="center"/>
        </style:tab-stops>
      </style:paragraph-properties>
      <style:text-properties style:font-name="Times New Roman CYR" fo:font-size="11pt" officeooo:paragraph-rsid="0028e2b3" style:font-size-asian="11pt"/>
    </style:style>
    <style:style style:name="P7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.423cm"/>
        </style:tab-stops>
      </style:paragraph-properties>
      <style:text-properties style:font-name="Times New Roman CYR" fo:font-size="11pt" officeooo:paragraph-rsid="0028e2b3" style:font-size-asian="11pt"/>
    </style:style>
    <style:style style:name="P74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officeooo:rsid="0020b92d" officeooo:paragraph-rsid="0028e2b3" style:font-size-asian="11pt"/>
    </style:style>
    <style:style style:name="P75" style:family="paragraph" style:parent-style-name="Standard" style:master-page-name="Standard">
      <style:paragraph-properties fo:text-align="start" style:justify-single-word="false" style:page-number="auto"/>
      <style:text-properties style:font-name="Times New Roman CYR" fo:font-size="11pt" fo:language="ru" fo:country="RU" officeooo:paragraph-rsid="0028e2b3" style:font-size-asian="11pt"/>
    </style:style>
    <style:style style:name="P76" style:family="paragraph" style:parent-style-name="Standard" style:master-page-name="Standard">
      <style:paragraph-properties style:page-number="auto"/>
      <style:text-properties officeooo:paragraph-rsid="0028e2b3"/>
    </style:style>
    <style:style style:name="P77" style:family="paragraph" style:parent-style-name="Standard" style:list-style-name="L1">
      <style:paragraph-properties fo:margin-left="0.159cm" fo:margin-right="0cm" fo:text-align="justify" style:justify-single-word="false" fo:text-indent="-0.635cm" style:auto-text-indent="false">
        <style:tab-stops/>
      </style:paragraph-properties>
      <style:text-properties officeooo:paragraph-rsid="001d6c7f"/>
    </style:style>
    <style:style style:name="P78" style:family="paragraph" style:parent-style-name="Standard">
      <style:paragraph-properties fo:margin-left="-1.27cm" fo:margin-right="-0.143cm" fo:text-indent="0.635cm" style:auto-text-indent="false">
        <style:tab-stops>
          <style:tab-stop style:position="0.388cm"/>
        </style:tab-stops>
      </style:paragraph-properties>
      <style:text-properties fo:font-size="12pt" fo:font-weight="normal" officeooo:rsid="001e711f" officeooo:paragraph-rsid="002a401f" style:font-size-asian="12pt" style:font-weight-asian="normal" style:font-size-complex="12pt" style:font-weight-complex="normal"/>
    </style:style>
    <style:style style:name="P79" style:family="paragraph" style:parent-style-name="Heading_20_1" style:master-page-name="Standard">
      <style:paragraph-properties fo:margin-top="0.423cm" fo:margin-bottom="0.106cm" style:contextual-spacing="false" style:page-number="auto"/>
      <style:text-properties officeooo:paragraph-rsid="000b864e"/>
    </style:style>
    <style:style style:name="P80" style:family="paragraph" style:parent-style-name="Heading_20_1">
      <style:paragraph-properties fo:margin-top="0.423cm" fo:margin-bottom="0.106cm" style:contextual-spacing="false"/>
      <style:text-properties officeooo:paragraph-rsid="000b864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d6c7f" style:font-weight-asian="bold" style:font-weight-complex="bold"/>
    </style:style>
    <style:style style:name="T5" style:family="text">
      <style:text-properties fo:font-weight="bold" officeooo:rsid="001e711f" style:font-weight-asian="bold"/>
    </style:style>
    <style:style style:name="T6" style:family="text">
      <style:text-properties fo:font-weight="bold" officeooo:rsid="00299a7a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style-complex="italic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b864e" style:font-size-asian="14pt" style:font-weight-asian="normal" style:font-size-complex="14pt" style:font-weight-complex="normal"/>
    </style:style>
    <style:style style:name="T12" style:family="text">
      <style:text-properties officeooo:rsid="000b864e"/>
    </style:style>
    <style:style style:name="T13" style:family="text">
      <style:text-properties fo:color="#000000"/>
    </style:style>
    <style:style style:name="T14" style:family="text">
      <style:text-properties fo:color="#000000" style:font-weight-complex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etter-spacing="0.005cm"/>
    </style:style>
    <style:style style:name="T17" style:family="text">
      <style:text-properties fo:font-variant="normal" fo:text-transform="none" style:font-name="Times New Roman1" fo:font-size="12pt" fo:letter-spacing="normal" fo:font-style="normal"/>
    </style:style>
    <style:style style:name="T18" style:family="text">
      <style:text-properties fo:font-variant="normal" fo:text-transform="none" style:font-name="Times New Roman1" fo:font-size="12pt" fo:letter-spacing="normal" fo:font-style="normal" officeooo:rsid="000ceaf2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normal" officeooo:rsid="001338d5" style:font-weight-asian="normal" style:font-weight-complex="normal"/>
    </style:style>
    <style:style style:name="T20" style:family="text">
      <style:text-properties officeooo:rsid="000ceaf2"/>
    </style:style>
    <style:style style:name="T21" style:family="text">
      <style:text-properties officeooo:rsid="000ec40f"/>
    </style:style>
    <style:style style:name="T22" style:family="text">
      <style:text-properties officeooo:rsid="001277a3"/>
    </style:style>
    <style:style style:name="T23" style:family="text">
      <style:text-properties officeooo:rsid="001338d5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99a7a" style:font-style-asian="normal" style:font-style-complex="normal"/>
    </style:style>
    <style:style style:name="T26" style:family="text">
      <style:text-properties fo:font-style="normal" fo:font-weight="normal" officeooo:rsid="001d6c7f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ee318" style:font-weight-asian="normal" style:font-weight-complex="normal"/>
    </style:style>
    <style:style style:name="T29" style:family="text">
      <style:text-properties officeooo:rsid="001a2356"/>
    </style:style>
    <style:style style:name="T30" style:family="text">
      <style:text-properties officeooo:rsid="001d6c7f"/>
    </style:style>
    <style:style style:name="T31" style:family="text">
      <style:text-properties officeooo:rsid="001e711f"/>
    </style:style>
    <style:style style:name="T32" style:family="text">
      <style:text-properties style:font-name="Times New Roman CYR" fo:font-size="11pt" style:font-size-asian="11pt"/>
    </style:style>
    <style:style style:name="T33" style:family="text">
      <style:text-properties style:font-name="Times New Roman CYR" fo:font-size="11pt" officeooo:rsid="001ee318" style:font-size-asian="11pt"/>
    </style:style>
    <style:style style:name="T34" style:family="text">
      <style:text-properties style:font-name="Times New Roman CYR" fo:font-size="11pt" officeooo:rsid="002274e1" style:font-size-asian="11pt"/>
    </style:style>
    <style:style style:name="T35" style:family="text">
      <style:text-properties style:font-name="Times New Roman CYR" fo:font-size="11pt" officeooo:rsid="0028e2b3" style:font-size-asian="11pt"/>
    </style:style>
    <style:style style:name="T36" style:family="text">
      <style:text-properties style:font-name="Times New Roman CYR" fo:font-size="11pt" fo:language="ru" fo:country="RU" fo:font-weight="bold" style:font-size-asian="11pt" style:font-weight-asian="bold"/>
    </style:style>
    <style:style style:name="T37" style:family="text">
      <style:text-properties style:font-name="Times New Roman CYR" fo:font-size="11pt" fo:language="ru" fo:country="RU" fo:font-weight="bold" officeooo:rsid="0028e2b3" style:font-size-asian="11pt" style:font-weight-asian="bold"/>
    </style:style>
    <style:style style:name="T38" style:family="text">
      <style:text-properties style:font-name="Times New Roman CYR" fo:font-size="11pt" fo:language="ru" fo:country="RU" fo:font-weight="bold" officeooo:rsid="00242e5c" style:font-size-asian="11pt" style:font-weight-asian="bold"/>
    </style:style>
    <style:style style:name="T39" style:family="text">
      <style:text-properties style:font-name="Times New Roman CYR" fo:language="ru" fo:country="RU" fo:font-weight="bold" style:font-weight-asian="bold"/>
    </style:style>
    <style:style style:name="T40" style:family="text">
      <style:text-properties style:font-name="Times New Roman CYR" fo:language="ru" fo:country="RU" fo:font-weight="bold" officeooo:rsid="0028e2b3" style:font-weight-asian="bold"/>
    </style:style>
    <style:style style:name="T41" style:family="text">
      <style:text-properties style:font-name="Times New Roman2" fo:language="en" fo:country="US" fo:font-weight="bold" style:font-weight-asian="bold"/>
    </style:style>
    <style:style style:name="T42" style:family="text">
      <style:text-properties style:font-name="Times New Roman2" fo:language="en" fo:country="US" fo:font-weight="bold" officeooo:rsid="0020b92d" style:font-weight-asian="bold"/>
    </style:style>
    <style:style style:name="T43" style:family="text">
      <style:text-properties style:font-name="Times New Roman2" fo:font-size="11pt" fo:language="en" fo:country="US" fo:font-weight="bold" style:font-size-asian="11pt" style:font-weight-asian="bold"/>
    </style:style>
    <style:style style:name="T44" style:family="text">
      <style:text-properties style:font-name="Times New Roman2" fo:font-size="11pt" fo:language="en" fo:country="US" fo:font-weight="bold" officeooo:rsid="00242e5c" style:font-size-asian="11pt" style:font-weight-asian="bold"/>
    </style:style>
    <style:style style:name="T45" style:family="text">
      <style:text-properties style:font-name="Times New Roman2" fo:font-size="11pt" fo:language="en" fo:country="US" fo:font-weight="bold" officeooo:rsid="0028e2b3" style:font-size-asian="11pt" style:font-weight-asian="bold"/>
    </style:style>
    <style:style style:name="T46" style:family="text">
      <style:text-properties style:font-name="Times New Roman2" fo:font-size="11pt" fo:language="ru" fo:country="RU" fo:font-weight="bold" officeooo:rsid="00242e5c" style:font-size-asian="11pt" style:font-weight-asian="bold"/>
    </style:style>
    <style:style style:name="T47" style:family="text">
      <style:text-properties fo:language="en" fo:country="US" fo:font-weight="bold" style:font-weight-asian="bold"/>
    </style:style>
    <style:style style:name="T48" style:family="text">
      <style:text-properties fo:language="en" fo:country="US" fo:font-weight="bold" officeooo:rsid="00242e5c" style:font-weight-asian="bold"/>
    </style:style>
    <style:style style:name="T49" style:family="text">
      <style:text-properties fo:language="en" fo:country="US" fo:font-weight="bold" officeooo:rsid="0028e2b3" style:font-weight-asian="bold"/>
    </style:style>
    <style:style style:name="T50" style:family="text">
      <style:text-properties fo:language="ru" fo:country="RU" fo:font-weight="bold" officeooo:rsid="00242e5c" style:font-weight-asian="bold"/>
    </style:style>
    <style:style style:name="T51" style:family="text">
      <style:text-properties officeooo:rsid="00259c72"/>
    </style:style>
    <style:style style:name="T52" style:family="text">
      <style:text-properties officeooo:rsid="00277d8d"/>
    </style:style>
    <style:style style:name="T53" style:family="text">
      <style:text-properties officeooo:rsid="0028e2b3"/>
    </style:style>
    <style:style style:name="T54" style:family="text">
      <style:text-properties officeooo:rsid="00299a7a"/>
    </style:style>
    <style:style style:name="T55" style:family="text">
      <style:text-properties officeooo:rsid="002bd0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9" text:outline-level="1" text:is-list-header="true"><text:s text:c="11"/>Муниципальное бюджетное общеобразовательное учреждение – </text:h>
      <text:h text:style-name="P80" text:outline-level="1"><text:span text:style-name="T2"><text:s text:c="9"/></text:span><text:span text:style-name="T7"><text:s text:c="17"/>средняя <text:s/></text:span><text:span text:style-name="T8">общеобразовательная школа с. Царевщина</text:span></text:h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«Согласовано»</text:p>
            <text:p text:style-name="P7">на заседании МО учителей</text:p>
            <text:p text:style-name="P7">политехнического цикла</text:p>
            <text:p text:style-name="P7">Руководитель МО</text:p>
            <text:p text:style-name="P7">____________<text:line-break/>Салина С.А.</text:p>
            <text:p text:style-name="P7">Протокол заседания № ____</text:p>
            <text:p text:style-name="P7">от «___»_______2013г.</text:p>
            <text:p text:style-name="P7"/>
          </table:table-cell>
          <table:table-cell table:style-name="Таблица1.A1" office:value-type="string">
            <text:p text:style-name="P1">«Согласовано»</text:p>
            <text:p text:style-name="P7">Заместитель директора </text:p>
            <text:p text:style-name="P7">МБОУ СОШ </text:p>
            <text:p text:style-name="P7">с. Царевщина</text:p>
            <text:p text:style-name="P7">____________<text:line-break/>Мартюшева Н.А.</text:p>
            <text:p text:style-name="P7"/>
            <text:p text:style-name="P7">«___»_________2013г.</text:p>
            <text:p text:style-name="P7"/>
            <text:p text:style-name="P7"/>
          </table:table-cell>
          <table:table-cell table:style-name="Таблица1.A1" office:value-type="string">
            <text:p text:style-name="P1">«Утверждаю»</text:p>
            <text:p text:style-name="P7">Директор<text:line-break/>МБОУ СОШ</text:p>
            <text:p text:style-name="P7"><text:s/>с. Царевщина</text:p>
            <text:p text:style-name="P7">____________<text:line-break/>Полетаева Н. М.</text:p>
            <text:p text:style-name="P7"><text:s text:c="5"/>Приказ № ____</text:p>
            <text:p text:style-name="P7">от «__»_________2013г.</text:p>
            <text:p text:style-name="P7"/>
          </table:table-cell>
        </table:table-row>
      </table:table>
      <text:p text:style-name="P3"><text:s/></text:p>
      <text:p text:style-name="P3"/>
      <text:p text:style-name="P3"/>
      <text:p text:style-name="P3"/>
      <text:p text:style-name="P3"/>
      <text:p text:style-name="P3"/>
      <text:p text:style-name="P8">РАБОЧАЯ ПРОГРАММА ПЕДАГОГА</text:p>
      <text:p text:style-name="P9"><text:s/>Салиной Светланы Александровны</text:p>
      <text:p text:style-name="P7">высшая квалификационная категория</text:p>
      <text:p text:style-name="P8">по <text:span text:style-name="T12">изобразительному искусству</text:span> </text:p>
      <text:p text:style-name="P8"><text:s/><text:span text:style-name="T53">7</text:span> класс</text:p>
      <text:p text:style-name="P8"/>
      <text:p text:style-name="P8"/>
      <text:p text:style-name="P8"/>
      <text:p text:style-name="P8"/>
      <text:p text:style-name="P8"/>
      <text:p text:style-name="P7"/>
      <text:p text:style-name="P3"/>
      <text:p text:style-name="P29">Рассмотрено на заседании </text:p>
      <text:p text:style-name="P29">педагогического совета</text:p>
      <text:p text:style-name="P30">протокол <text:s/>№___ <text:s text:c="3"/></text:p>
      <text:p text:style-name="P30">от «___»_______2013__ г.</text:p>
      <text:p text:style-name="P31"/>
      <text:p text:style-name="P31"/>
      <text:p text:style-name="P31"/>
      <text:p text:style-name="P31"/>
      <text:p text:style-name="P31"/>
      <text:p text:style-name="P7"><text:span text:style-name="T1"><text:s text:c="9"/></text:span><text:span text:style-name="T10">201</text:span><text:span text:style-name="T11">3</text:span><text:span text:style-name="T10"> – 201</text:span><text:span text:style-name="T11">4</text:span><text:span text:style-name="T10"> учебный год</text:span></text:p>
      <text:p text:style-name="P17"/>
      <text:p text:style-name="P18"/>
      <text:p text:style-name="P2"><text:soft-page-break/>Пояснительная записка </text:p>
      <text:p text:style-name="P2">к рабочей программе по предмету «<text:span text:style-name="T12">Изобразительное искусство</text:span>» для <text:span text:style-name="T53">7</text:span> класса. </text:p>
      <text:p text:style-name="P2"/>
      <text:p text:style-name="P10">Программа по учебному предмету «<text:span text:style-name="T12">Изобразительное искусство</text:span>» для <text:span text:style-name="T53">7</text:span> класса разработана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P10"/>
      <text:p text:style-name="P4">Рабочая программа составлена на основе следующих документов:</text:p>
      <text:list xml:id="list8079345139934791099" text:style-name="WW8Num3">
        <text:list-item>
          <text:p text:style-name="P52">Федеральный Государственный образовательный <text:s/>стандарт основного общего образования (приказ <text:s/>Минобрнауки РФ от 17.12.10 №1897);</text:p>
        </text:list-item>
        <text:list-item>
          <text:p text:style-name="P52">Закон «Об образовании» от 10.07.1992 №3266 (с изменениями и дополнениями);</text:p>
        </text:list-item>
        <text:list-item>
          <text:p text:style-name="P52">Примерная программа по предмету «<text:span text:style-name="T12">Изобразительное искусство. 5-</text:span><text:span text:style-name="T20">7 </text:span><text:span text:style-name="T12">класс</text:span>» для основного общего образования, М.: Просвещение, 201<text:span text:style-name="T20">1</text:span> <text:s/>год (стандарты второго поколения);</text:p>
        </text:list-item>
        <text:list-item>
          <text:p text:style-name="P53"><text:span text:style-name="T18">Авторская программа </text:span><text:span text:style-name="T17"><text:s/>Неменского Б.М. «Изобразительное искусство и художественный труд. 1-9 класс», М.: Просвещение, 2005»;</text:span> </text:p>
        </text:list-item>
        <text:list-item>
          <text:p text:style-name="P52">Основная образовательная программа Муниципального бюджетного образовательного учреждения средней общеобразовательной школы с. Царевщина <text:s/>Балтайского района Саратовской области на 201<text:span text:style-name="T52">3</text:span>-201<text:span text:style-name="T52">4</text:span> уч. год;</text:p>
        </text:list-item>
        <text:list-item>
          <text:p text:style-name="P52">Федеральный перечень учебников рекомендованных (допущенных) к использованию в образовательном процессе в общеобразовательных учреждениях на 201<text:span text:style-name="T51">3</text:span>-20<text:span text:style-name="T51">14</text:span> учебный год (приказ Минобрнауки РФ от 21.02.12 <text:s/>№23290);</text:p>
        </text:list-item>
        <text:list-item>
          <text:p text:style-name="P52">СанПиН 2.4.2.2821-10 </text:p>
          <text:p text:style-name="P52"/>
        </text:list-item>
      </text:list>
      <text:p text:style-name="P43"><text:span text:style-name="T3">Основной целью</text:span> изучения учебного предмета «<text:span text:style-name="T20">Изобразительное иску</text:span><text:span text:style-name="T21">с</text:span><text:span text:style-name="T20">ство</text:span>» в системе общего образования является формирование <text:span text:style-name="T23">у учащихся целостной картины мира, художественно-образного мышления, продуктивного воображения, </text:span><text:span text:style-name="T53">умения понимать духовные горизонты искусства, чувствовать духовный мир живописи.</text:span></text:p>
      <text:p text:style-name="P19"><text:span text:style-name="T3">Тактическими задачами</text:span> изучения учебного предмета «<text:span text:style-name="T21">Изобразительное искусство</text:span>» в 5 классе являются:</text:p>
      <text:list xml:id="list8065712402790108719" text:style-name="WW8Num7">
        <text:list-item>
          <text:p text:style-name="P55">формирование художественной культуры учащихся через восприятие и деятельностное освоение образно-выразительного языка искусства;</text:p>
        </text:list-item>
        <text:list-item>
          <text:p text:style-name="P56">развитие художественно-образного мышления, наблюдательности и фантазии;</text:p>
        </text:list-item>
        <text:list-item>
          <text:p text:style-name="P56">формирование художественно-творческой активности;</text:p>
        </text:list-item>
        <text:list-item>
          <text:p text:style-name="P54">осмысление места изобразительного искусства в жизни общества;</text:p>
        </text:list-item>
        <text:list-item>
          <text:p text:style-name="P57">формирование понимания значимости сохранения, укрепления здоровья и навыков здорового образа жизни.</text:p>
          <text:p text:style-name="P54"/>
        </text:list-item>
      </text:list>
      <text:p text:style-name="P38">Структура программы «<text:span text:style-name="T21">Изобразительное искусство</text:span>» по разделам </text:p>
      <text:p text:style-name="P39">На ступени основного общего образования, в соответствии с учебным планом, <text:s/>на изучение <text:span text:style-name="T51">изобразительного искусства</text:span> в <text:span text:style-name="T53">7</text:span> классе отводится <text:span text:style-name="T22">34</text:span> час<text:span text:style-name="T22">а</text:span> (по <text:span text:style-name="T22">1</text:span> час<text:span text:style-name="T22">у</text:span> в неделю). <text:span text:style-name="T23">За основу взята авторская программа </text:span><text:span text:style-name="T19">Неменского Б.М. «Изобразительное искусство и художественный труд. 1-9 класс» без изменений.</text:span></text:p>
      <text:p text:style-name="P61"/>
      <text:p text:style-name="P37"><text:span text:style-name="T36"><text:s/>«Изображение фигуры человека </text:span><text:span text:style-name="T37">и образ человека»</text:span><text:span text:style-name="T36"> (6ч) </text:span><text:span text:style-name="T43"><text:s/></text:span></text:p>
      <text:p text:style-name="P62"/>
      <text:p text:style-name="P37"><text:span text:style-name="T36"><text:s/></text:span><text:span text:style-name="T43">«Поэзия повседневности» </text:span><text:span text:style-name="T44">(</text:span><text:span text:style-name="T45">9</text:span><text:span text:style-name="T46">ч)</text:span></text:p>
      <text:p text:style-name="P63"/>
      <text:p text:style-name="P37"><text:span text:style-name="T38"><text:s text:c="2"/></text:span><text:span text:style-name="T44">«Великие темы жизни» <text:s/></text:span><text:span text:style-name="T45">(8</text:span><text:span text:style-name="T46">ч)</text:span></text:p>
      <text:p text:style-name="P63"/>
      <text:p text:style-name="P37"><text:span text:style-name="T38"><text:s text:c="2"/></text:span><text:span text:style-name="T44">«Реальность жизни и художественный образ» (</text:span><text:span text:style-name="T45">11</text:span><text:span text:style-name="T46">ч)</text:span></text:p>
      <text:p text:style-name="P64"/>
      <text:p text:style-name="P35"><text:soft-page-break/><text:span text:style-name="T33"><text:s text:c="28"/>Календарно</text:span><text:span text:style-name="T32">-тематическое планирование <text:s text:c="47"/></text:span><text:span text:style-name="T34">ИЗО </text:span><text:span text:style-name="T35">7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50">№ урока</text:p>
          </table:table-cell>
          <table:table-cell table:style-name="Таблица3.A1" table:number-rows-spanned="2" office:value-type="string">
            <text:p text:style-name="P50">Тема урока</text:p>
          </table:table-cell>
          <table:table-cell table:style-name="Таблица3.A1" table:number-rows-spanned="2" office:value-type="string">
            <text:p text:style-name="P50">Кол-во часов</text:p>
          </table:table-cell>
          <table:table-cell table:style-name="Таблица3.D1" table:number-columns-spanned="2" office:value-type="string">
            <text:p text:style-name="P50"><text:s text:c="14"/>Дата проведения <text:s text:c="10"/></text:p>
          </table:table-cell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50">по плану <text:s text:c="4"/></text:p>
          </table:table-cell>
          <table:table-cell table:style-name="Таблица3.E2" office:value-type="string">
            <text:p text:style-name="P50">фактич.</text:p>
          </table:table-cell>
        </table:table-row>
        <table:table-row table:style-name="Таблица3.3">
          <table:table-cell table:style-name="Таблица3.E2" table:number-columns-spanned="5" office:value-type="string">
            <text:p text:style-name="P65"><text:span text:style-name="T41">1 </text:span><text:span text:style-name="T39">четверть. «Изображение фигуры человека </text:span><text:span text:style-name="T40">и образ человека»</text:span><text:span text:style-name="T39"> (6ч) </text:span><text:span text:style-name="T41"><text:s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7">1</text:p>
          </table:table-cell>
          <table:table-cell table:style-name="Таблица3.D2" office:value-type="string">
            <text:p text:style-name="P68"><text:s/>Изображение фигуры человека в истории искусства.</text:p>
          </table:table-cell>
          <table:table-cell table:style-name="Таблица3.D2" office:value-type="string">
            <text:p text:style-name="P47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7">2</text:p>
          </table:table-cell>
          <table:table-cell table:style-name="Таблица3.D2" office:value-type="string">
            <text:p text:style-name="P67">Пропорции и строение фигуры человека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3</text:p>
          </table:table-cell>
          <table:table-cell table:style-name="Таблица3.D2" office:value-type="string">
            <text:p text:style-name="P69">Лепка фигуры человека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4</text:p>
          </table:table-cell>
          <table:table-cell table:style-name="Таблица3.D2" office:value-type="string">
            <text:p text:style-name="P67">Набросок фигуры человека с натуры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5</text:p>
            <text:p text:style-name="P49">6</text:p>
          </table:table-cell>
          <table:table-cell table:style-name="Таблица3.D2" office:value-type="string">
            <text:p text:style-name="P71">Понимание красоты человека в европейском и русском искусстве <text:span text:style-name="T53">(обобщение темы).</text:span></text:p>
          </table:table-cell>
          <table:table-cell table:style-name="Таблица3.D2" office:value-type="string">
            <text:p text:style-name="P49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E2" table:number-columns-spanned="5" office:value-type="string">
            <text:p text:style-name="P65"><text:span text:style-name="T41">2 </text:span><text:span text:style-name="T39">четверть. </text:span><text:span text:style-name="T41">«</text:span><text:span text:style-name="T47">Поэзия повседневности</text:span><text:span text:style-name="T41">» </text:span><text:span text:style-name="T48">(</text:span><text:span text:style-name="T49">9</text:span><text:span text:style-name="T50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9">7</text:p>
          </table:table-cell>
          <table:table-cell table:style-name="Таблица3.D2" office:value-type="string">
            <text:p text:style-name="P71">Поэзия повседневной жизни в искусстве разных народов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8</text:p>
            <text:p text:style-name="P49">9</text:p>
          </table:table-cell>
          <table:table-cell table:style-name="Таблица3.D2" office:value-type="string">
            <text:p text:style-name="P72"/>
            <text:p text:style-name="P12">Тематическая картина .Бытовой и исторический жанры.</text:p>
          </table:table-cell>
          <table:table-cell table:style-name="Таблица3.D2" office:value-type="string">
            <text:p text:style-name="P49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10</text:p>
          </table:table-cell>
          <table:table-cell table:style-name="Таблица3.D2" office:value-type="string">
            <text:p text:style-name="P71">Сюжет и содержание в картине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11</text:p>
            <text:p text:style-name="P49">12</text:p>
          </table:table-cell>
          <table:table-cell table:style-name="Таблица3.D2" office:value-type="string">
            <text:p text:style-name="P71"/>
            <text:p text:style-name="P13">Жизнь каждого дня – большая тема в искусстве.</text:p>
          </table:table-cell>
          <table:table-cell table:style-name="Таблица3.D2" office:value-type="string">
            <text:p text:style-name="P49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13</text:p>
          </table:table-cell>
          <table:table-cell table:style-name="Таблица3.D2" office:value-type="string">
            <text:p text:style-name="P76">Жизнь в моем городе в прошлых веках </text:p>
            <text:p text:style-name="P13">( историческая тема в бытовом жанре)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14</text:p>
            <text:p text:style-name="P49">15</text:p>
          </table:table-cell>
          <table:table-cell table:style-name="Таблица3.D2" office:value-type="string">
            <text:p text:style-name="P70"/>
            <text:p text:style-name="P13">Праздник и карнавал в изобразительном искусстве.</text:p>
          </table:table-cell>
          <table:table-cell table:style-name="Таблица3.D2" office:value-type="string">
            <text:p text:style-name="P49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E2" table:number-columns-spanned="5" office:value-type="string">
            <text:p text:style-name="P66"><text:span text:style-name="T42">3 </text:span><text:span text:style-name="T39">четверть. <text:s/></text:span><text:span text:style-name="T41">«</text:span><text:span text:style-name="T47">Великие темы жизни</text:span><text:span text:style-name="T41">» </text:span><text:span text:style-name="T48"><text:s/></text:span><text:span text:style-name="T49">(8</text:span><text:span text:style-name="T50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8">16</text:p>
            <text:p text:style-name="P49">17</text:p>
          </table:table-cell>
          <table:table-cell table:style-name="Таблица3.D2" office:value-type="string">
            <text:p text:style-name="P71">Исторические темы и мифологические темы в искусстве разных эпох.</text:p>
          </table:table-cell>
          <table:table-cell table:style-name="Таблица3.D2" office:value-type="string">
            <text:p text:style-name="P48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18</text:p>
          </table:table-cell>
          <table:table-cell table:style-name="Таблица3.D2" office:value-type="string">
            <text:p text:style-name="P71">Тематическая картина в русском искусстве 19 века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19</text:p>
          </table:table-cell>
          <table:table-cell table:style-name="Таблица3.D2" office:value-type="string">
            <text:p text:style-name="P71">Процесс работы над тематической картиной.</text:p>
          </table:table-cell>
          <table:table-cell table:style-name="Таблица3.D2" office:value-type="string">
            <text:p text:style-name="P48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20</text:p>
            <text:p text:style-name="P49">21</text:p>
          </table:table-cell>
          <table:table-cell table:style-name="Таблица3.D2" office:value-type="string">
            <text:p text:style-name="P75"/>
            <text:p text:style-name="P14">Библейские темы в изобразительном искусстве.</text:p>
          </table:table-cell>
          <table:table-cell table:style-name="Таблица3.D2" office:value-type="string">
            <text:p text:style-name="P48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8">2<text:span text:style-name="T53">2</text:span></text:p>
          </table:table-cell>
          <table:table-cell table:style-name="Таблица3.D2" office:value-type="string">
            <text:p text:style-name="P73">Монументальная скульптура и образ истории народа.</text:p>
          </table:table-cell>
          <table:table-cell table:style-name="Таблица3.D2" office:value-type="string">
            <text:p text:style-name="P48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8">2<text:span text:style-name="T53">3</text:span></text:p>
          </table:table-cell>
          <table:table-cell table:style-name="Таблица3.D2" office:value-type="string">
            <text:p text:style-name="P75">Место и роль картины в искусстве 20 века.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E2" table:number-columns-spanned="5" office:value-type="string">
            <text:p text:style-name="P65"><text:span text:style-name="T41">4 </text:span><text:span text:style-name="T39">четверть. <text:s/></text:span><text:span text:style-name="T41">«</text:span><text:span text:style-name="T47">Реальность жизни и художественный образ</text:span><text:span text:style-name="T41">» </text:span><text:span text:style-name="T48">(</text:span><text:span text:style-name="T49">11</text:span><text:span text:style-name="T50">ч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8">2<text:span text:style-name="T53">4</text:span></text:p>
          </table:table-cell>
          <table:table-cell table:style-name="Таблица3.D2" office:value-type="string">
            <text:p text:style-name="P71">Искусство иллюстрации. <text:span text:style-name="T53">Слово и изображение.</text:span></text:p>
          </table:table-cell>
          <table:table-cell table:style-name="Таблица3.D2" office:value-type="string">
            <text:p text:style-name="P48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8">2<text:span text:style-name="T53">5</text:span></text:p>
          </table:table-cell>
          <table:table-cell table:style-name="Таблица3.D2" office:value-type="string">
            <text:p text:style-name="P71">Конструктивное и декоративное начало в изобразительном искусстве.</text:p>
          </table:table-cell>
          <table:table-cell table:style-name="Таблица3.D2" office:value-type="string">
            <text:p text:style-name="P48"><text:s/><text:span text:style-name="T53">1</text:span>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8">2<text:span text:style-name="T53">6</text:span></text:p>
          </table:table-cell>
          <table:table-cell table:style-name="Таблица3.D2" office:value-type="string">
            <text:p text:style-name="P69">Зрительские умения и их значение для современного человека.</text:p>
          </table:table-cell>
          <table:table-cell table:style-name="Таблица3.D2" office:value-type="string">
            <text:p text:style-name="P48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27</text:p>
            <text:p text:style-name="P49">28</text:p>
          </table:table-cell>
          <table:table-cell table:style-name="Таблица3.D2" office:value-type="string">
            <text:p text:style-name="P69">История искусства и история человечества. Стиль и направление в изобразительном искусстве.</text:p>
          </table:table-cell>
          <table:table-cell table:style-name="Таблица3.D2" office:value-type="string">
            <text:p text:style-name="P49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29</text:p>
            <text:p text:style-name="P49">30</text:p>
          </table:table-cell>
          <table:table-cell table:style-name="Таблица3.D2" office:value-type="string">
            <text:p text:style-name="P71">Личность художника и мир его времени в произведениях искусства.</text:p>
          </table:table-cell>
          <table:table-cell table:style-name="Таблица3.D2" office:value-type="string">
            <text:p text:style-name="P49">2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8">3<text:span text:style-name="T53">1</text:span></text:p>
            <text:p text:style-name="P49">32</text:p>
            <text:p text:style-name="P49">33</text:p>
          </table:table-cell>
          <table:table-cell table:style-name="Таблица3.D2" office:value-type="string">
            <text:p text:style-name="P71">Крупнейшие музеи изобразительного искусства и их роль в культуре.</text:p>
          </table:table-cell>
          <table:table-cell table:style-name="Таблица3.D2" office:value-type="string">
            <text:p text:style-name="P49">3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  <table:table-row>
          <table:table-cell table:style-name="Таблица3.D2" office:value-type="string">
            <text:p text:style-name="P49">34</text:p>
          </table:table-cell>
          <table:table-cell table:style-name="Таблица3.D2" office:value-type="string">
            <text:p text:style-name="P74">Крупнейшие музеи изобразительного искусства и их роль в <text:soft-page-break/>культуре. <text:span text:style-name="T53">Итоговый урок.</text:span></text:p>
          </table:table-cell>
          <table:table-cell table:style-name="Таблица3.D2" office:value-type="string">
            <text:p text:style-name="P49">1</text:p>
          </table:table-cell>
          <table:table-cell table:style-name="Таблица3.D2" office:value-type="string">
            <text:p text:style-name="P46"/>
          </table:table-cell>
          <table:table-cell table:style-name="Таблица3.E2" office:value-type="string">
            <text:p text:style-name="P46"/>
          </table:table-cell>
        </table:table-row>
      </table:table>
      <text:p text:style-name="P15"/>
      <text:p text:style-name="P36"/>
      <text:p text:style-name="P36"/>
      <text:p text:style-name="P36">Краткая характеристика каждого раздела с указанием общих и частных моментов</text:p>
      <text:p text:style-name="P44"><text:s text:c="5"/><text:span text:style-name="T3">Изображение фигуры человека (6ч)</text:span></text:p>
      <text:p text:style-name="P20">Изображение фигуры человека в древних культурах Египта, Ассирии, Индии. Изображение человека в искусстве древней Греции: красота и совершенство конструкции идеального тела человека.</text:p>
      <text:p text:style-name="P20">Пропорции, постоянные для фигуры, и их индивидуальная изменчивость. Схема движения фигуры человека. Пластика и выразительность фигуры человека. Скульптурное изображение человека в искусстве Древнего Египта, скульптуре Средневековья.</text:p>
      <text:p text:style-name="P20">Набросок как вид рисунка, особенности и виды набросков.</text:p>
      <text:p text:style-name="P20">Главное и второстепенное в изображении. Образная выразительность фигуры; форма и складки одежды на фигуре человека.</text:p>
      <text:p text:style-name="P20">Проявление внутреннего мира человека в его внешнем облике. Соединение двух путей поиска красоты человека: первый – духовная красота человека <text:s/>в античном искусстве; второй – духовная красота в искусстве средних веков, Византийском искусстве, русской иконописи и готическом искусстве Европы. Драматический образ человека.</text:p>
      <text:p text:style-name="P20"/>
      <text:p text:style-name="P21"><text:span text:style-name="T3">Поэзия повседневности (</text:span><text:span text:style-name="T6">9</text:span><text:span text:style-name="T3">ч)</text:span></text:p>
      <text:p text:style-name="P20">Картина мира и представления о ценностях жизни в изображении повседневности у разных народов. Изображение труда и повседневных занятий человека в искусстве древних восточных цивилизаций. Бытовые темы и их поэтическое воплощение в изо Китая и Японии, Индии, в восточной миниатюре.</text:p>
      <text:p text:style-name="P20">Понятие «жанр» в системе жанров изобразительного искусства. Жанры в живописи, графике, скульптуре. Подвижность границ между жанрами. Бытовой, исторический, мифологический жанры и тематическое богатство внутри них. Бытовой жанр в искусстве.</text:p>
      <text:p text:style-name="P20">Понятие сюжета, темы и <text:s/>содержания в произведениях изо. Разница между сюжетом и содержанием. Разное содержание в картинах с похожим сюжетом. </text:p>
      <text:p text:style-name="P20">Произведения искусства на темы будней и их значение в понимании человеком своего бытия. Умение видеть значимость каждого момента жизни.</text:p>
      <text:p text:style-name="P20">Бытовые сюжеты на темы жизни в прошлом. Интерес к истории и укладу жизни своего народа. Образ прошлого, созданный художниками, и его значение в представлении народа о самом себе.</text:p>
      <text:p text:style-name="P20">Сюжеты праздника. Праздник <text:s/>как яркое проявление народного духа, национального характера. Праздник – это игра, танцы, песни, неожиданные ситуации, карнавал, <text:s/>т.е превращение обычного в необычное.</text:p>
      <text:p text:style-name="P20"/>
      <text:p text:style-name="P5">Великие темы жизни (8ч)</text:p>
      <text:p text:style-name="P20">Живопись монументальная и станковая. Монументальные росписи – фрески. Фрески в эпоху Возрождения. Мозаика. Появление станкового искусства. Обращенность монументального искусства к массе людей; станкового к индивидуальному восприятию. Темперная и масляная живопись.</text:p>
      <text:p text:style-name="P20">Значение станковой картины в русском искусстве. Понимание роли живописной картины как события общественной жизни. Отношение к прошлому как понимание современности. Русские живописцы 19 столетия.</text:p>
      <text:p text:style-name="P20">Этапы создания картины6 эскизы – поиски композиции; рисунки, зарисовки и этюды – сбор натурного материала; подготовительный рисунок и процесс живописного исполнения произведения. Обобщение и детализация. Выразительность детали.</text:p>
      <text:p text:style-name="P20">Венные темы в искусстве. Особый язык изображения в христианском искусстве Средних веков.. древнерусская иконопись и ее особое значение. Великие русские иконописцы <text:soft-page-break/>А.Рублев, Феофан Грек, дионисий.</text:p>
      <text:p text:style-name="P20">Роль монументальных памятников в формировании исторической памяти народа и в народном сознании. Героические образы в скульптуре. Памятники великим деятелям культуры. Мемориалы.</text:p>
      <text:p text:style-name="P20">Множественность направлений и языков изображения в искусстве 20 века. Искусство светлой мечты и печали. Искусство протеста и борьбы. Драматизм изо. Трагические темы в искусстве середины века.</text:p>
      <text:p text:style-name="P20"/>
      <text:p text:style-name="P21"><text:span text:style-name="T8"><text:s/></text:span><text:span text:style-name="T3">Реальность жизни и художественный образ (</text:span><text:span text:style-name="T6">11</text:span><text:span text:style-name="T3">ч)</text:span></text:p>
      <text:p text:style-name="P21">Иллюстрация как форма взаимосвязи слова с изображением. Наглядность литературных событий и способность иллюстрации выражать глубинные смыслы <text:s/>литературного произведения, стиль автора, <text:s/>настроение и атмосферу произведения, а также своеобразие понимания его личностью художника, его отношение к предмету рассказа. Известные иллюстраторы книги.</text:p>
      <text:p text:style-name="P21">Композиция как конструирование реальности в пространстве картины. Зрительная и смысловая организация пространства картины.</text:p>
      <text:p text:style-name="P21">Понятие «художественный образ». Разные уровни понимания произведения изо: предметный уровень и уровень сюжета; уровень эмоциональной оценки, сопереживание; уровень ценностных представлений художника о мире в целом.</text:p>
      <text:p text:style-name="P21">Произведения искусства – свенья культурной цепи. </text:p>
      <text:p text:style-name="P21">Стиль как художественное выражение восприятия мира, свойственное людям данной культурной эпохи. Меняющиеся образы различных эпох и изменчивость языка искусства. Примеры различных больших стилей: готический, стиль мусульманского Востока, эпоха Возрождения, русский стиль17 века, барокко и классицизм, модерн.</text:p>
      <text:p text:style-name="P21">Примеры художественных направлений 20 века.</text:p>
      <text:p text:style-name="P21">Соотношение всеобщего и личного в искусстве. Стиль автора и возрастание творческой свободы и оригинальной инициативы художника. Великие художники в истории искусства и их произведения.</text:p>
      <text:p text:style-name="P21">Музеи мира: Третьяковская галерея, Эрмитаж и Русский музей, Лувр, Прадо, Метрополитен.</text:p>
      <text:p text:style-name="P21">Местные музеи. Главная роль художественного музея в национальной и мировой культуре.</text:p>
      <text:p text:style-name="P45"/>
      <text:p text:style-name="P16"/>
      <text:p text:style-name="P2">Требования к результатам освоения обучающимися содержания программ.</text:p>
      <text:p text:style-name="P10">В результате изучения программного материала <text:span text:style-name="T29">по изобразительному искусству</text:span> в <text:span text:style-name="T54">7</text:span> классе, <text:s/>предъявляются следующие требования к результатам освоения <text:s/>обучающимися содержания программы:</text:p>
      <text:p text:style-name="P40"><text:s text:c="11"/><text:span text:style-name="T3">Учащиеся должны знать:</text:span></text:p>
      <text:p text:style-name="P20">- о жанровой системе в изобразительном <text:s/>искусстве и ее значении для анализа развития искусства и понимания изменений видения мира, а следовательно, и способов его изображения;</text:p>
      <text:p text:style-name="P20">- о роли и истории тематической картины и ее жанровых видах;</text:p>
      <text:p text:style-name="P20">-о процессе работы художника над картиной;</text:p>
      <text:p text:style-name="P20">- о композиции как целостности и образном строе произведения;</text:p>
      <text:p text:style-name="P20">- о поэтической красоте повседневности, раскрываемой в творчестве художников; о роли искусства в утверждении значительности каждого момента жизни человека, в понимании и ощущении человеком своего бытия и красоты мира;</text:p>
      <text:p text:style-name="P20">- о роли искусства в создании памятников в честь о больших исторических событиях; о влиянии образа на понимание событий истории;</text:p>
      <text:p text:style-name="P20">- о роли художественных образов изо в понимании вечных тем жизни, создании культурного контекста между поколениями, между людьми;</text:p>
      <text:p text:style-name="P20">- о роли художественной иллюстрации;</text:p>
      <text:p text:style-name="P20">- наиболее значимый ряд великих произведений изо на исторические и библейские темы в отечественном искусстве.</text:p>
      <text:p text:style-name="P6"><text:soft-page-break/>уметь:</text:p>
      <text:p text:style-name="P20">- применять на практике первичные навыки изображения пропорций и движений фигуры человека с натуры и по представлению;</text:p>
      <text:p text:style-name="P20">- владеть материалами живописи графики и лепки на доступном возрасту уровне;</text:p>
      <text:p text:style-name="P20">- развивать навыки наблюдательности, способности образного видения окружающей жизни;</text:p>
      <text:p text:style-name="P20">- получить творческий опыт в построении тематических композиций;</text:p>
      <text:p text:style-name="P40"><text:span text:style-name="T24"><text:s text:c="11"/>- получит навыки соотнесения собственных переживаний с контекстами худ. </text:span><text:span text:style-name="T25">культуры.</text:span><text:span text:style-name="T24"> <text:s text:c="17"/></text:span></text:p>
      <text:list xml:id="list5130877266589240229" text:style-name="L1">
        <text:list-header>
          <text:p text:style-name="P58"><text:span text:style-name="T30"><text:s text:c="8"/></text:span><text:span text:style-name="T4"><text:s text:c="4"/></text:span></text:p>
          <text:p text:style-name="P59"><text:s text:c="8"/>Обоснование методических особенностей реализации программы</text:p>
          <text:p text:style-name="P77"><text:span text:style-name="T26">При организации образовательного процесса превалируют технологии и методы, обеспечивающие становление самостоятельной творческой учебной деятельности учащегося, направленной на формирование </text:span><text:s/><text:span text:style-name="T16">личностных, регулятивных, познавательных и коммуникативных УУД: </text:span>игровой метод, метод проектов, исследовательский метод, метод поисковой деятельности, частично-поисковый метод, технология проблемного обучения, упражнения, практические работы.</text:p>
        </text:list-header>
      </text:list>
      <text:p text:style-name="P10"><text:span text:style-name="T14"><text:s text:c="9"/>Ведущей структурной моделью</text:span><text:span text:style-name="T13"> для организации занятий <text:s/>является комбинированный урок.</text:span> Основная форма обучения - учебно-практическая деятельность учащихся. Среди<text:span text:style-name="T27"> форм </text:span>организации учебной деятельности <text:s/>широко используются: <text:s text:c="3"/><text:span text:style-name="T31">урок-сообщения новых знаний, где используются уроки с элементами выступлений учащихся о результатах поисковой деятельности, </text:span>комбинированный урок, <text:s/>обобщающи<text:span text:style-name="T31">е</text:span> урок<text:span text:style-name="T31">и .</text:span></text:p>
      <text:p text:style-name="P42"><text:span text:style-name="T3"><text:s text:c="8"/></text:span>Наиболее действенными методами воспитания являются традиционно принятые : убеждение, упражнение, поощрение, принуждение и пример.</text:p>
      <text:p text:style-name="P5"/>
      <text:p text:style-name="P4"><text:s text:c="34"/>Средства достижения результатов при обучении</text:p>
      <text:p text:style-name="P60">Для достижения <text:span text:style-name="T54">положительных результатов</text:span> требуется комплексное использование следующих средств: документы, регламентирующие образовательную деятельность; учебники и методические пособия по предмету; плакаты и раздаточный материал; компьютерные, технические, и информационно-коммуникативные средства; экранно-звуковые пособия по предмету; учебное оборудование, позволяющее выполнять практические работы в соответствии с требованиями Сан ПиНа; натуральные объекты для выполнения работ. <text:span text:style-name="T31">Необходимость комплексного подхода объясняется особенностями восприятия учащихся.</text:span><text:span text:style-name="T3"> <text:s text:c="2"/></text:span><text:span text:style-name="T3"><text:s text:c="38"/></text:span></text:p>
      <text:p text:style-name="P22"><text:span text:style-name="T3"><text:s text:c="46"/>Контроль </text:span><text:span text:style-name="T5">и оценка достижений</text:span></text:p>
      <text:p text:style-name="P41"><text:span text:style-name="T27">Контроль за результатами обучения </text:span><text:span text:style-name="T28">носит системный характер, что дает возможность адекватно оценить достижения учащихся. Проследить полноту усвоения материала, <text:s/>выявить </text:span><text:span text:style-name="T28">пробелы в знаниях. Наметить пути их устранения. </text:span></text:p>
      <text:p text:style-name="P34"><text:span text:style-name="T27">Поурочный контроль </text:span>результатов учебной деятельности учащихся осуществляется в устной, письменной и практической формах или в их сочетании посредством проведения индивидуального, группового и фронтального опроса с использованием контрольных вопросов и заданий, содержащихся в учебниках, учебных, учебно-методических пособиях и дидактических материалах.</text:p>
      <text:p text:style-name="P32"><text:span text:style-name="T27">Тематический </text:span><text:span text:style-name="T28">и итоговый </text:span><text:span text:style-name="T27">контроль</text:span><text:span text:style-name="T15"> </text:span>предполагает осуществление комплексной проверки знаний, умений и навыков учащихся по отдельным видам художественной деятельности, оценку практической (творческой) работы по заданной теме (многоплановые сюжетные композиции), выполнение рисунка <text:s/>с натуры, по памяти, по воображению, создание композиций декоративно-прикладного характера.</text:p>
      <text:p text:style-name="P33">Знания и умения оцениваются по пятибалльной системе. </text:p>
      <text:p text:style-name="P33"/>
      <text:p text:style-name="P23">Учебно-методическое обеспечение</text:p>
      <text:p text:style-name="P24">1. Неменский Б.М. Изобразительное искусство и художественный труд», </text:p>
      <text:p text:style-name="P25"><text:s text:c="4"/>Москва «Просвещение», 1991 год;</text:p>
      <text:p text:style-name="P25">2. Косминская В.Б. «Основы изобразительного искусства и методика руководства <text:s/></text:p>
      <text:p text:style-name="P25"><text:s text:c="4"/>изобразительной деятельностью детей», Москва «Просвещение», 1981 год;</text:p>
      <text:p text:style-name="P26"><text:soft-page-break/>3. Шматова О. «Самоучитель по рисованию акварелью», Москва «Эксмо», 2007 год;</text:p>
      <text:p text:style-name="P78"><text:s text:c="6"/>4. Журавлева В.В. «Юному художнику», Москва «Академия художеств», 1963 год.</text:p>
      <text:p text:style-name="P28"><text:span text:style-name="T55">5. </text:span>Сокольникова Н.М. Основы рисунка. Учебник по изобр. искусству для 5-8 классов. - <text:span text:style-name="T55">6. </text:span>Обнинск. Титул, 2006.</text:p>
      <text:p text:style-name="P28"><text:span text:style-name="T55">6. </text:span>Сокольникова Н.М. Основы живописи. Учебник по изобр. искусству для 5-8 классов.-Обнинск. Титул, 2006.</text:p>
      <text:p text:style-name="P28"><text:span text:style-name="T55">7. </text:span>Сокольникова Н.М. Основы композиции. Учебник по изобр. искусству для 5-8 классов.-Обнинск. Титул, 2006.</text:p>
      <text:p text:style-name="P27"><text:span text:style-name="T55">8. </text:span>Сокольникова Н.М. Краткий словарь художественных терминов. Учебник по изобр. искусству для 5-8 классов. - Обнинск. Титул, 2006.</text:p>
      <text:p text:style-name="P51"><text:span text:style-name="T31"><text:s text:c="5"/></text:span><text:span text:style-name="T55">9. </text:span><text:span text:style-name="T31">Питерских А</text:span><text:span text:style-name="T31">.</text:span><text:span text:style-name="T31">С. </text:span><text:span text:style-name="T31"><text:s/></text:span><text:span text:style-name="T31">Гуров Г.Е.</text:span><text:span text:style-name="T31"> Изобразительное искусство. Дизайн и архитектура в жизни <text:s/></text:span></text:p>
      <text:p text:style-name="P51"><text:span text:style-name="T31"><text:s text:c="5"/>человека.7-8 кл. Учебник для общеобразовательных учреждений. М.: Просвещение, 20</text:span><text:span text:style-name="T55">10</text:span><text:span text:style-name="T31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wordsection1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.155cm" fo:text-align="justify" style:justify-single-word="false" fo:hyphenation-ladder-count="no-limit" fo:text-indent="0.97cm" style:auto-text-indent="false" style:text-autospace="none"/>
      <style:text-properties fo:font-size="15pt" style:font-size-asian="15pt" style:font-size-complex="15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1:22:11.66</meta:creation-date>
    <dc:date>2013-07-09T12:23:43.32</dc:date>
    <meta:editing-duration>PT3H11M36S</meta:editing-duration>
    <meta:editing-cycles>23</meta:editing-cycles>
    <meta:generator>LibreOffice/4.0.1.2$Windows_x86 LibreOffice_project/84102822e3d61eb989ddd325abf1ac077904985</meta:generator>
    <meta:document-statistic meta:table-count="2" meta:image-count="0" meta:object-count="0" meta:page-count="7" meta:paragraph-count="226" meta:word-count="1931" meta:character-count="15784" meta:non-whitespace-character-count="13626"/>
  </office:meta>
</office:document-meta>
</file>