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34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2.249cm"/>
    </style:style>
    <style:style style:name="Таблица3.1" style:family="table-row">
      <style:table-row-properties style:min-row-height="0.66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0.556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officeooo:paragraph-rsid="001d924f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924f" style:font-weight-asian="bold"/>
    </style:style>
    <style:style style:name="P3" style:family="paragraph" style:parent-style-name="Standard">
      <style:paragraph-properties fo:text-align="justify" style:justify-single-word="false" fo:keep-together="always"/>
      <style:text-properties fo:font-weight="bold" officeooo:paragraph-rsid="001d924f" style:font-weight-asian="bold"/>
    </style:style>
    <style:style style:name="P4" style:family="paragraph" style:parent-style-name="Standard">
      <style:text-properties fo:font-weight="bold" officeooo:paragraph-rsid="001d924f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1d924f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officeooo:paragraph-rsid="001d924f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officeooo:paragraph-rsid="001d924f" style:font-size-asian="22pt" style:font-size-complex="22pt"/>
    </style:style>
    <style:style style:name="P8" style:family="paragraph" style:parent-style-name="Standard">
      <style:text-properties officeooo:paragraph-rsid="001d924f"/>
    </style:style>
    <style:style style:name="P9" style:family="paragraph" style:parent-style-name="Standard">
      <style:paragraph-properties fo:text-align="justify" style:justify-single-word="false"/>
      <style:text-properties officeooo:paragraph-rsid="001d924f"/>
    </style:style>
    <style:style style:name="P10" style:family="paragraph" style:parent-style-name="Standard">
      <style:paragraph-properties>
        <style:tab-stops>
          <style:tab-stop style:position="8.52cm"/>
        </style:tab-stops>
      </style:paragraph-properties>
      <style:text-properties officeooo:paragraph-rsid="001d924f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 CYR" fo:font-size="11pt" fo:font-weight="bold" officeooo:paragraph-rsid="001d924f" style:font-size-asian="11pt" style:font-weight-asian="bold"/>
    </style:style>
    <style:style style:name="P12" style:family="paragraph" style:parent-style-name="Standard">
      <style:paragraph-properties fo:line-height="100%"/>
      <style:text-properties style:font-name="Times New Roman2" fo:font-size="11pt" fo:language="en" fo:country="US" fo:font-weight="normal" officeooo:paragraph-rsid="001d924f" style:font-size-asian="11pt" style:font-weight-asian="normal"/>
    </style:style>
    <style:style style:name="P13" style:family="paragraph" style:parent-style-name="Основной_20_текст_20_с_20_отступом_20_2">
      <style:paragraph-properties fo:margin-left="0cm" fo:margin-right="-0.143cm" fo:text-indent="0.635cm" style:auto-text-indent="false"/>
      <style:text-properties fo:font-size="12pt" officeooo:paragraph-rsid="001d924f" style:font-size-asian="12pt" style:font-size-complex="12pt"/>
    </style:style>
    <style:style style:name="P14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1d924f"/>
    </style:style>
    <style:style style:name="P15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officeooo:paragraph-rsid="001d924f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1d924f"/>
    </style:style>
    <style:style style:name="P1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weight="bold" officeooo:paragraph-rsid="001d924f" style:font-weight-asian="bold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officeooo:paragraph-rsid="001d924f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924f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1d924f" style:font-weight-asian="bold"/>
    </style:style>
    <style:style style:name="P21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tyle="italic" officeooo:paragraph-rsid="001d924f" style:font-style-asian="italic"/>
    </style:style>
    <style:style style:name="P22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officeooo:paragraph-rsid="001d924f"/>
    </style:style>
    <style:style style:name="P2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tyle="italic" officeooo:paragraph-rsid="001d924f" style:font-style-asian="italic"/>
    </style:style>
    <style:style style:name="P24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officeooo:paragraph-rsid="001d924f"/>
    </style:style>
    <style:style style:name="P2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d924f"/>
    </style:style>
    <style:style style:name="P26" style:family="paragraph" style:parent-style-name="Обычный_20__28_веб_29_">
      <style:paragraph-properties fo:margin-top="0cm" fo:margin-bottom="0cm" style:contextual-spacing="false" style:line-height-at-least="0.476cm"/>
      <style:text-properties officeooo:paragraph-rsid="001d924f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2" fo:font-size="9pt" fo:font-weight="bold" officeooo:rsid="002054ca" officeooo:paragraph-rsid="001d924f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2" fo:font-size="11pt" officeooo:rsid="002054ca" officeooo:paragraph-rsid="001d924f" style:font-size-asian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2" fo:font-size="11pt" officeooo:paragraph-rsid="001d924f" style:font-size-asian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2" fo:font-size="11pt" officeooo:rsid="0020b92d" officeooo:paragraph-rsid="001d924f" style:font-size-asian="11pt"/>
    </style:style>
    <style:style style:name="P31" style:family="paragraph" style:parent-style-name="Основной_20_текст_20_с_20_отступом_20_2">
      <style:paragraph-properties fo:margin-left="0cm" fo:margin-right="-0.143cm" fo:text-indent="0.75cm" style:auto-text-indent="false"/>
      <style:text-properties fo:font-size="12pt" officeooo:paragraph-rsid="001d924f" style:font-size-asian="12pt" style:font-size-complex="12pt"/>
    </style:style>
    <style:style style:name="P32" style:family="paragraph" style:parent-style-name="Основной_20_текст_20_с_20_отступом_20_2">
      <style:paragraph-properties fo:margin-left="0.318cm" fo:margin-right="-0.143cm" fo:text-indent="0.318cm" style:auto-text-indent="false"/>
      <style:text-properties fo:font-size="12pt" officeooo:paragraph-rsid="001d924f" style:font-size-asian="12pt" style:font-size-complex="12pt"/>
    </style:style>
    <style:style style:name="P33" style:family="paragraph" style:parent-style-name="Standard" style:master-page-name="Standard">
      <style:paragraph-properties fo:margin-top="0.423cm" fo:margin-bottom="0.106cm" style:contextual-spacing="false" style:page-number="auto"/>
      <style:text-properties officeooo:paragraph-rsid="001d924f"/>
    </style:style>
    <style:style style:name="P34" style:family="paragraph" style:parent-style-name="Standard">
      <style:paragraph-properties fo:margin-top="0.423cm" fo:margin-bottom="0.106cm" style:contextual-spacing="false"/>
      <style:text-properties fo:font-size="12pt" fo:font-weight="bold" officeooo:paragraph-rsid="001d924f" style:font-size-asian="12pt" style:font-weight-asian="bold" style:font-size-complex="12pt"/>
    </style:style>
    <style:style style:name="P35" style:family="paragraph" style:parent-style-name="Standard" style:list-style-name="WW8Num3">
      <style:text-properties officeooo:paragraph-rsid="001d924f"/>
    </style:style>
    <style:style style:name="P36" style:family="paragraph" style:parent-style-name="Standard" style:list-style-name="WW8Num3">
      <style:text-properties fo:color="#000000" fo:font-weight="normal" officeooo:paragraph-rsid="001d924f" style:font-weight-asian="normal" style:font-weight-complex="normal"/>
    </style:style>
    <style:style style:name="P37" style:family="paragraph" style:parent-style-name="Standard" style:list-style-name="WW8Num7">
      <style:paragraph-properties fo:text-align="justify" style:justify-single-word="false"/>
      <style:text-properties officeooo:rsid="000ec40f" officeooo:paragraph-rsid="001d924f"/>
    </style:style>
    <style:style style:name="P38" style:family="paragraph" style:parent-style-name="Standard" style:list-style-name="WW8Num7">
      <style:paragraph-properties fo:text-align="justify" style:justify-single-word="false"/>
      <style:text-properties officeooo:rsid="001d924f" officeooo:paragraph-rsid="001d924f"/>
    </style:style>
    <style:style style:name="P39" style:family="paragraph" style:parent-style-name="Standard" style:list-style-name="WW8Num7">
      <style:paragraph-properties fo:text-align="justify" style:justify-single-word="false"/>
      <style:text-properties officeooo:rsid="001e9c81" officeooo:paragraph-rsid="001e9c81"/>
    </style:style>
    <style:style style:name="P40" style:family="paragraph" style:parent-style-name="Standard" style:list-style-name="WW8Num7">
      <style:paragraph-properties fo:text-align="justify" style:justify-single-word="false"/>
      <style:text-properties officeooo:rsid="001028e9" officeooo:paragraph-rsid="001d924f"/>
    </style:style>
    <style:style style:name="P41" style:family="paragraph" style:parent-style-name="Standard" style:list-style-name="L1">
      <style:paragraph-properties fo:text-align="start" style:justify-single-word="false"/>
      <style:text-properties officeooo:paragraph-rsid="001d924f"/>
    </style:style>
    <style:style style:name="P42" style:family="paragraph" style:parent-style-name="Standard" style:list-style-name="L1">
      <style:paragraph-properties fo:text-align="start" style:justify-single-word="false"/>
      <style:text-properties officeooo:rsid="001a2356" officeooo:paragraph-rsid="001d924f"/>
    </style:style>
    <style:style style:name="P43" style:family="paragraph" style:parent-style-name="Standard" style:list-style-name="L1">
      <style:paragraph-properties fo:text-align="start" style:justify-single-word="false"/>
      <style:text-properties officeooo:rsid="001b0db7" officeooo:paragraph-rsid="001d924f"/>
    </style:style>
    <style:style style:name="P44" style:family="paragraph" style:parent-style-name="Standard" style:list-style-name="L2">
      <style:paragraph-properties fo:text-align="start" style:justify-single-word="false"/>
      <style:text-properties officeooo:rsid="001b0db7" officeooo:paragraph-rsid="001d924f"/>
    </style:style>
    <style:style style:name="P45" style:family="paragraph" style:parent-style-name="Standard" style:list-style-name="L3">
      <style:paragraph-properties fo:text-align="justify" style:justify-single-word="false"/>
      <style:text-properties fo:font-style="normal" officeooo:rsid="001bd65b" officeooo:paragraph-rsid="001d924f" style:font-style-asian="normal" style:font-style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fo:font-style="normal" officeooo:paragraph-rsid="001d924f" style:font-style-asian="normal" style:font-style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fo:font-style="normal" officeooo:rsid="001cc724" officeooo:paragraph-rsid="001d924f" style:font-style-asian="normal" style:font-style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fo:font-style="normal" officeooo:rsid="001d6c7f" officeooo:paragraph-rsid="001d924f" style:font-style-asian="normal" style:font-style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1d924f"/>
    </style:style>
    <style:style style:name="P50" style:family="paragraph" style:parent-style-name="Standard">
      <style:paragraph-properties fo:text-align="center" style:justify-single-word="false"/>
      <style:text-properties officeooo:paragraph-rsid="002246c0"/>
    </style:style>
    <style:style style:name="P51" style:family="paragraph" style:parent-style-name="Standard">
      <style:paragraph-properties>
        <style:tab-stops>
          <style:tab-stop style:position="0.423cm"/>
        </style:tab-stops>
      </style:paragraph-properties>
      <style:text-properties officeooo:paragraph-rsid="002246c0"/>
    </style:style>
    <style:style style:name="P52" style:family="paragraph" style:parent-style-name="Standard">
      <style:paragraph-properties fo:text-align="justify" style:justify-single-word="false"/>
      <style:text-properties officeooo:paragraph-rsid="002246c0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2246c0" style:font-size-asian="14pt" style:font-weight-asian="bold" style:font-size-complex="14pt"/>
    </style:style>
    <style:style style:name="P54" style:family="paragraph" style:parent-style-name="Standard">
      <style:paragraph-properties>
        <style:tab-stops>
          <style:tab-stop style:position="0.529cm"/>
        </style:tab-stops>
      </style:paragraph-properties>
      <style:text-properties officeooo:paragraph-rsid="002246c0"/>
    </style:style>
    <style:style style:name="P55" style:family="paragraph" style:parent-style-name="Standard">
      <style:paragraph-properties>
        <style:tab-stops>
          <style:tab-stop style:position="0.564cm"/>
        </style:tab-stops>
      </style:paragraph-properties>
      <style:text-properties officeooo:paragraph-rsid="002246c0"/>
    </style:style>
    <style:style style:name="P56" style:family="paragraph" style:parent-style-name="Standard">
      <style:paragraph-properties>
        <style:tab-stops>
          <style:tab-stop style:position="0.388cm"/>
        </style:tab-stops>
      </style:paragraph-properties>
      <style:text-properties officeooo:paragraph-rsid="002246c0"/>
    </style:style>
    <style:style style:name="P57" style:family="paragraph" style:parent-style-name="Standard">
      <style:text-properties officeooo:paragraph-rsid="002246c0"/>
    </style:style>
    <style:style style:name="P58" style:family="paragraph" style:parent-style-name="Standard">
      <style:paragraph-properties>
        <style:tab-stops>
          <style:tab-stop style:position="6.853cm"/>
        </style:tab-stops>
      </style:paragraph-properties>
      <style:text-properties officeooo:paragraph-rsid="002246c0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officeooo:paragraph-rsid="002246c0" style:font-size-asian="12pt" style:font-weight-asian="bold" style:font-size-complex="12pt"/>
    </style:style>
    <style:style style:name="P60" style:family="paragraph" style:parent-style-name="Standard">
      <style:paragraph-properties>
        <style:tab-stops>
          <style:tab-stop style:position="0.529cm"/>
        </style:tab-stops>
      </style:paragraph-properties>
      <style:text-properties fo:font-size="12pt" officeooo:paragraph-rsid="002246c0" style:font-size-asian="12pt" style:font-size-complex="12pt"/>
    </style:style>
    <style:style style:name="P61" style:family="paragraph" style:parent-style-name="Standard">
      <style:paragraph-properties>
        <style:tab-stops>
          <style:tab-stop style:position="0.564cm"/>
        </style:tab-stops>
      </style:paragraph-properties>
      <style:text-properties fo:font-size="12pt" officeooo:paragraph-rsid="002246c0" style:font-size-asian="12pt" style:font-size-complex="12pt"/>
    </style:style>
    <style:style style:name="P62" style:family="paragraph" style:parent-style-name="Standard">
      <style:paragraph-properties>
        <style:tab-stops>
          <style:tab-stop style:position="0.388cm"/>
        </style:tab-stops>
      </style:paragraph-properties>
      <style:text-properties fo:font-size="12pt" officeooo:paragraph-rsid="002246c0" style:font-size-asian="12pt" style:font-size-complex="12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1pt" officeooo:paragraph-rsid="001d924f" style:font-size-asian="11pt"/>
    </style:style>
    <style:style style:name="P64" style:family="paragraph" style:parent-style-name="Standard" style:master-page-name="Standard">
      <style:paragraph-properties fo:text-align="start" style:justify-single-word="false" style:page-number="auto"/>
      <style:text-properties style:font-name="Times New Roman2" fo:font-size="11pt" officeooo:paragraph-rsid="001d924f" style:font-size-asian="11pt"/>
    </style:style>
    <style:style style:name="P65" style:family="paragraph" style:parent-style-name="Standard" style:master-page-name="Standard">
      <style:paragraph-properties fo:text-align="start" style:justify-single-word="false" style:page-number="auto"/>
      <style:text-properties style:font-name="Times New Roman2" fo:font-size="11pt" officeooo:paragraph-rsid="00206cd4" style:font-size-asian="11pt"/>
    </style:style>
    <style:style style:name="P66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2pt" officeooo:paragraph-rsid="001d924f" style:font-size-asian="12pt" style:font-size-complex="12pt"/>
    </style:style>
    <style:style style:name="P67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2pt" officeooo:paragraph-rsid="001d924f" style:font-size-asian="12pt"/>
    </style:style>
    <style:style style:name="P68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officeooo:rsid="001e9c81" officeooo:paragraph-rsid="001e9c81" style:font-size-asian="11pt"/>
    </style:style>
    <style:style style:name="P69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officeooo:rsid="00206cd4" officeooo:paragraph-rsid="00206cd4" style:font-size-asian="11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officeooo:paragraph-rsid="001e9c81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officeooo:paragraph-rsid="00206cd4"/>
    </style:style>
    <style:style style:name="P72" style:family="paragraph" style:parent-style-name="Standard" style:master-page-name="Standard">
      <style:paragraph-properties fo:text-align="start" style:justify-single-word="false" style:page-number="auto"/>
      <style:text-properties officeooo:paragraph-rsid="00206cd4"/>
    </style:style>
    <style:style style:name="P73" style:family="paragraph" style:parent-style-name="Standard" style:master-page-name="Standard">
      <style:paragraph-properties fo:text-align="start" style:justify-single-word="false" style:page-number="auto"/>
      <style:text-properties officeooo:paragraph-rsid="001d924f"/>
    </style:style>
    <style:style style:name="P74" style:family="paragraph" style:parent-style-name="Standard" style:list-style-name="L3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officeooo:paragraph-rsid="001d924f"/>
    </style:style>
    <style:style style:name="P75" style:family="paragraph" style:parent-style-name="Standard">
      <style:paragraph-properties fo:margin-left="0cm" fo:margin-right="-0.143cm" fo:text-indent="0.635cm" style:auto-text-indent="false">
        <style:tab-stops>
          <style:tab-stop style:position="6.853cm"/>
        </style:tab-stops>
      </style:paragraph-properties>
      <style:text-properties fo:font-size="12pt" fo:font-weight="normal" officeooo:rsid="001e711f" officeooo:paragraph-rsid="001d924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-0.143cm" fo:text-align="center" style:justify-single-word="false" fo:text-indent="0.635cm" style:auto-text-indent="false">
        <style:tab-stops>
          <style:tab-stop style:position="6.853cm"/>
        </style:tab-stops>
      </style:paragraph-properties>
      <style:text-properties fo:font-size="12pt" fo:font-style="italic" fo:font-weight="bold" officeooo:rsid="001e711f" officeooo:paragraph-rsid="002246c0" style:font-size-asian="12pt" style:font-style-asian="italic" style:font-weight-asian="bold" style:font-size-complex="12pt" style:font-weight-complex="normal"/>
    </style:style>
    <style:style style:name="P77" style:family="paragraph" style:parent-style-name="Heading_20_1">
      <style:paragraph-properties fo:margin-top="0.423cm" fo:margin-bottom="0.106cm" style:contextual-spacing="false"/>
      <style:text-properties officeooo:paragraph-rsid="001d924f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2" fo:font-size="11pt" officeooo:rsid="001e9c81" officeooo:paragraph-rsid="001e9c81" style:font-size-asian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2" fo:font-size="11pt" officeooo:rsid="001e9c81" officeooo:paragraph-rsid="001d924f" style:font-size-asian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2" fo:font-size="11pt" officeooo:rsid="002054ca" officeooo:paragraph-rsid="001d924f" style:font-size-asian="11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2" fo:font-size="11pt" officeooo:rsid="00206cd4" officeooo:paragraph-rsid="00206cd4" style:font-size-asian="11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2" fo:font-size="11pt" officeooo:rsid="00206cd4" officeooo:paragraph-rsid="00206cd4" style:font-size-asian="11pt"/>
    </style:style>
    <style:style style:name="P83" style:family="paragraph" style:parent-style-name="Основной_20_текст_20_с_20_отступом_20_2" style:list-style-name="WW8Num2">
      <style:paragraph-properties fo:margin-left="2.521cm" fo:margin-right="-0.143cm" fo:text-indent="-0.635cm" style:auto-text-indent="false"/>
      <style:text-properties fo:font-size="12pt" officeooo:paragraph-rsid="001d924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864e" style:font-size-asian="14pt" style:font-weight-asian="normal" style:font-size-complex="14pt" style:font-weight-complex="norm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officeooo:rsid="000b864e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officeooo:rsid="000ceaf2"/>
    </style:style>
    <style:style style:name="T15" style:family="text">
      <style:text-properties fo:font-variant="normal" fo:text-transform="none" style:font-name="Times New Roman1" fo:font-size="12pt" fo:letter-spacing="normal" fo:font-style="normal"/>
    </style:style>
    <style:style style:name="T16" style:family="text">
      <style:text-properties fo:font-variant="normal" fo:text-transform="none" style:font-name="Times New Roman1" fo:font-size="12pt" fo:letter-spacing="normal" fo:font-style="normal" officeooo:rsid="000ceaf2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1338d5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d6c7f" style:font-weight-asian="bold" style:font-weight-complex="bold"/>
    </style:style>
    <style:style style:name="T20" style:family="text">
      <style:text-properties fo:font-weight="bold" officeooo:rsid="001e711f" style:font-weight-asian="bold"/>
    </style:style>
    <style:style style:name="T21" style:family="text">
      <style:text-properties fo:font-weight="bold" officeooo:rsid="002246c0" style:font-weight-asian="bold"/>
    </style:style>
    <style:style style:name="T22" style:family="text">
      <style:text-properties officeooo:rsid="000ec40f"/>
    </style:style>
    <style:style style:name="T23" style:family="text">
      <style:text-properties officeooo:rsid="001338d5"/>
    </style:style>
    <style:style style:name="T24" style:family="text">
      <style:text-properties officeooo:rsid="001ee318"/>
    </style:style>
    <style:style style:name="T25" style:family="text">
      <style:text-properties officeooo:rsid="001277a3"/>
    </style:style>
    <style:style style:name="T26" style:family="text">
      <style:text-properties style:font-name="Times New Roman CYR"/>
    </style:style>
    <style:style style:name="T27" style:family="text">
      <style:text-properties style:font-name="Times New Roman CYR" fo:font-size="11pt" style:font-size-asian="11pt"/>
    </style:style>
    <style:style style:name="T28" style:family="text">
      <style:text-properties style:font-name="Times New Roman CYR" fo:font-size="11pt" officeooo:rsid="001ee318" style:font-size-asian="11pt"/>
    </style:style>
    <style:style style:name="T29" style:family="text">
      <style:text-properties style:font-name="Times New Roman CYR" fo:font-size="11pt" officeooo:rsid="002274e1" style:font-size-asian="11pt"/>
    </style:style>
    <style:style style:name="T30" style:family="text">
      <style:text-properties style:font-name="Times New Roman CYR" fo:font-size="11pt" officeooo:rsid="001e9c81" style:font-size-asian="11pt"/>
    </style:style>
    <style:style style:name="T31" style:family="text">
      <style:text-properties style:font-name="Times New Roman CYR" fo:font-size="11pt" officeooo:rsid="00206cd4" style:font-size-asian="11pt"/>
    </style:style>
    <style:style style:name="T32" style:family="text">
      <style:text-properties style:font-name="Times New Roman CYR" fo:font-size="11pt" fo:language="ru" fo:country="RU" fo:font-weight="bold" style:font-size-asian="11pt" style:font-weight-asian="bold"/>
    </style:style>
    <style:style style:name="T33" style:family="text">
      <style:text-properties style:font-name="Times New Roman CYR" fo:language="ru" fo:country="RU" fo:font-weight="bold" style:font-weight-asian="bold"/>
    </style:style>
    <style:style style:name="T34" style:family="text">
      <style:text-properties style:font-name="Times New Roman CYR" fo:language="ru" fo:country="RU" fo:font-weight="bold" officeooo:rsid="001e9c81" style:font-weight-asian="bold"/>
    </style:style>
    <style:style style:name="T35" style:family="text">
      <style:text-properties style:font-name="Times New Roman CYR" fo:font-size="12pt" style:font-size-asian="12pt"/>
    </style:style>
    <style:style style:name="T36" style:family="text">
      <style:text-properties style:font-name="Times New Roman CYR" fo:font-size="12pt" officeooo:rsid="001e9c81" style:font-size-asian="12pt"/>
    </style:style>
    <style:style style:name="T37" style:family="text">
      <style:text-properties style:font-name="Times New Roman CYR" fo:font-size="12pt" officeooo:rsid="00206cd4" style:font-size-asian="12pt"/>
    </style:style>
    <style:style style:name="T38" style:family="text">
      <style:text-properties style:font-name="Times New Roman CYR" fo:font-size="12pt" fo:language="en" fo:country="US" style:font-size-asian="12pt"/>
    </style:style>
    <style:style style:name="T39" style:family="text">
      <style:text-properties style:font-name="Times New Roman CYR" fo:font-size="12pt" fo:language="en" fo:country="US" fo:font-weight="bold" style:font-size-asian="12pt" style:font-weight-asian="bold"/>
    </style:style>
    <style:style style:name="T40" style:family="text">
      <style:text-properties style:font-name="Times New Roman CYR" fo:font-size="12pt" fo:font-weight="bold" style:font-size-asian="12pt" style:font-weight-asian="bold"/>
    </style:style>
    <style:style style:name="T41" style:family="text">
      <style:text-properties style:font-name="Times New Roman CYR" fo:font-size="12pt" fo:language="ru" fo:country="RU" style:font-size-asian="12pt"/>
    </style:style>
    <style:style style:name="T42" style:family="text">
      <style:text-properties style:font-name="Times New Roman CYR" officeooo:rsid="001e9c81"/>
    </style:style>
    <style:style style:name="T43" style:family="text">
      <style:text-properties fo:language="en" fo:country="US" fo:font-weight="bold" style:font-weight-asian="bold"/>
    </style:style>
    <style:style style:name="T44" style:family="text">
      <style:text-properties fo:language="en" fo:country="US" fo:font-weight="bold" officeooo:rsid="00242e5c" style:font-weight-asian="bold"/>
    </style:style>
    <style:style style:name="T45" style:family="text">
      <style:text-properties fo:language="ru" fo:country="RU" fo:font-weight="bold" officeooo:rsid="00242e5c" style:font-weight-asian="bold"/>
    </style:style>
    <style:style style:name="T46" style:family="text">
      <style:text-properties officeooo:rsid="002054ca"/>
    </style:style>
    <style:style style:name="T47" style:family="text">
      <style:text-properties fo:font-style="normal" officeooo:rsid="001d6c7f" style:font-style-asian="normal" style:font-style-complex="normal"/>
    </style:style>
    <style:style style:name="T48" style:family="text">
      <style:text-properties fo:font-style="normal" fo:font-weight="normal" officeooo:rsid="001d6c7f" style:font-style-asian="normal" style:font-weight-asian="normal" style:font-style-complex="normal" style:font-weight-complex="normal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ee318" style:font-weight-asian="normal" style:font-weight-complex="normal"/>
    </style:style>
    <style:style style:name="T54" style:family="text">
      <style:text-properties officeooo:rsid="001a2356"/>
    </style:style>
    <style:style style:name="T55" style:family="text">
      <style:text-properties officeooo:rsid="001bd65b"/>
    </style:style>
    <style:style style:name="T56" style:family="text">
      <style:text-properties officeooo:rsid="001d6c7f"/>
    </style:style>
    <style:style style:name="T57" style:family="text">
      <style:text-properties fo:letter-spacing="0.005cm"/>
    </style:style>
    <style:style style:name="T58" style:family="text">
      <style:text-properties fo:color="#000000"/>
    </style:style>
    <style:style style:name="T59" style:family="text">
      <style:text-properties fo:color="#000000" style:font-weight-complex="bold"/>
    </style:style>
    <style:style style:name="T60" style:family="text">
      <style:text-properties officeooo:rsid="001e711f"/>
    </style:style>
    <style:style style:name="T61" style:family="text">
      <style:text-properties officeooo:rsid="001d924f"/>
    </style:style>
    <style:style style:name="T62" style:family="text">
      <style:text-properties officeooo:rsid="001e9c81"/>
    </style:style>
    <style:style style:name="T63" style:family="text">
      <style:text-properties style:font-name="Times New Roman2" fo:font-size="11pt" fo:language="en" fo:country="US" fo:font-weight="bold" style:font-size-asian="11pt" style:font-weight-asian="bold"/>
    </style:style>
    <style:style style:name="T64" style:family="text">
      <style:text-properties style:font-name="Times New Roman2" fo:font-size="11pt" fo:language="en" fo:country="US" fo:font-weight="bold" officeooo:rsid="00242e5c" style:font-size-asian="11pt" style:font-weight-asian="bold"/>
    </style:style>
    <style:style style:name="T65" style:family="text">
      <style:text-properties style:font-name="Times New Roman2" fo:font-size="11pt" fo:language="en" fo:country="US" fo:font-weight="bold" officeooo:rsid="001e9c81" style:font-size-asian="11pt" style:font-weight-asian="bold"/>
    </style:style>
    <style:style style:name="T66" style:family="text">
      <style:text-properties style:font-name="Times New Roman2" fo:font-size="11pt" fo:language="en" fo:country="US" fo:font-weight="bold" officeooo:rsid="0020b92d" style:font-size-asian="11pt" style:font-weight-asian="bold"/>
    </style:style>
    <style:style style:name="T67" style:family="text">
      <style:text-properties style:font-name="Times New Roman2" fo:font-size="11pt" fo:language="ru" fo:country="RU" fo:font-weight="bold" officeooo:rsid="00242e5c" style:font-size-asian="11pt" style:font-weight-asian="bold"/>
    </style:style>
    <style:style style:name="T68" style:family="text">
      <style:text-properties style:font-name="Times New Roman2" fo:font-size="11pt" fo:language="ru" fo:country="RU" fo:font-weight="bold" officeooo:rsid="00206cd4" style:font-size-asian="11pt" style:font-weight-asian="bold"/>
    </style:style>
    <style:style style:name="T69" style:family="text">
      <style:text-properties style:font-name="Times New Roman2" fo:font-size="12pt" fo:language="en" fo:country="US" style:font-size-asian="12pt"/>
    </style:style>
    <style:style style:name="T70" style:family="text">
      <style:text-properties officeooo:rsid="00206cd4"/>
    </style:style>
    <style:style style:name="T71" style:family="text">
      <style:text-properties officeooo:rsid="002246c0"/>
    </style:style>
    <style:style style:name="T72" style:family="text">
      <style:text-properties fo:font-size="16pt" style:font-size-asian="16pt" style:font-size-complex="16pt"/>
    </style:style>
    <style:style style:name="T73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28"/><text:span text:style-name="T3">Муниципальное бюджетное общеобразовательное учреждение – </text:span></text:p>
      <text:h text:style-name="P77" text:outline-level="1"><text:span text:style-name="T1"><text:s text:c="9"/></text:span><text:span text:style-name="T8"><text:s text:c="22"/></text:span><text:span text:style-name="T1"><text:s/>средняя <text:s/></text:span><text:span text:style-name="T2">общеобразовательная школа с. Царевщина</text:span></text:h>
      <text:p text:style-name="P3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«Согласовано»</text:p>
            <text:p text:style-name="P5">на заседании МО учителей</text:p>
            <text:p text:style-name="P5">политехнического цикла</text:p>
            <text:p text:style-name="P5">Руководитель МО</text:p>
            <text:p text:style-name="P5">____________<text:line-break/>Салина С.А.</text:p>
            <text:p text:style-name="P5">Протокол заседания № ____</text:p>
            <text:p text:style-name="P5">от «___»_______2013г.</text:p>
            <text:p text:style-name="P5"/>
          </table:table-cell>
          <table:table-cell table:style-name="Таблица1.A1" office:value-type="string">
            <text:p text:style-name="P1">«Согласовано»</text:p>
            <text:p text:style-name="P5">Заместитель директора </text:p>
            <text:p text:style-name="P5">МБОУ СОШ </text:p>
            <text:p text:style-name="P5">с. Царевщина</text:p>
            <text:p text:style-name="P5">____________<text:line-break/>Мартюшева Н.А.</text:p>
            <text:p text:style-name="P5"/>
            <text:p text:style-name="P5">«___»_________2013г.</text:p>
            <text:p text:style-name="P5"/>
            <text:p text:style-name="P5"/>
          </table:table-cell>
          <table:table-cell table:style-name="Таблица1.A1" office:value-type="string">
            <text:p text:style-name="P1">«Утверждаю»</text:p>
            <text:p text:style-name="P5">Директор<text:line-break/>МБОУ СОШ</text:p>
            <text:p text:style-name="P5"><text:s/>с. Царевщина</text:p>
            <text:p text:style-name="P5">____________<text:line-break/>Полетаева Н. М.</text:p>
            <text:p text:style-name="P5"><text:s text:c="5"/>Приказ № ____</text:p>
            <text:p text:style-name="P5">от «__»_________2013г.</text:p>
            <text:p text:style-name="P5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6">РАБОЧАЯ ПРОГРАММА ПЕДАГОГА</text:p>
      <text:p text:style-name="P7"><text:s/>Салиной Светланы Александровны</text:p>
      <text:p text:style-name="P5">высшая квалификационная категория</text:p>
      <text:p text:style-name="P6">по <text:span text:style-name="T12">изобразительному искусству</text:span> </text:p>
      <text:p text:style-name="P6"><text:s/><text:span text:style-name="T71">6</text:span> класс</text:p>
      <text:p text:style-name="P6"/>
      <text:p text:style-name="P6"/>
      <text:p text:style-name="P6"/>
      <text:p text:style-name="P6"/>
      <text:p text:style-name="P6"/>
      <text:p text:style-name="P5"/>
      <text:p text:style-name="P3"/>
      <text:p text:style-name="P14">Рассмотрено на заседании </text:p>
      <text:p text:style-name="P14">педагогического совета</text:p>
      <text:p text:style-name="P15">протокол <text:s/>№___ <text:s text:c="3"/></text:p>
      <text:p text:style-name="P15">от «___»_______2013__ г.</text:p>
      <text:p text:style-name="P16"/>
      <text:p text:style-name="P16"/>
      <text:p text:style-name="P16"/>
      <text:p text:style-name="P16"/>
      <text:p text:style-name="P5"><text:span text:style-name="T13"><text:s text:c="9"/></text:span><text:span text:style-name="T9">201</text:span><text:span text:style-name="T10">3</text:span><text:span text:style-name="T9"> – 201</text:span><text:span text:style-name="T10">4</text:span><text:span text:style-name="T9"> учебный год</text:span></text:p>
      <text:p text:style-name="P5"><text:span text:style-name="T9"/></text:p>
      <text:p text:style-name="P2"><text:soft-page-break/>Пояснительная записка </text:p>
      <text:p text:style-name="P2">к рабочей программе по предмету «<text:span text:style-name="T12">Изобразительное искусство</text:span>» для <text:span text:style-name="T61">6</text:span> класса. </text:p>
      <text:p text:style-name="P2"/>
      <text:p text:style-name="P8">Программа по учебному предмету «<text:span text:style-name="T12">Изобразительное искусство</text:span>» для <text:span text:style-name="T71">6</text:span>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8"/>
      <text:p text:style-name="P4">Рабочая программа составлена на основе следующих документов:</text:p>
      <text:list xml:id="list3985230067324520241" text:style-name="WW8Num3">
        <text:list-item>
          <text:p text:style-name="P35"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35">Закон «Об образовании» от 10.07.1992 №3266 (с изменениями и дополнениями);</text:p>
        </text:list-item>
        <text:list-item>
          <text:p text:style-name="P35">Примерная программа по предмету «<text:span text:style-name="T12">Изобразительное искусство. 5-</text:span><text:span text:style-name="T14">7 </text:span><text:span text:style-name="T12">класс</text:span>» для основного общего образования, М.: Просвещение, 201<text:span text:style-name="T14">1</text:span> <text:s/>год (стандарты второго поколения);</text:p>
        </text:list-item>
        <text:list-item>
          <text:p text:style-name="P36"><text:span text:style-name="T16">Авторская программа </text:span><text:span text:style-name="T15"><text:s/>Неменского Б.М. «Изобразительное искусство и художественный труд. 1-9 класс», М.: Просвещение, 2005»;</text:span> </text:p>
        </text:list-item>
        <text:list-item>
          <text:p text:style-name="P35"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<text:span text:style-name="T71">3</text:span>-201<text:span text:style-name="T71">4</text:span> уч. год;</text:p>
        </text:list-item>
        <text:list-item>
          <text:p text:style-name="P35">Федеральный перечень учебников рекомендованных (допущенных) к использованию в образовательном процессе в общеобразовательных учреждениях на 201<text:span text:style-name="T62">3</text:span>-201<text:span text:style-name="T62">4 </text:span>учебный год (приказ Минобрнауки РФ от 21.02.12 <text:s/>№23290);</text:p>
        </text:list-item>
        <text:list-item>
          <text:p text:style-name="P35">СанПиН 2.4.2.2821-10 </text:p>
          <text:p text:style-name="P35"/>
        </text:list-item>
      </text:list>
      <text:p text:style-name="P25"><text:span text:style-name="T18">Основной целью</text:span> изучения учебного предмета «<text:span text:style-name="T14">Изобразительное иску</text:span><text:span text:style-name="T22">с</text:span><text:span text:style-name="T14">ство</text:span>» в системе общего образования является <text:span text:style-name="T61">знакомство учащихся с мировым искусством, его основными направлениями; </text:span>формирование <text:span text:style-name="T23">у учащихся целостно</text:span><text:span text:style-name="T61">го</text:span><text:span text:style-name="T23"> </text:span><text:span text:style-name="T61">образа в восприятии различных произведений, <text:s/>понимания роли искусства в жизни человека и общества; развитие </text:span><text:span text:style-name="T23">художественно-образного мышления, </text:span><text:span text:style-name="T61">наблюдательности.</text:span></text:p>
      <text:p text:style-name="P9"><text:span text:style-name="T18">Тактическими задачами</text:span> изучения учебного предмета «<text:span text:style-name="T22">Изобразительное искусство</text:span>» в <text:span text:style-name="T61">6</text:span> классе являются:</text:p>
      <text:list xml:id="list3987915517200258688" text:style-name="WW8Num7">
        <text:list-item>
          <text:p text:style-name="P37">формирование <text:span text:style-name="T61">целостности восприятия картины мира на основе различных произведений искусства;</text:span></text:p>
        </text:list-item>
        <text:list-item>
          <text:p text:style-name="P38">воспитание эстетическ<text:span text:style-name="T71">о</text:span>го отношения к произведениям культуры через знакомство с особенностями системы художественных средств народного искусства, его символики, доносящей до человека способ объяснения мира;</text:p>
        </text:list-item>
        <text:list-item>
          <text:p text:style-name="P39">раскрытие творческого потенциала учащихся при помощи различных заданий;</text:p>
        </text:list-item>
        <text:list-item>
          <text:p text:style-name="P39">развитие умения выражать эмоционально-личностное отношение к родной кул<text:span text:style-name="T71">ь</text:span>туре, произведениям мирового искусства и давать собственную оценку произведениям изобразительного искусства.</text:p>
        </text:list-item>
        <text:list-item>
          <text:p text:style-name="P40">знакомство с миром профессий, формирование познавательного интереса к профессиональной деятельности через беседы, экскурсии;</text:p>
        </text:list-item>
        <text:list-item>
          <text:p text:style-name="P40">формирование понимания значимости сохранения, укрепления здоровья и навыков здорового образа жизни.</text:p>
        </text:list-item>
      </text:list>
      <text:p text:style-name="P10"/>
      <text:p text:style-name="P17">Структура программы «<text:span text:style-name="T22">Изобразительное искусство</text:span>» по разделам </text:p>
      <text:p text:style-name="P17"><text:span text:style-name="T22">к учебнику «</text:span><text:span text:style-name="T62">И</text:span><text:span text:style-name="T22">скусство в жизни человека» </text:span><text:span text:style-name="T62">Л.А.Неменская </text:span><text:span text:style-name="T22"><text:s/>под редакцией Б.М. Неменского, </text:span><text:span text:style-name="T24">Москва «Просвещение» </text:span><text:span text:style-name="T22">201</text:span><text:span text:style-name="T62">1</text:span><text:span text:style-name="T22">.</text:span></text:p>
      <text:p text:style-name="P18">На ступени основного общего образования, в соответствии с учебным планом, <text:s/>на изучение <text:soft-page-break/><text:span text:style-name="T62">изобразительного искусства </text:span><text:s/>в <text:span text:style-name="T62">6</text:span> классе отводится <text:span text:style-name="T25">34</text:span> час<text:span text:style-name="T25">а</text:span> (по <text:span text:style-name="T25">1</text:span> час<text:span text:style-name="T25">у</text:span> в неделю). <text:span text:style-name="T23">За основу </text:span><text:span text:style-name="T23">взята авторская программа </text:span><text:span text:style-name="T17">Неменского Б.М. «Изобразительное искусство и художественный труд. 1-9 класс» без изменений.</text:span></text:p>
      <text:p text:style-name="P19"/>
      <text:p text:style-name="P20"><text:span text:style-name="T28"><text:s text:c="28"/>Календарно</text:span><text:span text:style-name="T27">-тематическое планирование <text:s text:c="47"/></text:span><text:span text:style-name="T29">ИЗО </text:span><text:span text:style-name="T30">6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7">№ урока</text:p>
          </table:table-cell>
          <table:table-cell table:style-name="Таблица3.A1" table:number-rows-spanned="2" office:value-type="string">
            <text:p text:style-name="P27">Тема урока</text:p>
          </table:table-cell>
          <table:table-cell table:style-name="Таблица3.A1" table:number-rows-spanned="2" office:value-type="string">
            <text:p text:style-name="P27">Кол-во часов</text:p>
          </table:table-cell>
          <table:table-cell table:style-name="Таблица3.D1" table:number-columns-spanned="2" office:value-type="string">
            <text:p text:style-name="P27"><text:s text:c="14"/>Дата проведения <text:s text:c="10"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27">по плану <text:s text:c="4"/></text:p>
          </table:table-cell>
          <table:table-cell table:style-name="Таблица3.E2" office:value-type="string">
            <text:p text:style-name="P27">фактич.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63"><text:span text:style-name="T43">1 </text:span><text:span text:style-name="T33">четверть. Тема </text:span><text:span text:style-name="T43">«</text:span><text:span text:style-name="T34">Виды изобразительного искусства и основы образного языка</text:span><text:span text:style-name="T43">» </text:span><text:span text:style-name="T44">(8</text:span><text:span text:style-name="T45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28">1</text:p>
          </table:table-cell>
          <table:table-cell table:style-name="Таблица3.D2" office:value-type="string">
            <text:p text:style-name="P66"><text:span text:style-name="T26">Изобразительное искусство. </text:span><text:span text:style-name="T42">Семья пространственных искусств.</text:span></text:p>
          </table:table-cell>
          <table:table-cell table:style-name="Таблица3.D2" office:value-type="string">
            <text:p text:style-name="P2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28">2</text:p>
          </table:table-cell>
          <table:table-cell table:style-name="Таблица3.D2" office:value-type="string">
            <text:p text:style-name="P64"><text:span text:style-name="T38">Рисунок </text:span><text:span text:style-name="T35">- основа изобразительного искусства</text:span><text:span text:style-name="T38">.</text:span>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3</text:p>
          </table:table-cell>
          <table:table-cell table:style-name="Таблица3.D2" office:value-type="string">
            <text:p text:style-name="P68">Линия и ее выразительные возможности. Ритм линий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4</text:p>
          </table:table-cell>
          <table:table-cell table:style-name="Таблица3.D2" office:value-type="string">
            <text:p text:style-name="P64"><text:span text:style-name="T38">Пятно</text:span><text:span text:style-name="T35"> как средство выражения . </text:span><text:span text:style-name="T36">Ритм пятен.</text:span></text:p>
          </table:table-cell>
          <table:table-cell table:style-name="Таблица3.D2" office:value-type="string">
            <text:p text:style-name="P79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5</text:p>
          </table:table-cell>
          <table:table-cell table:style-name="Таблица3.D2" office:value-type="string">
            <text:p text:style-name="P67">Цвет. Основы цветоведения.</text:p>
          </table:table-cell>
          <table:table-cell table:style-name="Таблица3.D2" office:value-type="string">
            <text:p text:style-name="P2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6</text:p>
          </table:table-cell>
          <table:table-cell table:style-name="Таблица3.D2" office:value-type="string">
            <text:p text:style-name="P67">Цвет в произведениях живописи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7</text:p>
          </table:table-cell>
          <table:table-cell table:style-name="Таблица3.D2" office:value-type="string">
            <text:p text:style-name="P67">Объемные изображения в скульптуре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8</text:p>
          </table:table-cell>
          <table:table-cell table:style-name="Таблица3.D2" office:value-type="string">
            <text:p text:style-name="P68">Основы языка изображения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E2" table:number-columns-spanned="5" office:value-type="string">
            <text:p text:style-name="P70"><text:span text:style-name="T63">2 </text:span><text:span text:style-name="T32">четверть. Тема </text:span><text:span text:style-name="T63">«</text:span><text:span text:style-name="T39">Мир</text:span><text:span text:style-name="T40"> наших вещей. Натюрморт</text:span><text:span text:style-name="T63">» </text:span><text:span text:style-name="T64">(</text:span><text:span text:style-name="T65">8</text:span><text:span text:style-name="T67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28">9</text:p>
          </table:table-cell>
          <table:table-cell table:style-name="Таблица3.D2" office:value-type="string">
            <text:p text:style-name="P68">Реальность и фантазия в творчестве художника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29"><text:span text:style-name="T46">1</text:span><text:span text:style-name="T62">0</text:span></text:p>
          </table:table-cell>
          <table:table-cell table:style-name="Таблица3.D2" office:value-type="string">
            <text:p text:style-name="P67">Изображение предметного мира- натюрморт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1</text:p>
          </table:table-cell>
          <table:table-cell table:style-name="Таблица3.D2" office:value-type="string">
            <text:p text:style-name="P67">Понятие формы Многообразие форм окружающего мира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2</text:p>
          </table:table-cell>
          <table:table-cell table:style-name="Таблица3.D2" office:value-type="string">
            <text:p text:style-name="P67">Изображение предмета на плоскости и линейная перспектива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3</text:p>
          </table:table-cell>
          <table:table-cell table:style-name="Таблица3.D2" office:value-type="string">
            <text:p text:style-name="P67">Освещение. Свет и тень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4</text:p>
          </table:table-cell>
          <table:table-cell table:style-name="Таблица3.D2" office:value-type="string">
            <text:p text:style-name="P67">Натюрморт в графике. 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5</text:p>
          </table:table-cell>
          <table:table-cell table:style-name="Таблица3.D2" office:value-type="string">
            <text:p text:style-name="P67">Цвет в натюрморте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6</text:p>
          </table:table-cell>
          <table:table-cell table:style-name="Таблица3.D2" office:value-type="string">
            <text:p text:style-name="P67">Выразительные возможности натюрморта.</text:p>
          </table:table-cell>
          <table:table-cell table:style-name="Таблица3.D2" office:value-type="string">
            <text:p text:style-name="P78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E2" table:number-columns-spanned="5" office:value-type="string">
            <text:p text:style-name="P70"><text:span text:style-name="T66">3 </text:span><text:span text:style-name="T32">четверть. Тема </text:span><text:span text:style-name="T63">«</text:span><text:span text:style-name="T39">Вглядываясь</text:span><text:span text:style-name="T40"> в человека. Портрет</text:span><text:span text:style-name="T63">» </text:span><text:span text:style-name="T64">(</text:span><text:span text:style-name="T68">9</text:span><text:span text:style-name="T67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30">17</text:p>
          </table:table-cell>
          <table:table-cell table:style-name="Таблица3.D2" office:value-type="string">
            <text:p text:style-name="P67">Образ человека- главная тема искусства.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18</text:p>
          </table:table-cell>
          <table:table-cell table:style-name="Таблица3.D2" office:value-type="string">
            <text:p text:style-name="P67">Конструкция головы человека и ее пропорции.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19</text:p>
          </table:table-cell>
          <table:table-cell table:style-name="Таблица3.D2" office:value-type="string">
            <text:p text:style-name="P67">Изображение головы человека в пространстве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2<text:span text:style-name="T62">0</text:span></text:p>
          </table:table-cell>
          <table:table-cell table:style-name="Таблица3.D2" office:value-type="string">
            <text:p text:style-name="P64"><text:span text:style-name="T41">Портрет</text:span><text:span text:style-name="T35"> в скульптуре.</text:span>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2<text:span text:style-name="T62">1</text:span></text:p>
          </table:table-cell>
          <table:table-cell table:style-name="Таблица3.D2" office:value-type="string">
            <text:p text:style-name="P67">Графический портретный рисунок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2<text:span text:style-name="T62">2</text:span></text:p>
          </table:table-cell>
          <table:table-cell table:style-name="Таблица3.D2" office:value-type="string">
            <text:p text:style-name="P64"><text:span text:style-name="T41">Сатирические</text:span><text:span text:style-name="T35"> образы человека.</text:span>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23</text:p>
          </table:table-cell>
          <table:table-cell table:style-name="Таблица3.D2" office:value-type="string">
            <text:p text:style-name="P65"><text:span text:style-name="T37">Образные</text:span><text:span text:style-name="T35"> возможности освещения в портрете.</text:span>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24</text:p>
          </table:table-cell>
          <table:table-cell table:style-name="Таблица3.D2" office:value-type="string">
            <text:p text:style-name="P67">Роль цвета в портрете.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78">25</text:p>
            <text:p text:style-name="P78"/>
          </table:table-cell>
          <table:table-cell table:style-name="Таблица3.D2" office:value-type="string">
            <text:p text:style-name="P65"><text:span text:style-name="T35">Великие портретисты </text:span><text:span text:style-name="T37">прошлого.</text:span>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E2" table:number-columns-spanned="5" office:value-type="string">
            <text:p text:style-name="P71"><text:span text:style-name="T63">4 </text:span><text:span text:style-name="T32">четверть. Тема </text:span><text:span text:style-name="T63">«</text:span><text:span text:style-name="T39">Человек</text:span><text:span text:style-name="T40"> и пространство в изобразительном искусстве</text:span><text:span text:style-name="T63">» </text:span><text:span text:style-name="T64">(9</text:span><text:span text:style-name="T67">ч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30">2<text:span text:style-name="T70">6</text:span></text:p>
          </table:table-cell>
          <table:table-cell table:style-name="Таблица3.D2" office:value-type="string">
            <text:p text:style-name="P67">Жанры в изобразительном искусстве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2<text:span text:style-name="T70">7</text:span></text:p>
            <text:p text:style-name="P81">28</text:p>
          </table:table-cell>
          <table:table-cell table:style-name="Таблица3.D2" office:value-type="string">
            <text:p text:style-name="P72"><text:span text:style-name="T31">Изображение пространства. </text:span><text:span text:style-name="T37">Правила</text:span><text:span text:style-name="T35"> линейной и воздушной перспективы.</text:span></text:p>
          </table:table-cell>
          <table:table-cell table:style-name="Таблица3.D2" office:value-type="string">
            <text:p text:style-name="P30"><text:s text:c="2"/>2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81">29</text:p>
          </table:table-cell>
          <table:table-cell table:style-name="Таблица3.D2" office:value-type="string">
            <text:p text:style-name="P73"><text:span text:style-name="T35">Пейзаж- большой мир. </text:span><text:span text:style-name="T69"><text:s/></text:span><text:span text:style-name="T41">Пейзаж- настроение. Природа и художник.</text:span>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3<text:span text:style-name="T70">0</text:span></text:p>
            <text:p text:style-name="P81">31</text:p>
          </table:table-cell>
          <table:table-cell table:style-name="Таблица3.D2" office:value-type="string">
            <text:p text:style-name="P69">Пейзаж в русской живописи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3<text:span text:style-name="T70">2</text:span></text:p>
          </table:table-cell>
          <table:table-cell table:style-name="Таблица3.D2" office:value-type="string">
            <text:p text:style-name="P69">Пейзаж в графике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3<text:span text:style-name="T70">3</text:span></text:p>
          </table:table-cell>
          <table:table-cell table:style-name="Таблица3.D2" office:value-type="string">
            <text:p text:style-name="P69">Городской пейзаж.</text:p>
          </table:table-cell>
          <table:table-cell table:style-name="Таблица3.D2" office:value-type="string">
            <text:p text:style-name="P30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30">34</text:p>
          </table:table-cell>
          <table:table-cell table:style-name="Таблица3.D2" office:value-type="string">
            <text:p text:style-name="P82">Итоговый урок. Выразительные возможности изобразительного искусства. </text:p>
          </table:table-cell>
          <table:table-cell table:style-name="Таблица3.D2" office:value-type="string">
            <text:p text:style-name="P81">1</text:p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</table:table>
      <text:p text:style-name="P12"/>
      <text:p text:style-name="P20">Краткая характеристика каждого раздела с указанием общих и частных моментов</text:p>
      <text:p text:style-name="P57"><text:span text:style-name="T18">Виды изобразительного искусства и основы образного языка (</text:span><text:span text:style-name="T21">8</text:span><text:span text:style-name="T18">ч)</text:span></text:p>
      <text:p text:style-name="P57">Виды искусства, их деление на группы: изобразительные, конструктивные, декоративные. </text:p>
      <text:p text:style-name="P57">Виды изобразительного искусства : живопись, графика, скульптура. Художественные материалы и их выразительность в изобразительном искусстве.</text:p>
      <text:p text:style-name="P57">Рисунок – основа мастерства художника. Виды рисунка. Подготовительный этап. Зарисовка. Набросок с натуры. Учебный рисунок. Рисунок как самостоятельное графическое произведение.</text:p>
      <text:p text:style-name="P57">Выразительные свойства линии, виды и характер линии. Условность и образность линейного изображения. Ритм линий, ритмическая организация листа. <text:s/>Линейные графические рисунки известных художников.</text:p>
      <text:p text:style-name="P57">Пятно в изобразительном искусстве. Роль пятна в изображении и его выразительные возможности.</text:p>
      <text:p text:style-name="P57">Понятие силуэта. Тон и тональные отношения: темное-светлое. Тональная шкала. Линия и пятно.</text:p>
      <text:p text:style-name="P57">Основные и составные цвета. Дополнительные цвета. Цветовой круг. Теплые и холодные цвета. Цветовой контраст. Насыщенность цвета.</text:p>
      <text:p text:style-name="P57">Понятие «локальный цвет», «тон», <text:s/>«колорит», «гармония цвета». Живое смешение красок. Выражение в живописи эмоциональных состояний.</text:p>
      <text:p text:style-name="P57">Выразительные возможности объемного изображения. Связь объема с окружающим пространством и освещением. Художественные материалы в скульптуре: глина, камень, металл, дерево, - их выразительные свойства.</text:p>
      <text:p text:style-name="P57"/>
      <text:p text:style-name="P57"><text:span text:style-name="T18">Мир наших вещей. Натюрморт (8ч)</text:span></text:p>
      <text:p text:style-name="P57">Изображение как познание окружающего мира и отношение к нему человека. <text:s/>Выражение авторского отношения к изображаемому. Почему люди хранят произведения изобразительного искусства и высоко ценят, передавая из поколения в поколение.</text:p>
      <text:p text:style-name="P57">Появление жанра натюрморта. Натюрморт в живописи, графике, скульптуре. Многообразие форм в мире. Понятие формы. Линейные, плоскостные <text:s/>и объемные формы. Плоские геометрические тела. Формы простые и сложные. </text:p>
      <text:p text:style-name="P57">Плоскость и объем. Изображение как окно в мир. Перспектива как способ изображения на плоскости предметов в пространстве. Правила объемного изображения геометрических тел. Понятие ракурса.</text:p>
      <text:p text:style-name="P57">Освещение как средство выявления объема предмета. Понятия «свет. Блик, полутень, собственная тень, рефлекс, падающая тень». Свет как средство организации композиции в картине. Графическое изображение натюрмортов. Натюрморт как выражение художником своих переживаний и представлений об окружающем мире. Материалы и инструменты <text:soft-page-break/>художника и выразительность художественных техник.</text:p>
      <text:p text:style-name="P57">Гравюра и ее виды. Выразительные возможности гравюры. Печатная форма и оттиск.</text:p>
      <text:p text:style-name="P57">Цветовая организация натюрморта – ритм цветовых пятен. Выражение цветом в натюрморте настроений и переживаний художника.</text:p>
      <text:p text:style-name="P57"/>
      <text:p text:style-name="P51"><text:span text:style-name="T18">Вглядываясь в человека. Портрет (</text:span><text:span text:style-name="T21">9</text:span><text:span text:style-name="T18">ч)</text:span></text:p>
      <text:p text:style-name="P57">История возникновения портрета. Портрет как образ определенного реального человека. Парадный и лирический портреты. Проблема сходства в портрете. Выражение в портрете характера человека, его внутреннего мира. Портрет в живописи, графике, скульптуре. Великие художники-портретисты.</text:p>
      <text:p text:style-name="P57">Закономерности в конструкции головы человека. Большая цельная форма головы и ее части. Пропорции лица. Повороты и ракурсы головы. Соотношение лицевой и черепной частей головы, соотношение головы и шеи. Большая форма и детализация. Закономерности конструкции и бесконечность индивидуальных особенностей и физиономических типов.</text:p>
      <text:p text:style-name="P57">Образ человека в графическом портрете.</text:p>
      <text:p text:style-name="P57">Человек- основной предмет изображения в скульптуре. Выразительные возможности скульптуры. Материал скульптуры. Характер человека и <text:s/>образ эпохи <text:s/>в скульптурном портрете.</text:p>
      <text:p text:style-name="P57">Правда жизни и язык искусства. Художественное преувеличение. Сатирические образы в искусстве. Карикатура. Дружеский шарж. Изменение образа человека <text:s/>при различном освещении. </text:p>
      <text:p text:style-name="P57">Роль и место живописного портрета в истории искусства. Роль рук в раскрытии образов портретируемого.</text:p>
      <text:p text:style-name="P57">Цветовое решение образа в портрете. Цвет как выражение настроения и характера героя портрета. Выражение творческой индивидуальности художника в создании им портретных образов. Индивидуальность образного языка в произведениях великих художников.</text:p>
      <text:p text:style-name="P57"/>
      <text:p text:style-name="P57"><text:span text:style-name="T18">Человек и пространство в изобразительном искусстве (9ч)</text:span></text:p>
      <text:p text:style-name="P57">Предмет изображения и картина <text:s/>мира в изобразительном искусстве. Тематическая картина: бытовой и исторические жанры. Перспективы в изобразительном искусстве. Перспектива – учение о способах передачи глубины пространства. Плоскость картины. Точка зрения. <text:s/>Горизонт и его высота. Уменьшение удаленных предметов. <text:s/>Точка схода. Правила воздушной перспективы. </text:p>
      <text:p text:style-name="P57">Пейзаж как самостоятельный жанр <text:s/>в искусстве. Пейзаж-настроение как отклик на переживание художника. Многообразие форм и красок окружающего мира. Изменчивость состояния природа в течении суток. Красота разных состояний в природе: утро, вечер, сумрак, туман, полдень.</text:p>
      <text:p text:style-name="P57">Разные образы города в истории искусства. Работа над графической композицией «Городской пейзаж».</text:p>
      <text:p text:style-name="P57"><text:s text:c="4"/></text:p>
      <text:p text:style-name="P57"><text:s text:c="19"/><text:span text:style-name="T6"><text:s text:c="2"/></text:span><text:span text:style-name="T7">Требования к уровню <text:s/>подготовки учащихся 6 класса</text:span></text:p>
      <text:p text:style-name="P50"/>
      <text:p text:style-name="P52"><text:span text:style-name="T18">Учащиеся должны: знать:</text:span> </text:p>
      <text:p text:style-name="P52">- о месте и назначении изобразительных искусств в культуре: в жизни общества и жизни человека;</text:p>
      <text:p text:style-name="P52">- о существовании изобразительного искусства во все времена; должны иметь представление о многообразии образных языков и особенностях видения мира в разные эпохи;</text:p>
      <text:p text:style-name="P52">- о взаимосвязи реальной действительности и ее художественного изображения в искусстве, ее претворении в художественный образ;</text:p>
      <text:p text:style-name="P52">- основные виды и жанры изобразительных искусств; иметь представление об основных этапах развития портрета, пейзажа и натюрморта;</text:p>
      <text:p text:style-name="P52">- ряд выдающихся художников и произведений искусства в жанрах портрета, пейзажа и <text:soft-page-break/>натюрморта в мировом отечественном искусстве;</text:p>
      <text:p text:style-name="P52">- особенности творчества и значение русских художников-портретистов, мастеров портрета и натюрморта;</text:p>
      <text:p text:style-name="P52">- основные средства художественной выразительности в изобразительном искусстве;</text:p>
      <text:p text:style-name="P52">- о ритмической организации изображения и богатстве выразительных возможностей;</text:p>
      <text:p text:style-name="P52">- о разных художественных материалах, художественных техниках и их значение в создании художественного образа.</text:p>
      <text:p text:style-name="P57"><text:span text:style-name="T18"><text:s text:c="34"/>уметь</text:span>:</text:p>
      <text:p text:style-name="P57">- пользоваться красками, несколькими графическими материалами, обладать первичными навыками лепки, уметь использовать коллажные техники;</text:p>
      <text:p text:style-name="P57">- видеть конструктивную форму предмета, владеть первичными навыками плоского и объемного изображений предмета и группы предметов; знать общие правила построения головы человека; уметь пользоваться начальными правилами линейной и воздушной перспективы;</text:p>
      <text:p text:style-name="P57">- видеть и использовать в качестве средств выразительности соотношение пропорций, характер освещения, цветовые отношения при изображении с натуры, по представлению ипо памяти;</text:p>
      <text:p text:style-name="P57">- создавать творческие композиции в разных материалах с натуры, по памяти и по воображению;</text:p>
      <text:p text:style-name="P57">- активно воспринимать произведения искусства и аргументировано анализировать разные уровни своего восприятия, понимать изобразительные метафоры и видеть целостную картину мира, присущую произведению искусства.</text:p>
      <text:p text:style-name="P57"><text:span text:style-name="T73"><text:s text:c="23"/></text:span><text:s text:c="3"/></text:p>
      <text:list xml:id="list7991061728847577440" text:style-name="L3">
        <text:list-header>
          <text:p text:style-name="P46"><text:span text:style-name="T56"><text:s text:c="8"/></text:span><text:span text:style-name="T19"><text:s text:c="5"/>Обоснование методических особенностей реализации программы</text:span></text:p>
          <text:p text:style-name="P74"><text:span text:style-name="T48">При организации образовательного процесса превалируют технологии и методы, обеспечивающие становление самостоятельной творческой учебной деятельности учащегося, направленной на формирование </text:span><text:s/><text:span text:style-name="T57">личностных, регулятивных, познавательных и коммуникативных УУД: </text:span>игровой метод, 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  </text:list-header>
      </text:list>
      <text:p text:style-name="P8"><text:span text:style-name="T59"><text:s text:c="9"/>Ведущей структурной моделью</text:span><text:span text:style-name="T58"> для организации занятий по технологии является комбинированный урок.</text:span> Основная форма обучения - учебно-практическая деятельность учащихся. Среди<text:span text:style-name="T52"> форм </text:span>организации учебной деятельности <text:s/>широко используются: <text:s text:c="3"/><text:span text:style-name="T60">урок-сообщения новых знаний, где используются уроки с элементами выступлений учащихся о результатах поисковой деятельности, </text:span>комбинированный урок, <text:s/>обобщающи<text:span text:style-name="T60">е</text:span> урок<text:span text:style-name="T60">и. </text:span></text:p>
      <text:p text:style-name="P26"><text:span text:style-name="T18"><text:s text:c="8"/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4"/>
      <text:p text:style-name="P4"><text:s text:c="34"/>Средства достижения результатов при обучении</text:p>
      <text:p text:style-name="P8">Для достижения <text:span text:style-name="T71">положительных результатов</text:span> требуется комплексное использование следующих средств: документы, регламентирующие образовательную деятельность;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; натуральные объекты для выполнения работ. <text:span text:style-name="T60">Необходимость комплексного подхода объясняется особенностями восприятия учащихся. Образные представления возникают при участии нескольких органов чувств и формируются на основе полученной из разных источников (средств) информации. Отсутствие комплекса средств не дает полного представления об объекте, либо информации недостаточно для формирования образа.</text:span></text:p>
      <text:p text:style-name="P58"><text:span text:style-name="T18"><text:s text:c="41"/></text:span></text:p>
      <text:p text:style-name="P58"><text:span text:style-name="T18"><text:s text:c="41"/></text:span></text:p>
      <text:p text:style-name="P58"><text:soft-page-break/><text:span text:style-name="T18"><text:s text:c="48"/>Контроль </text:span><text:span text:style-name="T20">и оценка достижений</text:span></text:p>
      <text:p text:style-name="P24"><text:span text:style-name="T52">Контроль за результатами обучения </text:span><text:span text:style-name="T53">носит системный характер, что дает возможность адекватно оценить достижения учащихся. Проследить полноту усвоения материала, <text:s/>выявить пробелы в знаниях. Наметить пути их устранения. </text:span></text:p>
      <text:p text:style-name="P31"><text:span text:style-name="T52">Поурочный контроль </text:span>результатов учебной деятельности учащихся осуществляется в устной, письменной и практической формах или в их сочетании посредством проведения индивидуального, группового и фронтального опроса с использованием контрольных вопросов, <text:span text:style-name="T71">тестов, кроссвордов</text:span>, содержащихся в учебниках, учебных, учебно-методических пособиях и дидактических материалах.</text:p>
      <text:p text:style-name="P13"><text:span text:style-name="T52">Тематический </text:span><text:span text:style-name="T53">итоговый </text:span><text:span text:style-name="T52">контроль</text:span><text:span text:style-name="T51"> </text:span>предполагает осуществление комплексной проверки знаний, умений и навыков учащихся по отдельным видам художественной деятельности, оценку практической (творческой) работы по заданной теме (многоплановые сюжетные композиции), выполнение рисунка натюрморта с натуры, по памяти, по воображению, создание композиций декоративно-прикладного характера.</text:p>
      <text:p text:style-name="P13">При осуществлении устного или письменного опроса учитываются:</text:p>
      <text:list xml:id="list3722903336153968059" text:style-name="WW8Num2">
        <text:list-item>
          <text:p text:style-name="P83">полнота ответа;</text:p>
        </text:list-item>
        <text:list-item>
          <text:p text:style-name="P83">применение в ответе изучаемых терминов и понятий;</text:p>
        </text:list-item>
        <text:list-item>
          <text:p text:style-name="P83">образность и выразительность речи.</text:p>
        </text:list-item>
      </text:list>
      <text:p text:style-name="P32">При оценке практической работы следует принимать во внимание:</text:p>
      <text:list xml:id="list34389185" text:continue-numbering="true" text:style-name="WW8Num2">
        <text:list-item>
          <text:p text:style-name="P83">выполнение учебной задачи урока;</text:p>
        </text:list-item>
        <text:list-item>
          <text:p text:style-name="P83">художественную выразительность композиции;</text:p>
        </text:list-item>
        <text:list-item>
          <text:p text:style-name="P83">владение учеником техническими приёмами и навыками работы различными инструментами и художественными материалами.</text:p>
        </text:list-item>
      </text:list>
      <text:p text:style-name="P75">Знания и умения оцениваются по пятибалльной системе. </text:p>
      <text:p text:style-name="P75"/>
      <text:p text:style-name="P59">Учебно-методическое обеспечение</text:p>
      <text:p text:style-name="P59"/>
      <text:p text:style-name="P60">1. Неменская Л.А. «Искусство в жизни человека 6» Москва «Просвещение», 20<text:span text:style-name="T71">11</text:span> год;</text:p>
      <text:p text:style-name="P60"/>
      <text:p text:style-name="P60">2. Неменский Б.М. Изобразительное искусство и художественный труд», </text:p>
      <text:p text:style-name="P61"><text:s text:c="4"/>Москва «Просвещение», 1991 год;</text:p>
      <text:p text:style-name="P61"/>
      <text:p text:style-name="P61">3. Косминская В.Б. «Основы изобразительного искусства и методика руководства <text:s/></text:p>
      <text:p text:style-name="P61"><text:s text:c="4"/>изобразительной деятельностью детей», Москва «Просвещение», 1981 год;</text:p>
      <text:p text:style-name="P61"/>
      <text:p text:style-name="P62">4. Шматова О. «Самоучитель по рисованию акварелью», Москва «Эксмо», 2007 год;</text:p>
      <text:p text:style-name="P62"/>
      <text:p text:style-name="P62">5. Журавлева В.В. «Юному художнику», Москва «Академия художеств», 1963 год.<text:span text:style-name="T50"> 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0pt" style:font-size-asian="10pt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5:59:20.70</meta:creation-date>
    <dc:date>2013-07-04T14:25:16.84</dc:date>
    <meta:editing-duration>PT41M8S</meta:editing-duration>
    <meta:editing-cycles>4</meta:editing-cycles>
    <meta:generator>LibreOffice/4.0.1.2$Windows_x86 LibreOffice_project/84102822e3d61eb989ddd325abf1ac077904985</meta:generator>
    <meta:document-statistic meta:table-count="2" meta:image-count="0" meta:object-count="0" meta:page-count="7" meta:paragraph-count="242" meta:word-count="1960" meta:character-count="16505" meta:non-whitespace-character-count="14266"/>
  </office:meta>
</office:document-meta>
</file>