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42cm" fo:margin-left="-0.25cm" table:align="left" style:writing-mode="lr-tb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6.685cm"/>
    </style:style>
    <style:style style:name="Таблица1.C" style:family="table-column">
      <style:table-column-properties style:column-width="5.648cm"/>
    </style:style>
    <style:style style:name="Таблица1.1" style:family="table-row">
      <style:table-row-properties style:min-row-height="5.7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349cm"/>
    </style:style>
    <style:style style:name="Таблица3.B" style:family="table-column">
      <style:table-column-properties style:column-width="10.239cm"/>
    </style:style>
    <style:style style:name="Таблица3.C" style:family="table-column">
      <style:table-column-properties style:column-width="1.032cm"/>
    </style:style>
    <style:style style:name="Таблица3.D" style:family="table-column">
      <style:table-column-properties style:column-width="2.143cm"/>
    </style:style>
    <style:style style:name="Таблица3.E" style:family="table-column">
      <style:table-column-properties style:column-width="2.249cm"/>
    </style:style>
    <style:style style:name="Таблица3.1" style:family="table-row">
      <style:table-row-properties style:min-row-height="0.66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2" style:family="table-row">
      <style:table-row-properties style:min-row-height="0.556cm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3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weight="bold" officeooo:paragraph-rsid="000b864e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b864e" style:font-weight-asian="bold"/>
    </style:style>
    <style:style style:name="P3" style:family="paragraph" style:parent-style-name="Standard">
      <style:paragraph-properties fo:text-align="justify" style:justify-single-word="false" fo:keep-together="always"/>
      <style:text-properties fo:font-weight="bold" officeooo:paragraph-rsid="000b864e" style:font-weight-asian="bold"/>
    </style:style>
    <style:style style:name="P4" style:family="paragraph" style:parent-style-name="Standard">
      <style:text-properties fo:font-weight="bold" officeooo:paragraph-rsid="000b864e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officeooo:paragraph-rsid="000b864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officeooo:paragraph-rsid="0027f45c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0pt" fo:font-weight="bold" officeooo:paragraph-rsid="000b864e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2pt" officeooo:paragraph-rsid="000b864e" style:font-size-asian="22pt" style:font-size-complex="22pt"/>
    </style:style>
    <style:style style:name="P9" style:family="paragraph" style:parent-style-name="Standard">
      <style:text-properties officeooo:paragraph-rsid="000b864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 CYR" fo:font-size="11pt" fo:font-weight="bold" style:font-size-asian="11pt" style:font-weight-asian="bold"/>
    </style:style>
    <style:style style:name="P11" style:family="paragraph" style:parent-style-name="Standard">
      <style:paragraph-properties fo:line-height="100%"/>
      <style:text-properties style:font-name="Times New Roman2" fo:font-size="11pt" fo:language="en" fo:country="US" fo:font-weight="normal" style:font-size-asian="11pt" style:font-weight-asian="normal"/>
    </style:style>
    <style:style style:name="P12" style:family="paragraph" style:parent-style-name="Standard">
      <style:paragraph-properties>
        <style:tab-stops>
          <style:tab-stop style:position="6.853cm"/>
        </style:tab-stops>
      </style:paragraph-properties>
      <style:text-properties officeooo:paragraph-rsid="000b864e"/>
    </style:style>
    <style:style style:name="P13" style:family="paragraph" style:parent-style-name="Standard">
      <style:paragraph-properties style:text-autospace="none"/>
      <style:text-properties officeooo:paragraph-rsid="000b864e"/>
    </style:style>
    <style:style style:name="P14" style:family="paragraph" style:parent-style-name="Standard">
      <style:text-properties officeooo:paragraph-rsid="0018c0bc"/>
    </style:style>
    <style:style style:name="P15" style:family="paragraph" style:parent-style-name="Standard">
      <style:text-properties officeooo:paragraph-rsid="0017dd27"/>
    </style:style>
    <style:style style:name="P16" style:family="paragraph" style:parent-style-name="Standard">
      <style:paragraph-properties>
        <style:tab-stops>
          <style:tab-stop style:position="8.52cm"/>
        </style:tab-stops>
      </style:paragraph-properties>
      <style:text-properties officeooo:paragraph-rsid="000b864e"/>
    </style:style>
    <style:style style:name="P17" style:family="paragraph" style:parent-style-name="Standard">
      <style:paragraph-properties fo:text-align="justify" style:justify-single-word="false"/>
      <style:text-properties officeooo:paragraph-rsid="000b864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27f45c" style:font-size-asian="14pt" style:font-weight-asian="bold" style:font-size-complex="14pt"/>
    </style:style>
    <style:style style:name="P19" style:family="paragraph" style:parent-style-name="Standard">
      <style:paragraph-properties>
        <style:tab-stops>
          <style:tab-stop style:position="0.529cm"/>
        </style:tab-stops>
      </style:paragraph-properties>
      <style:text-properties officeooo:paragraph-rsid="0027f45c"/>
    </style:style>
    <style:style style:name="P20" style:family="paragraph" style:parent-style-name="Standard">
      <style:paragraph-properties>
        <style:tab-stops>
          <style:tab-stop style:position="0.564cm"/>
        </style:tab-stops>
      </style:paragraph-properties>
      <style:text-properties officeooo:paragraph-rsid="0027f45c"/>
    </style:style>
    <style:style style:name="P21" style:family="paragraph" style:parent-style-name="Standard">
      <style:text-properties officeooo:paragraph-rsid="0027f45c"/>
    </style:style>
    <style:style style:name="P22" style:family="paragraph" style:parent-style-name="Standard">
      <style:paragraph-properties fo:margin-left="10.478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23" style:family="paragraph" style:parent-style-name="Standard">
      <style:paragraph-properties fo:margin-left="10.478cm" fo:margin-right="0cm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25" style:family="paragraph" style:parent-style-name="Основной_20_текст_20_с_20_отступом_20_2">
      <style:paragraph-properties fo:margin-left="0cm" fo:margin-right="-0.143cm" fo:text-indent="0.635cm" style:auto-text-indent="false"/>
      <style:text-properties fo:font-size="12pt" officeooo:paragraph-rsid="001ee318" style:font-size-asian="12pt" style:font-size-complex="12pt"/>
    </style:style>
    <style:style style:name="P26" style:family="paragraph" style:parent-style-name="Standard">
      <style:paragraph-properties fo:margin-left="0cm" fo:margin-right="-0.143cm" fo:text-indent="0.635cm" style:auto-text-indent="false">
        <style:tab-stops>
          <style:tab-stop style:position="6.853cm"/>
        </style:tab-stops>
      </style:paragraph-properties>
      <style:text-properties fo:font-size="12pt" fo:font-weight="normal" officeooo:rsid="001e711f" officeooo:paragraph-rsid="000b864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-0.143cm" fo:text-indent="0.635cm" style:auto-text-indent="false">
        <style:tab-stops>
          <style:tab-stop style:position="6.853cm"/>
        </style:tab-stops>
      </style:paragraph-properties>
      <style:text-properties fo:font-size="16pt" fo:font-weight="bold" officeooo:rsid="001e711f" officeooo:paragraph-rsid="0027f45c" style:font-size-asian="16pt" style:font-weight-asian="bold" style:font-size-complex="16pt" style:font-weight-complex="normal"/>
    </style:style>
    <style:style style:name="P28" style:family="paragraph" style:parent-style-name="Основной_20_текст_20_с_20_отступом_20_2">
      <style:paragraph-properties fo:margin-left="0cm" fo:margin-right="-0.143cm" fo:text-indent="0.75cm" style:auto-text-indent="false"/>
      <style:text-properties fo:font-size="12pt" officeooo:paragraph-rsid="001ee318" style:font-size-asian="12pt" style:font-size-complex="12pt"/>
    </style:style>
    <style:style style:name="P29" style:family="paragraph" style:parent-style-name="Основной_20_текст_20_с_20_отступом_20_2">
      <style:paragraph-properties fo:margin-left="0.318cm" fo:margin-right="-0.143cm" fo:text-indent="0.318cm" style:auto-text-indent="false"/>
      <style:text-properties fo:font-size="12pt" officeooo:paragraph-rsid="001ee318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paragraph-rsid="001ee318" style:font-weight-asian="bold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paragraph-rsid="000b864e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864e"/>
    </style:style>
    <style:style style:name="P33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tyle="italic" officeooo:paragraph-rsid="001bd65b" style:font-style-asian="italic"/>
    </style:style>
    <style:style style:name="P34" style:family="paragraph" style:parent-style-name="Standard">
      <style:paragraph-properties fo:margin-left="0.101cm" fo:margin-right="0cm" fo:text-indent="0cm" style:auto-text-indent="false"/>
      <style:text-properties officeooo:paragraph-rsid="00110b96"/>
    </style:style>
    <style:style style:name="P3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fo:font-weight="bold" officeooo:paragraph-rsid="001ee318" style:font-weight-asian="bold"/>
    </style:style>
    <style:style style:name="P36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officeooo:paragraph-rsid="000b864e"/>
    </style:style>
    <style:style style:name="P37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fo:font-style="italic" officeooo:paragraph-rsid="000b864e" style:font-style-asian="italic"/>
    </style:style>
    <style:style style:name="P38" style:family="paragraph" style:parent-style-name="Standard">
      <style:paragraph-properties fo:margin-top="0.106cm" fo:margin-bottom="0cm" style:contextual-spacing="false" fo:text-align="start" style:justify-single-word="false" fo:orphans="0" fo:widows="0"/>
      <style:text-properties officeooo:paragraph-rsid="000b864e"/>
    </style:style>
    <style:style style:name="P3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tyle="normal" officeooo:rsid="00158f8f" officeooo:paragraph-rsid="00158f8f" style:font-style-asian="normal" style:font-style-complex="normal"/>
    </style:style>
    <style:style style:name="P40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tyle="normal" officeooo:rsid="0018c0bc" officeooo:paragraph-rsid="0018c0bc" style:font-style-asian="normal" style:font-style-complex="normal"/>
    </style:style>
    <style:style style:name="P41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tyle="normal" officeooo:paragraph-rsid="0017dd27" style:font-style-asian="normal" style:font-style-complex="normal"/>
    </style:style>
    <style:style style:name="P4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tyle="normal" officeooo:rsid="0014c6e2" officeooo:paragraph-rsid="0017dd27" style:font-style-asian="normal" style:font-style-complex="normal"/>
    </style:style>
    <style:style style:name="P4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tyle="normal" officeooo:rsid="0014c6e2" officeooo:paragraph-rsid="0014c6e2" style:font-style-asian="normal" style:font-style-complex="normal"/>
    </style:style>
    <style:style style:name="P44" style:family="paragraph" style:parent-style-name="Обычный_20__28_веб_29_">
      <style:paragraph-properties fo:margin-top="0cm" fo:margin-bottom="0cm" style:contextual-spacing="false" style:line-height-at-least="0.476cm"/>
      <style:text-properties officeooo:paragraph-rsid="000b864e"/>
    </style:style>
    <style:style style:name="P45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0b864e"/>
    </style:style>
    <style:style style:name="P46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8c0bc"/>
    </style:style>
    <style:style style:name="P47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7dd27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2" fo:font-size="11pt" style:font-size-asian="11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2" fo:font-size="11pt" officeooo:paragraph-rsid="002054ca" style:font-size-asian="11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2" fo:font-size="11pt" officeooo:rsid="002054ca" officeooo:paragraph-rsid="002054ca" style:font-size-asian="11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2" fo:font-size="11pt" officeooo:rsid="0020b92d" officeooo:paragraph-rsid="0020b92d" style:font-size-asian="11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2" fo:font-size="11pt" officeooo:rsid="0020b92d" officeooo:paragraph-rsid="0020b92d" style:font-size-asian="11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2" fo:font-size="11pt" officeooo:rsid="00242e5c" officeooo:paragraph-rsid="00242e5c" style:font-size-asian="11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2" fo:font-size="9pt" fo:font-weight="bold" officeooo:rsid="002054ca" officeooo:paragraph-rsid="002054ca" style:font-size-asian="9pt" style:font-weight-asian="bold" style:font-size-complex="9pt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14pt" fo:font-weight="normal" officeooo:paragraph-rsid="000b864e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4pt" fo:font-weight="normal" officeooo:paragraph-rsid="000b864e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weight="bold" officeooo:paragraph-rsid="000b864e" style:font-weight-asian="bold"/>
    </style:style>
    <style:style style:name="P58" style:family="paragraph" style:parent-style-name="Standard" style:list-style-name="WW8Num3">
      <style:text-properties officeooo:paragraph-rsid="000b864e"/>
    </style:style>
    <style:style style:name="P59" style:family="paragraph" style:parent-style-name="Standard" style:list-style-name="WW8Num3">
      <style:text-properties fo:color="#000000" fo:font-weight="normal" officeooo:paragraph-rsid="000b864e" style:font-weight-asian="normal" style:font-weight-complex="normal"/>
    </style:style>
    <style:style style:name="P60" style:family="paragraph" style:parent-style-name="Standard" style:list-style-name="WW8Num7">
      <style:paragraph-properties fo:text-align="justify" style:justify-single-word="false"/>
      <style:text-properties officeooo:rsid="000ec40f" officeooo:paragraph-rsid="000ec40f"/>
    </style:style>
    <style:style style:name="P61" style:family="paragraph" style:parent-style-name="Standard" style:list-style-name="WW8Num7">
      <style:paragraph-properties fo:text-align="justify" style:justify-single-word="false"/>
      <style:text-properties officeooo:rsid="001028e9" officeooo:paragraph-rsid="001028e9"/>
    </style:style>
    <style:style style:name="P62" style:family="paragraph" style:parent-style-name="Standard" style:list-style-name="L1">
      <style:paragraph-properties fo:text-align="start" style:justify-single-word="false"/>
      <style:text-properties officeooo:paragraph-rsid="001a2356"/>
    </style:style>
    <style:style style:name="P63" style:family="paragraph" style:parent-style-name="Standard" style:list-style-name="L1">
      <style:paragraph-properties fo:text-align="start" style:justify-single-word="false"/>
      <style:text-properties officeooo:rsid="001a2356" officeooo:paragraph-rsid="001a2356"/>
    </style:style>
    <style:style style:name="P64" style:family="paragraph" style:parent-style-name="Standard" style:list-style-name="L1">
      <style:paragraph-properties fo:text-align="start" style:justify-single-word="false"/>
      <style:text-properties officeooo:rsid="001b0db7" officeooo:paragraph-rsid="001b0db7"/>
    </style:style>
    <style:style style:name="P65" style:family="paragraph" style:parent-style-name="Standard" style:list-style-name="L2">
      <style:paragraph-properties fo:text-align="start" style:justify-single-word="false"/>
      <style:text-properties officeooo:rsid="001b0db7" officeooo:paragraph-rsid="001b0db7"/>
    </style:style>
    <style:style style:name="P66" style:family="paragraph" style:parent-style-name="Standard" style:list-style-name="L3">
      <style:paragraph-properties fo:text-align="justify" style:justify-single-word="false"/>
      <style:text-properties fo:font-style="normal" officeooo:rsid="001bd65b" officeooo:paragraph-rsid="001bd65b" style:font-style-asian="normal" style:font-style-complex="normal"/>
    </style:style>
    <style:style style:name="P67" style:family="paragraph" style:parent-style-name="Standard" style:list-style-name="L3">
      <style:paragraph-properties fo:text-align="justify" style:justify-single-word="false"/>
      <style:text-properties fo:font-style="normal" officeooo:paragraph-rsid="001bd65b" style:font-style-asian="normal" style:font-style-complex="normal"/>
    </style:style>
    <style:style style:name="P68" style:family="paragraph" style:parent-style-name="Standard" style:list-style-name="L3">
      <style:paragraph-properties fo:text-align="justify" style:justify-single-word="false"/>
      <style:text-properties fo:font-style="normal" officeooo:paragraph-rsid="001d6c7f" style:font-style-asian="normal" style:font-style-complex="normal"/>
    </style:style>
    <style:style style:name="P69" style:family="paragraph" style:parent-style-name="Standard" style:list-style-name="L3">
      <style:paragraph-properties fo:text-align="justify" style:justify-single-word="false"/>
      <style:text-properties fo:font-style="normal" officeooo:rsid="001cc724" officeooo:paragraph-rsid="001cc724" style:font-style-asian="normal" style:font-style-complex="normal"/>
    </style:style>
    <style:style style:name="P70" style:family="paragraph" style:parent-style-name="Standard" style:list-style-name="L3">
      <style:paragraph-properties fo:text-align="justify" style:justify-single-word="false"/>
      <style:text-properties fo:font-style="normal" officeooo:rsid="001d6c7f" officeooo:paragraph-rsid="001d6c7f" style:font-style-asian="normal" style:font-style-complex="normal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Times New Roman2" fo:font-size="11pt" style:font-size-asian="11pt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style:font-name="Times New Roman2" fo:font-size="11pt" officeooo:paragraph-rsid="002054ca" style:font-size-asian="11pt"/>
    </style:style>
    <style:style style:name="P73" style:family="paragraph" style:parent-style-name="Standard" style:master-page-name="Standard">
      <style:paragraph-properties fo:text-align="start" style:justify-single-word="false" style:page-number="auto"/>
      <style:text-properties style:font-name="Times New Roman2" fo:font-size="11pt" style:font-size-asian="11pt"/>
    </style:style>
    <style:style style:name="P74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2pt" style:font-size-asian="12pt" style:font-size-complex="12pt"/>
    </style:style>
    <style:style style:name="P75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1pt" style:font-size-asian="11pt"/>
    </style:style>
    <style:style style:name="P76" style:family="paragraph" style:parent-style-name="Standard" style:list-style-name="L3">
      <style:paragraph-properties fo:margin-left="0.159cm" fo:margin-right="0cm" fo:text-align="justify" style:justify-single-word="false" fo:text-indent="-0.635cm" style:auto-text-indent="false">
        <style:tab-stops/>
      </style:paragraph-properties>
      <style:text-properties officeooo:paragraph-rsid="001d6c7f"/>
    </style:style>
    <style:style style:name="P77" style:family="paragraph" style:parent-style-name="Heading_20_1" style:master-page-name="Standard">
      <style:paragraph-properties fo:margin-top="0.423cm" fo:margin-bottom="0.106cm" style:contextual-spacing="false" style:page-number="auto"/>
      <style:text-properties officeooo:paragraph-rsid="000b864e"/>
    </style:style>
    <style:style style:name="P78" style:family="paragraph" style:parent-style-name="Heading_20_1">
      <style:paragraph-properties fo:margin-top="0.423cm" fo:margin-bottom="0.106cm" style:contextual-spacing="false"/>
      <style:text-properties officeooo:paragraph-rsid="000b864e"/>
    </style:style>
    <style:style style:name="P79" style:family="paragraph" style:parent-style-name="Основной_20_текст_20_с_20_отступом_20_2" style:list-style-name="WW8Num2">
      <style:paragraph-properties fo:margin-left="2.521cm" fo:margin-right="-0.143cm" fo:text-indent="-0.635cm" style:auto-text-indent="false"/>
      <style:text-properties fo:font-size="12pt" officeooo:paragraph-rsid="001ee318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d6c7f" style:font-weight-asian="bold" style:font-weight-complex="bold"/>
    </style:style>
    <style:style style:name="T6" style:family="text">
      <style:text-properties fo:font-weight="bold" officeooo:rsid="001e711f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b864e" style:font-size-asian="14pt" style:font-weight-asian="normal" style:font-size-complex="14pt" style:font-weight-complex="normal"/>
    </style:style>
    <style:style style:name="T11" style:family="text">
      <style:text-properties officeooo:rsid="000b864e"/>
    </style:style>
    <style:style style:name="T12" style:family="text">
      <style:text-properties fo:color="#000000"/>
    </style:style>
    <style:style style:name="T13" style:family="text">
      <style:text-properties fo:color="#000000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14c6e2" style:font-style-asian="italic"/>
    </style:style>
    <style:style style:name="T17" style:family="text">
      <style:text-properties fo:letter-spacing="0.005cm"/>
    </style:style>
    <style:style style:name="T18" style:family="text">
      <style:text-properties fo:font-variant="normal" fo:text-transform="none" style:font-name="Times New Roman1" fo:font-size="12pt" fo:letter-spacing="normal" fo:font-style="normal"/>
    </style:style>
    <style:style style:name="T19" style:family="text">
      <style:text-properties fo:font-variant="normal" fo:text-transform="none" style:font-name="Times New Roman1" fo:font-size="12pt" fo:letter-spacing="normal" fo:font-style="normal" officeooo:rsid="000ceaf2"/>
    </style:style>
    <style:style style:name="T20" style:family="text">
      <style:text-properties fo:font-variant="normal" fo:text-transform="none" fo:color="#000000" style:font-name="Times New Roman1" fo:font-size="12pt" fo:letter-spacing="normal" fo:font-style="normal" fo:font-weight="normal" officeooo:rsid="001338d5" style:font-weight-asian="normal" style:font-weight-complex="normal"/>
    </style:style>
    <style:style style:name="T21" style:family="text">
      <style:text-properties officeooo:rsid="000ceaf2"/>
    </style:style>
    <style:style style:name="T22" style:family="text">
      <style:text-properties officeooo:rsid="000ec40f"/>
    </style:style>
    <style:style style:name="T23" style:family="text">
      <style:text-properties officeooo:rsid="001277a3"/>
    </style:style>
    <style:style style:name="T24" style:family="text">
      <style:text-properties officeooo:rsid="001338d5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3402a" style:font-style-asian="normal" style:font-style-complex="normal"/>
    </style:style>
    <style:style style:name="T27" style:family="text">
      <style:text-properties fo:font-style="normal" officeooo:rsid="0014c6e2" style:font-style-asian="normal" style:font-style-complex="normal"/>
    </style:style>
    <style:style style:name="T28" style:family="text">
      <style:text-properties fo:font-style="normal" officeooo:rsid="0017dd27" style:font-style-asian="normal" style:font-style-complex="normal"/>
    </style:style>
    <style:style style:name="T29" style:family="text">
      <style:text-properties fo:font-style="normal" officeooo:rsid="0018c0bc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13402a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14c6e2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17dd27" style:font-style-asian="normal" style:font-weight-asian="bold" style:font-style-complex="normal"/>
    </style:style>
    <style:style style:name="T35" style:family="text">
      <style:text-properties fo:font-style="normal" fo:font-weight="bold" officeooo:rsid="00242e5c" style:font-style-asian="normal" style:font-weight-asian="bold" style:font-style-complex="normal"/>
    </style:style>
    <style:style style:name="T36" style:family="text">
      <style:text-properties fo:font-style="normal" fo:font-weight="normal" officeooo:rsid="0016c0e5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8c0bc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d6c7f" style:font-style-asian="normal" style:font-weight-asian="normal" style:font-style-complex="normal" style:font-weight-complex="normal"/>
    </style:style>
    <style:style style:name="T39" style:family="text">
      <style:text-properties officeooo:rsid="00158f8f"/>
    </style:style>
    <style:style style:name="T40" style:family="text">
      <style:text-properties officeooo:rsid="0016c0e5"/>
    </style:style>
    <style:style style:name="T41" style:family="text">
      <style:text-properties officeooo:rsid="0017dd27"/>
    </style:style>
    <style:style style:name="T42" style:family="text">
      <style:text-properties officeooo:rsid="0018c0bc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ee318" style:font-weight-asian="normal" style:font-weight-complex="normal"/>
    </style:style>
    <style:style style:name="T45" style:family="text">
      <style:text-properties officeooo:rsid="001a2356"/>
    </style:style>
    <style:style style:name="T46" style:family="text">
      <style:text-properties officeooo:rsid="001bd65b"/>
    </style:style>
    <style:style style:name="T47" style:family="text">
      <style:text-properties officeooo:rsid="001d6c7f"/>
    </style:style>
    <style:style style:name="T48" style:family="text">
      <style:text-properties officeooo:rsid="001e711f"/>
    </style:style>
    <style:style style:name="T49" style:family="text">
      <style:text-properties officeooo:rsid="001ee318"/>
    </style:style>
    <style:style style:name="T50" style:family="text">
      <style:text-properties style:font-name="Times New Roman CYR"/>
    </style:style>
    <style:style style:name="T51" style:family="text">
      <style:text-properties style:font-name="Times New Roman CYR" fo:font-size="11pt" style:font-size-asian="11pt"/>
    </style:style>
    <style:style style:name="T52" style:family="text">
      <style:text-properties style:font-name="Times New Roman CYR" fo:font-size="11pt" officeooo:rsid="001ee318" style:font-size-asian="11pt"/>
    </style:style>
    <style:style style:name="T53" style:family="text">
      <style:text-properties style:font-name="Times New Roman CYR" fo:font-size="11pt" officeooo:rsid="002274e1" style:font-size-asian="11pt"/>
    </style:style>
    <style:style style:name="T54" style:family="text">
      <style:text-properties style:font-name="Times New Roman CYR" fo:language="ru" fo:country="RU"/>
    </style:style>
    <style:style style:name="T55" style:family="text">
      <style:text-properties style:font-name="Times New Roman CYR" fo:language="ru" fo:country="RU" fo:font-weight="bold" style:font-weight-asian="bold"/>
    </style:style>
    <style:style style:name="T56" style:family="text">
      <style:text-properties officeooo:rsid="002054ca"/>
    </style:style>
    <style:style style:name="T57" style:family="text">
      <style:text-properties style:font-name="Times New Roman2" fo:language="en" fo:country="US"/>
    </style:style>
    <style:style style:name="T58" style:family="text">
      <style:text-properties style:font-name="Times New Roman2" fo:language="en" fo:country="US" fo:font-weight="bold" style:font-weight-asian="bold"/>
    </style:style>
    <style:style style:name="T59" style:family="text">
      <style:text-properties style:font-name="Times New Roman2" fo:language="en" fo:country="US" fo:font-weight="bold" officeooo:rsid="0020b92d" style:font-weight-asian="bold"/>
    </style:style>
    <style:style style:name="T60" style:family="text">
      <style:text-properties officeooo:rsid="0020b92d"/>
    </style:style>
    <style:style style:name="T61" style:family="text">
      <style:text-properties fo:language="en" fo:country="US" fo:font-weight="bold" officeooo:rsid="00242e5c" style:font-weight-asian="bold"/>
    </style:style>
    <style:style style:name="T62" style:family="text">
      <style:text-properties fo:language="ru" fo:country="RU" fo:font-weight="bold" officeooo:rsid="00242e5c" style:font-weight-asian="bold"/>
    </style:style>
    <style:style style:name="T63" style:family="text">
      <style:text-properties officeooo:rsid="00259c72"/>
    </style:style>
    <style:style style:name="T64" style:family="text">
      <style:text-properties officeooo:rsid="00277d8d"/>
    </style:style>
    <style:style style:name="T65" style:family="text">
      <style:text-properties officeooo:rsid="0027f4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1" text:is-list-header="true"><text:s text:c="11"/>Муниципальное бюджетное общеобразовательное учреждение – </text:h>
      <text:h text:style-name="P78" text:outline-level="1"><text:span text:style-name="T2"><text:s text:c="9"/></text:span><text:span text:style-name="T7"><text:s text:c="17"/>средняя <text:s/></text:span><text:span text:style-name="T8">общеобразовательная школа с. Царевщина</text:span></text:h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«Согласовано»</text:p>
            <text:p text:style-name="P5">на заседании МО учителей</text:p>
            <text:p text:style-name="P5">политехнического цикла</text:p>
            <text:p text:style-name="P5">Руководитель МО</text:p>
            <text:p text:style-name="P5">____________<text:line-break/>Салина С.А.</text:p>
            <text:p text:style-name="P5">Протокол заседания № ____</text:p>
            <text:p text:style-name="P5">от «___»_______2013г.</text:p>
            <text:p text:style-name="P5"/>
          </table:table-cell>
          <table:table-cell table:style-name="Таблица1.A1" office:value-type="string">
            <text:p text:style-name="P1">«Согласовано»</text:p>
            <text:p text:style-name="P5">Заместитель директора </text:p>
            <text:p text:style-name="P5">МБОУ СОШ </text:p>
            <text:p text:style-name="P5">с. Царевщина</text:p>
            <text:p text:style-name="P5">____________<text:line-break/>Мартюшева Н.А.</text:p>
            <text:p text:style-name="P5"/>
            <text:p text:style-name="P5">«___»_________2013г.</text:p>
            <text:p text:style-name="P5"/>
            <text:p text:style-name="P5"/>
          </table:table-cell>
          <table:table-cell table:style-name="Таблица1.A1" office:value-type="string">
            <text:p text:style-name="P1">«Утверждаю»</text:p>
            <text:p text:style-name="P5">Директор<text:line-break/>МБОУ СОШ</text:p>
            <text:p text:style-name="P5"><text:s/>с. Царевщина</text:p>
            <text:p text:style-name="P5">____________<text:line-break/>Полетаева Н. М.</text:p>
            <text:p text:style-name="P5"><text:s text:c="5"/>Приказ № ____</text:p>
            <text:p text:style-name="P5">от «__»_________2013г.</text:p>
            <text:p text:style-name="P5"/>
          </table:table-cell>
        </table:table-row>
      </table:table>
      <text:p text:style-name="P3"><text:s/></text:p>
      <text:p text:style-name="P3"/>
      <text:p text:style-name="P3"/>
      <text:p text:style-name="P3"/>
      <text:p text:style-name="P3"/>
      <text:p text:style-name="P3"/>
      <text:p text:style-name="P7">РАБОЧАЯ ПРОГРАММА ПЕДАГОГА</text:p>
      <text:p text:style-name="P8"><text:s/>Салиной Светланы Александровны</text:p>
      <text:p text:style-name="P5">высшая квалификационная категория</text:p>
      <text:p text:style-name="P7">по <text:span text:style-name="T11">изобразительному искусству</text:span> </text:p>
      <text:p text:style-name="P7"><text:s/>5 класс</text:p>
      <text:p text:style-name="P7"/>
      <text:p text:style-name="P7"/>
      <text:p text:style-name="P7"/>
      <text:p text:style-name="P7"/>
      <text:p text:style-name="P7"/>
      <text:p text:style-name="P5"/>
      <text:p text:style-name="P3"/>
      <text:p text:style-name="P22">Рассмотрено на заседании </text:p>
      <text:p text:style-name="P22">педагогического совета</text:p>
      <text:p text:style-name="P23">протокол <text:s/>№___ <text:s text:c="3"/></text:p>
      <text:p text:style-name="P23">от «___»_______2013__ г.</text:p>
      <text:p text:style-name="P24"/>
      <text:p text:style-name="P24"/>
      <text:p text:style-name="P24"/>
      <text:p text:style-name="P24"/>
      <text:p text:style-name="P24"/>
      <text:p text:style-name="P5"><text:span text:style-name="T1"><text:s text:c="9"/></text:span><text:span text:style-name="T9">201</text:span><text:span text:style-name="T10">3</text:span><text:span text:style-name="T9"> – 201</text:span><text:span text:style-name="T10">4</text:span><text:span text:style-name="T9"> учебный год</text:span></text:p>
      <text:p text:style-name="P55"/>
      <text:p text:style-name="P56"/>
      <text:p text:style-name="P2"><text:soft-page-break/>Пояснительная записка </text:p>
      <text:p text:style-name="P2">к рабочей программе по предмету «<text:span text:style-name="T11">Изобразительное искусство</text:span>» для 5 класса. </text:p>
      <text:p text:style-name="P2"/>
      <text:p text:style-name="P9">Программа по учебному предмету «<text:span text:style-name="T11">Изобразительное искусство</text:span>» для 5 класса разработана на основе Фундаментального ядра содержания общего образования и требований к результатам освоения основной 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 второго поколения.</text:p>
      <text:p text:style-name="P9"/>
      <text:p text:style-name="P4">Рабочая программа составлена на основе следующих документов:</text:p>
      <text:list xml:id="list1604855406443196115" text:style-name="WW8Num3">
        <text:list-item>
          <text:p text:style-name="P58">Федеральный Государственный образовательный <text:s/>стандарт основного общего образования (приказ <text:s/>Минобрнауки РФ от 17.12.10 №1897);</text:p>
        </text:list-item>
        <text:list-item>
          <text:p text:style-name="P58">Закон «Об образовании» от 10.07.1992 №3266 (с изменениями и дополнениями);</text:p>
        </text:list-item>
        <text:list-item>
          <text:p text:style-name="P58">Примерная программа по предмету «<text:span text:style-name="T11">Изобразительное искусство. 5-</text:span><text:span text:style-name="T21">7 </text:span><text:span text:style-name="T11">класс</text:span>» для основного общего образования, М.: Просвещение, 201<text:span text:style-name="T21">1</text:span> <text:s/>год (стандарты второго поколения);</text:p>
        </text:list-item>
        <text:list-item>
          <text:p text:style-name="P59"><text:span text:style-name="T19">Авторская программа </text:span><text:span text:style-name="T18"><text:s/>Неменского Б.М. «Изобразительное искусство и художественный труд. 1-9 класс», М.: Просвещение, 2005»;</text:span> </text:p>
        </text:list-item>
        <text:list-item>
          <text:p text:style-name="P58">Основная образовательная программа Муниципального бюджетного образовательного учреждения средней общеобразовательной школы с. Царевщина <text:s/>Балтайского района Саратовской области на 201<text:span text:style-name="T64">3</text:span>-201<text:span text:style-name="T64">4</text:span> уч. год;</text:p>
        </text:list-item>
        <text:list-item>
          <text:p text:style-name="P58">Федеральный перечень учебников рекомендованных (допущенных) к использованию в образовательном процессе в общеобразовательных учреждениях на 201<text:span text:style-name="T63">3</text:span>-20<text:span text:style-name="T63">14</text:span> учебный год (приказ Минобрнауки РФ от 21.02.12 <text:s/>№23290);</text:p>
        </text:list-item>
        <text:list-item>
          <text:p text:style-name="P58">СанПиН 2.4.2.2821-10 </text:p>
          <text:p text:style-name="P58"/>
        </text:list-item>
      </text:list>
      <text:p text:style-name="P45"><text:span text:style-name="T4">Основной целью</text:span> изучения учебного предмета «<text:span text:style-name="T21">Изобразительное иску</text:span><text:span text:style-name="T22">с</text:span><text:span text:style-name="T21">ство</text:span>» в системе общего образования является формирование <text:span text:style-name="T24">у учащихся целостной картины мира, художественно-образного мышления, продуктивного воображения, приобретение опыта декоративно-творческой деятельности, воспитание гражданственности и патриотизма.</text:span></text:p>
      <text:p text:style-name="P17"><text:span text:style-name="T4">Тактическими задачами</text:span> изучения учебного предмета «<text:span text:style-name="T22">Изобразительное искусство</text:span>» в 5 классе являются:</text:p>
      <text:list xml:id="list7261674657226786126" text:style-name="WW8Num7">
        <text:list-item>
          <text:p text:style-name="P60">формирование художественной культуры учащихся через восприятие и деятельностное освоение образно-выразительного языка искусства;</text:p>
        </text:list-item>
        <text:list-item>
          <text:p text:style-name="P60">воспитание эмоционально-ценностного отношения к декоративно-прикладному искусству (уникальному народному, классическому и современному), эстетических чувств, уважения к традициям, культуре многонациональной России и других стран;</text:p>
        </text:list-item>
        <text:list-item>
          <text:p text:style-name="P60">овладение основами языка декоративно-прикладного искусства, опытом практической творческой деятельности;</text:p>
        </text:list-item>
        <text:list-item>
          <text:p text:style-name="P61">воспитание гражданственности, патриотизма, чувства Родины в опоре на основные принципы — от родного порога в мир общечеловеческой культуры;</text:p>
        </text:list-item>
        <text:list-item>
          <text:p text:style-name="P61">знакомство с миром профессий, формирование познавательного интереса к профессиональной деятельности через беседы, экскурсии;</text:p>
        </text:list-item>
        <text:list-item>
          <text:p text:style-name="P61">формирование понимания значимости сохранения, укрепления здоровья и навыков здорового образа жизни.</text:p>
        </text:list-item>
      </text:list>
      <text:p text:style-name="P16"/>
      <text:p text:style-name="P35">Структура программы «<text:span text:style-name="T22">Изобразительное искусство</text:span>» по разделам </text:p>
      <text:p text:style-name="P35"><text:span text:style-name="T22">к учебнику «Декоративно-прикладное искусство в жизни человека» Н.А. Горяева под редакцией Б.М. Неменского, </text:span><text:span text:style-name="T49">Москва «Просвещение» </text:span><text:span text:style-name="T22">2010.</text:span></text:p>
      <text:p text:style-name="P34">На ступени основного общего образования, в соответствии с учебным планом, <text:s/>на изучение <text:span text:style-name="T63">изобразительного искусства</text:span> в 5 классе отводится <text:span text:style-name="T23">34</text:span> час<text:span text:style-name="T23">а</text:span> (по <text:span text:style-name="T23">1</text:span> час<text:span text:style-name="T23">у</text:span> в неделю). <text:span text:style-name="T24">За основу взята авторская программа </text:span><text:span text:style-name="T20">Неменского Б.М. «Изобразительное искусство и художественный </text:span><text:span text:style-name="T20">труд. 1-9 класс» без изменений.</text:span></text:p>
      <text:p text:style-name="P32"><text:soft-page-break/></text:p>
      <text:p text:style-name="P30"><text:span text:style-name="T52"><text:s text:c="28"/>Календарно</text:span><text:span text:style-name="T51">-тематическое планирование <text:s text:c="47"/></text:span><text:span text:style-name="T53">ИЗО 5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54">№ урока</text:p>
          </table:table-cell>
          <table:table-cell table:style-name="Таблица3.A1" table:number-rows-spanned="2" office:value-type="string">
            <text:p text:style-name="P54">Тема урока</text:p>
          </table:table-cell>
          <table:table-cell table:style-name="Таблица3.A1" table:number-rows-spanned="2" office:value-type="string">
            <text:p text:style-name="P54">Кол-во часов</text:p>
          </table:table-cell>
          <table:table-cell table:style-name="Таблица3.D1" table:number-columns-spanned="2" office:value-type="string">
            <text:p text:style-name="P54"><text:s text:c="14"/>Дата проведения <text:s text:c="10"/>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54">по плану <text:s text:c="4"/></text:p>
          </table:table-cell>
          <table:table-cell table:style-name="Таблица3.E2" office:value-type="string">
            <text:p text:style-name="P54">фактич.</text:p>
          </table:table-cell>
        </table:table-row>
        <table:table-row table:style-name="Таблица3.3">
          <table:table-cell table:style-name="Таблица3.E2" table:number-columns-spanned="5" office:value-type="string">
            <text:p text:style-name="P72"><text:span text:style-name="T58">1 </text:span><text:span text:style-name="T55">четверть. Тема </text:span><text:span text:style-name="T58">«</text:span><text:span text:style-name="T55">Древние корни народного искусства</text:span><text:span text:style-name="T58">» </text:span><text:span text:style-name="T61">(8</text:span><text:span text:style-name="T62">ч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50">1</text:p>
          </table:table-cell>
          <table:table-cell table:style-name="Таблица3.D2" office:value-type="string">
            <text:p text:style-name="P74">Древние образы в народном искусстве. Символика цвета и формы.</text:p>
          </table:table-cell>
          <table:table-cell table:style-name="Таблица3.D2" office:value-type="string">
            <text:p text:style-name="P50">1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0">2-3</text:p>
          </table:table-cell>
          <table:table-cell table:style-name="Таблица3.D2" office:value-type="string">
            <text:p text:style-name="P73"><text:span text:style-name="T50">Дом-космос. Единство конструкции и декора в народном жилище. Коллективная работа </text:span><text:span text:style-name="T57">«</text:span><text:span text:style-name="T54">Вот моя деревня</text:span><text:span text:style-name="T57">»</text:span></text:p>
          </table:table-cell>
          <table:table-cell table:style-name="Таблица3.D2" office:value-type="string">
            <text:p text:style-name="P50">2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0">4-5</text:p>
          </table:table-cell>
          <table:table-cell table:style-name="Таблица3.D2" office:value-type="string">
            <text:p text:style-name="P75">Конструкция, декор предметов народного быта и труда. Прялка. <text:s text:c="3"/>Полотенце.</text:p>
          </table:table-cell>
          <table:table-cell table:style-name="Таблица3.D2" office:value-type="string">
            <text:p text:style-name="P50">2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0">6-7</text:p>
          </table:table-cell>
          <table:table-cell table:style-name="Таблица3.D2" office:value-type="string">
            <text:p text:style-name="P73"><text:span text:style-name="T50">Интерьер и внутреннее убранство крестьянского дома. Коллективная работа </text:span><text:span text:style-name="T57">«</text:span><text:span text:style-name="T54">Проходите в избу</text:span><text:span text:style-name="T57">»</text:span></text:p>
          </table:table-cell>
          <table:table-cell table:style-name="Таблица3.D2" office:value-type="string">
            <text:p text:style-name="P50">2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0">8</text:p>
          </table:table-cell>
          <table:table-cell table:style-name="Таблица3.D2" office:value-type="string">
            <text:p text:style-name="P75">Современное повседневное декоративное <text:s/>искусство. Что такое дизайн.</text:p>
          </table:table-cell>
          <table:table-cell table:style-name="Таблица3.D2" office:value-type="string">
            <text:p text:style-name="P50">1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E2" table:number-columns-spanned="5" office:value-type="string">
            <text:p text:style-name="P72"><text:span text:style-name="T58">2 </text:span><text:span text:style-name="T55">четверть. Тема </text:span><text:span text:style-name="T58">«</text:span><text:span text:style-name="T55">Связь времен в народном искусстве</text:span><text:span text:style-name="T58">» </text:span><text:span text:style-name="T61">(7</text:span><text:span text:style-name="T62">ч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49"><text:span text:style-name="T56">9-1</text:span><text:span text:style-name="T60">1</text:span></text:p>
          </table:table-cell>
          <table:table-cell table:style-name="Таблица3.D2" office:value-type="string">
            <text:p text:style-name="P75">Древние образы, единство формы и декора в народных игрушках. Лепка и роспись собственной модели игрушки.</text:p>
          </table:table-cell>
          <table:table-cell table:style-name="Таблица3.D2" office:value-type="string">
            <text:p text:style-name="P51">3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49"><text:span text:style-name="T56">1</text:span><text:span text:style-name="T60">2</text:span><text:span text:style-name="T56">-1</text:span><text:span text:style-name="T60">5</text:span></text:p>
          </table:table-cell>
          <table:table-cell table:style-name="Таблица3.D2" office:value-type="string">
            <text:p text:style-name="P75">Народные промыслы. Их истоки и современное развитие. : Гжель, Городец, Жостово.</text:p>
          </table:table-cell>
          <table:table-cell table:style-name="Таблица3.D2" office:value-type="string">
            <text:p text:style-name="P51">4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E2" table:number-columns-spanned="5" office:value-type="string">
            <text:p text:style-name="P72"><text:span text:style-name="T59">3 </text:span><text:span text:style-name="T55">четверть. Тема </text:span><text:span text:style-name="T58">«</text:span><text:span text:style-name="T55">Декоративное искусство в современном мире</text:span><text:span text:style-name="T58">» </text:span><text:span text:style-name="T61">(10</text:span><text:span text:style-name="T62">ч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51">16-17</text:p>
          </table:table-cell>
          <table:table-cell table:style-name="Таблица3.D2" office:value-type="string">
            <text:p text:style-name="P75">Народная праздничная одежда. Эскиз русского народного костюма.</text:p>
          </table:table-cell>
          <table:table-cell table:style-name="Таблица3.D2" office:value-type="string">
            <text:p text:style-name="P51">2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1">18-19</text:p>
          </table:table-cell>
          <table:table-cell table:style-name="Таблица3.D2" office:value-type="string">
            <text:p text:style-name="P75">Изготовление куклы – берегини в русском народном костюме (урок-практикум)</text:p>
          </table:table-cell>
          <table:table-cell table:style-name="Таблица3.D2" office:value-type="string">
            <text:p text:style-name="P51">2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1">20</text:p>
          </table:table-cell>
          <table:table-cell table:style-name="Таблица3.D2" office:value-type="string">
            <text:p text:style-name="P75">Русский костюм и современная мода.</text:p>
          </table:table-cell>
          <table:table-cell table:style-name="Таблица3.D2" office:value-type="string">
            <text:p text:style-name="P51">1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1">21-22</text:p>
          </table:table-cell>
          <table:table-cell table:style-name="Таблица3.D2" office:value-type="string">
            <text:p text:style-name="P73"><text:span text:style-name="T50">Праздничные народные гулянья. Коллективная работа </text:span><text:span text:style-name="T57">«</text:span><text:span text:style-name="T54">Наш веселый хоровод</text:span><text:span text:style-name="T57">»(</text:span><text:span text:style-name="T54">урок-практикум).</text:span></text:p>
          </table:table-cell>
          <table:table-cell table:style-name="Таблица3.D2" office:value-type="string">
            <text:p text:style-name="P51">2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1">23</text:p>
          </table:table-cell>
          <table:table-cell table:style-name="Таблица3.D2" office:value-type="string">
            <text:p text:style-name="P75">Народные промыслы родного края (урок-конференция)</text:p>
          </table:table-cell>
          <table:table-cell table:style-name="Таблица3.D2" office:value-type="string">
            <text:p text:style-name="P51">1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1">24-25</text:p>
          </table:table-cell>
          <table:table-cell table:style-name="Таблица3.D2" office:value-type="string">
            <text:p text:style-name="P73"><text:span text:style-name="T57">«</text:span><text:span text:style-name="T54">Красота земли родной</text:span><text:span text:style-name="T57">» (</text:span><text:span text:style-name="T54">обобщающий урок-праздник, урок-практикум)</text:span></text:p>
          </table:table-cell>
          <table:table-cell table:style-name="Таблица3.D2" office:value-type="string">
            <text:p text:style-name="P53">2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E2" table:number-columns-spanned="5" office:value-type="string">
            <text:p text:style-name="P71"><text:span text:style-name="T58">4 </text:span><text:span text:style-name="T55">четверть. Тема </text:span><text:span text:style-name="T58">«</text:span><text:span text:style-name="T55">Декор, человек, общество, время</text:span><text:span text:style-name="T58">» </text:span><text:span text:style-name="T61">(9</text:span><text:span text:style-name="T62">ч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51">26</text:p>
          </table:table-cell>
          <table:table-cell table:style-name="Таблица3.D2" office:value-type="string">
            <text:p text:style-name="P75">Украшение в жизни древних обществ. Роль декоративного искусства в эпоху Древнего Египта.</text:p>
          </table:table-cell>
          <table:table-cell table:style-name="Таблица3.D2" office:value-type="string">
            <text:p text:style-name="P51">1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1">27-28</text:p>
          </table:table-cell>
          <table:table-cell table:style-name="Таблица3.D2" office:value-type="string">
            <text:p text:style-name="P75">Декоративное искусство Древней Греции. Костюм эпохи Древней Греции. Греческая керамика.</text:p>
          </table:table-cell>
          <table:table-cell table:style-name="Таблица3.D2" office:value-type="string">
            <text:p text:style-name="P51"><text:s text:c="2"/>2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1">29</text:p>
          </table:table-cell>
          <table:table-cell table:style-name="Таблица3.D2" office:value-type="string">
            <text:p text:style-name="P75">Значение одежды в выражении принадлежности человека к различным слоям общества. Костюм эпохи средневековья.</text:p>
          </table:table-cell>
          <table:table-cell table:style-name="Таблица3.D2" office:value-type="string">
            <text:p text:style-name="P51">1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1">30</text:p>
          </table:table-cell>
          <table:table-cell table:style-name="Таблица3.D2" office:value-type="string">
            <text:p text:style-name="P75">О чем рассказывают гербы.</text:p>
          </table:table-cell>
          <table:table-cell table:style-name="Таблица3.D2" office:value-type="string">
            <text:p text:style-name="P51">1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1">31</text:p>
          </table:table-cell>
          <table:table-cell table:style-name="Таблица3.D2" office:value-type="string">
            <text:p text:style-name="P75">Что такое эмблемы, зачем они нужны людям.</text:p>
          </table:table-cell>
          <table:table-cell table:style-name="Таблица3.D2" office:value-type="string">
            <text:p text:style-name="P51">1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1">32</text:p>
          </table:table-cell>
          <table:table-cell table:style-name="Таблица3.D2" office:value-type="string">
            <text:p text:style-name="P75">Роль декоративного искусства в жизни человека и общества (обобщающий урок).</text:p>
          </table:table-cell>
          <table:table-cell table:style-name="Таблица3.D2" office:value-type="string">
            <text:p text:style-name="P51">1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  <table:table-row>
          <table:table-cell table:style-name="Таблица3.D2" office:value-type="string">
            <text:p text:style-name="P51">33-34</text:p>
          </table:table-cell>
          <table:table-cell table:style-name="Таблица3.D2" office:value-type="string">
            <text:p text:style-name="P52">Ты сам мастер.</text:p>
          </table:table-cell>
          <table:table-cell table:style-name="Таблица3.D2" office:value-type="string">
            <text:p text:style-name="P51">2</text:p>
          </table:table-cell>
          <table:table-cell table:style-name="Таблица3.D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</table:table-row>
      </table:table>
      <text:p text:style-name="P11"/>
      <text:p text:style-name="P31"/>
      <text:p text:style-name="P31"/>
      <text:p text:style-name="P31"><text:soft-page-break/>Краткая характеристика каждого раздела с указанием общих и частных моментов</text:p>
      <text:p text:style-name="P45"><text:s text:c="6"/><text:span text:style-name="T24">Процесс приобщения учащихся к декоративно-прикладному искус</text:span><text:span text:style-name="T39">с</text:span><text:span text:style-name="T24">тву осуществляется с учетом системно-деятельностного подхода, который предполагает учет индивидуальных и психологических особенностей детей на разных этапах их художественного развития. </text:span><text:span text:style-name="T28">Программа направлена на формирование способности и готовности учащихся к реализации социальных проектов, к использованию приобретенных знаний и умений в повседневной жизни. Учащимся предоставлена возможность выбора декоративной работы в разном материале, выстраивая ее по цепочке: целеполагание, планирование, контроль, оценка своей деятельности. Декоративная работа в материале (витраж, коллаж, керамические рельефы, и тд.) осуществляется коллективно или группами, сопровождая каждый раздел.</text:span></text:p>
      <text:p text:style-name="P45"><text:span text:style-name="T31">Раздел «</text:span><text:span text:style-name="T32">Древние корни народного искусства</text:span><text:span text:style-name="T31">» </text:span><text:span text:style-name="T33">(8ч)</text:span><text:span text:style-name="T16"> </text:span><text:span text:style-name="T26">знакомит учащихся с народным (крестьянским) искусством, закладывающим фундамент для осознания специфики декоративно-прикладного искусства, истоков его образного языка и содержания. </text:span><text:span text:style-name="T27">Традиционные образы народного искусства — соляные знаки, птица, мать-земля, древо жизни- как выражение мифопоэтических представлений человека о мире, как память народа. Декоративные изображения как обозначение жизненно важных для человека смыслов, их условно-символический характер. </text:span></text:p>
      <text:p text:style-name="P43">Единство конструкции и декора в традиционном русском жилище. Отражение картины мира в образном строе избы.</text:p>
      <text:p text:style-name="P39">Устройство внутреннего пространства крестьянского дома, его символика. Жизненно важные центры в доме: печь, красный угол, круг предметов быта. Единство пользы и красоты.</text:p>
      <text:p text:style-name="P42"><text:span text:style-name="T40">Русские прялки, деревянная посуда, предметы труда — область конструктивной фантазии, умелого владения материалом. Крестьянская вышивка. Условность языка орнамента, его символическое значение. Особенности орнаментального построения в вышивках полотенец. <text:s/></text:span><text:span text:style-name="T41">Коллективные работы <text:s/>«Вот моя деревня», <text:s/>«Проходите в избу».</text:span></text:p>
      <text:p text:style-name="P47"><text:span text:style-name="T30">Раздел«»</text:span><text:span text:style-name="T25"> </text:span><text:span text:style-name="T30">Связь времен в народном искусстве (</text:span><text:span text:style-name="T34">7</text:span><text:span text:style-name="T30">ч) <text:s/></text:span>Календарные народные праздники – это способ участи человека, связанного с землей, в событиях природы, это коллективное ощущение целостности мира. Обрядовые действия народного праздника, их символическое знание. Живучесть древних образов в современных народных игрушках, их сказочный реализм. Особенности пластической формы глиняных игрушек, принадлежащих различным художественным промысла. Единство формы и декора в игрушке. Цветовой строй и основные элементы росписи игрушек.</text:p>
      <text:p text:style-name="P15">Из истории развития гжельской керамики, слияние промысла с художественной промышленностью. Разнообразие и скульптурность посудных форм, единство формы и декора. Особенности гжельской росписи</text:p>
      <text:p text:style-name="P15">Из истории развития Городецкой росписи. Рассмотрение произведений Городецкого промысла. Единство формы предмета и его декора. Главные герои росписи, основные элементы декоративной композиции. Приемы росписи.</text:p>
      <text:p text:style-name="P15">Из истории художественного промысла Хохломы и Жостова. Основные приемы росписи. Создание в живописи эффекта освещенности, объемности. </text:p>
      <text:p text:style-name="P46"><text:span text:style-name="T30">Раздел «Декоративное искусство в современном мире» <text:s/>(</text:span><text:span text:style-name="T34">10</text:span><text:span text:style-name="T30">ч) </text:span><text:span text:style-name="T36">Народный праздничный костюм. <text:s/>Разнообразие форм и украшений народного праздничного костюма. Форма и декор женских головных уборов. Выражение идеи целостности мира, нерасторжимая связь земного и небесного в образном строе народной праздничной одежды. </text:span><text:span text:style-name="T37">Изготовление куклы-берегини </text:span><text:span text:style-name="T37">в русском костюме. Эскиз орнамента по мотивам вышивки русского народного костюма. Русский костюм и современная мода. Праздничные народные гулянья. Хоровод, Масленица. Коллективная работа «Наш веселый хоровод».</text:span></text:p>
      <text:p text:style-name="P46"><text:span text:style-name="T43">Многообразие материало</text:span>в и техник современного декоративно-прикладного искусства ( керамика, стекло, гобелен, роспись по ткани …) <text:span text:style-name="T42">Художественные промыслы, ремесла.</text:span></text:p>
      <text:p text:style-name="P41">Новое понимание красоты современными мастерами декоративно-прикладного искусства. Пластический язык материала и его роль в создании художественного образа Роль выразительных средств в построении декоративной композиции в конкретном материале. Творческая интерпретация древних образов народного искусства в работах совреме<text:span text:style-name="T41">нных </text:span><text:soft-page-break/><text:span text:style-name="T41">художников. </text:span></text:p>
      <text:p text:style-name="P45"><text:span text:style-name="T30">Раздел «Декор – человек, общество, время» (</text:span><text:span text:style-name="T35">9</text:span><text:span text:style-name="T30">ч) </text:span>Роль декоративного искусства в жизни <text:s/>общества, в регламентации норм жизни его членов, в различии людей по социальной принадлежности.Одежда – знак положения человека в обществе. <text:span text:style-name="T42">Костюм эпохи Средневековья. </text:span>Декоративное искусство Древненго Египта. Подчеркивание власти, могущества, знатности египетских фараонов с помощью декоративного искусства. Символика украшений и цвета. Отличие одежд высших и низших слоев общества.</text:p>
      <text:p text:style-name="P14"><text:span text:style-name="T42">Декоративное искусство Древней Греции. Костюм эпохи Древней Греции. Греческая керамика. </text:span><text:span text:style-name="T25">Декоративность, орнаментальность, изобразительная условность искусства геральдики. </text:span><text:span text:style-name="T29">Символ, эмблема, герб.</text:span></text:p>
      <text:p text:style-name="P40">Роль декоративного искусства в жизни человека и общества. Итоговый обобщающий урок-викторина.</text:p>
      <text:p text:style-name="P13"/>
      <text:p text:style-name="P2">Требования к результатам освоения обучающимися содержания программ.</text:p>
      <text:p text:style-name="P9">В результате изучения программного материала <text:span text:style-name="T45">по изобразительному искусству</text:span> в 5 классе, <text:s/>предъявляются следующие требования к результатам освоения <text:s/>обучающимися содержания программы:</text:p>
      <text:p text:style-name="P37"><text:s text:c="11"/>Личностные результаты</text:p>
      <text:list xml:id="list9018102035958503169" text:style-name="L1">
        <text:list-item>
          <text:p text:style-name="P62"><text:span text:style-name="T45">формирование патриотизма, чувства гордости за свою родину, прошлое</text:span> <text:s/><text:span text:style-name="T45">и настоящее многонационального народа России, бережное отношение к рукотворным памятникам старины, к поликультурному художественному наследию России, к художественным традициям;</text:span> <text:s text:c="3"/></text:p>
        </text:list-item>
        <text:list-item>
          <text:p text:style-name="P63">формирование ответственного отношения к учению, готовности к самообразованию и саморазвитию, открытие личностного значимого смысла содержания обучения;</text:p>
        </text:list-item>
        <text:list-item>
          <text:p text:style-name="P62"><text:span text:style-name="T45">формирование целостной художественной картины мира, целостного мировоззрения средствами декоративно-прикладного искусства, осознание <text:s/>включенности произведений крестьянского искусства в высокий порядок мира</text:span> <text:span text:style-name="T45">Природы и Космоса, выраженной символической трехчастностью (Природа-Человек-Культура);</text:span></text:p>
        </text:list-item>
        <text:list-item>
          <text:p text:style-name="P63">формирование уважительного и доброжелательного отношения к другому человеку, воспитание способности находить взаимопонимание в процессе работы;</text:p>
        </text:list-item>
        <text:list-item>
          <text:p text:style-name="P64">формирование эстетического сознания (эстетические потребности, художественный вкус, эстетические чувства, эстетический идеал); </text:p>
        </text:list-item>
      </text:list>
      <text:p text:style-name="P36"><text:s text:c="13"/><text:span text:style-name="T15">Метапредметные результаты</text:span> </text:p>
      <text:list xml:id="list8639717328554212570" text:style-name="L2">
        <text:list-item>
          <text:p text:style-name="P65">умение самостоятельно определять цели своего обучения, ставить и формулировать для себя новые задачи, развивать мотивы и интересы в познавательной деятельности;</text:p>
        </text:list-item>
        <text:list-item>
          <text:p text:style-name="P65">умение самостоятельно планировать пути достижения цели, в том числе и альтернативные, осознанно выбирать наиболее эффективные способы решения учебных, творческих и познавательных задач; организовывать самостоятельную поисковую деятельность по выбранной тематике, используя книги и электронные ресурсы;</text:p>
        </text:list-item>
        <text:list-item>
          <text:p text:style-name="P65">умение ориентироваться в традиционном прикладном искусстве;</text:p>
        </text:list-item>
        <text:list-item>
          <text:p text:style-name="P65">умение осознанно действовать в соответствии с планируемыми результатами, осуществлять контроль, принимать необходимые решения, оценивать результат;</text:p>
        </text:list-item>
        <text:list-item>
          <text:p text:style-name="P65">умение на основе сравнительного анализа делать итоговые обобщения, устанавливать аналоги, классифицировать произведения декоративно-прикладного искусства;</text:p>
        </text:list-item>
        <text:list-item>
          <text:p text:style-name="P65">умение организовывать учебное сотрудничество и совместную деятельность с учителем и сверствниками.</text:p>
        </text:list-item>
      </text:list>
      <text:p text:style-name="P33">Предметные результаты <text:s/></text:p>
      <text:list xml:id="list7089018246908828873" text:style-name="L3">
        <text:list-item>
          <text:p text:style-name="P66">осознание древних корней, места и значения уникального народного прикладного искусства в жизни отдельного человека и общества; умение выявлять в произведениях крестьянского прикладного искусства тесную связь утилитарно-функционального и художественно-образного начал, конструктивного, декоративного и изобразительного элементов, формы и декора, использовать эти знания в практической деятельности;</text:p>
        </text:list-item>
        <text:list-item>
          <text:p text:style-name="P67"><text:span text:style-name="T46">приобретение опыта выполнения </text:span><text:span text:style-name="T47">совместной творческой </text:span><text:span text:style-name="T46"><text:s/>работы <text:s/>проектов, эскизов на </text:span><text:soft-page-break/><text:span text:style-name="T46">основе народной традиции в различных художественных материалах и техниках;</text:span></text:p>
        </text:list-item>
        <text:list-item>
          <text:p text:style-name="P69">осознание места и значения современных народных художественных промыслов в современной жизни; знание ведущих центров художественных промыслов России, их особенностей,; умение распознавать, сопоставлять, анализировать произведения художественных промыслов;</text:p>
        </text:list-item>
        <text:list-item>
          <text:p text:style-name="P69">приобретение опыта выполнения эскизов или моделей игрушки в соответствии с традициями различных народных промыслов глиняной игрушки;</text:p>
        </text:list-item>
        <text:list-item>
          <text:p text:style-name="P69">приобретение элементарных навыков декоративной росписи в опоре на существующие традиции;</text:p>
        </text:list-item>
        <text:list-item>
          <text:p text:style-name="P70">осознание роли декоративно-прикладного искусства разных стран и времен в жизни человека и общества, его социальной функции;</text:p>
        </text:list-item>
        <text:list-item>
          <text:p text:style-name="P70">умение выявлять образно-смысловую, социальную окрашенность в образном строе произведений декоративно-прикладного искусства (костюм, украшения, предметы быта) Древнего Египта, Греции, Китая, Западной Европы 17 века;</text:p>
        </text:list-item>
        <text:list-item>
          <text:p text:style-name="P70">осознание богатых возможностей современного пластического языка, знание разнообразных видов современного декоративного творчества, материалов, техник;</text:p>
          <text:p text:style-name="P70"><text:s/></text:p>
          <text:p text:style-name="P68"><text:span text:style-name="T47"><text:s text:c="8"/></text:span><text:span text:style-name="T5"><text:s text:c="5"/>Обоснование методических особенностей реализации программы</text:span></text:p>
          <text:p text:style-name="P76"><text:span text:style-name="T38">При организации образовательного процесса превалируют технологии и методы, обеспечивающие становление самостоятельной творческой учебной деятельности учащегося, направленной на формирование </text:span><text:s/><text:span text:style-name="T17">личностных, регулятивных, познавательных и коммуникативных УУД: </text:span>игровой метод, метод проектов, исследовательский метод, метод поисковой деятельности, частично-поисковый метод, технология проблемного обучения, упражнения, практические работы.</text:p>
        </text:list-item>
      </text:list>
      <text:p text:style-name="P9"><text:span text:style-name="T13"><text:s text:c="9"/>Ведущей структурной моделью</text:span><text:span text:style-name="T12"> для организации занятий по технологии является комбинированный урок.</text:span> Основная форма обучения - учебно-практическая деятельность учащихся. Среди<text:span text:style-name="T43"> форм </text:span>организации учебной деятельности <text:s/>широко используются: <text:s text:c="3"/><text:span text:style-name="T48">урок-сообщения новых знаний, где используются уроки с элементами выступлений учащихся о результатах поисковой деятельности, </text:span>комбинированный урок, <text:s/>обобщающи<text:span text:style-name="T48">е</text:span> урок<text:span text:style-name="T48">и <text:s/>(урок-викторина, урок-путешествие, урок-игра). В процессе работы количество наглядного и иллюстрационного материала, созданного руками учащихся, год от года растет. Этому способствуют ежегодные творческие отчеты в рамках общешкольного праздника «Город мастеров». Особую ценность представляют коллективные виды работ, например, изготовление панно «Наш хоровод» по теме «История костюма».</text:span></text:p>
      <text:p text:style-name="P44"><text:span text:style-name="T4"><text:s text:c="8"/></text:span>Наиболее действенными методами воспитания являются традиционно принятые : убеждение, упражнение, поощрение, принуждение и пример.</text:p>
      <text:p text:style-name="P4"/>
      <text:p text:style-name="P4"><text:s text:c="34"/>Средства достижения результатов при обучении</text:p>
      <text:p text:style-name="P9">Для достижения личностных, метапредметных и предметных результатов при изучении предмета «Технология» требуется комплексное использование следующих средств: документы, регламентирующие образовательную деятельность; учебники и методические пособия по предмету; плакаты и раздаточный материал; компьютерные, технические, и информационно-коммуникативные средства; экранно-звуковые пособия по предмету; учебное оборудование, позволяющее выполнять практические работы в соответствии с требованиями Сан ПиНа; натуральные объекты для выполнения работ. <text:span text:style-name="T48">Необходимость комплексного подхода объясняется особенностями восприятия учащихся. Образные представления возникают при участии нескольких органов чувств и формируются на основе </text:span><text:span text:style-name="T48">полученной из разных источников (средств) информации. Отсутствие комплекса средств не дает полного представления об объекте, либо информации недостаточно для формирования образа.</text:span></text:p>
      <text:p text:style-name="P12"><text:span text:style-name="T4"><text:s text:c="42"/>Контроль </text:span><text:span text:style-name="T6">и оценка достижений</text:span></text:p>
      <text:p text:style-name="P38"><text:span text:style-name="T43">Контроль за результатами обучения </text:span><text:span text:style-name="T44">носит системный характер, что дает возможность адекватно оценить достижения учащихся. Проследить полноту усвоения материала, <text:s/>выявить </text:span><text:soft-page-break/><text:span text:style-name="T44">пробелы в знаниях. Наметить пути их устранения. </text:span></text:p>
      <text:p text:style-name="P28"><text:span text:style-name="T43">Поурочный контроль </text:span>результатов учебной деятельности учащихся осуществляется в устной, письменной и практической формах или в их сочетании посредством проведения индивидуального, группового и фронтального опроса с использованием контрольных вопросов и заданий, содержащихся в учебниках, учебных, учебно-методических пособиях и дидактических материалах.</text:p>
      <text:p text:style-name="P25"><text:span text:style-name="T43">Тематический </text:span><text:span text:style-name="T44">и итоговый </text:span><text:span text:style-name="T43">контроль</text:span><text:span text:style-name="T14"> </text:span>предполагает осуществление комплексной проверки знаний, умений и навыков учащихся по отдельным видам художественной деятельности, оценку практической (творческой) работы по заданной теме (многоплановые сюжетные композиции), выполнение рисунка натюрморта с натуры, по памяти, по воображению, создание композиций декоративно-прикладного характера.</text:p>
      <text:p text:style-name="P25">При осуществлении устного или письменного опроса учитываются:</text:p>
      <text:list xml:id="list5156465445505173402" text:style-name="WW8Num2">
        <text:list-item>
          <text:p text:style-name="P79">полнота ответа;</text:p>
        </text:list-item>
        <text:list-item>
          <text:p text:style-name="P79">применение в ответе изучаемых терминов и понятий;</text:p>
        </text:list-item>
        <text:list-item>
          <text:p text:style-name="P79">образность и выразительность речи.</text:p>
        </text:list-item>
      </text:list>
      <text:p text:style-name="P29">При оценке практической работы следует принимать во внимание:</text:p>
      <text:list xml:id="list34623993" text:continue-numbering="true" text:style-name="WW8Num2">
        <text:list-item>
          <text:p text:style-name="P79">выполнение учебной задачи урока;</text:p>
        </text:list-item>
        <text:list-item>
          <text:p text:style-name="P79">художественную выразительность композиции;</text:p>
        </text:list-item>
        <text:list-item>
          <text:p text:style-name="P79">владение учеником техническими приёмами и навыками работы различными инструментами и художественными материалами.</text:p>
        </text:list-item>
      </text:list>
      <text:p text:style-name="P26">Знания и умения оцениваются по пятибалльной системе. </text:p>
      <text:p text:style-name="P26"/>
      <text:p text:style-name="P6"><text:s text:c="2"/><text:span text:style-name="T3">Учебно-методическое обеспечение</text:span></text:p>
      <text:p text:style-name="P18"/>
      <text:p text:style-name="P21">1. Горяева Н.А. учебник ИЗО «Декоративно-прикладное искусство в жизни человека» </text:p>
      <text:p text:style-name="P19"><text:tab/>Москва «Просвещение», 20<text:span text:style-name="T65">10</text:span> год;</text:p>
      <text:p text:style-name="P19">2. Неменский Б.М. «Изобразительное искусство и художественный труд», </text:p>
      <text:p text:style-name="P20"><text:s text:c="4"/>Москва «Просвещение», 1991 год;</text:p>
      <text:p text:style-name="P20">3. Косминская В.Б. «Основы изобразительного искусства и методика руководства <text:s/></text:p>
      <text:p text:style-name="P20"><text:s text:c="4"/>изобразительной деятельностью детей», Москва «Просвещение», 1981 год;</text:p>
      <text:p text:style-name="P20">4. Климов А. «Народные промыслы», Москва «Белый город, 2004 год.</text:p>
      <text:p text:style-name="P27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wordsection1" style:family="paragraph" style:parent-style-name="Standard">
      <style:paragraph-properties fo:margin-top="0.494cm" fo:margin-bottom="0.494cm" style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.155cm" fo:text-align="justify" style:justify-single-word="false" fo:hyphenation-ladder-count="no-limit" fo:text-indent="0.97cm" style:auto-text-indent="false" style:text-autospace="none"/>
      <style:text-properties fo:font-size="15pt" style:font-size-asian="15pt" style:font-size-complex="15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11:22:11.66</meta:creation-date>
    <dc:date>2013-07-15T14:49:25.52</dc:date>
    <meta:editing-duration>PT3H3M53S</meta:editing-duration>
    <meta:editing-cycles>19</meta:editing-cycles>
    <meta:generator>LibreOffice/4.0.1.2$Windows_x86 LibreOffice_project/84102822e3d61eb989ddd325abf1ac077904985</meta:generator>
    <meta:document-statistic meta:table-count="2" meta:image-count="0" meta:object-count="0" meta:page-count="7" meta:paragraph-count="195" meta:word-count="2146" meta:character-count="18757" meta:non-whitespace-character-count="16417"/>
  </office:meta>
</office:document-meta>
</file>