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Quotations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Обычный_20__28_веб_29_">
      <style:paragraph-properties fo:margin-top="0cm" fo:margin-bottom="0cm" fo:line-height="15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Обычный_20__28_веб_29_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000000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Text_20_body" style:list-style-name="L1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2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3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4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5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2">
      <style:paragraph-properties fo:margin-top="0cm" fo:margin-bottom="0cm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3">
      <style:paragraph-properties fo:margin-top="0cm" fo:margin-bottom="0cm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4">
      <style:paragraph-properties fo:margin-top="0cm" fo:margin-bottom="0cm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5">
      <style:paragraph-properties fo:margin-top="0cm" fo:margin-bottom="0cm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26" style:family="paragraph" style:parent-style-name="Обычный_20__28_веб_29_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fo:font-size="36pt" fo:language="ru" fo:country="RU" fo:font-weight="bold" style:font-size-asian="36pt" style:font-weight-asian="bold" style:font-size-complex="36pt"/>
    </style:style>
    <style:style style:name="P27" style:family="paragraph" style:parent-style-name="Обычный_20__28_веб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Назаровский филиал Государственного бюджетного общеобразовательного учреждения Самарской области средняя общеобразовательная школа №2 им. В.Маскина ж.-д. ст.Клявлино муниципального района Клявлинский Самарской области</text:p>
      <text:p text:style-name="P13"/>
      <text:p text:style-name="P13"/>
      <text:p text:style-name="P13"/>
      <text:p text:style-name="P13"/>
      <text:p text:style-name="P26">Разработка классного часа в 7 классе на тему «Жить- здорово! Или главные заповеди здорового образа жизни»</text:p>
      <text:p text:style-name="P2"/>
      <text:p text:style-name="P2"/>
      <text:p text:style-name="P2">Работа учителя</text:p>
      <text:p text:style-name="P11">русского языка и литературы</text:p>
      <text:p text:style-name="P11">Назаровского филиала </text:p>
      <text:p text:style-name="P11">ГБОУ Клявлинской СОШ №2</text:p>
      <text:p text:style-name="P11">им.В.Маскина</text:p>
      <text:p text:style-name="P11">Тазовой Лидии Фёдоровны</text:p>
      <text:p text:style-name="P10"/>
      <text:p text:style-name="P10"/>
      <text:p text:style-name="P27">2013г</text:p>
      <text:p text:style-name="P25"><text:soft-page-break/>Пояснительная записка</text:p>
      <text:p text:style-name="P4">Цели:</text:p>
      <text:list xml:id="list1233391579551917374" text:style-name="L1">
        <text:list-item>
          <text:p text:style-name="P19">Познакомить с понятием "Здоровый образ жизни".</text:p>
        </text:list-item>
        <text:list-item>
          <text:p text:style-name="P19">Развить умение работать в группах.</text:p>
        </text:list-item>
        <text:list-item>
          <text:p text:style-name="P14">Воспитание уважительного отношения к своему здоровью.</text:p>
        </text:list-item>
      </text:list>
      <text:p text:style-name="P4">Этапы мероприятия:</text:p>
      <text:list xml:id="list491886950254039433" text:style-name="L2">
        <text:list-item>
          <text:p text:style-name="P20">Организационный момент, постановка задачи.</text:p>
        </text:list-item>
        <text:list-item>
          <text:p text:style-name="P20">Определение понятия "Здоровый образ жизни".</text:p>
        </text:list-item>
        <text:list-item>
          <text:p text:style-name="P20">Правильное питание.</text:p>
        </text:list-item>
        <text:list-item>
          <text:p text:style-name="P20">Полноценный сон.</text:p>
        </text:list-item>
        <text:list-item>
          <text:p text:style-name="P20">Активная деятельность и полноценный отдых.</text:p>
        </text:list-item>
        <text:list-item>
          <text:p text:style-name="P15">"Нет!" вредным привычкам:</text:p>
        </text:list-item>
      </text:list>
      <text:list xml:id="list8426217209486585835" text:style-name="L3">
        <text:list-item>
          <text:list>
            <text:list-item>
              <text:p text:style-name="P24">Алкоголю</text:p>
            </text:list-item>
            <text:list-item>
              <text:p text:style-name="P21">Наркотикам</text:p>
            </text:list-item>
            <text:list-item>
              <text:p text:style-name="P21">Длительной работе на компьютере</text:p>
            </text:list-item>
            <text:list-item>
              <text:p text:style-name="P16">Курению</text:p>
            </text:list-item>
          </text:list>
          <text:p text:style-name="P16"><text:span text:style-name="T1">7</text:span>. Подведение итогов.</text:p>
        </text:list-item>
      </text:list>
      <text:p text:style-name="P5"><text:span text:style-name="T1">Необходимые материалы: </text:span>мультимедийный проектор, экран; разработанная презентация на тему: "Жить здорово! Или главные заповеди здорового образа жизни"; раздаточный материал для зрителей, большая корзина с овощами и фруктами; бутылка пепси-колы, чипсы и сухарики, пачка сигарет.</text:p>
      <text:p text:style-name="P5">Сценарий расписывается по ролям между учениками класса, который готовит данное мероприятие. Зрителями являются ученики классов подростковой возрастной категории, для которой наиболее актуален вопрос о здоровом образе жизни, а точнее, вопрос о зарождении в этом возрасте вредных привычек.</text:p>
      <text:p text:style-name="P4">1. Организационный момент, постановка задачи.</text:p>
      <text:p text:style-name="P5"><text:span text:style-name="T2">Вступление </text:span><text:span text:style-name="T1">(слайд 1)</text:span></text:p>
      <text:p text:style-name="P5">Многие задают себе вопрос: "Как прожить, чтобы не стареть?" И себе отвечают: "Так не бывает". Каждый человек хоть чем-то, да болеет. Но почему один попадает в больницу два раза за всю жизнь, а другой чуть ли не каждый месяц? Уже давно установлено, что за здоровьем надо следить с детства.</text:p>
      <text:p text:style-name="P5">Дети - это главное, что есть у страны, да и во всем мире. Ведь Вам жить в будущем и творить. А творить может только здоровый и счастливый человек. Об этом и наш сегодняшний разговор, - о "здоровом образе жизни".</text:p>
      <text:p text:style-name="P4">2. Определение понятия "Здоровый образ жизни".</text:p>
      <text:p text:style-name="P5"><text:span text:style-name="T1">Валеология - </text:span>наука о здоровом образе жизни, (слайд 2). Что же влияет на здоровье?</text:p>
      <text:list xml:id="list2310660082894681677" text:style-name="L4">
        <text:list-item>
          <text:p text:style-name="P22">образ жизни - 50 %;</text:p>
        </text:list-item>
        <text:list-item>
          <text:p text:style-name="P22"><text:soft-page-break/>окружающая среда - 20 %;</text:p>
        </text:list-item>
        <text:list-item>
          <text:p text:style-name="P22">медицинское обслуживание -10%;</text:p>
        </text:list-item>
        <text:list-item>
          <text:p text:style-name="P17">наследственность - 20%.</text:p>
        </text:list-item>
      </text:list>
      <text:p text:style-name="P5">50 % говорит о том, что многое зависит от самих себя.</text:p>
      <text:p text:style-name="P5">Итак, что такое здоровый образ жизни? Давайте выделим основные правила здорового образа жизни: <text:span text:style-name="T1">(слайд 3)</text:span></text:p>
      <text:p text:style-name="P5">1. Правильное питание;</text:p>
      <text:p text:style-name="P5">2. Полноценный сон;</text:p>
      <text:p text:style-name="P5">3. Активная деятельность и активный отдых;</text:p>
      <text:p text:style-name="P5">4. "Нет!" - вредным привычкам.</text:p>
      <text:p text:style-name="P5">Остановимся на каждом пункте отдельно.</text:p>
      <text:p text:style-name="P5"><text:span text:style-name="T1">3. Правильное питание</text:span> <text:span text:style-name="T1">(слайды 4-8).</text:span></text:p>
      <text:p text:style-name="P5"><text:span text:style-name="T1">Правильное питание - основа здорового образа.</text:span> <text:span text:style-name="T2">Давайте немного поговорим о том, </text:span><text:span text:style-name="T3">что мы пьем?</text:span></text:p>
      <text:p text:style-name="P4">Важно знать, что именно газированные напитки могут реально принести вред.</text:p>
      <text:list xml:id="list8283065303680837428" text:style-name="L5">
        <text:list-item>
          <text:p text:style-name="P23">Так, например маленькая бутылка Колы содержится 8 кусков сахара, а это способствуют развитию диабета.</text:p>
        </text:list-item>
        <text:list-item>
          <text:p text:style-name="P23">Газировка содержит фосфорную кислоту, которая разъедает зубную эмаль и способствует появлению кариеса.</text:p>
        </text:list-item>
        <text:list-item>
          <text:p text:style-name="P18">Кока-кола с успехом заменяет бытовую химию. Например, за 1 час, с её помощью можно удалить ржавчину в унитазе, коррозию на автомобиле; за 4 дня он может растворить ваши ногти.</text:p>
        </text:list-item>
      </text:list>
      <text:p text:style-name="P4">Все всё еще хотите бутылочку Колы?</text:p>
      <text:p text:style-name="P6">Теперь давайте поговорим о том, <text:span text:style-name="T1">что мы едим?</text:span></text:p>
      <text:p text:style-name="P5">Беда нашей школы - постоянно валяющиеся пакетики из-под чипсов и сухариков. Различные вкусы чипсов и сухариков получаются за счет применения различных ароматизаторов и искусственных химических добавок. Продаются чипсы и сухарики с добавками сыра, бекона, грибов, икры. Но стоит ли говорить, что на самом деле там никакой икры нет. В этом вам помогут убедиться знакомые буквочки "Е", указанные на упаковке.</text:p>
      <text:p text:style-name="P5">Известны коды пищевых добавок, которые опасны для организма человека <text:span text:style-name="T1">(слайд 6)</text:span>. Мы каждому зрителю в конце праздника раздадим листочки с кодами, чтобы вы могли контролировать то, какие продукты вы покупаете и едите. <text:span text:style-name="T1">Так вы всё ещё хотите чипсов и сухариков?</text:span></text:p>
      <text:p text:style-name="P5">Из того, что сказали ребята можно сделать вывод о том, что неправильное питание может привести к: <text:span text:style-name="T2">ожирению, кариесу, высокому давлению, болезням сердца</text:span>.</text:p>
      <text:p text:style-name="P5"><text:soft-page-break/>Чтобы этого не допустить, вам рекомендуется кушать, придерживаясь правил здорового питания <text:span text:style-name="T1">(слайд 7)</text:span>.</text:p>
      <text:p text:style-name="P5">Пища должна быть разнообразной. Она должна содержать: витамины, клетчатку, минеральные вещества, кальций, йод.</text:p>
      <text:p text:style-name="P5">Давайте попробуем составить <text:span text:style-name="T1">"корзину здоровья" (слайд 8):</text:span></text:p>
      <text:p text:style-name="P5"><text:span text:style-name="T1">Салат, укроп, петрушка </text:span>- богаты калием, фосфором, железом витаминами С и В.</text:p>
      <text:p text:style-name="P5"><text:span text:style-name="T1">Чеснок </text:span>- обладает сильным бактерицидным свойством, содержит до 20 г. аскорбиновой кислоты.</text:p>
      <text:p text:style-name="P5"><text:span text:style-name="T1">Картофель </text:span>- называют II хлебом. Необходим для профилактики малокровия и гастрита.</text:p>
      <text:p text:style-name="P5"><text:span text:style-name="T1">Капуста </text:span>- называют <text:span text:style-name="T1">III </text:span>хлебом, т. к. обладает высокой питательной ценностью. Этот овощ выводит из организма холестерин.</text:p>
      <text:p text:style-name="P5"><text:span text:style-name="T1">Морковь </text:span>- по содержанию каротина или витамина А она уступает только сладкому перцу. Очень полезна для зрения.</text:p>
      <text:p text:style-name="P5"><text:span text:style-name="T1">Свекла </text:span>- улучшает работу кишечника, снижает артериальное давление.</text:p>
      <text:p text:style-name="P5"><text:span text:style-name="T1">Баклажаны </text:span>- этот овощ малокалориен. Выводит из организма холестерин, понижает уровень сахара в крови.</text:p>
      <text:p text:style-name="P5"><text:span text:style-name="T1">Тыква </text:span>- это диетический овощ, который содержит много витамина С, каротина, железа, клетчатки и пектина.</text:p>
      <text:p text:style-name="P5"><text:span text:style-name="T1">Яблоки, груши </text:span>- эти фрукты - кладезь витаминов. Улучшают обмен веществ и, помимо этого, ещё очень вкусные.</text:p>
      <text:p text:style-name="P4">4. Полноценный сон.</text:p>
      <text:p text:style-name="P5">Полноценный сон очень благотворно влияет на организм человека, на его здоровье. Много споров вокруг того, сколько же надо спать человеку? Раньше утверждалось, что ребенку нужно спать 10-12 часов, подростку - 9-10 часов, взрослому - 8 часов. Сейчас многие приходят к мнению, что это все индивидуально: некоторым нужно побольше, некоторым поменьше. Но главное - человек не должен чувствовать усталость после сна и быть бодрым весь день.</text:p>
      <text:p text:style-name="P5">Давайте вспомним пословицы про здоровье и сон. Я начинаю пословицу, а вы заканчиваете <text:span text:style-name="T1">(слайд 10).</text:span></text:p>
      <text:p text:style-name="P4">5. Активная деятельность и полноценный отдых.</text:p>
      <text:p text:style-name="P5">Статистика <text:span text:style-name="T1">(слайд 11</text:span>). Как вы думаете, почему одни ребята могут долго выполнять любую физическую работу, а другие быстро устают.</text:p>
      <text:p text:style-name="P5">Развивают и укрепляют мышцы длительные тренировки, но не все имеют возможность заниматься в спортивных секциях, а быть сильными, выносливыми, иметь красивую осанку хотят все. Добиться этого можно, если заниматься любым видом физической активности.</text:p>
      <text:p text:style-name="P5"><text:soft-page-break/>Простой пример: заяц, воспитанный в клетке умрет при первом быстром беге. Такое может приключиться и с человеком, если нетренированный человек будет участвовать в соревнованиях по бегу.</text:p>
      <text:p text:style-name="P5">Гиподинамия - это малоподвижный образ жизни, который опасен тем, что приводит к ослаблению мышечной системы, сердечным заболеваниям.</text:p>
      <text:p text:style-name="P5">К видам физической активности относятся <text:span text:style-name="T1">(слайд 12): </text:span>физическая культура, спорт, подвижные игры, утренняя зарядка, туризм и пешие прогулки, физический труд.</text:p>
      <text:p text:style-name="P9">Стадион, бассейны, корты, <text:line-break/>Зал, каток - везде вам рады. <text:line-break/>За старания в награду <text:line-break/>Будут кубки и рекорды,<text:line-break/>Станут мышцы ваши тверды. <text:line-break/>Только помните: спортсмены <text:line-break/>Каждый день свой непременно <text:line-break/>Начинают с физзарядки. <text:line-break/>Не играйте с дремой в прятки,<text:line-break/>Быстро сбросьте одеяло, <text:line-break/>Встали - сна как не бывало.</text:p>
      <text:p text:style-name="P5">Подведем итоги. Первый шаг к здоровью - утренняя гимнастика. Второй шаг - физкультура и занятия спортом. Третий шаг - работа на свежем воздухе и подвижные игры.</text:p>
      <text:p text:style-name="P4">6. "Нет!" вредным привычкам (слайд 13):</text:p>
      <text:p text:style-name="P7">Длительная работа на компьютере (слайды 14-15):</text:p>
      <text:p text:style-name="P5">Перечислим основные вредные факторы, действующие на человека <text:span text:style-name="T1">(слайд14)</text:span>.</text:p>
      <text:p text:style-name="P5">Медики рекомендуют подросткам работать на компьютере в течение 1 часа - 3 раза в неделю.</text:p>
      <text:p text:style-name="P5">Во время работы делайте короткие физкультминутки и зарядку для глаз <text:span text:style-name="T1">(слайд15). Работайте правильно на компьютере и будьте здоровы!</text:span></text:p>
      <text:p text:style-name="P7">Алкоголь (слайды 16-19):</text:p>
      <text:p text:style-name="P5">Алкоголь - это вредное для здоровья вещество, которое содержится в пиве, вине, шампанском и водке.</text:p>
      <text:p text:style-name="P5">Пьянство есть и среди подростков. Почему же тянутся к спиртному наши сверстники <text:span text:style-name="T1">(слайд 17)</text:span>? От тоски? Нет, чаще всего из-за желания выглядеть старше, не отстать от компании. С сарказмом перечисляет поводы для пьянства английский поэт <text:span text:style-name="T1">Роберт Берне. </text:span>Его слова сохраняют актуальность и в наше время.</text:p>
      <text:p text:style-name="P5">Для пьянства есть такие поводы:</text:p>
      <text:p text:style-name="P9">Поминки, праздник, встреча, проводы, <text:line-break/><text:soft-page-break/>Крестины, свадьбы и развод, <text:line-break/>Мороз, охота, Новый год, <text:line-break/>Выздоровление, новоселье, <text:line-break/>Успех, награда, новый чин <text:line-break/>И просто пьянство без причин.</text:p>
      <text:p text:style-name="P5">Последствия злоупотребления алкоголем тем страшнее, чем моложе пьяница <text:span text:style-name="T1">(слайд 18)</text:span>.</text:p>
      <text:p text:style-name="P5">Задумайся об этом. И если ты согласишься с нами - разбей первую рюмку!!! И тогда второй не будет никогда! <text:span text:style-name="T1">(слайд 19)</text:span></text:p>
      <text:p text:style-name="P7">Наркомания (слайды20-23):</text:p>
      <text:p text:style-name="P5">"Наркотик" обозначает - усыпляющий. Синонимом этого термина является понятие "зависимость" <text:span text:style-name="T1">(слайд 21)</text:span>. Организм наркомана отравляется и истощается. Самые распространенные болезни среди наркоманов - гепатит и СПИД.</text:p>
      <text:p text:style-name="P5">Взросление - процесс не из легких <text:span text:style-name="T1">(слайд 22)</text:span> . Но если ты будешь пытаться уйти от проблем с помощью наркотиков, ты не станешь зрелым человеком с развитым чувством ответственности. Научись смело встречать проблемы! А если почувствуешь, что ты не можешь справиться с ними в одиночку, не прибегай к помощи химических веществ. Поговори с родителями или с другими взрослыми, которые могут помочь тебе найти решение. Никогда не позволяйте другим поколебать твою решимость и независимость! Никогда не балуйтесь наркотиками! Будете расплачиваться об этом всю жизнь!</text:p>
      <text:p text:style-name="P8"> <text:span text:style-name="T3">Курение (слайды 24-34):</text:span></text:p>
      <text:p text:style-name="P5">Табак вреден для здоровья. Это знали ещё в древности. Видели, что курильщиков мучает сильный кашель, знали, что в накуренном помещении трудно дышать, что табак мешает умственной работе. Опыты показали, что под действием никотина гибнут животные. Родилась фраза "капля никотина убивает лошадь". А если быть точным, то каплей чистого никотина можно убить не одну, а три лошади.</text:p>
      <text:p text:style-name="P5">Основными причинами курения школьники называют: <text:span text:style-name="T1">(слайд 25)</text:span>.</text:p>
      <text:p text:style-name="P6">Есть такой анекдот. Продавец сигарет расхваливает на ярмарке свой товар: "Покупайте сигареты, прекрасные сигареты. Мои сигареты не простые, с секретом. От моих сигарет стариком не будешь, собака не укусит, вор в дом не залезет".</text:p>
      <text:p text:style-name="P6">Один парень купил сигареты и начал расспрашивать продавца: А почему стариком не буду? Потому что до старости не доживешь. Почему собака не укусит? Так с палкой ведь будешь ходить. А почему вор в дом не залезет? Потому что всю ночь будешь кашлять.</text:p>
      <text:p text:style-name="P5">Приведём в пример следующие факты <text:span text:style-name="T1">(слайды 26-27)</text:span>. Посмотрите эти снимки! <text:span text:style-name="T1">(Слайды 28 и 29). </text:span>Они говорят сами за себя!</text:p>
      <text:p text:style-name="P5"><text:soft-page-break/>Давайте поиграем в игру "Что здесь зашифровано?" <text:span text:style-name="T1">(слайд 30)</text:span>. Предлагаем отгадать слова, обозначающие последствия курения. Так же предлагаем решить задачу <text:span text:style-name="T1">(слайд 31)</text:span>.</text:p>
      <text:p text:style-name="P5">Поставьте на чашу весов аргументы в пользу курения (а точнее мифы) и аргументы против курения <text:span text:style-name="T1">(слайд 32)</text:span>. Сделайте вывод о том, нужна ли вам сигарета? <text:span text:style-name="T1">(слайды 33-34)</text:span></text:p>
      <text:p text:style-name="P4">7. Подведение итогов.</text:p>
      <text:p text:style-name="P5">Учитель: теперь давайте подведем итоги. Еще раз вспомним правила здорового жизни. Помните, здоровье самое ценное, что есть у человека. Берегите его! Помните - Вам жить и творить в XXI веке, от Вас зависит будущее нашей планеты. В этом полном опасностей мире каждый должен заботиться о своем здоровье. Вы должны не только избегать того, что вредит организму, но и уметь ухаживать за собой. Вы должны правильно питаться, соблюдать личную гигиену, заниматься физкультурой и спортом, достаточно спать, чтобы вести активный образ жизни.</text:p>
      <text:p text:style-name="P3"><text:span text:style-name="T4">А чтобы немного узнать о своем здоровье, а может и задуматься о своем образе жизни, мы предлагаем Вам провести самостоятельно (дома) небольшое тестирование. Тест называется "Твое здоровье" Мы раздадим всем зрителям и участникам листочки с распечатанными тестами. Интерпретация результатов также есть на этих листах. На обратной стороне теста напечатаны опасные коды пищевых добавок, которыми мы Вам рекомендуем воспользоваться при выборе в магазине продуктов. </text:span><text:span text:style-name="T5">(Всем зрителям - школьникам раздаются распечатки </text:span><text:a xlink:type="simple" xlink:href="http://festival.1september.ru/articles/613947/pril1.docx">(Приложение1))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style:text-autospace="ideograph-alpha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8S</meta:editing-duration>
    <meta:editing-cycles>6</meta:editing-cycles>
    <meta:generator>OpenOffice.org/3.4$Win32 OpenOffice.org_project/340m1$Build-9590</meta:generator>
    <dc:date>2013-05-12T13:30:27.39</dc:date>
    <meta:document-statistic meta:table-count="0" meta:image-count="0" meta:object-count="0" meta:page-count="7" meta:paragraph-count="105" meta:word-count="1679" meta:character-count="11502"/>
    <meta:user-defined meta:name="Info 1"/>
    <meta:user-defined meta:name="Info 2"/>
    <meta:user-defined meta:name="Info 3"/>
    <meta:user-defined meta:name="Info 4"/>
  </office:meta>
</office:document-meta>
</file>